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T9" style:parent-style-name="DefaultParagraphFont" style:family="text">
      <style:text-properties style:text-position="super 62.5%"/>
    </style:style>
    <style:style style:name="T10" style:parent-style-name="DefaultParagraphFont" style:family="text">
      <style:text-properties style:text-position="super 62.5%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 fo:line-height="150%"/>
      <style:text-properties style:font-name="Times New Roman"/>
    </style:style>
    <style:style style:name="P13" style:parent-style-name="Normal" style:family="paragraph">
      <style:paragraph-properties fo:text-align="center" fo:line-height="150%"/>
      <style:text-properties style:font-name="Times New Roman"/>
    </style:style>
    <style:style style:name="P14" style:parent-style-name="Normal" style:family="paragraph">
      <style:paragraph-properties fo:text-align="justify" fo:line-height="150%"/>
      <style:text-properties style:font-name="Times New Roman"/>
    </style:style>
    <style:style style:name="P15" style:parent-style-name="Normal" style:family="paragraph">
      <style:paragraph-properties fo:text-align="justify" fo:line-height="150%"/>
      <style:text-properties style:font-name="Times New Roman"/>
    </style:style>
    <style:style style:name="P16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7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font-style="italic" style:font-style-asian="italic" style:font-style-complex="italic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29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30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31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34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35" style:parent-style-name="Normal" style:family="paragraph">
      <style:paragraph-properties fo:text-align="justify" fo:line-height="150%"/>
      <style:text-properties style:font-name="Times New Roman"/>
    </style:style>
    <style:style style:name="P36" style:parent-style-name="Normal" style:family="paragraph">
      <style:paragraph-properties fo:text-align="justify" fo:line-height="150%"/>
      <style:text-properties style:font-name="Times New Roman"/>
    </style:style>
    <style:style style:name="P37" style:parent-style-name="Normal" style:family="paragraph">
      <style:paragraph-properties fo:text-align="justify" fo:line-height="150%"/>
      <style:text-properties style:font-name="Times New Roman"/>
    </style:style>
    <style:style style:name="P38" style:parent-style-name="Normal" style:family="paragraph">
      <style:paragraph-properties fo:text-align="justify" fo:line-height="150%"/>
      <style:text-properties style:font-name="Times New Roman"/>
    </style:style>
    <style:style style:name="P39" style:parent-style-name="Normal" style:family="paragraph">
      <style:paragraph-properties fo:text-align="justify" fo:line-height="150%"/>
      <style:text-properties style:font-name="Times New Roman"/>
    </style:style>
    <style:style style:name="P40" style:parent-style-name="Normal" style:family="paragraph">
      <style:paragraph-properties fo:text-align="justify" fo:line-height="150%"/>
      <style:text-properties style:font-name="Times New Roman"/>
    </style:style>
    <style:style style:name="P41" style:parent-style-name="Normal" style:family="paragraph">
      <style:paragraph-properties fo:text-align="justify" fo:line-height="150%"/>
      <style:text-properties style:font-name="Times New Roman"/>
    </style:style>
    <style:style style:name="P42" style:parent-style-name="Normal" style:family="paragraph">
      <style:paragraph-properties fo:text-align="justify" fo:line-height="150%"/>
      <style:text-properties style:font-name="Times New Roman"/>
    </style:style>
    <style:style style:name="P43" style:parent-style-name="Normal" style:family="paragraph">
      <style:paragraph-properties fo:text-align="justify" fo:line-height="150%"/>
      <style:text-properties style:font-name="Times New Roman"/>
    </style:style>
    <style:style style:name="P44" style:parent-style-name="Normal" style:family="paragraph">
      <style:paragraph-properties fo:text-align="justify" fo:line-height="150%"/>
      <style:text-properties style:font-name="Times New Roman"/>
    </style:style>
    <style:style style:name="P45" style:parent-style-name="Normal" style:family="paragraph">
      <style:paragraph-properties fo:text-align="justify" fo:line-height="150%"/>
      <style:text-properties style:font-name="Times New Roman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BodyText2">DĖL LIETUVOS RESPUBLIKOS baudžiamojo proceso kodekso</text:p>
      <text:p text:style-name="BodyText2">89, 90, 339, 342, 348, 358, 360, 362 STRAIPSNIŲ PAKEITIMO IR PAPILDYMO BEI KODEKSO PAPILDYMO 36<text:span text:style-name="T9">1</text:span>, 253<text:span text:style-name="T10">1</text:span><text:s/>STRAIPSNIAIS ĮSTATYMO PROJEKTO</text:p>
      <text:p text:style-name="P11"/>
      <text:p text:style-name="P12">2010-04-22 <text:s/>Nr. XIP-1894</text:p>
      <text:p text:style-name="P13">Vilnius</text:p>
      <text:p text:style-name="P14"/>
      <text:p text:style-name="P15"/>
      <text:p text:style-name="P16">Alternatyvių projektų Teisės departamente negauta.</text:p>
      <text:p text:style-name="P17">Vertinant projekto atitiktį Konstitucijai, įstatymams, teisėkūros principams ir juridinės technikos taisyklėms, išsakytinos šios pastabos:</text:p>
      <text:p text:style-name="P18"><text:span text:style-name="T19">1. Projekto 2 straipsnio pavadinimas dėstytinas taip: „</text:span><text:span text:style-name="T20">89 straipsnio papildymas ir pakeitimas</text:span><text:span text:style-name="T21">“.</text:span></text:p>
      <text:p text:style-name="BodyTextIndent2">2. Kyla klausimas, ar prasminga projekto 2 straipsniu Lietuvos Respublikos baudžiamojo proceso kodekso (toliau – BPK) 89 straipsnio 5 dalyje apibrėžti naują „probuotojų“ sąvoka, jeigu ši sąvoka (beje, vienaskaitoje) BPK tekste bus naudojama vienintelėje nuostatoje – BPK 253<text:span text:style-name="T22">1</text:span><text:s/>straipsnio 2 dalyje.</text:p>
      <text:p text:style-name="BodyTextIndent2">3. Projekto 3 straipsnio pakeitimų esmėje teigiama, kad šiuo straipsniu keičiamoje BPK 90 straipsnio 3 dalyje įrašomi žodžiai „ar<text:s/><text:span text:style-name="T23">baudžiamosios atsakomybės realizavimo priemonėms ir</text:span><text:s/>probacijos sąlygoms individualizuoti“ (išskirta mūsų), tačiau BPK 90 straipsnio 3 dalies tekste teįrašomi žodžiai „ar probacijos sąlygoms individualizuoti“. Be to, sąvoka „baudžiamosios atsakomybės realizavimo priemonės“ nėra aiški.</text:p>
      <text:p text:style-name="P24"><text:span text:style-name="T25">4. Projekto 5 straipsnio pakeitimų esmėje teigiama, kad šiuo straipsniu keičiamo BPK 339 straipsnio 1 dalyje įrašomi žodžiai „ir įvertinęs socialinio tyrimo išvadoje pateiktą informaciją“, tačiau BPK 339 straipsnio 1 dalies tekste iš tiesų įrašomi žodžiai „ir įvertinęs socialinio tyrimo išvadoje,<text:s/></text:span><text:span text:style-name="T26">jeigu ji buvo rengta</text:span><text:span text:style-name="T27">, pateiktą informaciją“ (išskirta mūsų).</text:span></text:p>
      <text:p text:style-name="P28"/>
      <text:soft-page-break/>
      <text:p text:style-name="P29">5. Projekto 5 straipsniu keičiamo BPK 339 straipsnio 2 dalyje siūlytina sukeisti vietomis žodžių junginius „baudžiamojo poveikio priemones“ ir „auklėjamojo poveikio priemones“ (žr. projektu Nr. XIP-1892 teikiamo Lietuvos Respublikos probacijos įstatymo 33 straipsnį, taip pat projekto Nr. XIP-1893 3 ir 5 straipsnius, kuriais keičiami Lietuvos Respublikos baudžiamojo kodekso 75 ir 82 straipsniai, pagal kuriuos pareigos gali būti paskirtos kartu su baudžiamojo, o ne su auklėjamojo poveikio priemonėmis).</text:p>
      <text:p text:style-name="P30">6. Projekto 6 straipsniu keičiamos BPK 342 straipsnio 4 dalies 12 punkte (pagal naują, projektu siūlomą numeraciją, buvusiame 11 punkte) po žodžių „dėl auklėjamojo poveikio“ yra praleistas galiojančios BPK redakcijos žodis „priemonės“.</text:p>
      <text:p text:style-name="P31">7. Projekto lyginamojo varianto tekste, projekto 6 straipsniu keičiamos BPK 342 straipsnio 4 dalies 13 punkte (pagal naują, projektu siūlomą numeraciją, buvusiame 12 punkte) skliausteliai ir žodžiai „(išskyrus įspėjimą)“ turi būti išryškinti (žr. Lietuvos Respublikos Seimo statuto 135 straipsnio 4 dalies reikalavimus).</text:p>
      <text:p text:style-name="P32">8. Projekto 9 straipsniu keičiamo BPK 360 straipsnio 2 ir 4 dalyse yra kalbama apie lygtinio atleidimo nuo laisvės atėmimo bausmės prieš terminą ir lygtinio paleidimo iš pataisos įstaigų panaikinimą, o 5 dalyje – apie jų sąlygų panaikinimą. BPK 360 straipsnio 5 dalis yra taisytina.</text:p>
      <text:p text:style-name="P33">9. Projekto 9 straipsniu keičiamo BPK 360 straipsnio 5 dalyje žodžiai „laisvės atėmimo vietos“ keistini žodžiais „pataisos įstaigų“ (žr. kitus šio projekto straipsnius, taip pat Lietuvos Respublikos bausmių vykdymo kodekso terminologiją).</text:p>
      <text:p text:style-name="P34">Dėl tos pačios priežasties analogiškai turi būti pataisyta ir šiuo projektu nekeičiamo BPK 364 straipsnio 4 dalis.</text:p>
      <text:p text:style-name="P35"/>
      <text:p text:style-name="P36"/>
      <text:p text:style-name="P37"/>
      <text:p text:style-name="P38"/>
      <text:p text:style-name="P39">Teisės departamento direktorius<text:tab/><text:tab/><text:tab/><text:tab/><text:tab/><text:tab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A. J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0.1562in" fo:margin-right="0.1562in" fo:text-inden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margin-right="0.1562in" fo:text-indent="0.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style:font-name="Times New Roman" fo:font-weight="bold" style:font-weight-asian="bold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6T06:00:00Z</meta:creation-date>
    <dc:date>2017-03-26T06:00:00Z</dc:date>
    <meta:print-date>2010-01-19T05:49:00Z</meta:print-date>
    <meta:template xlink:href="TD%20isvada%20pataisyta.dot" xlink:type="simple"/>
    <meta:editing-cycles>2</meta:editing-cycles>
    <meta:editing-duration>PT0S</meta:editing-duration>
    <meta:document-statistic meta:page-count="2" meta:paragraph-count="22" meta:word-count="445" meta:character-count="3413" meta:row-count="103" meta:non-whitespace-character-count="2990"/>
  </office:meta>
</office:document-meta>
</file>