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-complex="Arial" style:font-weight-complex="bold" fo:color="#000000" style:font-size-complex="12p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 style:font-style-complex="italic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7" style:parent-style-name="Normal" style:family="paragraph">
      <style:paragraph-properties fo:text-indent="0.5in"/>
    </style:style>
    <style:style style:name="P38" style:parent-style-name="Header" style:family="paragraph">
      <style:paragraph-properties>
        <style:tab-stops/>
      </style:paragraph-properties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complex="Arial" style:font-weight-complex="bold" fo:color="#000000" style:font-size-complex="12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" style:parent-style-name="Normal" style:family="paragraph">
      <style:text-properties fo:font-size="16pt" style:font-size-asian="16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 style:font-weight-complex="bold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text-properties fo:font-size="16pt" style:font-size-asian="16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 style:font-weight-complex="bold" fo:color="#000000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complex="Arial" style:font-weight-complex="bold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95" style:parent-style-name="Normal" style:family="paragraph">
      <style:text-properties style:font-name-complex="Arial" style:font-weight-complex="bold" fo:color="#000000" fo:font-size="14pt" style:font-size-asian="14pt" style:font-size-complex="12pt" style:language-asian="lt" style:country-asian="LT"/>
    </style:style>
    <style:style style:name="T96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complex="Arial" style:font-weight-complex="bold"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99" style:parent-style-name="Normal" style:family="paragraph">
      <style:text-properties style:font-name-complex="Arial" style:font-weight-complex="bold" fo:color="#000000" fo:font-size="14pt" style:font-size-asian="14pt" style:font-size-complex="12pt" style:language-asian="lt" style:country-asian="LT"/>
    </style:style>
    <style:style style:name="P100" style:parent-style-name="Normal" style:family="paragraph">
      <style:text-properties style:font-name-complex="Arial" style:font-weight-complex="bold" fo:color="#000000" style:font-size-complex="12pt" style:language-asian="lt" style:country-asian="LT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tyle-complex="italic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text-properties fo:font-size="16pt" style:font-size-asian="16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0" style:parent-style-name="Normal" style:family="paragraph">
      <style:paragraph-properties fo:text-indent="0.5in"/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-complex="Arial" style:font-weight-complex="bold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7" style:parent-style-name="Normal" style:family="paragraph">
      <style:paragraph-properties fo:text-indent="0.5in"/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style:font-weight-complex="bold" style:font-style-complex="italic" fo:color="#000000"/>
    </style:style>
    <style:style style:name="P180" style:parent-style-name="Normal" style:family="paragraph">
      <style:text-properties fo:font-size="16pt" style:font-size-asian="16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Header" style:family="paragraph">
      <style:paragraph-properties>
        <style:tab-stops/>
      </style:paragraph-properties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fo:font-size="8pt" style:font-size-asian="8pt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 style:font-weight-complex="bold" fo:color="#000000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fo:font-size="10pt" style:font-size-asian="10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text-properties fo:font-size="16pt" style:font-size-asian="16pt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name-complex="Arial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weight-complex="bold" fo:color="#000000"/>
    </style:style>
    <style:style style:name="P231" style:parent-style-name="Normal" style:family="paragraph">
      <style:text-properties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16pt" style:font-size-asian="16pt"/>
    </style:style>
    <style:style style:name="P24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 style:font-weight-complex="bold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style:font-name-complex="Arial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P266" style:parent-style-name="Normal" style:family="paragraph">
      <style:text-properties fo:font-size="14pt" style:font-size-asian="14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complex="Arial" style:font-weight-complex="bold"/>
    </style:style>
    <style:style style:name="T270" style:parent-style-name="DefaultParagraphFont" style:family="text">
      <style:text-properties style:font-name-complex="Arial" style:font-weight-complex="bold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style:font-name-complex="Arial" fo:font-size="10pt" style:font-size-asian="10pt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style:font-style-complex="italic" fo:color="#000000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text-properties fo:font-size="14pt" style:font-size-asian="14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style:font-weight-complex="bold" style:font-style-complex="italic" fo:color="#000000"/>
    </style:style>
    <style:style style:name="T293" style:parent-style-name="DefaultParagraphFont" style:family="text">
      <style:text-properties style:font-name-complex="Arial" style:font-weight-complex="bold" fo:color="#000000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text-properties fo:font-size="14pt" style:font-size-asian="14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text-properties fo:font-size="16pt" style:font-size-asian="16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fo:color="#000000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style:text-position="super 62.5%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fo:color="#000000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style:font-name-complex="Arial" style:font-weight-complex="bold"/>
    </style:style>
    <style:style style:name="T347" style:parent-style-name="DefaultParagraphFont" style:family="text">
      <style:text-properties style:font-name-complex="Arial" fo:font-size="10pt" style:font-size-asian="10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P365" style:parent-style-name="Normal" style:family="paragraph">
      <style:text-properties fo:font-size="16pt" style:font-size-asian="16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 style:font-weight-complex="bold"/>
    </style:style>
    <style:style style:name="T375" style:parent-style-name="DefaultParagraphFont" style:family="text">
      <style:text-properties style:font-name-complex="Arial" style:font-weight-complex="bold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style:font-name-complex="Arial"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P392" style:parent-style-name="Normal" style:family="paragraph">
      <style:text-properties fo:font-size="16pt" style:font-size-asian="16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name-complex="Arial" style:font-weight-complex="bold"/>
    </style:style>
    <style:style style:name="T396" style:parent-style-name="DefaultParagraphFont" style:family="text">
      <style:text-properties style:font-name-complex="Arial" style:font-weight-complex="bold" fo:color="#000000"/>
    </style:style>
    <style:style style:name="T397" style:parent-style-name="DefaultParagraphFont" style:family="text">
      <style:text-properties style:font-name-complex="Arial" style:font-weight-complex="bold"/>
    </style:style>
    <style:style style:name="T398" style:parent-style-name="DefaultParagraphFont" style:family="text">
      <style:text-properties style:font-name-complex="Arial" style:font-weight-complex="bold" fo:color="#000000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T402" style:parent-style-name="DefaultParagraphFont" style:family="text">
      <style:text-properties style:font-name-complex="Arial" style:font-weight-complex="bold" fo:color="#000000"/>
    </style:style>
    <style:style style:name="T403" style:parent-style-name="DefaultParagraphFont" style:family="text">
      <style:text-properties style:font-name-complex="Arial" fo:font-size="10pt" style:font-size-asian="10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font-name-complex="Arial" style:font-style-complex="italic" fo:color="#000000"/>
    </style:style>
    <style:style style:name="T406" style:parent-style-name="DefaultParagraphFont" style:family="text">
      <style:text-properties style:font-name-complex="Arial" style:font-style-complex="italic" fo:color="#000000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0" style:parent-style-name="Normal" style:family="paragraph">
      <style:text-properties fo:font-style="italic" style:font-style-asian="italic" style:font-style-complex="italic" fo:font-size="9pt" style:font-size-asian="9pt"/>
    </style:style>
    <style:style style:name="P411" style:parent-style-name="Normal" style:family="paragraph">
      <style:text-properties fo:font-size="8pt" style:font-size-asian="8pt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text-properties fo:font-size="18pt" style:font-size-asian="18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text-properties fo:font-size="16pt" style:font-size-asian="16pt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428" style:parent-style-name="DefaultParagraphFont" style:family="text">
      <style:text-properties style:font-style-complex="italic"/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4-22 <text:s/><text:span text:style-name="T14">Nr. SPP-198</text:span></text:p>
      <text:p text:style-name="P15">Vilnius</text:p>
      <text:p text:style-name="P16"/>
      <text:p text:style-name="P17">Posėdžio pirmininkas –<text:s/><text:span text:style-name="T18">Pirmininko pavaduotojas Č. V. Stankevičius.</text:span></text:p>
      <text:p text:style-name="Normal"/>
      <text:p text:style-name="P19"><text:span text:style-name="T20">Opozicinės<text:s/></text:span><text:span text:style-name="T21">frakcijos „Tvarka ir teisingumas“</text:span><text:span text:style-name="T22"><text:s/>darbotvarkė</text:span></text:p>
      <text:p text:style-name="Normal"/>
      <text:p text:style-name="P23">Užsiregistravo 68 Seimo nariai<text:s/><text:span text:style-name="T24">(15.02 val.)</text:span></text:p>
      <text:p text:style-name="Normal"/>
      <text:p text:style-name="Normal"><text:span text:style-name="T25"><text:s text:c="16"/>15.03 val.</text:span></text:p>
      <text:p text:style-name="Normal"><text:tab/><text:span text:style-name="T26">SVARSTYTA.</text:span><text:s/><text:span text:style-name="T27">Seimo nutarimo „Dėl Seimo nutarimo „Dėl Seimo IV (pavasario) sesijos darbų programos“ papildymo“ projektas Nr. XIP-1943(2)</text:span><text:s/><text:span text:style-name="T28">(pateikimas, svarstymas ir<text:s/></text:span><text:span text:style-name="T29">priėmimas</text:span><text:span text:style-name="T30">)</text:span></text:p>
      <text:p text:style-name="Normal"><text:tab/>Pranešėjas – Seimo narys V. Mazuronis</text:p>
      <text:p text:style-name="Normal"/>
      <text:p text:style-name="P31">NUTARTA.<text:s/><text:span text:style-name="T32">Pritarti šiam projektui po pateikimo.<text:s/></text:span><text:span text:style-name="T33">Balsavimo rezultatai: už - 55, prieš - 0, susilaikė 21</text:span><text:span text:style-name="T34">.<text:s/></text:span><text:span text:style-name="T35">(Užsiregistravo 77 Seimo nariai<text:s/></text:span><text:span text:style-name="T36">(15.04 val.)</text:span></text:p>
      <text:p text:style-name="P37"/>
      <text:p text:style-name="P38"><text:tab/>Posėdžio<text:span text:style-name="T39"><text:s/>pirmininko pasiūlymui pradėti priėmimo procedūrą pritarta bendru su</text:span><text:span text:style-name="T40">tarimu.<text:s/></text:span></text:p>
      <text:p text:style-name="Normal"/>
      <text:p text:style-name="Normal"><text:tab/>1, 2 straipsniai priimti bendru sutarimu.</text:p>
      <text:p text:style-name="P41"/>
      <text:p text:style-name="P42"><text:tab/><text:span text:style-name="T43">NUTARTA.</text:span><text:tab/><text:span text:style-name="T44">Priimti<text:s/></text:span><text:span text:style-name="T45">Seimo nutarimą „Dėl Seimo nutarimo „Dėl Seimo IV (pavasario) sesijos darbų programos“ papildymo“</text:span>.<text:s/><text:span text:style-name="T46">Balsavimo rezultatai: už - 57, prieš - 0, susilaikė 26</text:span>.<text:s/><text:span text:style-name="T47">(Užsiregistravo 83 Seimo naria</text:span><text:span text:style-name="T48">i<text:s/></text:span><text:span text:style-name="T49">(15.05 val.)</text:span></text:p>
      <text:p text:style-name="P50"/>
      <text:p text:style-name="Normal"><text:span text:style-name="T51"><text:s text:c="16"/>15.06 val.</text:span></text:p>
      <text:p text:style-name="Normal"><text:tab/><text:span text:style-name="T52">SVARSTYTA.</text:span><text:s/><text:span text:style-name="T53">Statybos įstatymo 14 straipsnio 2 ir 4 dalių pakeitimo<text:s/></text:span><text:span text:style-name="T54">įstatymo projektas<text:s/></text:span><text:span text:style-name="T55">Nr. XIP-</text:span><text:span text:style-name="T56">1773</text:span><text:s/><text:span text:style-name="T57">(pateikimas)</text:span></text:p>
      <text:p text:style-name="Normal"><text:tab/>Pranešėjas – Seimo narys V. Mazuronis</text:p>
      <text:p text:style-name="Normal"/>
      <text:p text:style-name="Normal"><text:tab/>Klausė Seimo nariai: R. Ačas,<text:s/><text:span text:style-name="T58">M. Zasčiurinskas</text:span>, J. Veselka,<text:s/>A. Endzinas, V. Grubliauskas, E. Jurkevičius.</text:p>
      <text:p text:style-name="Normal"/>
      <text:p text:style-name="Normal"><text:s text:c="11"/><text:span text:style-name="T59">NUTARTA:</text:span></text:p>
      <text:p text:style-name="Normal"><text:tab/>1. Pritarti šiam projektui po pateikimo ir pradėti jo svarstymo procedūrą.<text:s/><text:span text:style-name="T60">Balsavimo rezultatai: už - 76, prieš - 0, susilaikė 19</text:span>.<text:s/><text:span text:style-name="T61">(Užsiregistravo 96 Seimo nariai<text:s/></text:span><text:span text:style-name="T62">(15.19 val.)</text:span></text:p>
      <text:p text:style-name="Normal"><text:tab/>2. Paskirti<text:s/>pagrindiniu komitetu šiam projektui svarstyti Aplinkos apsaugos komiteto komitetą.<text:s/><text:span text:style-name="T63">Balsavimo rezultatai: pritarta bendru sutarimu.<text:s/></text:span></text:p>
      <text:soft-page-break/>
      <text:p text:style-name="Normal"><text:tab/>3. Paskirti šio projekto preliminarią svarstymo Seimo posėdyje datą – 2010-06-17.<text:s/><text:span text:style-name="T64">Balsavimo rezultatai: pritarta bendru su</text:span><text:span text:style-name="T65">tarimu.</text:span></text:p>
      <text:p text:style-name="P66"/>
      <text:p text:style-name="Normal"><text:span text:style-name="T67"><text:s text:c="16"/>15.20 val.</text:span></text:p>
      <text:p text:style-name="Normal"><text:tab/><text:span text:style-name="T68">SVARSTYTA.</text:span><text:s/><text:span text:style-name="T69">Policijos veiklos įstatymo 12 straipsnio papildymo ir pakeitimo<text:s/></text:span><text:span text:style-name="T70">įstatymo projektas<text:s/></text:span><text:span text:style-name="T71">Nr. XIP-</text:span><text:span text:style-name="T72">1923</text:span><text:s/><text:span text:style-name="T73">(pateikimas)</text:span></text:p>
      <text:p text:style-name="Normal"><text:tab/>Pranešėjas – Seimo narys R. Ačas</text:p>
      <text:p text:style-name="Normal"/>
      <text:p text:style-name="Normal"><text:tab/>Klausė Seimo nariai: R. A. Ručys, E. Jonyla,<text:s/><text:span text:style-name="T74">E. Žakaris</text:span>, S. Bucevičius, D. Bekintienė, A. Dumčius.</text:p>
      <text:p text:style-name="Normal"><text:tab/>Dėl balsavimo motyvų kalbėjo Seimo nariai:<text:s/><text:span text:style-name="T75">Č. Juršėnas</text:span><text:span text:style-name="T76">, A. Matulas.</text:span></text:p>
      <text:p text:style-name="Normal"/>
      <text:p text:style-name="Normal"><text:s text:c="11"/><text:span text:style-name="T77">NUTARTA:</text:span></text:p>
      <text:p text:style-name="Normal"><text:tab/>1. Pritarti šiam projektui po pateikimo ir pradėti jo svarstymo procedūrą.<text:s/><text:span text:style-name="T78">Balsavimo rezultatai: už - 53, prieš - 10, susilaikė 3</text:span><text:span text:style-name="T79">0</text:span>.<text:s/><text:span text:style-name="T80">(Užsiregistravo 95 Seimo nariai<text:s/></text:span><text:span text:style-name="T81">(15.39 val.)</text:span></text:p>
      <text:p text:style-name="Normal"><text:tab/>2. Paskirti pagrindiniu komitetu šiam projektui svarstyti Teisės ir teisėtvarkos komitetą.<text:s/><text:span text:style-name="T82">Balsavimo rezultatai: pritarta bendru sutarimu.<text:s/></text:span></text:p>
      <text:p text:style-name="Normal"><text:tab/>3. Paskirti papildomu komitetu šiam projektui svarstyti Nacionalinio saugumo ir gynybos komitetą.<text:s/><text:span text:style-name="T83">Balsavimo rezultatai: pritarta bendru sutarimu.<text:s/></text:span></text:p>
      <text:p text:style-name="Normal"><text:tab/>4. Paskirti šio projekto preliminarią svarstymo Seimo posėdyje datą – 2010-06-10.<text:s/><text:span text:style-name="T84">Balsavimo rezultatai: pritarta bendru sutarimu.</text:span></text:p>
      <text:p text:style-name="Normal"/>
      <text:p text:style-name="P85"><text:span text:style-name="T86">Seimo opozicijos lyderis V. Gapšys, vadovau</text:span><text:span text:style-name="T87">damasis Seimo statuto 94 straipsniu, opozicinių frakcijų vardu prašė įtraukti į darbotvarkę<text:s/></text:span><text:span text:style-name="T88">Seimo nutarimo „Dėl kreipimosi į Lietuvos Respublikos Konstitucinį Teismą su prašymu ištirti, ar kai kurios Lietuvos Respublikos sveikatos draudimo įstatymo nuostat</text:span><text:span text:style-name="T89">os neprieštarauja Lietuvos Respublikos Konstitucijai“ projektą<text:s/></text:span><text:span text:style-name="T90">Nr. XIP-</text:span><text:span text:style-name="T91">1949.</text:span></text:p>
      <text:p text:style-name="Normal"/>
      <text:p text:style-name="Normal"><text:span text:style-name="T92"><text:s text:c="11"/>Dėl posėdžio vedimo tvarkos kalbėjo:<text:s/></text:span><text:span text:style-name="T93">Etikos ir procedūrų komisijos pirmininkas A. Salamakinas (2 kartus), Etikos ir procedūrų komisijos narys E. Klumbys, A. Vidžiūnas,</text:span><text:span text:style-name="T94"><text:s/>V. Gapšys, A. Endzinas, J. Razma.</text:span></text:p>
      <text:p text:style-name="P95"/>
      <text:p text:style-name="Normal"><text:span text:style-name="T96"><text:tab/>Posėdžio pirmininkas nusprendė, kad projektas<text:s/></text:span><text:span text:style-name="T97">Nr. XIP-</text:span><text:span text:style-name="T98">1949 bus įtrauktas į antradienio (2010-04-27) darbotvarkę bei kreipėsi į Etikos ir procedūrų komisiją dėl darbotvarkės papildymo procedūros išaiškinimo.</text:span></text:p>
      <text:p text:style-name="P99"/>
      <text:p text:style-name="P100"><text:s text:c="11"/>Dėl posėdžio vedimo tvarkos kalbėjo Seimo nariai: V. Gapšys, Ž. Šilgalis.</text:p>
      <text:p text:style-name="P101"/>
      <text:p text:style-name="Normal"><text:tab/>Posėdžio pirmininkas paskelbė 10 min. pertrauką.</text:p>
      <text:p text:style-name="Normal"/>
      <text:p text:style-name="P102">PERTRAUKA</text:p>
      <text:p text:style-name="P103"><text:span text:style-name="T104">(15.54 - 16.04 val.)</text:span></text:p>
      <text:p text:style-name="P105"/>
      <text:p text:style-name="P106"><text:span text:style-name="T107">Posėdžio pirmininkas – Seimo Pirmininko pavaduotojas Č. V. Stankevičius.</text:span></text:p>
      <text:p text:style-name="P108"/>
      <text:p text:style-name="P109"><text:span text:style-name="T110"><text:s text:c="11"/>Dėl posėdžio<text:s/></text:span><text:span text:style-name="T111">vedimo tvarkos kalbėjo Seimo narys V. Mazuronis.</text:span></text:p>
      <text:p text:style-name="Normal"/>
      <text:p text:style-name="Normal"><text:span text:style-name="T112"><text:s text:c="16"/>16.05 val.</text:span></text:p>
      <text:p text:style-name="Normal"><text:tab/><text:span text:style-name="T113">SVARSTYTA.</text:span><text:s/><text:span text:style-name="T114">Pridėtinės vertės mokesčio įstatymo 19 straipsnio papildymo<text:s/></text:span><text:span text:style-name="T115">įstatymo projektas<text:s/></text:span><text:span text:style-name="T116">Nr. XIP-</text:span><text:span text:style-name="T117">1776</text:span><text:s/><text:span text:style-name="T118">(teikėjai – A. Petkus, K. Komskis, P. Gražulis)</text:span><text:s/><text:span text:style-name="T119">(pateikimas)</text:span></text:p>
      <text:p text:style-name="Normal"><text:tab/>Pranešėjas –<text:s/>Seimo narys A. Petkus</text:p>
      <text:p text:style-name="Normal"/>
      <text:soft-page-break/>
      <text:p text:style-name="Normal"><text:tab/>Klausė Seimo nariai: E. Jonyla, R. A. Ručys,<text:s/><text:span text:style-name="T120">E. Žakaris</text:span>, R. Ačas, S. Bucevičius, K. Kuzminskas, M. Bastys, A. Endzinas, J. Juozapaitis, Ž. Šilgalis.</text:p>
      <text:p text:style-name="Normal"><text:tab/>Dėl balsavimo motyvų kalbėjo Seimo nariai: B. Vėsaitė, E. Pupinis.</text:p>
      <text:p text:style-name="Normal"><text:tab/>Kalbėjo Seimo<text:s/>narys E. Pupinis (siūlė prašyti Vyriausybės išvados).</text:p>
      <text:p text:style-name="Normal"><text:tab/>Dėl papildomo komiteto kalbėjo Seimo narys A. Endzinas.</text:p>
      <text:p text:style-name="Normal"/>
      <text:p text:style-name="Normal"><text:s text:c="11"/><text:span text:style-name="T121">NUTARTA:</text:span></text:p>
      <text:p text:style-name="Normal"><text:tab/>1. Pritarti šiam projektui po pateikimo ir pradėti jo svarstymo procedūrą.<text:s/><text:span text:style-name="T122">Balsavimo rezultatai: už - 49, prieš - 5, susila</text:span><text:span text:style-name="T123">ikė 37</text:span>.<text:s/><text:span text:style-name="T124">(Užsiregistravo 92 Seimo nariai<text:s/></text:span><text:span text:style-name="T125">(16.21 val.)</text:span></text:p>
      <text:p text:style-name="Normal"><text:tab/>2. Paskirti pagrindiniu komitetu šiam projektui svarstyti Biudžeto ir finansų komitetą.<text:s/><text:span text:style-name="T126">Balsavimo rezultatai: pritarta bendru sutarimu.<text:s/></text:span></text:p>
      <text:p text:style-name="Normal"><text:tab/>3. Paskirti papildomu komitetu šiam projektui svarstyti Ekonomikos komitetą.<text:s/><text:span text:style-name="T127">Balsavimo rezultatai: pritarta bendru sutarimu.<text:s/></text:span></text:p>
      <text:p text:style-name="Normal"><text:tab/>4. Paskirti šio projekto preliminarią svarstymo Seimo posėdyje datą – 2010-06-17.<text:s/><text:span text:style-name="T128">Balsavimo rezultatai: pritarta bendru sutarimu.</text:span></text:p>
      <text:p text:style-name="P129">5. Prašyti Vyriausybės išvados dėl šio projekto.<text:s/><text:span text:style-name="T130">Balsavimo rezu</text:span><text:span text:style-name="T131">ltatai: pritarta bendru sutarimu.</text:span></text:p>
      <text:p text:style-name="P132"/>
      <text:p text:style-name="Normal"><text:span text:style-name="T133"><text:s text:c="16"/>16.24 val.</text:span></text:p>
      <text:p text:style-name="Normal"><text:tab/><text:span text:style-name="T134">SVARSTYTA:</text:span></text:p>
      <text:p text:style-name="Normal"><text:tab/>1.<text:s/><text:span text:style-name="T135">Vietos savivaldos įstatymo 6 straipsnio 33 punkto pakeitimo<text:s/></text:span><text:span text:style-name="T136">įstatymo projektas<text:s/></text:span><text:span text:style-name="T137">Nr. XIP-</text:span><text:span text:style-name="T138">1777</text:span></text:p>
      <text:p text:style-name="Normal"><text:tab/>2.<text:s/><text:span text:style-name="T139">Transporto lengvatų įstatymo 6 ir 8 straipsnių pakeitimo<text:s/></text:span><text:span text:style-name="T140">įstatymo projektas<text:s/></text:span><text:span text:style-name="T141">Nr. XI</text:span><text:span text:style-name="T142">P-</text:span><text:span text:style-name="T143">1778</text:span></text:p>
      <text:p text:style-name="Normal"><text:span text:style-name="T144">(pateikimas)</text:span><text:s/><text:span text:style-name="T145">(teikėjai – A. Petkus, K. Komskis, P. Gražulis)</text:span></text:p>
      <text:p text:style-name="Normal"><text:tab/>Pranešėjas – Seimo narys A. Petkus</text:p>
      <text:p text:style-name="Normal"/>
      <text:p text:style-name="Normal"><text:tab/>Klausė Seimo nariai:<text:s/><text:span text:style-name="T146">E. Žakaris</text:span>, A. Rimas, D. Bekintienė, E. Pupinis, A. Endzinas, V. M. Čigriejienė.</text:p>
      <text:p text:style-name="Normal"><text:tab/>Dėl balsavimo motyvų kalbėjo Seimo nariai: P. Gražulis, E. Pupinis.</text:p>
      <text:p text:style-name="Normal"/>
      <text:p text:style-name="P147">Balsuota, ar pritarti projektui<text:s/><text:span text:style-name="T148">Nr. XIP-</text:span>1777 po pateikimo: už - 36, prieš - 10, susilaikė 46.<text:span text:style-name="T149"><text:s/></text:span><text:span text:style-name="T150">Nepritarta</text:span>.<text:s/><text:span text:style-name="T151">(Užsiregistravo 95 Seimo nariai (</text:span><text:span text:style-name="T152">16.40 val.</text:span><text:span text:style-name="T153">)</text:span></text:p>
      <text:p text:style-name="P154"/>
      <text:p text:style-name="P155">Alternatyvus balsavimas: už siūlymą grąžinti projektą<text:s/><text:span text:style-name="T156">Nr. XIP-</text:span>1777 iniciatoriams tobulinti balsavo 54, už siūlymą jį atmesti – 43. Pritarta pirmam siūlymui.<text:s/><text:span text:style-name="T157">(Užsiregistravo 98 Seimo nariai (</text:span><text:span text:style-name="T158">16.41 val.</text:span><text:span text:style-name="T159">)</text:span></text:p>
      <text:p text:style-name="P160"/>
      <text:p text:style-name="Normal"><text:s text:c="11"/><text:span text:style-name="T161">NUTARTA.<text:s/></text:span>Grąžinti projektą<text:s/><text:span text:style-name="T162">Nr. XIP-1777</text:span><text:s/>iniciatoriams tobulinti.</text:p>
      <text:p text:style-name="Normal"/>
      <text:p text:style-name="P163">Balsuota, ar pritarti projektui<text:s/><text:span text:style-name="T164">Nr. XIP-</text:span>1778 po pateikimo:<text:s/>už - 43, prieš - 15, susilaikė 36.<text:span text:style-name="T165"><text:s/></text:span><text:span text:style-name="T166">Nepritarta</text:span>.<text:s/><text:span text:style-name="T167">(Užsiregistravo 94 Seimo nariai (</text:span><text:span text:style-name="T168">16.42 val.</text:span><text:span text:style-name="T169">)</text:span></text:p>
      <text:p text:style-name="P170"/>
      <text:p text:style-name="P171">Alternatyvus balsavimas: už siūlymą grąžinti projektą<text:s/><text:span text:style-name="T172">Nr. XIP-</text:span>1778 iniciatoriams tobulinti balsavo 44, už siūlymą jį atmesti – 48. Pritarta antram siūlymui.<text:s/><text:span text:style-name="T173">(Užsi</text:span><text:span text:style-name="T174">registravo 95 Seimo nariai (</text:span><text:span text:style-name="T175">16.44 val.</text:span><text:span text:style-name="T176">)</text:span></text:p>
      <text:p text:style-name="P177"/>
      <text:p text:style-name="Normal"><text:s text:c="11"/><text:span text:style-name="T178">NUTARTA.<text:s/></text:span>Atmesti projektą<text:s/><text:span text:style-name="T179">Nr. XIP-1778</text:span>.</text:p>
      <text:p text:style-name="P180"/>
      <text:p text:style-name="Normal"><text:span text:style-name="T181"><text:s text:c="16"/>16.45 val.</text:span></text:p>
      <text:p text:style-name="Normal"><text:tab/><text:span text:style-name="T182">SVARSTYTA.</text:span><text:s/><text:span text:style-name="T183">Žemės gelmių įstatymo 13 straipsnio pakeitimo ir papildymo<text:s/></text:span><text:span text:style-name="T184">įstatymo projektas<text:s/></text:span><text:span text:style-name="T185">Nr. XIP-</text:span><text:span text:style-name="T186">1137</text:span><text:s/><text:span text:style-name="T187">(pateikimas)</text:span></text:p>
      <text:p text:style-name="Normal"><text:tab/>Pranešėjas – Seimo<text:s/>narys K. Komskis</text:p>
      <text:p text:style-name="Normal"/>
      <text:p text:style-name="Normal"><text:tab/>Klausė Seimo nariai: A. Endzinas, J. Šimėnas, V. M. Čigriejienė, J. Urbanavičius,<text:s/><text:span text:style-name="T188">E. Žakaris</text:span>, R. Kupčinskas, R. Sinkevičius.</text:p>
      <text:p text:style-name="Normal"><text:tab/>Dėl balsavimo motyvų kalbėjo Seimo nariai: A. Endzinas, S. Pečeliūnas.</text:p>
      <text:p text:style-name="Normal"/>
      <text:p text:style-name="Normal"><text:s text:c="11"/><text:span text:style-name="T189">NUTARTA:</text:span></text:p>
      <text:p text:style-name="Normal"><text:tab/>1. Pritarti šiam projektui po pateikimo ir pradėti jo svarstymo procedūrą.<text:s/><text:span text:style-name="T190">Balsavimo rezultatai: už - 49, prieš - 2, susilaikė 31</text:span>.<text:s/><text:span text:style-name="T191">(Užsiregistravo 82 Seimo nariai<text:s/></text:span><text:span text:style-name="T192">(16.58 val.)</text:span></text:p>
      <text:p text:style-name="Normal"><text:tab/>2. Paskirti pagrindiniu komitetu šiam projektui svarstyti Aplinkos apsaugos komiteto komitetą.<text:s/><text:span text:style-name="T193">Ba</text:span><text:span text:style-name="T194">lsavimo rezultatai: pritarta bendru sutarimu.<text:s/></text:span></text:p>
      <text:p text:style-name="Normal"><text:tab/>3. Paskirti šio projekto preliminarią svarstymo Seimo posėdyje datą – 2010-06-17.<text:s/><text:span text:style-name="T195">Balsavimo rezultatai: pritarta bendru sutarimu.</text:span></text:p>
      <text:p text:style-name="P196"/>
      <text:p text:style-name="Normal"><text:span text:style-name="T197"><text:s text:c="11"/>Dėl posėdžio vedimo tvarkos kalbėjo Seimo narys<text:s/></text:span>V. Mazuronis.</text:p>
      <text:p text:style-name="P198"/>
      <text:p text:style-name="Normal"><text:tab/>Pasiūlymui nedaryti posėdžio pertraukos pritarta bendru sutarimu.</text:p>
      <text:p text:style-name="P199"><text:s/></text:p>
      <text:p text:style-name="Normal"><text:span text:style-name="T200"><text:s text:c="16"/>17.00 val.</text:span></text:p>
      <text:p text:style-name="Normal"><text:tab/><text:span text:style-name="T201">SVARSTYTA.</text:span><text:s/><text:span text:style-name="T202">Vietos savivaldos įstatymo 29, 30 ir 31 straipsnių pakeitimo ir papildymo<text:s/></text:span><text:span text:style-name="T203">įstatymo projektas<text:s/></text:span><text:span text:style-name="T204">Nr. XIP-</text:span><text:span text:style-name="T205">1901</text:span><text:s/><text:span text:style-name="T206">(teikėjai – P. Gražulis / 29 Seimo nariai)</text:span><text:s text:c="2"/><text:span text:style-name="T207">(</text:span><text:span text:style-name="T208">pateikimas)</text:span></text:p>
      <text:p text:style-name="Normal"><text:tab/>Pranešėjas – <text:s/>Seimo narys P. Gražulis</text:p>
      <text:p text:style-name="Normal"/>
      <text:p text:style-name="Normal"><text:tab/>Klausė Seimo nariai: J. Juozapaitis, A. Rimas, D. Bekintienė, E. Tamašauskas, L. Sabutis.</text:p>
      <text:p text:style-name="Normal"><text:tab/>Dėl balsavimo motyvų kalbėjo Seimo nariai: R. A. Ručys, L. Sabutis.</text:p>
      <text:p text:style-name="Normal"/>
      <text:p text:style-name="Normal"><text:s text:c="11"/><text:span text:style-name="T209">NUTARTA:</text:span></text:p>
      <text:p text:style-name="Normal"><text:tab/>1. Pritarti šiam projektui po pateikimo ir pradėti jo svarstymo procedūrą.<text:s/><text:span text:style-name="T210">Balsavimo rezultatai: už - 40, prieš - 10, susilaikė 28</text:span>.<text:s/><text:span text:style-name="T211">(Užsiregistravo 80 Seimo narių<text:s/></text:span><text:span text:style-name="T212">(17.14 val.)</text:span></text:p>
      <text:p text:style-name="Normal"><text:tab/>2. Paskirti pagrindiniu komitetu šiam projektui svarstyti Valstybės valdymo ir savivaldybių komitetą.<text:s/><text:span text:style-name="T213">Balsavimo rezultatai: pritarta bendru sutarimu.<text:s/></text:span></text:p>
      <text:p text:style-name="Normal"><text:tab/>3. Paskirti papildomu komitetu šiam projektui svarstyti Biudžeto ir finansų komitetą.<text:s/><text:span text:style-name="T214">Balsavimo rezultatai: pritarta bendru sutarimu.<text:s/></text:span></text:p>
      <text:p text:style-name="Normal"><text:tab/>4. Paskirti šio projekto preliminarią svarstymo Seimo posėdyje datą –<text:s/>2010-06-22.<text:s/><text:span text:style-name="T215">Balsavimo rezultatai: pritarta bendru sutarimu.</text:span></text:p>
      <text:p text:style-name="P216"/>
      <text:p text:style-name="Normal"><text:span text:style-name="T217"><text:s text:c="16"/>17.16 val.</text:span></text:p>
      <text:p text:style-name="Normal"><text:tab/><text:span text:style-name="T218">SVARSTYTA.</text:span><text:s/><text:span text:style-name="T219">Gyvenimo gerovės solidarumo<text:s/></text:span><text:span text:style-name="T220">įstatymo projektas<text:s/></text:span><text:span text:style-name="T221">Nr. XIP-</text:span><text:span text:style-name="T222">1779</text:span><text:s/><text:span text:style-name="T223">(pateikimas)</text:span></text:p>
      <text:p text:style-name="Normal"><text:tab/>Pranešėjas – Seimo narys J. Veselka</text:p>
      <text:p text:style-name="Normal"/>
      <text:p text:style-name="Normal"><text:tab/>Klausė Seimo narys J. Olekas.</text:p>
      <text:p text:style-name="Normal"><text:span text:style-name="T224"><text:s text:c="11"/>Dė</text:span><text:span text:style-name="T225">l posėdžio vedimo tvarkos kalbėjo Seimo narys<text:s/></text:span><text:span text:style-name="T226">R. J. Dagys.</text:span></text:p>
      <text:p text:style-name="Normal"><text:span text:style-name="T227"><text:tab/>Klausė Seimo nariai: A. Sysas,<text:s/></text:span><text:span text:style-name="T228">E. Žakaris</text:span><text:span text:style-name="T229">, J. Juozapaitis, S. </text:span><text:span text:style-name="T230">Bucevičius, R. Ačas, P. Auštrevičius, E. Pupinis, I. Šiaulienė.</text:span></text:p>
      <text:p text:style-name="P231"/>
      <text:p text:style-name="Normal"><text:tab/>Dėl balsavimo motyvų kalbėjo Seimo nariai: J. Olekas, P. Auštrevičius.</text:p>
      <text:p text:style-name="Normal"/>
      <text:p text:style-name="Normal"><text:tab/>Kalbėjo Seimo narys S. Pečeliūnas (prašė Vyriausybės išvados).</text:p>
      <text:p text:style-name="Normal"/>
      <text:p text:style-name="Normal"><text:s text:c="11"/><text:span text:style-name="T232">NUTARTA:</text:span></text:p>
      <text:p text:style-name="Normal"><text:tab/>1. Pritarti šiam projektui po pateikimo ir pradėti jo svarstymo procedūrą.<text:s/><text:span text:style-name="T233">Balsavimo rezultatai: už - 42, prieš - 3, susilaikė 29</text:span>.<text:s/><text:span text:style-name="T234">(Užsiregistravo 75 Seimo nariai<text:s/></text:span><text:span text:style-name="T235">(17</text:span><text:span text:style-name="T236">.36 val.)</text:span></text:p>
      <text:p text:style-name="Normal"><text:tab/>2. Paskirti pagrindiniu komitetu šiam projektui svarstyti Biudžeto ir finansų komitetą.<text:s/><text:span text:style-name="T237">Balsavimo rezultatai: pritarta bendru sutarimu.<text:s/></text:span></text:p>
      <text:p text:style-name="Normal"><text:tab/>3. Paskirti papildomais komitetais šiam projektui svarstyti Ekonomikos bei Socialinių reikalų ir darbo komitetus.<text:s/><text:span text:style-name="T238">Balsavimo rezultatai: pritarta bendru sutarimu.<text:s/></text:span></text:p>
      <text:p text:style-name="Normal"><text:tab/>4. Paskirti šio projekto preliminarią svarstymo Seimo posėdyje datą – 2010-06-22.<text:s/><text:span text:style-name="T239">Balsavimo rezultatai: pritarta bendru sutarimu.</text:span></text:p>
      <text:p text:style-name="P240">5. Prašyti Vyriausybės išvados dėl šio projekto.<text:s/><text:span text:style-name="T241">Balsavimo rezultatai</text:span><text:span text:style-name="T242">: pritarta bendru sutarimu.</text:span></text:p>
      <text:p text:style-name="P243"/>
      <text:p text:style-name="BodyText"><text:s text:c="11"/>Toliau posėdžiui pirmininkavo Seimo Pirmininko pavaduotoja V. Baltraitienė.</text:p>
      <text:p text:style-name="P244"/>
      <text:p text:style-name="Normal"><text:span text:style-name="T245"><text:s text:c="16"/>17.39 val.</text:span></text:p>
      <text:p text:style-name="Normal"><text:tab/><text:span text:style-name="T246">SVARSTYTA.</text:span><text:s/><text:span text:style-name="T247">Mokslo ir studijų įstatymo 69 straipsnio pakeitimo<text:s/></text:span><text:span text:style-name="T248">įstatymo projektas<text:s/></text:span><text:span text:style-name="T249">Nr. XIP-</text:span><text:span text:style-name="T250">1751(2)</text:span><text:s/><text:span text:style-name="T251">(pateikimas)</text:span></text:p>
      <text:p text:style-name="Normal"><text:tab/>Pranešėjas – Seimo narys J. Narkevič</text:p>
      <text:p text:style-name="Normal"/>
      <text:p text:style-name="Normal"><text:tab/>Klausė Seimo nariai: M. A. Pavilionienė,<text:s/><text:span text:style-name="T252">E. Žakaris</text:span>, V. Stundys, D. Bekintienė, V. M. Čigriejienė, A. Vidžiūnas.</text:p>
      <text:p text:style-name="Normal"><text:tab/>Dėl balsavimo motyvų kalbėjo Seimo nariai: V. Mazuronis, V. Stundys.</text:p>
      <text:p text:style-name="Normal"/>
      <text:p text:style-name="P253">Balsuota, ar pritarti šiam projektui po pateikimo: už - 21, prieš - 17, susilaikė 30.<text:span text:style-name="T254"><text:s/></text:span><text:span text:style-name="T255">Nepritarta</text:span>.<text:s/><text:span text:style-name="T256">(Užsiregistravo 70 Seimo narių (</text:span><text:span text:style-name="T257">17.57 val.</text:span><text:span text:style-name="T258">)</text:span></text:p>
      <text:p text:style-name="Normal"/>
      <text:p text:style-name="P259">Alternatyvus balsavimas: už siūlymą grąžinti šį projektą iniciatoriams tobulinti balsavo 28, už siūlymą jį atmesti – 41. Pritarta antram siūlymui.<text:s/><text:span text:style-name="T260">(Užsiregistravo 70 Seimo narių (</text:span><text:span text:style-name="T261">17.58 val.</text:span><text:span text:style-name="T262">)</text:span></text:p>
      <text:p text:style-name="P263"/>
      <text:p text:style-name="Normal"><text:s text:c="11"/><text:span text:style-name="T264">NUTARTA.<text:s/></text:span>Atmesti projektą<text:s/><text:span text:style-name="T265">Nr. XIP-1751(2)</text:span>.<text:s/></text:p>
      <text:p text:style-name="P266"/>
      <text:p text:style-name="Normal"><text:span text:style-name="T267"><text:s text:c="16"/>17.59 val.</text:span></text:p>
      <text:p text:style-name="Normal"><text:tab/><text:span text:style-name="T268">SVARSTYTA.</text:span><text:s/><text:span text:style-name="T269">Sveikatos draudimo įstatymo 17 ir 18 straipsnių pakeitimo ir papildymo<text:s/></text:span><text:span text:style-name="T270">įstatymo projektas<text:s/></text:span><text:span text:style-name="T271">Nr. XIP-</text:span><text:span text:style-name="T272">1382</text:span><text:s/><text:span text:style-name="T273">(teikėjai –<text:s/></text:span><text:span text:style-name="T274">A. Dumbrava / 29 Seimo nariai)</text:span><text:s text:c="2"/><text:span text:style-name="T275">(pateikimas)</text:span></text:p>
      <text:p text:style-name="Normal"><text:tab/>Pranešėjas – Seimo narys A. Dumbrava</text:p>
      <text:p text:style-name="Normal"/>
      <text:p text:style-name="Normal"><text:tab/>Klausė Seimo nariai:<text:s/><text:span text:style-name="T276">E. Žakaris</text:span>, A. Matulas, V. V. Margevičienė, E. Pupinis, V. P. Andriukaitis,<text:s/><text:span text:style-name="T277">M. Zasčiurinskas</text:span>, J. Sabatauskas,<text:s/><text:span text:style-name="T278">R. J. Dagys</text:span>.</text:p>
      <text:p text:style-name="Normal"><text:tab/>Dėl balsavimo motyvų kalbėjo Seimo nariai:<text:s/><text:span text:style-name="T279">E. Žakaris</text:span>, A. Matulas.</text:p>
      <text:p text:style-name="Normal"/>
      <text:p text:style-name="Normal"><text:s text:c="11"/><text:span text:style-name="T280">NUTARTA:</text:span></text:p>
      <text:p text:style-name="Normal"><text:tab/>1. Pritarti šiam projektui po pateikimo ir pradėti jo svarstymo procedūrą.<text:s/><text:span text:style-name="T281">Balsavimo rezultatai: už - 32, prieš -1 , susilaikė 30</text:span>.<text:s/><text:span text:style-name="T282">(Užsiregistravo 64 Seimo nariai<text:s/></text:span><text:span text:style-name="T283">(18.15 val.)</text:span></text:p>
      <text:p text:style-name="Normal"><text:tab/>2. Paskirti pagrindiniu komitetu šiam projektui svarstyti Sveikatos reikalų komitetą.<text:s/><text:span text:style-name="T284">Balsavimo rezultatai: pritarta bendru sutarimu.<text:s/></text:span></text:p>
      <text:p text:style-name="Normal"><text:tab/>3. Paskirti šio projekto preliminarią svarstymo Seimo posėdyje datą – 2010-06-17.<text:s/><text:span text:style-name="T285">Balsavimo rezultatai: pritarta bendru sutarimu.</text:span></text:p>
      <text:p text:style-name="P286"/>
      <text:p text:style-name="Normal"><text:span text:style-name="T287"><text:s text:c="5"/></text:span><text:span text:style-name="T288"><text:s text:c="11"/>18.16 val.</text:span></text:p>
      <text:p text:style-name="Normal"><text:tab/><text:span text:style-name="T289">SVARSTYTA.</text:span><text:s/><text:span text:style-name="T290">Bausmių vykdymo kodekso 158 straipsnio papildymo ir pakeitimo<text:s/></text:span><text:span text:style-name="T291">įstatymo projektas<text:s/></text:span><text:span text:style-name="T292">Nr. XIP-</text:span><text:span text:style-name="T293">1446</text:span><text:s/><text:span text:style-name="T294">(teikėjai – O. Valiukevičiūtė / 30 Seimo narių)</text:span><text:s text:c="2"/><text:span text:style-name="T295">(pateikimas)</text:span></text:p>
      <text:p text:style-name="Normal"><text:tab/>Pranešėja – Seimo narė O. Valiukevičiūtė</text:p>
      <text:p text:style-name="P296"/>
      <text:p text:style-name="Normal"><text:tab/>Klausė Seimo nariai: S. Stoma, J. Sabatauskas, V. V. Margevičienė.</text:p>
      <text:p text:style-name="P297"/>
      <text:p text:style-name="Normal"><text:s text:c="11"/><text:span text:style-name="T298">NUTARTA:</text:span></text:p>
      <text:p text:style-name="Normal"><text:tab/>1. Pritarti šiam projektui po pateikimo ir pradėti jo svarstymo procedūrą.<text:s/><text:span text:style-name="T299">Balsavimo rezultatai: pritarta bendru sutarimu.<text:s/></text:span></text:p>
      <text:p text:style-name="Normal"><text:tab/>2. Paskirti pagrindiniu komitetu šiam projektui svarstyti Teisės<text:s/>ir teisėtvarkos komitetą.<text:s/><text:span text:style-name="T300">Balsavimo rezultatai: pritarta bendru sutarimu.<text:s/></text:span></text:p>
      <text:p text:style-name="Normal"><text:tab/>3. Paskirti papildomais komitetais šiam projektui svarstyti Biudžeto ir finansų bei Žmogaus teisių komitetus.<text:s/><text:span text:style-name="T301">Balsavimo rezultatai: pritarta bendru sutarimu.<text:s/></text:span></text:p>
      <text:p text:style-name="Normal"><text:tab/>4. Paskirti šio projekto preliminarią svarstymo Seimo posėdyje datą – 2010-06-10.<text:s/><text:span text:style-name="T302">Balsavimo rezultatai: pritarta bendru sutarimu.</text:span></text:p>
      <text:p text:style-name="P303"/>
      <text:p text:style-name="Normal"><text:span text:style-name="T304"><text:s text:c="16"/>18.24 val.</text:span></text:p>
      <text:p text:style-name="Normal"><text:tab/><text:span text:style-name="T305">SVARSTYTA.</text:span><text:s/><text:span text:style-name="T306">Rinkliavų įstatymo 11 straipsnio papildymo<text:s/></text:span><text:span text:style-name="T307">įstatymo projektas<text:s/></text:span><text:span text:style-name="T308">Nr. XIP-</text:span><text:span text:style-name="T309">1836</text:span><text:s/><text:span text:style-name="T310">(pateikimas)</text:span></text:p>
      <text:p text:style-name="Normal"><text:tab/>Pranešėjas – Seimo narys<text:s/><text:span text:style-name="T311">R. Žemaitaitis</text:span></text:p>
      <text:p text:style-name="P312"/>
      <text:p text:style-name="Normal"><text:tab/>Klausė Seimo narės: V. V. Margevičienė, I. Šiaulienė.</text:p>
      <text:p text:style-name="Normal"><text:tab/>Dėl balsavimo motyvų kalbėjo Seimo narė V. V. Margevičienė.</text:p>
      <text:p text:style-name="Normal"><text:tab/>Dėl papildomo komiteto kalbėjo Seimo narys V. Bacevičius.</text:p>
      <text:p text:style-name="Normal"/>
      <text:p text:style-name="Normal"><text:s text:c="11"/><text:span text:style-name="T313">NUTARTA:</text:span></text:p>
      <text:p text:style-name="Normal"><text:tab/>1. Pritarti šiam projektui po pateikimo ir pradėti jo svarstymo procedūrą.<text:s/><text:span text:style-name="T314">Balsavimo rezultatai: už - 38, prieš - 0, susilaikė 9</text:span>.<text:s/><text:span text:style-name="T315">(Užsiregistravo 47 Seimo nariai<text:s/></text:span><text:span text:style-name="T316">(18.28 val.)</text:span></text:p>
      <text:p text:style-name="Normal"><text:tab/>2. Paskirti pagrindiniu komitetu šiam projektui svarstyti Biudžeto ir finansų komitetą.<text:s/><text:span text:style-name="T317">Balsavimo rezultatai: prit</text:span><text:span text:style-name="T318">arta bendru sutarimu.<text:s/></text:span></text:p>
      <text:p text:style-name="Normal"><text:tab/>3. Paskirti papildomais komitetais šiam projektui svarstyti Ekonomikos bei Valstybės valdymo ir savivaldybių komitetus.<text:s/><text:span text:style-name="T319">Balsavimo rezultatai: pritarta bendru sutarimu.<text:s/></text:span></text:p>
      <text:p text:style-name="Normal"><text:tab/>4. Paskirti šio projekto preliminarią svarstymo Seimo posėdyje<text:s/>datą – 2010-06-17.<text:s/><text:span text:style-name="T320">Balsavimo rezultatai: pritarta bendru sutarimu.</text:span></text:p>
      <text:p text:style-name="P321"/>
      <text:p text:style-name="Normal"><text:span text:style-name="T322"><text:s text:c="16"/>18.29 val.</text:span></text:p>
      <text:p text:style-name="Normal"><text:tab/><text:span text:style-name="T323">SVARSTYTA.</text:span><text:s/><text:span text:style-name="T324">Mokesčio už aplinkos teršimą įstatymo 3 straipsnio pakeitimo<text:s/></text:span><text:span text:style-name="T325">įstatymo projektas<text:s/></text:span><text:span text:style-name="T326">Nr. XIP-</text:span><text:span text:style-name="T327">1738</text:span><text:s/><text:span text:style-name="T328">(pateikimas)</text:span></text:p>
      <text:p text:style-name="Normal"><text:tab/>Pranešėjas – Seimo narys A. Petkus</text:p>
      <text:p text:style-name="Normal"/>
      <text:p text:style-name="Normal"><text:s text:c="5"/><text:s text:c="6"/><text:span text:style-name="T329">NUTARTA:</text:span></text:p>
      <text:p text:style-name="Normal"><text:tab/>1. Pritarti šiam projektui po pateikimo ir pradėti jo svarstymo procedūrą.<text:s/><text:span text:style-name="T330">Balsavimo rezultatai: pritarta bendru sutarimu.<text:s/></text:span></text:p>
      <text:p text:style-name="Normal"><text:tab/>2. Paskirti pagrindiniu komitetu šiam projektui svarstyti Aplinkos apsaugos komiteto komitetą.<text:s/><text:span text:style-name="T331">Balsavimo rezultatai</text:span><text:span text:style-name="T332">: pritarta bendru sutarimu.<text:s/></text:span></text:p>
      <text:p text:style-name="Normal"><text:tab/>3. Paskirti papildomu komitetu šiam projektui svarstyti Biudžeto ir finansų komitetą.<text:s/><text:span text:style-name="T333">Balsavimo rezultatai: pritarta bendru sutarimu.<text:s/></text:span></text:p>
      <text:p text:style-name="Normal"><text:tab/>4. Paskirti šio projekto preliminarią svarstymo Seimo posėdyje datą – 2010-06-17.<text:s/><text:span text:style-name="T334">Balsavim</text:span><text:span text:style-name="T335">o rezultatai: pritarta bendru sutarimu.</text:span></text:p>
      <text:p text:style-name="Normal"/>
      <text:p text:style-name="Normal"><text:span text:style-name="T336"><text:s text:c="16"/>18.32 val.</text:span></text:p>
      <text:p text:style-name="Normal"><text:tab/><text:span text:style-name="T337">SVARSTYTA.</text:span><text:s/><text:span text:style-name="T338">Seimo statuto<text:s/></text:span><text:span text:style-name="T339">„</text:span><text:span text:style-name="T340">Dėl Seimo statuto 43 straipsnio papildymo ir pakeitimo ir papildymo 67</text:span><text:span text:style-name="T341">1</text:span><text:span text:style-name="T342"><text:s/>straipsniu</text:span><text:span text:style-name="T343">“</text:span><text:span text:style-name="T344"><text:s/>projektas<text:s/></text:span><text:span text:style-name="T345">Nr. XIP-</text:span><text:span text:style-name="T346">1698</text:span><text:s/><text:span text:style-name="T347">(teikėjai – P. Gražulis / 29 Seimo nariai)</text:span><text:s text:c="4"/><text:span text:style-name="T348">(pateiki</text:span><text:span text:style-name="T349">mas)</text:span></text:p>
      <text:p text:style-name="Normal"><text:tab/>Pranešėjas – Seimo narys P. Gražulis</text:p>
      <text:p text:style-name="Normal"/>
      <text:p text:style-name="Normal"><text:tab/>Klausė Seimo nariai: J. Sabatauskas, A. Anušauskas.</text:p>
      <text:p text:style-name="Normal"><text:tab/>Dėl balsavimo motyvų kalbėjo Seimo narė V. V. Margevičienė.</text:p>
      <text:p text:style-name="Normal"/>
      <text:p text:style-name="P350">Balsuota, ar pritarti šiam projektui po pateikimo: už - 21, prieš - 5, susilaikė 21.<text:span text:style-name="T351"><text:s/></text:span><text:span text:style-name="T352">Nepritarta</text:span>.<text:s/><text:span text:style-name="T353">(Užsiregistravo 48 Seimo nariai (</text:span><text:span text:style-name="T354">18.36 val.</text:span><text:span text:style-name="T355">)</text:span></text:p>
      <text:p text:style-name="Normal"/>
      <text:p text:style-name="Normal"><text:s text:c="11"/>Replikavo Seimo narys P. Gražulis.</text:p>
      <text:p text:style-name="P356"/>
      <text:p text:style-name="P357">Alternatyvus balsavimas: už siūlymą grąžinti šį projektą iniciatoriams tobulinti balsavo 25, už siūlymą jį atmesti – 21. Pritarta pirmam siūlymui.<text:s/><text:span text:style-name="T358">(Užsiregistravo<text:s/></text:span><text:span text:style-name="T359">46 Seimo nariai (</text:span><text:span text:style-name="T360">18.38 val.</text:span><text:span text:style-name="T361">)</text:span></text:p>
      <text:p text:style-name="P362"/>
      <text:p text:style-name="Normal"><text:s text:c="11"/><text:span text:style-name="T363">NUTARTA.<text:s/></text:span>Grąžinti projektą<text:s/><text:span text:style-name="T364">Nr. XIP-1698</text:span><text:s/>iniciatoriams tobulinti.</text:p>
      <text:p text:style-name="P365"/>
      <text:p text:style-name="P366"><text:span text:style-name="T367">Posėdžio pirmininkė pranešė, kad Įmonių bankroto įstatymo 10, 11, 33 ir 36 straipsnių pakeitimo<text:s/></text:span><text:span text:style-name="T368">įstatymo projektas<text:s/></text:span><text:span text:style-name="T369">Nr. XIP-2</text:span><text:span text:style-name="T370">24(3)</text:span><text:s/>šiandien nebus svarstomas, nes nėra pagrindinio – Ekonomikos komiteto pranešėjo.</text:p>
      <text:p text:style-name="P371"><text:s/></text:p>
      <text:p text:style-name="Normal"><text:span text:style-name="T372"><text:s text:c="16"/>18.39 val.</text:span></text:p>
      <text:p text:style-name="Normal"><text:tab/><text:span text:style-name="T373">SVARSTYTA.</text:span><text:s/><text:span text:style-name="T374">Visuomenės informavimo įstatymo 47 straipsnio pakeitimo<text:s/></text:span><text:span text:style-name="T375">įstatymo projektas<text:s/></text:span><text:span text:style-name="T376">Nr. XIP-</text:span><text:span text:style-name="T377">1113</text:span><text:s/><text:span text:style-name="T378">(teikėjai – O. Valiukevičiūtė / 30 Seimo nariai)</text:span><text:s/><text:span text:style-name="T379">(pateikimas)</text:span></text:p>
      <text:p text:style-name="Normal"><text:tab/>Pranešėja – Seimo narė O. Valiukevičiūtė</text:p>
      <text:p text:style-name="Normal"/>
      <text:p text:style-name="Normal"><text:tab/>Klausė Seimo nariai: V. Stundys, I. Šiaulienė,<text:s/><text:span text:style-name="T380">M. Zasčiurinskas</text:span>, K. Komskis, V. V. Margevičienė.<text:s/></text:p>
      <text:p text:style-name="Normal"><text:tab/>Dėl balsavimo motyvų kalbėjo Seimo nariai: I. Šiaulienė, V. Stundys.</text:p>
      <text:p text:style-name="Normal"/>
      <text:p text:style-name="Normal"><text:s text:c="11"/><text:span text:style-name="T381">NUTARTA:</text:span></text:p>
      <text:p text:style-name="Normal"><text:tab/>1. Pritarti šiam projektui po pateikimo ir pradėti jo svarstymo procedūrą.<text:s/><text:span text:style-name="T382">Balsavimo rezultatai: už - 30, prieš - 2, susilaikė 17</text:span>.<text:s/><text:span text:style-name="T383">(Užsiregistravo 50 Seimo narių<text:s/></text:span><text:span text:style-name="T384">(18.46 val.)</text:span></text:p>
      <text:p text:style-name="Normal"><text:tab/>2. Paskirti pagrindiniu komitetu šiam projektui svarstyti Švietimo, mokslo ir kultūros komitetą.<text:s/><text:span text:style-name="T385">Balsavim</text:span><text:span text:style-name="T386">o rezultatai: pritarta bendru sutarimu.<text:s/></text:span></text:p>
      <text:p text:style-name="Normal"><text:tab/>3. Paskirti papildomu komitetu šiam projektui svarstyti Informacinės visuomenės plėtros komitetą.<text:s/><text:span text:style-name="T387">Balsavimo rezultatai: pritarta bendru sutarimu.<text:s/></text:span></text:p>
      <text:p text:style-name="Normal"><text:tab/>4. Paskirti šio projekto preliminarią svarstymo Seimo posėdyje datą – 2010-06-15.<text:s/><text:span text:style-name="T388">Balsavimo rezultatai: pritarta bendru sutarimu.</text:span></text:p>
      <text:p text:style-name="Normal"/>
      <text:p text:style-name="P389"><text:s/>Posėdžio pirmininkė pranešė, kad<text:s/><text:span text:style-name="T390">Gyventojų pajamų mokesčio įstatymo 6 straipsnio pakeitimo ir papildymo įstatymo projektas<text:s/></text:span><text:span text:style-name="T391">Nr. XIP-148(2)</text:span><text:s/>šiandien nebus svarstomas, nes nėra pagrindinio – Biudžeto ir finansų komiteto pranešėjo.</text:p>
      <text:p text:style-name="P392"/>
      <text:p text:style-name="Normal"><text:span text:style-name="T393"><text:s text:c="16"/>18.48 val.</text:span></text:p>
      <text:p text:style-name="Normal"><text:tab/><text:span text:style-name="T394">SVARSTYTA.</text:span><text:s/><text:span text:style-name="T395">Įstatymo<text:s/></text:span><text:span text:style-name="T396">„D</text:span><text:span text:style-name="T397">ėl SSRS okupacijos žalos atlyginimo</text:span><text:span text:style-name="T398">“</text:span><text:span text:style-name="T399"><text:s/>2 straipsnio papildymo<text:s/></text:span><text:span text:style-name="T400">įstatymo projektas<text:s/></text:span><text:span text:style-name="T401">Nr. XIP-</text:span><text:span text:style-name="T402">1686</text:span><text:s/><text:span text:style-name="T403">(teikėjai – P. Gražulis / 29 Seimo nariai)</text:span><text:s/><text:span text:style-name="T404">(pateikimas)</text:span></text:p>
      <text:p text:style-name="Normal"><text:tab/>Pranešėjas – Seimo<text:s/>narys P. Gražulis</text:p>
      <text:p text:style-name="Normal"/>
      <text:p text:style-name="Normal"><text:tab/>Klausė Seimo nariai: J. Veselka, J. Olekas,<text:s/><text:span text:style-name="T405">L. Graužinienė</text:span>, E. Klumbys.</text:p>
      <text:p text:style-name="Normal"><text:tab/>Dėl balsavimo motyvų kalbėjo Seimo nariai: V. V. Margevičienė,<text:s/><text:span text:style-name="T406">R. J. Dagys</text:span>.</text:p>
      <text:p text:style-name="Normal"/>
      <text:p text:style-name="Normal"><text:s text:c="11"/>NUTARTA. Pritarti šiam projektui po pateikimo ir pradėti jo svarstymo procedūrą.<text:s/><text:span text:style-name="T407">Balsavimo rezultatai: už - 26, prieš - 4, susilaikė 12</text:span>.<text:s/><text:span text:style-name="T408">(Užsiregistravo 44 Seimo nariai<text:s/></text:span><text:span text:style-name="T409">(18.55 val.)</text:span></text:p>
      <text:p text:style-name="P410"/>
      <text:p text:style-name="Normal"><text:s text:c="11"/>Replikavo Seimo narys P. Gražulis.<text:s/></text:p>
      <text:p text:style-name="P411"/>
      <text:p text:style-name="Normal"><text:tab/>Dėl pagrindinio komiteto kalbėjo Seimo narys R. Žilinskas.</text:p>
      <text:p text:style-name="P412"/>
      <text:p text:style-name="P413">Alternatyvus balsavimas dėl pagrindinio komiteto: už Žmogaus teisių komitetą balsavo 25, už Užsienio reikalų komitetą – 20. Pritarta pirmajam siūlymui.<text:s/><text:span text:style-name="T414">(Užsiregistravo 45 Seimo nariai</text:span><text:span text:style-name="T415"><text:s/></text:span><text:span text:style-name="T416">(18.57 val.)</text:span></text:p>
      <text:p text:style-name="Normal"/>
      <text:p text:style-name="P417">NUTARTA:</text:p>
      <text:p text:style-name="Normal"><text:span text:style-name="T418"><text:tab/></text:span>1. Paskirti pagrindiniu komitetu šiam projektui svarstyti Žmogaus teisių komitetą.<text:s/></text:p>
      <text:p text:style-name="Normal"><text:tab/>2. Paskirti papildomu komitetu šiam projektui svarstyti Užsienio reikalų komitetą.<text:s/><text:span text:style-name="T419">Balsavimo rezultatai: pritarta bendru sutarimu.<text:s/></text:span></text:p>
      <text:p text:style-name="Normal"><text:tab/>3. Paskirti šio projekto preliminarią svarstymo Seimo posėdyje datą – 2010-06-17.<text:s/><text:span text:style-name="T420">Balsavimo rezultatai: pritarta bendru suta</text:span><text:span text:style-name="T421">rimu.</text:span></text:p>
      <text:p text:style-name="Normal"/>
      <text:p text:style-name="Normal"><text:s text:c="11"/>Replikavo Seimo nariai: V. Aleknaitė-Abramikienė, E. Klumbys, V. P. Andriukaitis, E. Zingeris.</text:p>
      <text:p text:style-name="P422"/>
      <text:p text:style-name="P423">Užsiregistravo 36 Seimo nariai<text:s/><text:span text:style-name="T424">(19.03 val.)</text:span></text:p>
      <text:p text:style-name="P425"/>
      <text:p text:style-name="P426">Posėdis baigtas</text:p>
      <text:p text:style-name="P427"><text:s/>(19.03 val.)</text:p>
      <text:p text:style-name="Normal"/>
      <text:p text:style-name="Normal"/>
      <text:p text:style-name="Normal"/>
      <text:p text:style-name="Normal">Seimo Pirmininko pavaduotoja<text:s/><text:tab/><text:s text:c="34"/><text:s text:c="16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428">Stankevičius</text:span></text:p>
      <text:p text:style-name="P4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0">Protokolą rašė</text:p>
      <text:p text:style-name="P431">Dokumentų departamento</text:p>
      <text:p text:style-name="P432">Stenogramų skyriaus</text:p>
      <text:p text:style-name="P433">vyresnioji specialistė <text:s text:c="32"/><text:s text:c="5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6T08:54:00Z</meta:creation-date>
    <dc:date>2017-03-26T08:54:00Z</dc:date>
    <meta:print-date>2010-04-22T16:07:00Z</meta:print-date>
    <meta:template xlink:href="PROTOKOL.DOT" xlink:type="simple"/>
    <meta:editing-cycles>2</meta:editing-cycles>
    <meta:editing-duration>PT0S</meta:editing-duration>
    <meta:document-statistic meta:page-count="3" meta:paragraph-count="173" meta:word-count="2198" meta:character-count="18075" meta:row-count="422" meta:non-whitespace-character-count="16050"/>
  </office:meta>
</office:document-meta>
</file>