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margin-left="4.5in" fo:text-indent="0.5in">
        <style:tab-stops/>
      </style:paragraph-properties>
      <style:text-properties fo:font-style="normal" style:font-style-asian="normal" style:font-style-complex="italic" style:font-size-complex="12pt" fo:language="lt" fo:country="LT"/>
    </style:style>
    <style:style style:name="P4" style:parent-style-name="Heading3" style:family="paragraph">
      <style:paragraph-properties fo:text-align="start" fo:margin-left="4.5in" fo:text-indent="0.5in">
        <style:tab-stops/>
      </style:paragraph-properties>
      <style:text-properties fo:font-style="normal" style:font-style-asian="normal" style:font-style-complex="italic" style:font-size-complex="12pt" fo:language="lt" fo:country="LT"/>
    </style:style>
    <style:style style:name="P5" style:parent-style-name="Normal" style:family="paragraph">
      <style:paragraph-properties fo:text-align="center"/>
      <style:text-properties fo:font-weight="bold" style:font-weight-asian="bold" style:font-style-complex="italic" fo:language="lt" fo:country="LT"/>
    </style:style>
    <style:style style:name="P6" style:parent-style-name="Normal" style:family="paragraph">
      <style:paragraph-properties fo:text-align="center"/>
      <style:text-properties fo:font-weight="bold" style:font-weight-asian="bold" style:font-style-complex="italic" fo:language="lt" fo:country="LT"/>
    </style:style>
    <style:style style:name="P7" style:parent-style-name="Normal" style:family="paragraph">
      <style:paragraph-properties fo:text-align="center"/>
      <style:text-properties fo:font-weight="bold" style:font-weight-asian="bold" style:font-style-complex="italic" fo:language="lt" fo:country="LT"/>
    </style:style>
    <style:style style:name="P8" style:parent-style-name="Normal" style:family="paragraph">
      <style:paragraph-properties fo:text-align="center"/>
      <style:text-properties fo:font-weight="bold" style:font-weight-asian="bold" style:font-style-complex="italic" fo:language="lt" fo:country="LT"/>
    </style:style>
    <style:style style:name="P9" style:parent-style-name="Normal" style:family="paragraph">
      <style:paragraph-properties fo:text-align="center"/>
      <style:text-properties fo:font-weight="bold" style:font-weight-asian="bold" style:font-style-complex="italic" fo:language="lt" fo:country="LT"/>
    </style:style>
    <style:style style:name="P10" style:parent-style-name="Normal" style:family="paragraph">
      <style:paragraph-properties fo:text-align="center"/>
      <style:text-properties fo:font-weight="bold" style:font-weight-asian="bold" style:font-style-complex="italic" fo:language="lt" fo:country="LT"/>
    </style:style>
    <style:style style:name="P11" style:parent-style-name="Normal" style:family="paragraph">
      <style:paragraph-properties fo:text-align="center"/>
      <style:text-properties fo:font-weight="bold" style:font-weight-asian="bold" style:font-style-complex="italic" fo:language="lt" fo:country="LT"/>
    </style:style>
    <style:style style:name="P12" style:parent-style-name="BodyText3" style:family="paragraph">
      <style:paragraph-properties fo:text-align="center" fo:margin-bottom="0in"/>
      <style:text-properties style:font-style-complex="italic" fo:color="#000000" fo:font-size="12pt" style:font-size-asian="12pt" style:font-size-complex="12pt" fo:language="lt" fo:country="LT"/>
    </style:style>
    <style:style style:name="P13" style:parent-style-name="Normal" style:family="paragraph">
      <style:paragraph-properties fo:text-align="center"/>
      <style:text-properties style:font-style-complex="italic" fo:color="#000000" fo:language="lt" fo:country="LT"/>
    </style:style>
    <style:style style:name="P14" style:parent-style-name="Normal" style:family="paragraph">
      <style:paragraph-properties fo:text-align="center"/>
      <style:text-properties style:font-style-complex="italic" fo:language="lt" fo:country="LT"/>
    </style:style>
    <style:style style:name="P15" style:parent-style-name="Normal" style:family="paragraph">
      <style:paragraph-properties fo:text-align="center"/>
    </style:style>
    <style:style style:name="T16" style:parent-style-name="DefaultParagraphFont" style:family="text">
      <style:text-properties style:font-style-complex="italic" fo:language="lt" fo:country="LT"/>
    </style:style>
    <style:style style:name="T17" style:parent-style-name="Hyperlink" style:family="text">
      <style:text-properties style:font-style-complex="italic" fo:language="lt" fo:country="LT"/>
    </style:style>
    <style:style style:name="T18" style:parent-style-name="DefaultParagraphFont" style:family="text">
      <style:text-properties style:font-style-complex="italic" fo:language="lt" fo:country="LT"/>
    </style:style>
    <style:style style:name="T19" style:parent-style-name="DefaultParagraphFont" style:family="text">
      <style:text-properties style:font-style-complex="italic" fo:language="lt" fo:country="LT"/>
    </style:style>
    <style:style style:name="T20" style:parent-style-name="Hyperlink" style:family="text">
      <style:text-properties style:font-style-complex="italic" fo:language="lt" fo:country="LT"/>
    </style:style>
    <style:style style:name="T21" style:parent-style-name="DefaultParagraphFont" style:family="text">
      <style:text-properties style:font-style-complex="italic" fo:language="lt" fo:country="LT"/>
    </style:style>
    <style:style style:name="T22" style:parent-style-name="DefaultParagraphFont" style:family="text">
      <style:text-properties style:font-style-complex="italic" fo:language="lt" fo:country="LT"/>
    </style:style>
    <style:style style:name="T23" style:parent-style-name="DefaultParagraphFont" style:family="text">
      <style:text-properties style:font-style-complex="italic" fo:language="lt" fo:country="LT"/>
    </style:style>
    <style:style style:name="T24" style:parent-style-name="DefaultParagraphFont" style:family="text">
      <style:text-properties style:font-style-complex="italic" fo:language="lt" fo:country="LT"/>
    </style:style>
    <style:style style:name="T25" style:parent-style-name="DefaultParagraphFont" style:family="text">
      <style:text-properties style:font-style-complex="italic" fo:language="lt" fo:country="LT"/>
    </style:style>
    <style:style style:name="T26" style:parent-style-name="DefaultParagraphFont" style:family="text">
      <style:text-properties style:font-name-asian="MS Mincho" style:font-style-complex="italic" fo:language="lt" fo:country="LT"/>
    </style:style>
    <style:style style:name="T27" style:parent-style-name="Hyperlink" style:family="text">
      <style:text-properties style:font-name-asian="MS Mincho" style:font-style-complex="italic" fo:language="lt" fo:country="LT"/>
    </style:style>
    <style:style style:name="T28" style:parent-style-name="DefaultParagraphFont" style:family="text">
      <style:text-properties style:font-name-asian="MS Mincho" style:font-style-complex="italic" fo:language="lt" fo:country="LT"/>
    </style:style>
    <style:style style:name="P29" style:parent-style-name="Normal" style:family="paragraph">
      <style:paragraph-properties fo:margin-left="0.25in">
        <style:tab-stops>
          <style:tab-stop style:type="left" style:position="0.125in"/>
        </style:tab-stops>
      </style:paragraph-properties>
    </style:style>
    <style:style style:name="T30" style:parent-style-name="DefaultParagraphFont" style:family="text">
      <style:text-properties style:font-name-asian="MS Mincho" style:font-style-complex="italic" fo:language="lt" fo:country="LT"/>
    </style:style>
    <style:style style:name="T31" style:parent-style-name="Hyperlink" style:family="text">
      <style:text-properties style:font-name-asian="MS Mincho" style:font-style-complex="italic" fo:language="lt" fo:country="LT"/>
    </style:style>
    <style:style style:name="T32" style:parent-style-name="DefaultParagraphFont" style:family="text">
      <style:text-properties style:font-name-asian="MS Mincho" style:font-style-complex="italic" fo:language="lt" fo:country="LT"/>
    </style:style>
    <style:style style:name="T33" style:parent-style-name="Hyperlink" style:family="text">
      <style:text-properties style:font-name-asian="MS Mincho"/>
    </style:style>
    <style:style style:name="T34" style:parent-style-name="DefaultParagraphFont" style:family="text">
      <style:text-properties style:font-name-asian="MS Mincho" style:font-style-complex="italic" fo:language="lt" fo:country="LT"/>
    </style:style>
    <style:style style:name="T35" style:parent-style-name="Hyperlink" style:family="text">
      <style:text-properties style:font-name-asian="MS Mincho" style:font-style-complex="italic" fo:language="lt" fo:country="LT"/>
    </style:style>
    <style:style style:name="T36" style:parent-style-name="DefaultParagraphFont" style:family="text">
      <style:text-properties style:font-name-asian="MS Mincho" style:font-style-complex="italic" fo:language="lt" fo:country="LT"/>
    </style:style>
    <style:style style:name="T37" style:parent-style-name="Hyperlink" style:family="text">
      <style:text-properties style:font-name-asian="MS Mincho"/>
    </style:style>
    <style:style style:name="T38" style:parent-style-name="Hyperlink" style:family="text">
      <style:text-properties style:font-name-asian="MS Mincho"/>
    </style:style>
    <style:style style:name="T39" style:parent-style-name="DefaultParagraphFont" style:family="text">
      <style:text-properties style:font-name-asian="MS Mincho" style:font-style-complex="italic" fo:language="lt" fo:country="LT"/>
    </style:style>
    <style:style style:name="T40" style:parent-style-name="DefaultParagraphFont" style:family="text">
      <style:text-properties style:font-name-asian="MS Mincho" style:font-style-complex="italic" fo:language="lt" fo:country="LT"/>
    </style:style>
    <style:style style:name="T41" style:parent-style-name="DefaultParagraphFont" style:family="text">
      <style:text-properties style:font-name-asian="MS Mincho" style:font-style-complex="italic" fo:language="lt" fo:country="LT"/>
    </style:style>
    <style:style style:name="T42" style:parent-style-name="Hyperlink" style:family="text">
      <style:text-properties style:font-name-asian="MS Mincho"/>
    </style:style>
    <style:style style:name="T43" style:parent-style-name="DefaultParagraphFont" style:family="text">
      <style:text-properties style:font-style-complex="italic" fo:language="lt" fo:country="LT"/>
    </style:style>
    <style:style style:name="P44" style:parent-style-name="H2" style:family="paragraph">
      <style:paragraph-properties fo:text-align="center" fo:margin-top="0in" fo:margin-bottom="0in" fo:line-height="150%" fo:text-indent="0.5in"/>
      <style:text-properties fo:font-size="12pt" style:font-size-asian="12pt" style:font-size-complex="12pt"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Heading2" style:family="paragraph">
      <style:paragraph-properties fo:text-align="justify" fo:margin-top="0in" fo:margin-bottom="0in" fo:margin-left="0.5in">
        <style:tab-stops/>
      </style:paragraph-properties>
      <style:text-properties style:font-name="Times New Roman" style:font-name-complex="Times New Roman" fo:font-style="normal" style:font-style-asian="normal" style:font-style-complex="normal" fo:font-size="12pt" style:font-size-asian="12pt" style:font-size-complex="12pt" fo:language="lt" fo:country="LT"/>
    </style:style>
    <style:style style:name="P48" style:parent-style-name="Normal" style:family="paragraph">
      <style:paragraph-properties fo:text-align="justify" fo:text-indent="0.5in"/>
      <style:text-properties style:font-style-complex="italic"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style-complex="italic"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style-complex="italic"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P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82" style:parent-style-name="Heading2" style:family="paragraph">
      <style:paragraph-properties fo:text-align="justify" fo:margin-top="0in" fo:margin-bottom="0in" fo:text-indent="0.5in"/>
      <style:text-properties style:font-name="Times New Roman" style:font-name-complex="Times New Roman" fo:font-style="normal" style:font-style-asian="normal" style:font-style-complex="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3" style:parent-style-name="Heading2" style:family="paragraph">
      <style:paragraph-properties fo:text-align="justify" fo:margin-top="0in" fo:margin-bottom="0in" fo:text-indent="0.5in"/>
      <style:text-properties style:font-name="Times New Roman" style:font-name-complex="Times New Roman" fo:font-style="normal" style:font-style-asian="normal" style:font-style-complex="normal" fo:font-size="12pt" style:font-size-asian="12pt" style:font-size-complex="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language="lt" fo:country="LT"/>
    </style:style>
    <style:style style:name="T86" style:parent-style-name="DefaultParagraphFont" style:family="text">
      <style:text-properties style:font-style-complex="italic"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style-complex="italic"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language="lt" fo:country="LT"/>
    </style:style>
    <style:style style:name="T112" style:parent-style-name="DefaultParagraphFont" style:family="text">
      <style:text-properties style:font-style-complex="italic" fo:language="lt" fo:country="LT"/>
    </style:style>
    <style:style style:name="T113" style:parent-style-name="DefaultParagraphFont" style:family="text">
      <style:text-properties style:font-style-complex="italic" fo:language="lt" fo:country="LT"/>
    </style:style>
    <style:style style:name="T114" style:parent-style-name="DefaultParagraphFont" style:family="text">
      <style:text-properties style:font-style-complex="italic" fo:language="lt" fo:country="LT"/>
    </style:style>
    <style:style style:name="T115" style:parent-style-name="DefaultParagraphFont" style:family="text">
      <style:text-properties style:font-style-complex="italic" style:text-position="super 62.5%"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fo:language="lt" fo:country="LT"/>
    </style:style>
    <style:style style:name="T118" style:parent-style-name="DefaultParagraphFont" style:family="text">
      <style:text-properties style:font-style-complex="italic"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text-position="super 62.5%" fo:language="lt" fo:country="LT"/>
    </style:style>
    <style:style style:name="T126" style:parent-style-name="DefaultParagraphFont" style:family="text">
      <style:text-properties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text-indent="0.5in"/>
      <style:text-properties fo:language="lt" fo:country="LT"/>
    </style:style>
    <style:style style:name="P130" style:parent-style-name="Normal" style:family="paragraph">
      <style:paragraph-properties fo:text-align="justify"/>
    </style:style>
    <style:style style:name="T131" style:parent-style-name="DefaultParagraphFont" style:family="text">
      <style:text-properties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indent="0.4923in"/>
    </style:style>
    <style:style style:name="T142" style:parent-style-name="DefaultParagraphFont" style:family="text">
      <style:text-properties fo:language="lt" fo:country="LT"/>
    </style:style>
    <style:style style:name="T143" style:parent-style-name="DefaultParagraphFont" style:family="text">
      <style:text-properties style:font-weight-complex="bold" fo:color="#000000" fo:language="lt" fo:country="LT"/>
    </style:style>
    <style:style style:name="P144" style:parent-style-name="preformatted" style:family="paragraph">
      <style:paragraph-properties fo:text-align="justify" fo:margin-top="0in" fo:margin-bottom="0in"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language="lt" fo:country="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language="lt" fo:country="LT"/>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Pasiulymai" style:family="paragraph">
      <style:paragraph-properties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Pasiulymai" style:family="paragraph">
      <style:paragraph-properties fo:text-indent="0.5in"/>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indent="0.5in"/>
    </style:style>
    <style:style style:name="T17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3" style:parent-style-name="DefaultParagraphFont" style:family="text">
      <style:text-properties fo:language="lt" fo:country="LT" style:language-asian="lt" style:country-asian="LT"/>
    </style:style>
    <style:style style:name="T184" style:parent-style-name="DefaultParagraphFont" style:family="text">
      <style:text-properties fo:font-weight="bold" style:font-weight-asian="bold" fo:language="lt" fo:country="LT" style:language-asian="lt" style:country-asian="LT"/>
    </style:style>
    <style:style style:name="T185" style:parent-style-name="DefaultParagraphFont" style:family="text">
      <style:text-properties fo:language="lt" fo:country="LT" style:language-asian="lt" style:country-asian="LT"/>
    </style:style>
    <style:style style:name="T186" style:parent-style-name="DefaultParagraphFont" style:family="text">
      <style:text-properties fo:language="lt" fo:country="LT" style:language-asian="lt" style:country-asian="LT"/>
    </style:style>
    <style:style style:name="P187" style:parent-style-name="Normal" style:family="paragraph">
      <style:text-properties fo:language="lt" fo:country="LT"/>
    </style:style>
    <style:style style:name="P188" style:parent-style-name="Normal" style:family="paragraph">
      <style:paragraph-properties fo:text-indent="0.5in"/>
      <style:text-properties fo:font-weight="bold" style:font-weight-asian="bold" fo:language="lt" fo:country="LT"/>
    </style:style>
    <style:style style:name="P189" style:parent-style-name="Normal" style:family="paragraph">
      <style:paragraph-properties fo:text-indent="0.5in"/>
      <style:text-properties fo:language="lt" fo:country="LT"/>
    </style:style>
    <style:style style:name="P190" style:parent-style-name="Pasiulymai" style:family="paragraph">
      <style:paragraph-properties fo:margin-left="0.5in">
        <style:tab-stops/>
      </style:paragraph-properties>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P192" style:parent-style-name="Pasiulymai" style:family="paragraph">
      <style:paragraph-properties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P194" style:parent-style-name="Normal" style:family="paragraph">
      <style:paragraph-properties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P196" style:parent-style-name="Normal" style:family="paragraph">
      <style:text-properties fo:language="lt" fo:country="LT"/>
    </style:style>
    <style:style style:name="P197" style:parent-style-name="Normal" style:family="paragraph">
      <style:paragraph-properties fo:text-align="justify"/>
    </style:style>
    <style:style style:name="T198" style:parent-style-name="DefaultParagraphFont" style:family="text">
      <style:text-properties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P201" style:parent-style-name="Normal" style:family="paragraph">
      <style:paragraph-properties fo:text-align="justify" fo:text-indent="0.5in"/>
      <style:text-properties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language="lt" fo:country="LT"/>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style>
    <style:style style:name="T210" style:parent-style-name="DefaultParagraphFont" style:family="text">
      <style:text-properties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P213" style:parent-style-name="Pasiulymai" style:family="paragraph">
      <style:paragraph-properties fo:margin-left="0.5in">
        <style:tab-stops/>
      </style:paragraph-properties>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P215" style:parent-style-name="Pasiulymai6" style:family="paragraph">
      <style:paragraph-properties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style>
    <style:style style:name="T226" style:parent-style-name="DefaultParagraphFont" style:family="text">
      <style:text-properties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fo:language="lt" fo:country="LT"/>
    </style:style>
    <style:style style:name="P229" style:parent-style-name="Pasiulymai" style:family="paragraph">
      <style:paragraph-properties fo:text-indent="0.5in"/>
    </style:style>
    <style:style style:name="P230" style:parent-style-name="Pasiulymai" style:family="paragraph">
      <style:paragraph-properties fo:text-indent="0.5in"/>
    </style:style>
    <style:style style:name="P231" style:parent-style-name="Pasiulymai" style:family="paragraph">
      <style:paragraph-properties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style>
    <style:style style:name="T236" style:parent-style-name="DefaultParagraphFont" style:family="text">
      <style:text-properties fo:font-weight="bold" style:font-weight-asian="bold"/>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P238" style:parent-style-name="Normal" style:family="paragraph">
      <style:paragraph-properties fo:text-align="justify" fo:text-indent="0.5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Normal" style:family="paragraph">
      <style:paragraph-properties fo:text-align="justify" fo:line-height="150%"/>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bold" style:font-weight-asian="bold"/>
    </style:style>
    <style:style style:name="P248" style:parent-style-name="Pasiulymai" style:family="paragraph">
      <style:paragraph-properties fo:text-indent="0.5in"/>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P258" style:parent-style-name="Pasiulymai" style:family="paragraph">
      <style:paragraph-properties fo:text-indent="0.5in"/>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fo:language="lt" fo:country="LT"/>
    </style:style>
    <style:style style:name="P270" style:parent-style-name="Normal" style:family="paragraph">
      <style:paragraph-properties fo:text-indent="0.5in"/>
      <style:text-properties fo:language="lt" fo:country="LT"/>
    </style:style>
    <style:style style:name="P271" style:parent-style-name="Normal" style:family="paragraph">
      <style:paragraph-properties fo:text-indent="0.5in"/>
      <style:text-properties fo:font-weight="bold" style:font-weight-asian="bold" fo:language="lt" fo:country="LT"/>
    </style:style>
    <style:style style:name="P272" style:parent-style-name="Normal" style:family="paragraph">
      <style:paragraph-properties fo:text-indent="0.5in"/>
      <style:text-properties fo:language="lt" fo:country="LT"/>
    </style:style>
    <style:style style:name="P273" style:parent-style-name="Pasiulymai" style:family="paragraph">
      <style:paragraph-properties fo:margin-left="0.5in">
        <style:tab-stops/>
      </style:paragraph-properties>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T275" style:parent-style-name="DefaultParagraphFont" style:family="text">
      <style:text-properties fo:font-weight="bold" style:font-weight-asian="bold"/>
    </style:style>
    <style:style style:name="P276" style:parent-style-name="Pasiulymai" style:family="paragraph">
      <style:paragraph-properties fo:text-indent="0.4722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fo:text-indent="0.4722in"/>
      <style:text-properties fo:font-weight="bold" style:font-weight-asian="bold"/>
    </style:style>
    <style:style style:name="P283" style:parent-style-name="Normal" style:family="paragraph">
      <style:paragraph-properties fo:text-align="justify" fo:text-indent="0.4722in"/>
      <style:text-properties fo:font-weight="bold" style:font-weight-asian="bold"/>
    </style:style>
    <style:style style:name="P284" style:parent-style-name="Normal" style:family="paragraph">
      <style:paragraph-properties fo:text-align="justify" fo:text-indent="0.4722in"/>
      <style:text-properties fo:font-weight="bold" style:font-weight-asian="bold"/>
    </style:style>
    <style:style style:name="P285" style:parent-style-name="Normal" style:family="paragraph">
      <style:paragraph-properties fo:text-align="justify" fo:text-indent="0.4722in"/>
      <style:text-properties fo:font-weight="bold" style:font-weight-asian="bold"/>
    </style:style>
    <style:style style:name="P286" style:parent-style-name="Normal" style:family="paragraph">
      <style:paragraph-properties fo:text-align="justify" fo:text-indent="0.4722in"/>
      <style:text-properties fo:font-weight="bold" style:font-weight-asian="bold"/>
    </style:style>
    <style:style style:name="P287" style:parent-style-name="Normal" style:family="paragraph">
      <style:paragraph-properties fo:text-align="justify" fo:text-indent="0.4722in"/>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fo:font-weight="bold" style:font-weight-asian="bold"/>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P293" style:parent-style-name="Pasiulymai" style:family="paragraph">
      <style:text-properties fo:font-weight="bold" style:font-weight-asian="bold"/>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P311" style:parent-style-name="Normal" style:family="paragraph">
      <style:paragraph-properties fo:text-indent="0.5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weight="bold" style:font-weight-asian="bold"/>
    </style:style>
    <style:style style:name="P314" style:parent-style-name="Normal" style:family="paragraph">
      <style:paragraph-properties fo:text-indent="0.5in"/>
    </style:style>
    <style:style style:name="P315" style:parent-style-name="Normal" style:family="paragraph">
      <style:paragraph-properties fo:text-indent="0.5in"/>
      <style:text-properties fo:font-weight="bold" style:font-weight-asian="bold" fo:language="lt" fo:country="LT"/>
    </style:style>
    <style:style style:name="P316" style:parent-style-name="Normal" style:family="paragraph">
      <style:paragraph-properties fo:text-indent="0.5in"/>
      <style:text-properties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fo:language="lt" fo:country="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0" style:parent-style-name="DefaultParagraphFont" style:family="text">
      <style:text-properties fo:language="lt" fo:country="LT"/>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P323" style:parent-style-name="Normal" style:family="paragraph">
      <style:paragraph-properties fo:text-align="justify" fo:text-indent="0.5in"/>
      <style:text-properties fo:language="lt" fo:country="LT"/>
    </style:style>
    <style:style style:name="P324" style:parent-style-name="Normal" style:family="paragraph">
      <style:paragraph-properties fo:text-align="justify" fo:text-indent="0.5in"/>
      <style:text-properties fo:font-weight="bold" style:font-weight-asian="bold" fo:language="lt" fo:country="LT"/>
    </style:style>
    <style:style style:name="P325" style:parent-style-name="Normal" style:family="paragraph">
      <style:paragraph-properties fo:text-indent="0.5in"/>
      <style:text-properties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language="lt" fo:country="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font-weight="bold" style:font-weight-asian="bold" fo:language="lt" fo:country="LT"/>
    </style:style>
    <style:style style:name="T335" style:parent-style-name="DefaultParagraphFont" style:family="text">
      <style:text-properties fo:language="lt" fo:country="LT"/>
    </style:style>
    <style:style style:name="P336" style:parent-style-name="Normal" style:family="paragraph">
      <style:paragraph-properties fo:text-align="justify" fo:text-indent="0.5in"/>
      <style:text-properties fo:language="lt" fo:country="LT"/>
    </style:style>
    <style:style style:name="P337" style:parent-style-name="Normal" style:family="paragraph">
      <style:paragraph-properties fo:text-align="justify" fo:text-indent="0.5in"/>
      <style:text-properties fo:font-weight="bold" style:font-weight-asian="bold" fo:language="lt" fo:country="LT"/>
    </style:style>
    <style:style style:name="P338" style:parent-style-name="Normal" style:family="paragraph">
      <style:paragraph-properties fo:text-align="justify"/>
      <style:text-properties fo:language="lt" fo:country="LT"/>
    </style:style>
    <style:style style:name="P339" style:parent-style-name="Normal" style:family="paragraph">
      <style:paragraph-properties fo:text-indent="0.5in"/>
      <style:text-properties fo:font-weight="bold" style:font-weight-asian="bold" fo:language="lt" fo:country="LT"/>
    </style:style>
    <style:style style:name="P340" style:parent-style-name="Normal" style:family="paragraph">
      <style:paragraph-properties fo:line-height="150%"/>
      <style:text-properties fo:language="lt" fo:country="LT"/>
    </style:style>
    <style:style style:name="P341" style:parent-style-name="Normal" style:family="paragraph">
      <style:paragraph-properties fo:text-align="justify"/>
      <style:text-properties fo:font-style="italic" style:font-style-asian="italic" fo:language="lt" fo:country="LT"/>
    </style:style>
    <style:style style:name="P342" style:parent-style-name="Normal" style:family="paragraph">
      <style:paragraph-properties fo:text-align="justify"/>
      <style:text-properties fo:font-style="italic" style:font-style-asian="italic" fo:language="lt" fo:country="LT"/>
    </style:style>
    <style:style style:name="P343" style:parent-style-name="Normal" style:family="paragraph">
      <style:paragraph-properties fo:text-align="justify" fo:line-height="150%"/>
      <style:text-properties style:font-style-complex="italic" fo:language="lt" fo:country="LT"/>
    </style:style>
    <style:style style:name="P344" style:parent-style-name="Normal" style:family="paragraph">
      <style:paragraph-properties fo:text-align="justify" fo:line-height="150%"/>
      <style:text-properties style:font-style-complex="italic" fo:language="lt" fo:country="LT"/>
    </style:style>
    <style:style style:name="P345" style:parent-style-name="Normal" style:family="paragraph">
      <style:paragraph-properties fo:text-align="justify" fo:line-height="150%"/>
      <style:text-properties style:font-style-complex="italic" fo:language="lt" fo:country="LT"/>
    </style:style>
    <style:style style:name="P346" style:parent-style-name="Normal" style:family="paragraph">
      <style:paragraph-properties fo:text-align="justify" fo:line-height="150%"/>
      <style:text-properties style:font-style-complex="italic" fo:language="lt" fo:country="LT"/>
    </style:style>
    <style:style style:name="P347" style:parent-style-name="Normal" style:family="paragraph">
      <style:paragraph-properties fo:text-align="justify" fo:line-height="150%"/>
      <style:text-properties style:font-style-complex="italic" fo:language="lt" fo:country="LT"/>
    </style:style>
    <style:style style:name="P348" style:parent-style-name="Header" style:family="paragraph">
      <style:text-properties fo:font-style="italic" style:font-style-asian="italic" fo:font-size="11pt" style:font-size-asian="11pt" style:font-size-complex="11pt"/>
    </style:style>
    <style:style style:name="P349" style:parent-style-name="Header" style:family="paragraph">
      <style:text-properties fo:font-style="italic" style:font-style-asian="italic"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fo:font-style="italic" style:font-style-asian="italic" fo:font-size="11pt" style:font-size-asian="11pt" style:font-size-complex="11pt"/>
    </style:style>
  </office:automatic-styles>
  <office:body>
    <office:text text:use-soft-page-breaks="true">
      <text:h text:style-name="P1" text:outline-level="3">Projekto<text:s/>XP-2726(3)</text:h>
      <text:h text:style-name="P4" text:outline-level="3">lyginamasis variantas<text:s/></text:h>
      <text:p text:style-name="P5"/>
      <text:p text:style-name="P6"/>
      <text:p text:style-name="P7">LIETUVOS RESPUBLIKOS</text:p>
      <text:p text:style-name="P8">SEIMO RINKIMŲ<text:s/>ĮSTATYMO 38, 39, 41, 45, 46, 48, 49, 50, 51, 52, 53<text:s/>STRAIPSNIŲ</text:p>
      <text:p text:style-name="P9">PAKEITIMO IR PAPILDYMO<text:s/></text:p>
      <text:p text:style-name="P10">ĮSTATYMAS</text:p>
      <text:p text:style-name="P11"/>
      <text:p text:style-name="P12">2010<text:s/>m. <text:s text:c="27"/>d. Nr.</text:p>
      <text:p text:style-name="P13">Vilnius</text:p>
      <text:p text:style-name="P14"/>
      <text:p text:style-name="P15"><text:span text:style-name="T16">(Žin., 1992, Nr.<text:s/></text:span><text:a xlink:href="http://www3.lrs.lt/cgi-bin/preps2?a=1536&amp;b=" office:target-frame-name="_top" xlink:show="replace"><text:span text:style-name="T17">22-635</text:span></text:a><text:span text:style-name="T18">;<text:s/></text:span><text:span text:style-name="T19">2000, Nr.<text:s/></text:span><text:a xlink:href="http://www3.lrs.lt/cgi-bin/preps2?a=105528&amp;b=" office:target-frame-name="_top" xlink:show="replace"><text:span text:style-name="T20">59-1760</text:span></text:a><text:span text:style-name="T21">,<text:s/></text:span><text:span text:style-name="Hyperlink">Nr.<text:s/></text:span><text:a xlink:href="http://www3.lrs.lt/pls/inter/dokpaieska.showdoc_l?p_id=107747" office:target-frame-name="_top" xlink:show="replace"><text:span text:style-name="Hyperlink">75-2275</text:span></text:a><text:span text:style-name="T22">;</text:span><text:span text:style-name="T23"><text:s/>2001, Nr</text:span><text:span text:style-name="Hyperlink">.<text:s/></text:span><text:a xlink:href="http://www3.lrs.lt/pls/inter/dokpaieska.showdoc_l?p_id=124109" office:target-frame-name="_top" xlink:show="replace"><text:span text:style-name="Hyperlink">21-689</text:span></text:a><text:span text:style-name="T24">;</text:span><text:span text:style-name="T25"><text:s/></text:span><text:span text:style-name="T26">2003, Nr.<text:s/></text:span><text:a xlink:href="http://www3.lrs.lt/cgi-bin/preps2?a=224258&amp;b=" office:target-frame-name="_top" xlink:show="replace"><text:span text:style-name="T27">123-5584</text:span></text:a><text:span text:style-name="T28">;</text:span></text:p>
      <text:p text:style-name="P29"><text:span text:style-name="T30">2004, Nr.<text:s/></text:span><text:a xlink:href="http://www3.lrs.lt/cgi-bin/preps2?a=238275&amp;b=" office:target-frame-name="_top" xlink:show="replace"><text:span text:style-name="T31">115-4279</text:span></text:a><text:span text:style-name="T32">, Nr.<text:s/></text:span><text:a xlink:href="http://www3.lrs.lt/pls/inter/dokpaieska.showdoc_l?p_id=240423" office:target-frame-name="_top" xlink:show="replace"><text:span text:style-name="T33">134-4835</text:span></text:a><text:span text:style-name="T34">; 2005, Nr.<text:s/></text:span><text:a xlink:href="http://www3.lrs.lt/cgi-bin/preps2?a=266753&amp;b=" office:target-frame-name="_top" xlink:show="replace"><text:span text:style-name="T35">143-5171</text:span></text:a><text:span text:style-name="T36">; 2008, Nr</text:span><text:span text:style-name="T37">.<text:s/></text:span><text:a xlink:href="http://www3.lrs.lt/pls/inter/dokpaieska.showdoc_l?p_id=318823" office:target-frame-name="_top" xlink:show="replace"><text:span text:style-name="T38">50-1839</text:span></text:a><text:span text:style-name="T39">;</text:span><text:span text:style-name="T40"><text:s/></text:span><text:span text:style-name="T41">2009, Nr.<text:s/></text:span><text:a xlink:href="http://www3.lrs.lt/pls/inter/dokpaieska.showdoc_l?p_id=341988" office:target-frame-name="_top" xlink:show="replace"><text:span text:style-name="T42">46-1797</text:span></text:a><text:span text:style-name="T43">)</text:span></text:p>
      <text:p text:style-name="P44"/>
      <text:p text:style-name="P45"/>
      <text:p text:style-name="P46"/>
      <text:h text:style-name="P47" text:outline-level="2">1 straipsnis. 38 straipsnio 1 dalies<text:s/>4,<text:s/>8 punktų<text:s/>pakeitimas<text:s/>ir 9 punkto pripažinimas netekusiu galios</text:h>
      <text:p text:style-name="P48">1.<text:s/>Pakeisti<text:s/>38 straipsnio 1 dalies 4 punktą ir jį išdėstyti taip:</text:p>
      <text:p text:style-name="P49"><text:span text:style-name="T50">„</text:span><text:span text:style-name="T51">4)<text:s/></text:span><text:span text:style-name="T52">vienmandatėse rinkimų apygardose<text:s/></text:span><text:span text:style-name="T53">keliamų</text:span><text:span text:style-name="T54"><text:s/></text:span><text:span text:style-name="T55">kandidatų</text:span><text:span text:style-name="T56">,<text:s/></text:span><text:span text:style-name="T57">keliamų vienmandatėse rinkimų apygardose</text:span><text:span text:style-name="T58">,</text:span><text:span text:style-name="T59">sąrašą</text:span><text:span text:style-name="T60">;</text:span><text:span text:style-name="T61">“.</text:span></text:p>
      <text:p text:style-name="P62"><text:span text:style-name="T63">2.</text:span><text:span text:style-name="T64"><text:s/></text:span><text:span text:style-name="T65">Pakeisti 38 straipsnio 1 dalies 8 punktą ir jį išdėstyti taip:</text:span></text:p>
      <text:p text:style-name="P66"><text:span text:style-name="T67"><text:s/>„8) jeigu partija paskutiniuose Seimo,<text:s/></text:span><text:span text:style-name="T68">Europos Parlamento</text:span><text:span text:style-name="T69"><text:s/>arba savivaldybių tarybų rinkimuose buvo iškėlusi kandidatus arba kandidatų sąrašus, ji turi teisę pateikti<text:s/></text:span><text:span text:style-name="T70">spaudoje paskelbtos vykdant Seimo, Savivaldybių tarybų rinkimų įstatymus lėšų šaltinių ir jų panaudojimo rinkimų agitacijai</text:span><text:span text:style-name="T71"><text:s/></text:span><text:span text:style-name="T72">atitinkamos politinės kampanijos finansavimo<text:s/></text:span><text:span text:style-name="T73">ataskaitos kopiją;“</text:span><text:span text:style-name="T74">.</text:span></text:p>
      <text:p text:style-name="P75"><text:span text:style-name="T76">3.<text:s/></text:span><text:span text:style-name="T77">38 straipsnio 1 dalies 9 punktą<text:s/></text:span><text:span text:style-name="T78">p</text:span><text:span text:style-name="T79">ripažinti netekusia galios</text:span><text:span text:style-name="T80">.<text:s/></text:span></text:p>
      <text:p text:style-name="P81">9) praėjusių metų finansinės veiklos deklaracijos, kuri vykdant Politinių partijų įstatymą turėjo būti pateikta mokesčių inspekcijai, kopiją, patvirtintą šios inspekcijos, taip pat gali pateikti savo biudžeto pajamų ir jų šaltinių, išlaidų ir jų paskirties ataskaitos (pranešimo), kuri turėjo būti viešai paskelbta pagal Politinių partijų įstatymą, kopiją.</text:p>
      <text:h text:style-name="P82" text:outline-level="2"/>
      <text:h text:style-name="P83" text:outline-level="2">2 straipsnis. 39 straipsnio 4 ir 6 dalių pakeitimas</text:h>
      <text:p text:style-name="P84"><text:span text:style-name="T85">1.<text:s/></text:span><text:span text:style-name="T86">39 straipsnio 4 dalyje po žodžio „reikalavimus“ įrašyti žodžius „</text:span><text:span text:style-name="T87">o kandidatą<text:s/></text:span><text:span text:style-name="T88">iškėlusi partija arba asmuo, išsikėlęs kandidatu, arba partijos iškeltas kandidatas vienmandatėje rinkimų apygardoje yra įregistruoti savarankiškais politinės kampanijos dalyviais</text:span><text:span text:style-name="T89">“ ir šią dalį išdėstyti taip:</text:span></text:p>
      <text:p text:style-name="P90"><text:span text:style-name="T91">,,4. Patikrinusi ir nustačiusi, kad pateikti visi šiame įstatyme numatyti pareiškiniai dokumentai ir</text:span><text:span text:style-name="T92"><text:s/></text:span><text:span text:style-name="T93">jie atitinka šio įstatymo reikalavimus,<text:s/></text:span><text:span text:style-name="T94">o kandidatą<text:s/></text:span><text:span text:style-name="T95">iškėlusi</text:span><text:span text:style-name="T96"><text:s/>partija arba<text:s/></text:span><text:span text:style-name="T97">asmuo, išsikėlęs kandidatu,</text:span><text:span text:style-name="T98"><text:s/>arba partijos iškeltas kandidatas vienmandatėje rinki</text:span><text:span text:style-name="T99">mų apygardoje<text:s/></text:span><text:span text:style-name="T100">yra<text:s/></text:span><text:span text:style-name="T101">į</text:span><text:span text:style-name="T102">registruot</text:span><text:span text:style-name="T103">i<text:s/></text:span><text:span text:style-name="T104">savarankišk</text:span><text:span text:style-name="T105">ais<text:s/></text:span><text:span text:style-name="T106">politinės kampanijos dalyvi</text:span><text:span text:style-name="T107">ais</text:span><text:span text:style-name="T108">,<text:s/></text:span><text:span text:style-name="T109">Vyriausioji rinkimų komisija sprendimą dėl kandidato registravimo ar atsisakymo registruoti turi priimti per 10 dienų po pareiškinių dokumentų pateikimo, bet ne vėliau kaip likus 31 dienai iki rinkimų.“</text:span></text:p>
      <text:p text:style-name="P110"><text:span text:style-name="T111">2.<text:s/></text:span><text:span text:style-name="T112">39 straipsnio 6 dalyje po<text:s/></text:span><text:span text:style-name="T113">skaičių ir žodžių<text:s/></text:span><text:span text:style-name="T114">„5</text:span><text:span text:style-name="T115">1</text:span><text:span text:style-name="T116"><text:s/>straipsnio 1 dalį“ įrašyti žodžius „</text:span><text:span text:style-name="T117">arba jeigu kandidatą iškėlusi partija ar kandidatas prarado savarankiško politinės kampanijos dalyvio statusą</text:span><text:span text:style-name="T118">“ ir šią dalį išdėstyti taip:</text:span></text:p>
      <text:p text:style-name="P119"><text:span text:style-name="T120">,,</text:span><text:span text:style-name="T121">6. Jeigu po kandidato į Seimo narius įregistravimo Vyriausioji rinkimų komisija nustato, kad kandidatas neatitinka šio įstatymo 2 straipsnyje nustatytų reikalavimų, arba jeigu kandidatas atsisako<text:s/></text:span><text:soft-page-break/><text:span text:style-name="T122">duoti šio įstatymo 38 straipsnio 4 dalyje nurodytą rašytinį sutikimą ar pateikti šio įstatymo 38 straipsnio 1 dalies 5 punkte ir 38 straipsnio 2 dalies 2 punkte nurodytą pasižadėjimą laikytis<text:s/></text:span><text:span text:style-name="T123">draudimo papirkti rinkėjus ir rinkimų teisę turinčius asmenis</text:span><text:span text:style-name="T124"><text:s/>arba pateikia juos klaidingus ar nepateikia Vyriausiosios rinkimų komisijos nustatytu laiku, arba jeigu politinė partija, kandidatas yra šiurkščiai pažeidę šio įstatymo 5</text:span><text:span text:style-name="T125">1<text:s/></text:span><text:span text:style-name="T126">straipsnio 1 dalį,<text:s/></text:span><text:span text:style-name="T127">arba jeigu kandidatą iškėlusi partija ar kandidatas prarado savarankiško politinės kampanijos dalyvio statusą</text:span><text:span text:style-name="T128">, Vyriausioji rinkimų komisija panaikina tokio kandidato į Seimo narius registravimą, atšaukia atitinkamos politinės partijos ar partijų koalicijos jungtinio kandidatų sąrašo paskelbimą, jei iki rinkimų liko ne mažiau kaip 15 dienų.“</text:span></text:p>
      <text:p text:style-name="P129"/>
      <text:p text:style-name="P130"><text:span text:style-name="T131"><text:tab/></text:span><text:span text:style-name="T132">3 straipsnis</text:span><text:span text:style-name="T133">.<text:s/></text:span><text:span text:style-name="T134">41 straipsnio pakeitimas</text:span><text:span text:style-name="T135"><text:s/>ir papildymas</text:span></text:p>
      <text:p text:style-name="P136"><text:span text:style-name="T137"><text:tab/></text:span><text:span text:style-name="T138">Pakeisti<text:s/></text:span><text:span text:style-name="T139">ir papildyti<text:s/></text:span><text:span text:style-name="T140">41 straipsnį ir jį išdėstyti taip:</text:span></text:p>
      <text:p text:style-name="P141"><text:bookmark-start text:name="straipsnis41"/><text:span text:style-name="T142">„</text:span><text:span text:style-name="T143">41 straipsnis. Rinkimų užstatas</text:span><text:bookmark-end text:name="straipsnis41"/></text:p>
      <text:p text:style-name="P144"><text:s/>1. Rinkimų užstatas vienam kandidatui į Seimo narius įregistruoti vienmandatėje rinkimų apygardoje yra lygus paskutinio paskelbto šalies ūkio vidutinio mėnesinio darbo užmokesčio (toliau – VMDU) 1 dydžiui.<text:span text:style-name="T145"><text:s/></text:span>Įregistruojant vieną naują kandidatą vienmandatėje rinkimų apygardoje vietoj kandidato, kurio pareiškiniai dokumentai buvo atšaukti arba jis juos atšaukė pats, užstato dydis – 1 VMDU.</text:p>
      <text:p text:style-name="P146"><text:span text:style-name="T147">2. Rinkimų užstatas vienam kandidatų į Seimo narius sąrašui įregistruoti daugiamandatėje rinkimų apygardoje yra<text:s/></text:span><text:span text:style-name="T148">20</text:span><text:span text:style-name="T149"><text:s/></text:span><text:span text:style-name="T150">10</text:span><text:span text:style-name="T151"><text:s/>VMDU <text:s/>dydžių. Pakeičiant vieno kandidato vietą sąraše, įrašant į sąrašą naują kandidatą, užstato dydis – 1 VMDU, sujungiant kandidatų sąrašus – po 0,3 VMDU už kiekvieną sujungiamą sąrašą.</text:span></text:p>
      <text:p text:style-name="P152"><text:span text:style-name="T153"><text:tab/></text:span><text:span text:style-name="T154">3. Rinkimų užstatai įregistruoti kandidatų sąrašą nustatomi du kartus didesni tai partijai, kuri paskutiniuose Seimo arba savivaldybių tarybų rinkimuose buvo iškėlusi kandidatus arba kandidatų sąrašą (sąrašus) ir nepateikė<text:s/></text:span><text:span text:style-name="T155">spaudoje paskelbtos lėšų šaltinių ir jų panaudojimo rinkimų agitacijai</text:span><text:span text:style-name="T156"><text:s/></text:span><text:span text:style-name="T157">atitinkamos politinės kampanijos finansavimo</text:span><text:span text:style-name="T158"><text:s/>ataskaitos kopijos.</text:span></text:p>
      <text:p text:style-name="Pasiulymai"><text:tab/><text:span text:style-name="T159">4.</text:span><text:s/><text:span text:style-name="T160">Pavėluotai pateikus pareiškinius dokumentus<text:s/></text:span><text:span text:style-name="T161">arba<text:s/></text:span><text:span text:style-name="T162">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pan><text:s/></text:p>
      <text:p text:style-name="P163"><text:span text:style-name="T164">4.</text:span><text:s/><text:span text:style-name="T165">5</text:span><text:span text:style-name="T166">.<text:s/></text:span><text:span text:style-name="T167">Per 40 dienų</text:span><text:s/><text:span text:style-name="T168">po g</text:span><text:span text:style-name="T169">alutinių rinkimų rezultatų paskelbimo</text:span><text:s/><text:span text:style-name="T170">P</text:span><text:span text:style-name="T171">asibaigus politinės kampanijos laikotarpiui</text:span><text:s/>Vyriausioji rinkimų komisija<text:s/><text:span text:style-name="T172">per 40 dienų</text:span><text:s/>grąžina rinkimų užstatą jį sumokėjusiai partijai arba asmeniui,<text:s/><text:span text:style-name="T173">kai:</text:span><text:s/><text:span text:style-name="T174">jei yra pateikta<text:s/></text:span><text:span text:style-name="T175">atitinkama</text:span><text:span text:style-name="T176"><text:s/>politinės kampanijos finansavimo ataskaita.</text:span></text:p>
      <text:p text:style-name="P177">1) iškeltas kandidatas į Seimo narius arba asmuo, išsikėlęs kandidatu į Seimo narius, išrinktas Seimo nariu vienmandatėje rinkimų apygardoje;</text:p>
      <text:p text:style-name="P178"><text:span text:style-name="T179">2) iškeltų kandidatų sąrašas (jungtinis sąrašas) įgijo teisę dalyvauti paskirstant mandatus daugiamandatėje rinkimų apygardoje ir spaudoje yra paskelbta lėšų šaltinių ir jų panaudojimo rinkimų agitacijai ataskaita, skelbtina pagal šį įstatymą</text:span><text:span text:style-name="T180">.</text:span></text:p>
      <text:p text:style-name="P181"><text:span text:style-name="T182">5.</text:span><text:span text:style-name="T183"><text:s/></text:span><text:span text:style-name="T184">6.<text:s/></text:span><text:span text:style-name="T185">Negrąžintini užstatai pervedami į valstybės biudžetą.</text:span><text:span text:style-name="T186">“</text:span></text:p>
      <text:p text:style-name="P187"/>
      <text:p text:style-name="P188">4 straipsnis.<text:s/>45 straipsnio pakeitimas</text:p>
      <text:p text:style-name="P189">Pakeisti 45 straipsnį ir jį išdėstyti taip:</text:p>
      <text:p text:style-name="P190">„45 straipsnis. Kandidatų ir kandidatų sąrašų paskelbimas<text:span text:style-name="T191">, rinkimų agitacijos kampanijos pradžia</text:span></text:p>
      <text:p text:style-name="P192"><text:span text:style-name="T193">1.</text:span><text:s/>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text:s/><text:soft-page-break/>numeris jo suteikimo metu yra tapatus kandidato eilės numeriui keliamų kandidatų sąraše (jungtiniame sąraše). Suteiktas kandidato rinkimų numeris negali būti keičiamas iki rinkimų rezultatų paskelbimo.</text:p>
      <text:p text:style-name="P194"><text:span text:style-name="T195">2. Nuo kandidatų paskelbimo dienos prasideda rinkimų agitacijos kampanija.</text:span>“</text:p>
      <text:p text:style-name="P196"/>
      <text:p text:style-name="P197"><text:span text:style-name="T198"><text:tab/></text:span><text:span text:style-name="T199">5 straipsnis.<text:s/></text:span><text:span text:style-name="T200">46 straipsnio 1 dalies pakeitimas</text:span></text:p>
      <text:p text:style-name="P201">46 straipsnio 1 dalyje vietoj žodžių<text:s/>„ Prasidėjus rinkimų agitacijos kampanijai“<text:s/>įrašyti žodžius<text:s/>„Vyriausiajai rinkimų komisijai paskelbus kandidatus ir kandidatų sąrašus“ ir šią dalį išdėstyti taip:</text:p>
      <text:p text:style-name="P202"><text:span text:style-name="T203">„1.<text:s/></text:span><text:span text:style-name="T204">Prasidėjus rinkimų agitacijos kampanijai</text:span><text:span text:style-name="T205"><text:s/></text:span><text:span text:style-name="T206">Vyriausiajai rinkimų komisijai paskelbus kandidatus ir kandidatų sąrašus</text:span><text:span text:style-name="T207">, kandidatai į Seimo narius rinkimų apygardose turi lygią teisę kalbėti rinkėjų ir kitokiuose susirinkimuose, pasitarimuose, posėdžiuose, valstybinėse visuomenės informavimo priemonėse ir skelbti savo rinkimų programą.“</text:span></text:p>
      <text:p text:style-name="P208"/>
      <text:p text:style-name="P209"><text:span text:style-name="T210"><text:tab/></text:span><text:span text:style-name="T211">6 straipsnis.</text:span><text:span text:style-name="T212"><text:s text:c="2"/>48 straipsnio pakeitimas</text:span></text:p>
      <text:p text:style-name="Pasiulymai"><text:tab/>Pakeisti 48 straipsnį ir jį išdėstyti taip:</text:p>
      <text:p text:style-name="P213">„48 straipsnis. Kandidato į Seimo narius teisė būti atleistam nuo darbo ar tarnybinių pareigų<text:s/><text:span text:style-name="T214">rinkimų agitacijos kampanijos metu</text:span></text:p>
      <text:p text:style-name="P215">1. Kandidatas į Seimo narius<text:s/><text:span text:style-name="T216">Vyriausiajai rinkimų komisijai paskelbus<text:s/></text:span><text:span text:style-name="T217">kandidatus ir<text:s/></text:span><text:span text:style-name="T218">kandidatų sąrašus</text:span><text:s/><text:span text:style-name="T219">rinkimų agitacijos<text:s/></text:span><text:span text:style-name="T220">kampanijos metu, bet</text:span><text:s/>ne ilgiau kaip 30 dienų jo rašytiniu prašymu atleidžiamas nuo darbo ar tarnybinių pareigų. Prašymas atleisti nuo darbo ar tarnybinių pareigų pateikiamas asmeniui, turinčiam teisę suteikti atostogas.</text:p>
      <text:p text:style-name="P221">2.<text:s/><text:span text:style-name="T222">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span text:style-name="T223">“</text:span></text:p>
      <text:p text:style-name="P224"/>
      <text:p text:style-name="P225"><text:span text:style-name="T226"><text:tab/></text:span><text:span text:style-name="T227">7 straipsnis.<text:s/></text:span><text:span text:style-name="T228">49 straipsnio pakeitimas</text:span></text:p>
      <text:p text:style-name="P229">Pakeisti 49 straipsnį ir jį išdėstyti taip:</text:p>
      <text:p text:style-name="P230">„49 straipsnis. Kandidato į Seimo narius neliečiamybė</text:p>
      <text:p text:style-name="P231">1.<text:s/><text:span text:style-name="T232">Vyriausiajai rinkimų komisijai paskelbus<text:s/></text:span><text:span text:style-name="T233">kandidatus ir<text:s/></text:span><text:span text:style-name="T234">kandidatų sąrašus,</text:span><text:s/><text:span text:style-name="T235">K</text:span><text:span text:style-name="T236">k</text:span>andidatas į Seimo narius<text:s/><text:span text:style-name="T237">rinkimų agitacijos kampanijos metu,<text:s/></text:span>taip pat<text:s/>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238">2. Šio straipsnio 1 dalies nuostatos netaikomos kandidatams į Seimo narius, kurie eina Seimo nario, Vyriausybės nario ar teisėjo pareigas. Šių asmenų neliečiamybės klausimas<text:s/><text:span text:style-name="T239">rinkimų</text:span><text:s/><text:span text:style-name="T240">kampanijos metu</text:span><text:s/><text:s/>sprendžiamas Konstitucijos ir įstatymų nustatyta tvarka.“</text:p>
      <text:p text:style-name="P241"/>
      <text:p text:style-name="Normal"><text:span text:style-name="T242"><text:tab/></text:span><text:span text:style-name="T243">8 straipsnis.<text:s/></text:span><text:span text:style-name="T244">50 straipsnio pakeitimas ir papildymas</text:span></text:p>
      <text:p text:style-name="Normal"><text:span text:style-name="T245"><text:tab/></text:span><text:span text:style-name="T246">Pakeisti ir papildyti 50 straipsnį ir jį išdėstyti taip:</text:span></text:p>
      <text:p text:style-name="Pasiulymai"><text:span text:style-name="T247"><text:tab/></text:span>„<text:bookmark-start text:name="straipsnis50"/>50 straipsnis. Rinkimų agitacijos pagrindai<text:bookmark-end text:name="straipsnis50"/></text:p>
      <text:p text:style-name="P248">1.<text:s/><text:span text:style-name="T249">Pradėti rinkimų agitaciją partijoms ir save iškėlusiems kandidatams sudaromos šio įstatymo nustatytos sąlygos nuo tos dienos, kurią prasideda rinkimų agitacijos kampanija.</text:span><text:s/><text:span text:style-name="T250">Rinkimų agitacij</text:span><text:span text:style-name="T251">ą</text:span><text:span text:style-name="T252"><text:s/></text:span><text:span text:style-name="T253">reglamentuojančios šio įstatymo nuostatos taikomos,</text:span><text:span text:style-name="T254"><text:s/>paskelbus rinkimų datą.</text:span><text:s/>Rinkimų agitacijos išlaidos ir politinės reklamos išlaidos<text:span text:style-name="T255">, turėtos iki rinkimų agitacijos kampanijos pradžios,<text:s/></text:span>turi būti įstatymų nustatyta tvarka deklaruojamos ir negali viršyti pagal įstatymus nustatyto didžiausio leistino<text:s/><text:span text:style-name="T256">rinkimų agitacijos</text:span><text:s/><text:span text:style-name="T257">politinės kampanijos<text:s/></text:span>išlaidų dydžio.</text:p>
      <text:p text:style-name="P258">2. Rinkimų agitacija gali būti įvairių formų ir būdų, išskyrus tuos, kurie pažeidžia Lietuvos Respublikos Konstituciją ir įstatymus, prieštarauja moralei, teisingumui ar visuomenės darnai, neatitinka sąžiningų ir garbingų rinkimų.</text:p>
      <text:p text:style-name="P259"><text:span text:style-name="T260">3.<text:s/></text:span><text:span text:style-name="T261">Politinės</text:span><text:span text:style-name="T262"><text:s/>reklamos žymėjim</text:span><text:span text:style-name="T263">o reikalavimai</text:span><text:span text:style-name="T264"><text:s/>nustato</text:span><text:span text:style-name="T265">mi</text:span><text:span text:style-name="T266"><text:s/>įstatym</text:span><text:span text:style-name="T267">uose</text:span><text:span text:style-name="T268">, politinės reklamos žymėjimo tvarką nustato Vyriausioji rinkimų komisija.</text:span><text:span text:style-name="T269">“</text:span></text:p>
      <text:p text:style-name="P270"/>
      <text:p text:style-name="P271">9 straipsnis.<text:s/>51 straipsnio pakeitimas ir papildymas</text:p>
      <text:p text:style-name="P272">Pakeisti ir papildyti 51<text:s/>straipsnį ir jį išdėstyti taip:</text:p>
      <text:p text:style-name="P273">„51 straipsnis.<text:s/><text:span text:style-name="T274">Naudojimosi visuomenės informavimo priemonėmis</text:span><text:span text:style-name="T275"><text:s/>Rinkimų agitacijos<text:s/></text:span>sąlygos ir tvarka</text:p>
      <text:p text:style-name="P276">1.<text:s/><text:span text:style-name="T277">Kandidatų sąrašus iškėlusioms partijoms, kandidatams vienmandatėse rinkimų apygardose</text:span><text:s/><text:span text:style-name="T278">Vyriausiajai rinkimų komisijai paskelbus<text:s/></text:span><text:span text:style-name="T279">kandidatus ir kandidatų</text:span><text:span text:style-name="T280"><text:s/>sąrašus, kandidatams</text:span><text:s/>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 text:style-name="T281"><text:s/>Kiekvienam kandidatų sąrašui skiriama ne mažiau kaip po vieną valandą visuomeninio (nacionalinio) radijo ir po tiek pat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span></text:p>
      <text:p text:style-name="P282"><text:tab/>2. <text:s/>Kandidatų<text:s/>diskusijos<text:s/>per radiją ir televiziją finansuojamos<text:s/>valstybės biudžeto lėšomis iš Vyriausiajai rinkimų komisijai skirtų asignavimų.<text:s/></text:p>
      <text:p text:style-name="P283"><text:tab/>3. Vyriausioji rinkimų komisija:</text:p>
      <text:p text:style-name="P284"><text:tab/>1) įstatymų nustatyta tvarka parenka<text:s/>diskusijų<text:s/>laidų rengėjus ir transliuotojus;</text:p>
      <text:p text:style-name="P285"><text:tab/>2) patvirtina<text:s/>diskusijų<text:s/>rengimo taisykles;</text:p>
      <text:p text:style-name="P286"><text:tab/>4. Diskusijose dalyvaujančių<text:s/>savarankiškų politinės kampanijos dalyvių<text:s/>grupės (iš<text:s/>2 ir daugiau<text:s/>asmenų) sudaromos tarpusavio susitarimu, o<text:s/>kai<text:s/>jo nėra, – burtais.</text:p>
      <text:p text:style-name="P287"><text:tab/>5. Savo iniciatyva<text:s/>diskusijų<text:s/>laidas, laikydamiesi Politinių partijų ir politinių kampanijų finansavimo bei finansavimo kontrolės įstatymo 18 straipsnio 2 dalies nuostatų, turi teisę<text:s/>rengti<text:s/>visi transliuotojai. Jiems netaikomos kitos šiame straipsnyje nustatytos sąlygos.<text:s/></text:p>
      <text:p text:style-name="Pasiulymai"><text:tab/><text:span text:style-name="T288">2</text:span><text:span text:style-name="T289">6</text:span>. Kandidatų sąrašo rinkimų programą išspausdina Vyriausioji rinkimų komisija per 20 dienų nuo pateikimo.</text:p>
      <text:p text:style-name="Pasiulymai"><text:tab/><text:span text:style-name="T290">3</text:span><text:span text:style-name="T291">7</text:span>. Kandidato, dėl kurio balsuojama vienmandatėje rinkimų apygardoje, rinkimų programą išspausdina tos apygardos rinkimų komisija ne vėliau kaip likus 15 dienų iki rinkimų. Rinkimų programų spausdinimo tvarką nustato Vyriausioji rinkimų komisija.</text:p>
      <text:p text:style-name="Pasiulymai"><text:tab/><text:span text:style-name="T292">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span></text:p>
      <text:p text:style-name="P293"><text:tab/>8. Išorinė politinė reklama šiame įstatyme suprantama kaip<text:s/>vaizdo ar garso<text:s/>priemonėmis<text:s/>viešai<text:s/>skleidžiama politinė reklama. Išorine politine reklama<text:s/>taip pat<text:s/>laikoma politinė reklama, skelbiama viešose vietose, pastatuose, transporto priemonėse.</text:p>
      <text:p text:style-name="Pasiulymai"><text:tab/><text:span text:style-name="T294">5</text:span><text:span text:style-name="T295">9</text:span>. Draudžiama įrengti ir skleisti išorinę politinę reklamą:</text:p>
      <text:p text:style-name="Pasiulymai"><text:tab/>1) ant statinių, kuriuose veikia valstybės valdžios, teisėsaugos, kitos valstybės ir savivaldybių institucijos ir įstaigos;</text:p>
      <text:p text:style-name="Pasiulymai"><text:tab/>2)<text:s/><text:span text:style-name="T296">ant</text:span><text:s/><text:span text:style-name="T297">valstybės ar savivaldybių įmonėms priklausančiose<text:s/></text:span>transporto<text:s/><text:span text:style-name="T298">priemonėse ir ant jų</text:span><text:span text:style-name="T299"><text:s/></text:span><text:span text:style-name="T300">priemonių ir viešajame transporte</text:span><text:s/>;</text:p>
      <text:p text:style-name="Pasiulymai"><text:tab/>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asiulymai"><text:tab/>4) ant skulptūrų ir paminklų;</text:p>
      <text:p text:style-name="Pasiulymai"><text:tab/>5) 50 metrų atstumu aplink pastatą, kuriame yra balsavimo patalpa;</text:p>
      <text:p text:style-name="Pasiulymai"><text:tab/>6) neturint žemės, statinių ar kitų objektų, ant kurių ar kuriuose ji įrengiama, savininko sutikimo<text:span text:style-name="T301">.</text:span><text:span text:style-name="T302">;</text:span></text:p>
      <text:p text:style-name="Pasiulymai"><text:tab/><text:span text:style-name="T303">7) vietose, nepatvirtintose apygardos rinkimų komisijos, kaip tai nustatyta šio straipsnio 8 dalyje.</text:span></text:p>
      <text:p text:style-name="Pasiulymai"><text:tab/><text:span text:style-name="T304">6</text:span><text:span text:style-name="T305">10</text:span>.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asiulymai"><text:tab/><text:span text:style-name="T306">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span></text:p>
      <text:p text:style-name="Pasiulymai"><text:tab/><text:span text:style-name="T307">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span></text:p>
      <text:p text:style-name="Pasiulymai"><text:span text:style-name="T308"><text:tab/>11. Pareiga nuimti išorinę politinę reklamą iki prasidedant įstatymuose nustatytam laikui, kai rinkimų agitacija draudžiama, tenka išorinę politinę reklamą paskelbusiam asmeniui.</text:span></text:p>
      <text:p text:style-name="Pasiulymai"><text:tab/><text:span text:style-name="T309">9</text:span><text:span text:style-name="T310">12</text:span>. Asmenys, pažeidę šiame straipsnyje nustatytus išorinės politinės reklamos įrengimo ir skleidimo tvarkos reikalavimus, atsako įstatymų nustatyta tvarka.</text:p>
      <text:p text:style-name="P311"><text:span text:style-name="T312">10</text:span><text:span text:style-name="T313">13</text:span>. Visus ginčus dėl rinkimų agitacijos sprendžia Vyriausioji rinkimų komisija, vadovaudamasi šiuo įstatymu.“</text:p>
      <text:p text:style-name="P314"/>
      <text:p text:style-name="P315">10 straipsnis. 52 straipsnio 1 dalies pakeitimas</text:p>
      <text:p text:style-name="P316">52 straipsnio 1 dalyje vietoj žodžių „rinkimų agitacijos kampanijos laikotarpiu“ įrašyti žodžius „Vyriausiajai rinkimų komisijai paskelbus kandidatus ir kandidatų sąrašus“ ir šią dalį išdėstyti taip:</text:p>
      <text:p text:style-name="P317"><text:span text:style-name="T318">„1. Jeigu<text:s/></text:span><text:span text:style-name="T319">rinkimų agitacijos kampanijos laikotarpiu</text:span><text:span text:style-name="T320"><text:s/></text:span><text:span text:style-name="T321">Vyriausiajai rinkimų komisijai paskelbus kandidatus ir kandidatų sąrašus,</text:span><text:span text:style-name="T322"><text:s/>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323"/>
      <text:p text:style-name="P324">11 straipsnis. 53 straipsnio 1 dalies pakeitimas</text:p>
      <text:p text:style-name="P325">53 straipsnio 1 dalyje vietoj žodžių „rinkimų agitacijos kampanijos laikotarpiu“ įrašyti žodžius „Vyriausiajai rinkimų komisijai paskelbus kandidatus ir kandidatų sąrašus“ ir šią dalį išdėstyti taip:</text:p>
      <text:p text:style-name="P326"><text:span text:style-name="T327"><text:s/>„1. Jeigu<text:s/></text:span><text:span text:style-name="T328">rinkimų agitacijos kampanijos laikotarpiu</text:span><text:span text:style-name="T329"><text:s/></text:span><text:span text:style-name="T330">Vyriausiajai rinkimų komisijai paskelbus kandidatus</text:span><text:span text:style-name="T331"><text:s/></text:span><text:span text:style-name="T332">ir kandidatų sąrašus</text:span><text:span text:style-name="T333">,</text:span><text:span text:style-name="T334"><text:s/></text:span><text:span text:style-name="T335">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336"/>
      <text:p text:style-name="P337">12<text:s/>straipsnis.<text:s/>Įstatymo įsigaliojimas</text:p>
      <text:p text:style-name="P338"><text:tab/>Šis<text:s/>Įstatymas įsigalioja 2010 m.<text:s/>rugpjūčio<text:s/>1 d.</text:p>
      <text:p text:style-name="P339"/>
      <text:p text:style-name="P340"/>
      <text:p text:style-name="P341">Skelbiu šį Lietuvos Respublikos Seimo priimtą įstatymą.</text:p>
      <text:p text:style-name="P342"/>
      <text:p text:style-name="P343">RESPUBLIKOS PREZIDENTAS</text:p>
      <text:p text:style-name="P344"/>
      <text:p text:style-name="P345"/>
      <text:p text:style-name="P346"/>
      <text:p text:style-name="P347"/>
      <text:p text:style-name="P348">Teikia:</text:p>
      <text:p text:style-name="P349">Valstybės valdymo ir savivaldybių<text:s/>komiteto</text:p>
      <text:p text:style-name="Header"><text:span text:style-name="T350">p</text:span><text:span text:style-name="T351">irminink</text:span><text:span text:style-name="T352">o pavaduotojas</text:span><text:span text:style-name="T353"><text:tab/><text:s text:c="74"/></text:span><text:span text:style-name="T354">Algis Rimas</text:span></text:p>
      <text:p text:style-name="Header"/>
      <text:p text:style-name="Head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fo:font-style="italic" style:font-style-asian="italic" fo:color="#000000" style:font-size-complex="10p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weight="bold" style:font-weight-asian="bold" style:font-size-complex="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font-size-complex="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asiulymai" style:display-name="Pasiulymai" style:family="paragraph" style:parent-style-name="Normal">
      <style:paragraph-properties fo:text-align="justify"/>
      <style:text-properties style:font-weight-complex="bold" fo:language="lt" fo:country="LT" fo:hyphenate="false"/>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Pasiulymai6" style:display-name="Pasiulymai6" style:family="paragraph" style:parent-style-name="Pasiulymai">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Title" style:display-name="Title" style:family="paragraph" style:parent-style-name="Normal">
      <style:paragraph-properties fo:text-align="center"/>
      <style:text-properties fo:font-weight="bold" style:font-weight-asian="bold"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no9</meta:initial-creator>
    <dc:creator>adlibuser</dc:creator>
    <meta:creation-date>2017-03-26T07:25:00Z</meta:creation-date>
    <dc:date>2017-03-26T07:25:00Z</dc:date>
    <meta:print-date>2010-03-09T11:30:00Z</meta:print-date>
    <meta:template xlink:href="Normal.dotm" xlink:type="simple"/>
    <meta:editing-cycles>2</meta:editing-cycles>
    <meta:editing-duration>PT0S</meta:editing-duration>
    <meta:document-statistic meta:page-count="3" meta:paragraph-count="357" meta:word-count="2584" meta:character-count="21119" meta:row-count="572" meta:non-whitespace-character-count="18892"/>
  </office:meta>
</office:document-meta>
</file>