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P35" style:parent-style-name="Roman" style:family="paragraph">
      <style:paragraph-properties fo:text-align="center" fo:text-indent="0in"/>
    </style:style>
    <style:style style:name="T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" style:parent-style-name="FootnoteReference" style:family="text">
      <style:text-properties fo:font-style="italic" style:font-style-asian="italic" fo:font-size="9pt" style:font-size-asian="9pt"/>
    </style:style>
    <style:style style:name="T43" style:parent-style-name="DefaultParagraphFont" style:family="text">
      <style:text-properties style:font-name="Times New Roman" fo:font-size="9pt" style:font-size-asian="9pt"/>
    </style:style>
    <style:style style:name="T44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style:font-name="Times New Roman" fo:font-size="9pt" style:font-size-asian="9pt"/>
    </style:style>
    <style:style style:name="T47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style:font-name="Times New Roman" fo:font-size="9pt" style:font-size-asian="9pt"/>
    </style:style>
    <style:style style:name="T49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style:font-name="Times New Roman" fo:font-size="9pt" style:font-size-asian="9pt"/>
    </style:style>
    <style:style style:name="T52" style:parent-style-name="DefaultParagraphFont" style:family="text">
      <style:text-properties style:font-name="Times New Roman" fo:font-size="9pt" style:font-size-asian="9pt"/>
    </style:style>
    <style:style style:name="T53" style:parent-style-name="DefaultParagraphFont" style:family="text">
      <style:text-properties style:font-name="Times New Roman" fo:font-style="italic" style:font-style-asian="italic" fo:letter-spacing="0.0013in" fo:font-size="8.5pt" style:font-size-asian="8.5pt"/>
    </style:style>
    <style:style style:name="T54" style:parent-style-name="DefaultParagraphFont" style:family="text">
      <style:text-properties fo:letter-spacing="0.0013in" fo:font-size="9pt" style:font-size-asian="9pt"/>
    </style:style>
    <style:style style:name="T55" style:parent-style-name="DefaultParagraphFont" style:family="text">
      <style:text-properties style:font-name="Times New Roman" fo:letter-spacing="0.0013in" fo:font-size="9pt" style:font-size-asian="9pt"/>
    </style:style>
    <style:style style:name="T56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style:font-name="Times New Roman" fo:font-size="9pt" style:font-size-asian="9pt"/>
    </style:style>
    <style:style style:name="T59" style:parent-style-name="DefaultParagraphFont" style:family="text">
      <style:text-properties style:font-name="Times New Roman" fo:font-size="9pt" style:font-size-asian="9pt"/>
    </style:style>
    <style:style style:name="T60" style:parent-style-name="DefaultParagraphFont" style:family="text">
      <style:text-properties style:font-name="Times New Roman" fo:font-size="9pt" style:font-size-asian="9pt"/>
    </style:style>
    <style:style style:name="T61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style:font-name="Times New Roman" fo:font-size="9pt" style:font-size-asian="9pt"/>
    </style:style>
    <style:style style:name="T64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style:font-name="Times New Roman" fo:font-size="9pt" style:font-size-asian="9pt"/>
    </style:style>
    <style:style style:name="T67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8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9" style:parent-style-name="DefaultParagraphFont" style:family="text">
      <style:text-properties style:font-name="Times New Roman" fo:font-size="9pt" style:font-size-asian="9pt"/>
    </style:style>
    <style:style style:name="T70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style:font-name="Times New Roman" fo:font-size="9pt" style:font-size-asian="9pt"/>
    </style:style>
    <style:style style:name="T73" style:parent-style-name="DefaultParagraphFont" style:family="text">
      <style:text-properties style:font-name="Times New Roman" fo:font-size="9pt" style:font-size-asian="9pt"/>
    </style:style>
    <style:style style:name="T74" style:parent-style-name="DefaultParagraphFont" style:family="text">
      <style:text-properties style:font-name="Times New Roman" fo:font-size="9pt" style:font-size-asian="9pt"/>
    </style:style>
    <style:style style:name="T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6" style:parent-style-name="Roman" style:family="paragraph">
      <style:text-properties fo:letter-spacing="0.0027in"/>
    </style:style>
    <style:style style:name="T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" style:parent-style-name="DefaultParagraphFont" style:family="text">
      <style:text-properties fo:font-size="9pt" style:font-size-asian="9pt" style:font-size-complex="9pt"/>
    </style:style>
    <style:style style:name="T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" style:parent-style-name="DefaultParagraphFont" style:family="text">
      <style:text-properties fo:font-size="9pt" style:font-size-asian="9pt" style:font-size-complex="9pt"/>
    </style:style>
    <style:style style:name="T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" style:parent-style-name="DefaultParagraphFont" style:family="text">
      <style:text-properties fo:font-size="9pt" style:font-size-asian="9pt" style:font-size-complex="9pt"/>
    </style:style>
    <style:style style:name="T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" style:parent-style-name="DefaultParagraphFont" style:family="text">
      <style:text-properties fo:font-size="9pt" style:font-size-asian="9pt" style:font-size-complex="9pt"/>
    </style:style>
    <style:style style:name="T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" style:parent-style-name="DefaultParagraphFont" style:family="text">
      <style:text-properties fo:font-size="9pt" style:font-size-asian="9pt" style:font-size-complex="9pt"/>
    </style:style>
    <style:style style:name="T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" style:parent-style-name="DefaultParagraphFont" style:family="text">
      <style:text-properties fo:font-size="9pt" style:font-size-asian="9pt" style:font-size-complex="9pt"/>
    </style:style>
    <style:style style:name="T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" style:parent-style-name="DefaultParagraphFont" style:family="text">
      <style:text-properties fo:font-size="9pt" style:font-size-asian="9pt" style:font-size-complex="9pt"/>
    </style:style>
    <style:style style:name="T1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" style:parent-style-name="DefaultParagraphFont" style:family="text">
      <style:text-properties fo:font-size="9pt" style:font-size-asian="9pt" style:font-size-complex="9pt"/>
    </style:style>
    <style:style style:name="T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T1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" style:parent-style-name="DefaultParagraphFont" style:family="text">
      <style:text-properties fo:font-size="9pt" style:font-size-asian="9pt" style:font-size-complex="9pt"/>
    </style:style>
    <style:style style:name="T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" style:parent-style-name="DefaultParagraphFont" style:family="text">
      <style:text-properties fo:font-size="9pt" style:font-size-asian="9pt" style:font-size-complex="9pt"/>
    </style:style>
    <style:style style:name="T1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" style:parent-style-name="DefaultParagraphFont" style:family="text">
      <style:text-properties fo:font-size="9pt" style:font-size-asian="9pt" style:font-size-complex="9pt"/>
    </style:style>
    <style:style style:name="T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1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" style:parent-style-name="DefaultParagraphFont" style:family="text">
      <style:text-properties fo:font-size="9pt" style:font-size-asian="9pt" style:font-size-complex="9pt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" style:parent-style-name="DefaultParagraphFont" style:family="text">
      <style:text-properties fo:font-size="9pt" style:font-size-asian="9pt" style:font-size-complex="9pt"/>
    </style:style>
    <style:style style:name="T1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T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fo:letter-spacing="-0.0013in"/>
    </style:style>
    <style:style style:name="T207" style:parent-style-name="DefaultParagraphFont" style:family="text">
      <style:text-properties fo:color="#000000" fo:letter-spacing="-0.0013in"/>
    </style:style>
    <style:style style:name="T208" style:parent-style-name="DefaultParagraphFont" style:family="text">
      <style:text-properties fo:color="#000000" fo:letter-spacing="-0.0013in"/>
    </style:style>
    <style:style style:name="T209" style:parent-style-name="DefaultParagraphFont" style:family="text">
      <style:text-properties fo:color="#000000" fo:letter-spacing="-0.0013in"/>
    </style:style>
    <style:style style:name="T210" style:parent-style-name="DefaultParagraphFont" style:family="text">
      <style:text-properties fo:color="#000000" fo:letter-spacing="-0.0013in"/>
    </style:style>
    <style:style style:name="T211" style:parent-style-name="DefaultParagraphFont" style:family="text">
      <style:text-properties fo:color="#000000" fo:letter-spacing="-0.0013in"/>
    </style:style>
    <style:style style:name="T212" style:parent-style-name="DefaultParagraphFont" style:family="text">
      <style:text-properties fo:color="#000000" fo:letter-spacing="-0.0013in"/>
    </style:style>
    <style:style style:name="T213" style:parent-style-name="DefaultParagraphFont" style:family="text">
      <style:text-properties fo:color="#000000" fo:letter-spacing="-0.001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fo:font-size="9pt" style:font-size-asian="9pt" style:font-size-complex="9pt"/>
    </style:style>
    <style:style style:name="T25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56" style:parent-style-name="DefaultParagraphFont" style:family="text">
      <style:text-properties fo:color="#000000" fo:font-size="9pt" style:font-size-asian="9pt" style:font-size-complex="9pt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font-style="italic" style:font-style-asian="italic" style:font-style-complex="italic" fo:color="#000000"/>
    </style:style>
    <style:style style:name="T509" style:parent-style-name="DefaultParagraphFont" style:family="text">
      <style:text-properties fo:font-style="italic" style:font-style-asian="italic" style:font-style-complex="italic" fo:color="#000000"/>
    </style:style>
    <style:style style:name="T510" style:parent-style-name="DefaultParagraphFont" style:family="text">
      <style:text-properties fo:font-style="italic" style:font-style-asian="italic" style:font-style-complex="italic" fo:color="#000000"/>
    </style:style>
    <style:style style:name="T511" style:parent-style-name="DefaultParagraphFont" style:family="text">
      <style:text-properties fo:font-style="italic" style:font-style-asian="italic" style:font-style-complex="italic"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 fo:font-size="9pt" style:font-size-asian="9pt" style:font-size-complex="9pt"/>
    </style:style>
    <style:style style:name="T60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02" style:parent-style-name="DefaultParagraphFont" style:family="text">
      <style:text-properties fo:color="#000000" fo:font-size="9pt" style:font-size-asian="9pt" style:font-size-complex="9pt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P913" style:parent-style-name="Roman" style:family="paragraph">
      <style:text-properties fo:color="#000000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P922" style:parent-style-name="Roman" style:family="paragraph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5" style:parent-style-name="DefaultParagraphFont" style:family="text">
      <style:text-properties fo:font-size="9pt" style:font-size-asian="9pt" style:font-size-complex="9pt"/>
    </style:style>
    <style:style style:name="T9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7" style:parent-style-name="DefaultParagraphFont" style:family="text">
      <style:text-properties fo:font-size="9pt" style:font-size-asian="9pt" style:font-size-complex="9pt"/>
    </style:style>
    <style:style style:name="T9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8" style:parent-style-name="DefaultParagraphFont" style:family="text">
      <style:text-properties fo:font-size="9pt" style:font-size-asian="9pt" style:font-size-complex="9pt"/>
    </style:style>
    <style:style style:name="T9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0" style:parent-style-name="DefaultParagraphFont" style:family="text">
      <style:text-properties fo:font-size="9pt" style:font-size-asian="9pt" style:font-size-complex="9pt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6" style:parent-style-name="DefaultParagraphFont" style:family="text">
      <style:text-properties fo:font-size="9pt" style:font-size-asian="9pt" style:font-size-complex="9pt"/>
    </style:style>
    <style:style style:name="T9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8" style:parent-style-name="DefaultParagraphFont" style:family="text">
      <style:text-properties fo:font-size="9pt" style:font-size-asian="9pt" style:font-size-complex="9pt"/>
    </style:style>
    <style:style style:name="P959" style:parent-style-name="Roman" style:family="paragraph">
      <style:paragraph-properties fo:line-height="0.1763in"/>
    </style:style>
    <style:style style:name="T9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1" style:parent-style-name="DefaultParagraphFont" style:family="text">
      <style:text-properties fo:font-size="9pt" style:font-size-asian="9pt" style:font-size-complex="9pt"/>
    </style:style>
    <style:style style:name="T9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3" style:parent-style-name="DefaultParagraphFont" style:family="text">
      <style:text-properties fo:font-size="9pt" style:font-size-asian="9pt" style:font-size-complex="9pt"/>
    </style:style>
    <style:style style:name="P964" style:parent-style-name="Roman" style:family="paragraph">
      <style:paragraph-properties fo:line-height="0.1763in"/>
    </style:style>
    <style:style style:name="T9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66" style:parent-style-name="Roman" style:family="paragraph">
      <style:paragraph-properties fo:line-height="0.1763in"/>
    </style:style>
    <style:style style:name="T9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8" style:parent-style-name="DefaultParagraphFont" style:family="text">
      <style:text-properties fo:font-size="9pt" style:font-size-asian="9pt" style:font-size-complex="9pt"/>
    </style:style>
    <style:style style:name="T9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0" style:parent-style-name="DefaultParagraphFont" style:family="text">
      <style:text-properties fo:font-size="9pt" style:font-size-asian="9pt" style:font-size-complex="9pt"/>
    </style:style>
    <style:style style:name="P971" style:parent-style-name="Roman" style:family="paragraph">
      <style:paragraph-properties fo:line-height="0.1777in"/>
    </style:style>
    <style:style style:name="T9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3" style:parent-style-name="DefaultParagraphFont" style:family="text">
      <style:text-properties fo:font-size="9pt" style:font-size-asian="9pt" style:font-size-complex="9pt"/>
    </style:style>
    <style:style style:name="T9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5" style:parent-style-name="DefaultParagraphFont" style:family="text">
      <style:text-properties fo:font-size="9pt" style:font-size-asian="9pt" style:font-size-complex="9pt"/>
    </style:style>
    <style:style style:name="P976" style:parent-style-name="Roman" style:family="paragraph">
      <style:paragraph-properties fo:line-height="0.1763in"/>
    </style:style>
    <style:style style:name="T9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P982" style:parent-style-name="Roman" style:family="paragraph">
      <style:paragraph-properties fo:line-height="0.1763in"/>
    </style:style>
    <style:style style:name="T9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4" style:parent-style-name="DefaultParagraphFont" style:family="text">
      <style:text-properties fo:font-size="9pt" style:font-size-asian="9pt" style:font-size-complex="9pt"/>
    </style:style>
    <style:style style:name="T9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6" style:parent-style-name="DefaultParagraphFont" style:family="text">
      <style:text-properties fo:font-size="9pt" style:font-size-asian="9pt" style:font-size-complex="9pt"/>
    </style:style>
    <style:style style:name="T9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9" style:parent-style-name="DefaultParagraphFont" style:family="text">
      <style:text-properties fo:font-size="9pt" style:font-size-asian="9pt" style:font-size-complex="9pt"/>
    </style:style>
    <style:style style:name="T9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1" style:parent-style-name="DefaultParagraphFont" style:family="text">
      <style:text-properties fo:font-size="9pt" style:font-size-asian="9pt" style:font-size-complex="9pt"/>
    </style:style>
    <style:style style:name="T9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4" style:parent-style-name="DefaultParagraphFont" style:family="text">
      <style:text-properties fo:font-size="9pt" style:font-size-asian="9pt" style:font-size-complex="9pt"/>
    </style:style>
    <style:style style:name="T9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6" style:parent-style-name="DefaultParagraphFont" style:family="text">
      <style:text-properties fo:font-size="9pt" style:font-size-asian="9pt" style:font-size-complex="9pt"/>
    </style:style>
    <style:style style:name="T9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9" style:parent-style-name="DefaultParagraphFont" style:family="text">
      <style:text-properties fo:font-size="9pt" style:font-size-asian="9pt" style:font-size-complex="9pt"/>
    </style:style>
    <style:style style:name="T10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1" style:parent-style-name="DefaultParagraphFont" style:family="text">
      <style:text-properties fo:font-size="9pt" style:font-size-asian="9pt" style:font-size-complex="9pt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3" style:parent-style-name="DefaultParagraphFont" style:family="text">
      <style:text-properties fo:font-size="9pt" style:font-size-asian="9pt" style:font-size-complex="9pt"/>
    </style:style>
    <style:style style:name="T10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5" style:parent-style-name="DefaultParagraphFont" style:family="text">
      <style:text-properties fo:font-size="9pt" style:font-size-asian="9pt" style:font-size-complex="9pt"/>
    </style:style>
    <style:style style:name="T10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8" style:parent-style-name="DefaultParagraphFont" style:family="text">
      <style:text-properties fo:font-size="9pt" style:font-size-asian="9pt" style:font-size-complex="9pt"/>
    </style:style>
    <style:style style:name="T10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0" style:parent-style-name="DefaultParagraphFont" style:family="text">
      <style:text-properties fo:font-size="9pt" style:font-size-asian="9pt" style:font-size-complex="9pt"/>
    </style:style>
    <style:style style:name="P1021" style:parent-style-name="Roman" style:family="paragraph">
      <style:paragraph-properties fo:line-height="0.1694in"/>
    </style:style>
    <style:style style:name="T10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23" style:parent-style-name="Roman" style:family="paragraph">
      <style:paragraph-properties fo:line-height="0.1694in"/>
    </style:style>
    <style:style style:name="T10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5" style:parent-style-name="DefaultParagraphFont" style:family="text">
      <style:text-properties fo:font-size="9pt" style:font-size-asian="9pt" style:font-size-complex="9pt"/>
    </style:style>
    <style:style style:name="T10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7" style:parent-style-name="DefaultParagraphFont" style:family="text">
      <style:text-properties fo:font-size="9pt" style:font-size-asian="9pt" style:font-size-complex="9pt"/>
    </style:style>
    <style:style style:name="P1028" style:parent-style-name="Roman" style:family="paragraph">
      <style:paragraph-properties fo:line-height="0.1694in"/>
    </style:style>
    <style:style style:name="P1029" style:parent-style-name="Roman" style:family="paragraph">
      <style:paragraph-properties fo:line-height="0.1694in"/>
    </style:style>
    <style:style style:name="T10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31" style:parent-style-name="Roman" style:family="paragraph">
      <style:paragraph-properties fo:line-height="0.1694in"/>
    </style:style>
    <style:style style:name="P1032" style:parent-style-name="Roman" style:family="paragraph">
      <style:paragraph-properties fo:line-height="0.1694in"/>
    </style:style>
    <style:style style:name="P1033" style:parent-style-name="Roman" style:family="paragraph">
      <style:paragraph-properties fo:line-height="0.1694in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P1038" style:parent-style-name="Roman" style:family="paragraph">
      <style:paragraph-properties fo:keep-with-next="always"/>
    </style:style>
    <style:style style:name="T10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0" style:parent-style-name="DefaultParagraphFont" style:family="text">
      <style:text-properties fo:font-size="9pt" style:font-size-asian="9pt" style:font-size-complex="9pt"/>
    </style:style>
    <style:style style:name="T10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2" style:parent-style-name="DefaultParagraphFont" style:family="text">
      <style:text-properties fo:font-size="9pt" style:font-size-asian="9pt" style:font-size-complex="9pt"/>
    </style:style>
    <style:style style:name="P1043" style:parent-style-name="Roman" style:family="paragraph">
      <style:paragraph-properties fo:line-height="0.1763in"/>
    </style:style>
    <style:style style:name="P1044" style:parent-style-name="Roman" style:family="paragraph">
      <style:paragraph-properties fo:line-height="0.1777in"/>
    </style:style>
    <style:style style:name="T10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46" style:parent-style-name="Roman" style:family="paragraph">
      <style:paragraph-properties fo:line-height="0.1763in"/>
    </style:style>
    <style:style style:name="T10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8" style:parent-style-name="DefaultParagraphFont" style:family="text">
      <style:text-properties fo:font-size="9pt" style:font-size-asian="9pt" style:font-size-complex="9pt"/>
    </style:style>
    <style:style style:name="T10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0" style:parent-style-name="DefaultParagraphFont" style:family="text">
      <style:text-properties fo:font-size="9pt" style:font-size-asian="9pt" style:font-size-complex="9pt"/>
    </style:style>
    <style:style style:name="P1051" style:parent-style-name="Roman" style:family="paragraph">
      <style:paragraph-properties fo:line-height="0.1777in"/>
    </style:style>
    <style:style style:name="T10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4" style:parent-style-name="DefaultParagraphFont" style:family="text">
      <style:text-properties fo:font-size="9pt" style:font-size-asian="9pt" style:font-size-complex="9pt"/>
    </style:style>
    <style:style style:name="T10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6" style:parent-style-name="DefaultParagraphFont" style:family="text">
      <style:text-properties fo:font-size="9pt" style:font-size-asian="9pt" style:font-size-complex="9pt"/>
    </style:style>
    <style:style style:name="T10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9" style:parent-style-name="DefaultParagraphFont" style:family="text">
      <style:text-properties fo:font-size="9pt" style:font-size-asian="9pt" style:font-size-complex="9pt"/>
    </style:style>
    <style:style style:name="T10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1" style:parent-style-name="DefaultParagraphFont" style:family="text">
      <style:text-properties fo:font-size="9pt" style:font-size-asian="9pt" style:font-size-complex="9pt"/>
    </style:style>
    <style:style style:name="T10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4" style:parent-style-name="DefaultParagraphFont" style:family="text">
      <style:text-properties fo:font-size="9pt" style:font-size-asian="9pt" style:font-size-complex="9pt"/>
    </style:style>
    <style:style style:name="T10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6" style:parent-style-name="DefaultParagraphFont" style:family="text">
      <style:text-properties fo:font-size="9pt" style:font-size-asian="9pt" style:font-size-complex="9pt"/>
    </style:style>
    <style:style style:name="T10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3" style:parent-style-name="DefaultParagraphFont" style:family="text">
      <style:text-properties fo:font-size="9pt" style:font-size-asian="9pt" style:font-size-complex="9pt"/>
    </style:style>
    <style:style style:name="T10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5" style:parent-style-name="DefaultParagraphFont" style:family="text">
      <style:text-properties fo:font-size="9pt" style:font-size-asian="9pt" style:font-size-complex="9pt"/>
    </style:style>
    <style:style style:name="T10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7" style:parent-style-name="DefaultParagraphFont" style:family="text">
      <style:text-properties fo:text-transform="uppercase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P1086" style:parent-style-name="Roman" style:family="paragraph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P1106" style:parent-style-name="Roman" style:family="paragraph">
      <style:paragraph-properties fo:margin-top="0.0833in" fo:line-height="0.1763in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P1111" style:parent-style-name="Roman" style:family="paragraph">
      <style:paragraph-properties fo:line-height="0.1763in"/>
    </style:style>
    <style:style style:name="T1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3" style:parent-style-name="DefaultParagraphFont" style:family="text">
      <style:text-properties fo:font-size="9pt" style:font-size-asian="9pt" style:font-size-complex="9pt"/>
    </style:style>
    <style:style style:name="T11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5" style:parent-style-name="DefaultParagraphFont" style:family="text">
      <style:text-properties fo:font-size="9pt" style:font-size-asian="9pt" style:font-size-complex="9pt"/>
    </style:style>
    <style:style style:name="P1116" style:parent-style-name="Roman" style:family="paragraph">
      <style:paragraph-properties fo:line-height="0.1763in"/>
    </style:style>
    <style:style style:name="T1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18" style:parent-style-name="Roman" style:family="paragraph">
      <style:paragraph-properties fo:line-height="0.175in"/>
    </style:style>
    <style:style style:name="T1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0" style:parent-style-name="DefaultParagraphFont" style:family="text">
      <style:text-properties fo:font-size="9pt" style:font-size-asian="9pt" style:font-size-complex="9pt"/>
    </style:style>
    <style:style style:name="T11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2" style:parent-style-name="DefaultParagraphFont" style:family="text">
      <style:text-properties fo:font-size="9pt" style:font-size-asian="9pt" style:font-size-complex="9pt"/>
    </style:style>
    <style:style style:name="P1123" style:parent-style-name="Roman" style:family="paragraph">
      <style:paragraph-properties fo:line-height="0.175in"/>
    </style:style>
    <style:style style:name="T1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25" style:parent-style-name="Roman" style:family="paragraph">
      <style:paragraph-properties fo:line-height="0.175in"/>
    </style:style>
    <style:style style:name="T1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7" style:parent-style-name="DefaultParagraphFont" style:family="text">
      <style:text-properties fo:font-size="9pt" style:font-size-asian="9pt" style:font-size-complex="9pt"/>
    </style:style>
    <style:style style:name="T11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9" style:parent-style-name="DefaultParagraphFont" style:family="text">
      <style:text-properties fo:font-size="9pt" style:font-size-asian="9pt" style:font-size-complex="9pt"/>
    </style:style>
    <style:style style:name="P1130" style:parent-style-name="Roman" style:family="paragraph">
      <style:paragraph-properties fo:line-height="0.175in"/>
    </style:style>
    <style:style style:name="T1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32" style:parent-style-name="Roman" style:family="paragraph">
      <style:paragraph-properties fo:line-height="0.175in"/>
    </style:style>
    <style:style style:name="T1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4" style:parent-style-name="DefaultParagraphFont" style:family="text">
      <style:text-properties fo:font-size="9pt" style:font-size-asian="9pt" style:font-size-complex="9pt"/>
    </style:style>
    <style:style style:name="T11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6" style:parent-style-name="DefaultParagraphFont" style:family="text">
      <style:text-properties fo:font-size="9pt" style:font-size-asian="9pt" style:font-size-complex="9pt"/>
    </style:style>
    <style:style style:name="P1137" style:parent-style-name="Roman" style:family="paragraph">
      <style:paragraph-properties fo:line-height="0.175in"/>
    </style:style>
    <style:style style:name="T1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0" style:parent-style-name="DefaultParagraphFont" style:family="text">
      <style:text-properties fo:font-size="9pt" style:font-size-asian="9pt" style:font-size-complex="9pt"/>
    </style:style>
    <style:style style:name="T11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2" style:parent-style-name="DefaultParagraphFont" style:family="text">
      <style:text-properties fo:font-size="9pt" style:font-size-asian="9pt" style:font-size-complex="9pt"/>
    </style:style>
    <style:style style:name="T1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5" style:parent-style-name="DefaultParagraphFont" style:family="text">
      <style:text-properties fo:font-size="9pt" style:font-size-asian="9pt" style:font-size-complex="9pt"/>
    </style:style>
    <style:style style:name="T11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7" style:parent-style-name="DefaultParagraphFont" style:family="text">
      <style:text-properties fo:font-size="9pt" style:font-size-asian="9pt" style:font-size-complex="9pt"/>
    </style:style>
    <style:style style:name="T1148" style:parent-style-name="DefaultParagraphFont" style:family="text">
      <style:text-properties fo:text-transform="uppercase"/>
    </style:style>
    <style:style style:name="T1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1" style:parent-style-name="DefaultParagraphFont" style:family="text">
      <style:text-properties fo:font-size="9pt" style:font-size-asian="9pt" style:font-size-complex="9pt"/>
    </style:style>
    <style:style style:name="T11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3" style:parent-style-name="DefaultParagraphFont" style:family="text">
      <style:text-properties fo:font-size="9pt" style:font-size-asian="9pt" style:font-size-complex="9pt"/>
    </style:style>
    <style:style style:name="T1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6" style:parent-style-name="DefaultParagraphFont" style:family="text">
      <style:text-properties fo:font-size="9pt" style:font-size-asian="9pt" style:font-size-complex="9pt"/>
    </style:style>
    <style:style style:name="T11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8" style:parent-style-name="DefaultParagraphFont" style:family="text">
      <style:text-properties fo:font-size="9pt" style:font-size-asian="9pt" style:font-size-complex="9pt"/>
    </style:style>
    <style:style style:name="T1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1" style:parent-style-name="DefaultParagraphFont" style:family="text">
      <style:text-properties fo:font-size="9pt" style:font-size-asian="9pt" style:font-size-complex="9pt"/>
    </style:style>
    <style:style style:name="T11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3" style:parent-style-name="DefaultParagraphFont" style:family="text">
      <style:text-properties fo:font-size="9pt" style:font-size-asian="9pt" style:font-size-complex="9pt"/>
    </style:style>
    <style:style style:name="T1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6" style:parent-style-name="DefaultParagraphFont" style:family="text">
      <style:text-properties fo:font-size="9pt" style:font-size-asian="9pt" style:font-size-complex="9pt"/>
    </style:style>
    <style:style style:name="T11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8" style:parent-style-name="DefaultParagraphFont" style:family="text">
      <style:text-properties fo:font-size="9pt" style:font-size-asian="9pt" style:font-size-complex="9pt"/>
    </style:style>
    <style:style style:name="T1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1" style:parent-style-name="DefaultParagraphFont" style:family="text">
      <style:text-properties fo:font-size="9pt" style:font-size-asian="9pt" style:font-size-complex="9pt"/>
    </style:style>
    <style:style style:name="T11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3" style:parent-style-name="DefaultParagraphFont" style:family="text">
      <style:text-properties fo:font-size="9pt" style:font-size-asian="9pt" style:font-size-complex="9pt"/>
    </style:style>
    <style:style style:name="T1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6" style:parent-style-name="DefaultParagraphFont" style:family="text">
      <style:text-properties fo:font-size="9pt" style:font-size-asian="9pt" style:font-size-complex="9pt"/>
    </style:style>
    <style:style style:name="T11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8" style:parent-style-name="DefaultParagraphFont" style:family="text">
      <style:text-properties fo:font-size="9pt" style:font-size-asian="9pt" style:font-size-complex="9pt"/>
    </style:style>
    <style:style style:name="T1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1" style:parent-style-name="DefaultParagraphFont" style:family="text">
      <style:text-properties fo:font-size="9pt" style:font-size-asian="9pt" style:font-size-complex="9pt"/>
    </style:style>
    <style:style style:name="T11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3" style:parent-style-name="DefaultParagraphFont" style:family="text">
      <style:text-properties fo:font-size="9pt" style:font-size-asian="9pt" style:font-size-complex="9pt"/>
    </style:style>
    <style:style style:name="T1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6" style:parent-style-name="DefaultParagraphFont" style:family="text">
      <style:text-properties fo:font-size="9pt" style:font-size-asian="9pt" style:font-size-complex="9pt"/>
    </style:style>
    <style:style style:name="T11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8" style:parent-style-name="DefaultParagraphFont" style:family="text">
      <style:text-properties fo:font-size="9pt" style:font-size-asian="9pt" style:font-size-complex="9pt"/>
    </style:style>
    <style:style style:name="T1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1" style:parent-style-name="DefaultParagraphFont" style:family="text">
      <style:text-properties fo:font-size="9pt" style:font-size-asian="9pt" style:font-size-complex="9pt"/>
    </style:style>
    <style:style style:name="T11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3" style:parent-style-name="DefaultParagraphFont" style:family="text">
      <style:text-properties fo:font-size="9pt" style:font-size-asian="9pt" style:font-size-complex="9pt"/>
    </style:style>
    <style:style style:name="T11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6" style:parent-style-name="DefaultParagraphFont" style:family="text">
      <style:text-properties fo:font-size="9pt" style:font-size-asian="9pt" style:font-size-complex="9pt"/>
    </style:style>
    <style:style style:name="T11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8" style:parent-style-name="DefaultParagraphFont" style:family="text">
      <style:text-properties fo:font-size="9pt" style:font-size-asian="9pt" style:font-size-complex="9pt"/>
    </style:style>
    <style:style style:name="T1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1" style:parent-style-name="DefaultParagraphFont" style:family="text">
      <style:text-properties fo:font-size="9pt" style:font-size-asian="9pt" style:font-size-complex="9pt"/>
    </style:style>
    <style:style style:name="T12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3" style:parent-style-name="DefaultParagraphFont" style:family="text">
      <style:text-properties fo:font-size="9pt" style:font-size-asian="9pt" style:font-size-complex="9pt"/>
    </style:style>
    <style:style style:name="T1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05" style:parent-style-name="Roman" style:family="paragraph">
      <style:paragraph-properties fo:line-height="0.1763in"/>
    </style:style>
    <style:style style:name="T1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7" style:parent-style-name="DefaultParagraphFont" style:family="text">
      <style:text-properties fo:font-size="9pt" style:font-size-asian="9pt" style:font-size-complex="9pt"/>
    </style:style>
    <style:style style:name="T12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9" style:parent-style-name="DefaultParagraphFont" style:family="text">
      <style:text-properties fo:font-size="9pt" style:font-size-asian="9pt" style:font-size-complex="9pt"/>
    </style:style>
    <style:style style:name="P1210" style:parent-style-name="Roman" style:family="paragraph">
      <style:paragraph-properties fo:line-height="0.1763in"/>
    </style:style>
    <style:style style:name="T1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12" style:parent-style-name="Roman" style:family="paragraph">
      <style:paragraph-properties fo:line-height="0.1763in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P1218" style:parent-style-name="Roman" style:family="paragraph">
      <style:paragraph-properties fo:line-height="0.1763in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P1223" style:parent-style-name="Roman" style:family="paragraph">
      <style:paragraph-properties fo:line-height="0.1763in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P1228" style:parent-style-name="Roman" style:family="paragraph">
      <style:paragraph-properties fo:line-height="0.1763in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P1234" style:parent-style-name="Roman" style:family="paragraph">
      <style:paragraph-properties fo:line-height="0.1763in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P1240" style:parent-style-name="Roman" style:family="paragraph">
      <style:paragraph-properties fo:line-height="0.175in"/>
    </style:style>
    <style:style style:name="T12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2" style:parent-style-name="DefaultParagraphFont" style:family="text">
      <style:text-properties fo:font-size="9pt" style:font-size-asian="9pt" style:font-size-complex="9pt"/>
    </style:style>
    <style:style style:name="T12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4" style:parent-style-name="DefaultParagraphFont" style:family="text">
      <style:text-properties fo:font-size="9pt" style:font-size-asian="9pt" style:font-size-complex="9pt"/>
    </style:style>
    <style:style style:name="T1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2" style:parent-style-name="DefaultParagraphFont" style:family="text">
      <style:text-properties fo:font-size="9pt" style:font-size-asian="9pt" style:font-size-complex="9pt"/>
    </style:style>
    <style:style style:name="T12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4" style:parent-style-name="DefaultParagraphFont" style:family="text">
      <style:text-properties fo:font-size="9pt" style:font-size-asian="9pt" style:font-size-complex="9pt"/>
    </style:style>
    <style:style style:name="T1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7" style:parent-style-name="DefaultParagraphFont" style:family="text">
      <style:text-properties fo:font-size="9pt" style:font-size-asian="9pt" style:font-size-complex="9pt"/>
    </style:style>
    <style:style style:name="T12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9" style:parent-style-name="DefaultParagraphFont" style:family="text">
      <style:text-properties fo:font-size="9pt" style:font-size-asian="9pt" style:font-size-complex="9pt"/>
    </style:style>
    <style:style style:name="T12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1" style:parent-style-name="DefaultParagraphFont" style:family="text">
      <style:text-properties fo:font-size="9pt" style:font-size-asian="9pt" style:font-size-complex="9pt"/>
    </style:style>
    <style:style style:name="T12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3" style:parent-style-name="DefaultParagraphFont" style:family="text">
      <style:text-properties fo:font-size="9pt" style:font-size-asian="9pt" style:font-size-complex="9pt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7" style:parent-style-name="DefaultParagraphFont" style:family="text">
      <style:text-properties fo:font-size="9pt" style:font-size-asian="9pt" style:font-size-complex="9pt"/>
    </style:style>
    <style:style style:name="T12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9" style:parent-style-name="DefaultParagraphFont" style:family="text">
      <style:text-properties fo:font-size="9pt" style:font-size-asian="9pt" style:font-size-complex="9pt"/>
    </style:style>
    <style:style style:name="T1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2" style:parent-style-name="DefaultParagraphFont" style:family="text">
      <style:text-properties fo:font-size="9pt" style:font-size-asian="9pt" style:font-size-complex="9pt"/>
    </style:style>
    <style:style style:name="T12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4" style:parent-style-name="DefaultParagraphFont" style:family="text">
      <style:text-properties fo:font-size="9pt" style:font-size-asian="9pt" style:font-size-complex="9pt"/>
    </style:style>
    <style:style style:name="T1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6" style:parent-style-name="DefaultParagraphFont" style:family="text">
      <style:text-properties fo:font-size="9pt" style:font-size-asian="9pt" style:font-size-complex="9pt"/>
    </style:style>
    <style:style style:name="T12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8" style:parent-style-name="DefaultParagraphFont" style:family="text">
      <style:text-properties fo:font-size="9pt" style:font-size-asian="9pt" style:font-size-complex="9pt"/>
    </style:style>
    <style:style style:name="T12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0" style:parent-style-name="DefaultParagraphFont" style:family="text">
      <style:text-properties fo:font-size="9pt" style:font-size-asian="9pt" style:font-size-complex="9pt"/>
    </style:style>
    <style:style style:name="T12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2" style:parent-style-name="DefaultParagraphFont" style:family="text">
      <style:text-properties fo:font-size="9pt" style:font-size-asian="9pt" style:font-size-complex="9pt"/>
    </style:style>
    <style:style style:name="T1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4" style:parent-style-name="DefaultParagraphFont" style:family="text">
      <style:text-properties fo:font-size="9pt" style:font-size-asian="9pt" style:font-size-complex="9pt"/>
    </style:style>
    <style:style style:name="T12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6" style:parent-style-name="DefaultParagraphFont" style:family="text">
      <style:text-properties fo:font-size="9pt" style:font-size-asian="9pt" style:font-size-complex="9pt"/>
    </style:style>
    <style:style style:name="T1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9" style:parent-style-name="DefaultParagraphFont" style:family="text">
      <style:text-properties fo:font-size="9pt" style:font-size-asian="9pt" style:font-size-complex="9pt"/>
    </style:style>
    <style:style style:name="T13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1" style:parent-style-name="DefaultParagraphFont" style:family="text">
      <style:text-properties fo:font-size="9pt" style:font-size-asian="9pt" style:font-size-complex="9pt"/>
    </style:style>
    <style:style style:name="T1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3" style:parent-style-name="DefaultParagraphFont" style:family="text">
      <style:text-properties fo:font-size="9pt" style:font-size-asian="9pt" style:font-size-complex="9pt"/>
    </style:style>
    <style:style style:name="T13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5" style:parent-style-name="DefaultParagraphFont" style:family="text">
      <style:text-properties fo:font-size="9pt" style:font-size-asian="9pt" style:font-size-complex="9pt"/>
    </style:style>
    <style:style style:name="T1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8" style:parent-style-name="DefaultParagraphFont" style:family="text">
      <style:text-properties fo:font-size="9pt" style:font-size-asian="9pt" style:font-size-complex="9pt"/>
    </style:style>
    <style:style style:name="T13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0" style:parent-style-name="DefaultParagraphFont" style:family="text">
      <style:text-properties fo:font-size="9pt" style:font-size-asian="9pt" style:font-size-complex="9pt"/>
    </style:style>
    <style:style style:name="T13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7" style:parent-style-name="DefaultParagraphFont" style:family="text">
      <style:text-properties fo:font-size="9pt" style:font-size-asian="9pt" style:font-size-complex="9pt"/>
    </style:style>
    <style:style style:name="T13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9" style:parent-style-name="DefaultParagraphFont" style:family="text">
      <style:text-properties fo:font-size="9pt" style:font-size-asian="9pt" style:font-size-complex="9pt"/>
    </style:style>
    <style:style style:name="T1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font-style="italic" style:font-style-asian="italic" style:font-style-complex="italic" fo:letter-spacing="-0.0013in"/>
    </style:style>
    <style:style style:name="T1332" style:parent-style-name="DefaultParagraphFont" style:family="text">
      <style:text-properties fo:font-style="italic" style:font-style-asian="italic" style:font-style-complex="italic" fo:letter-spacing="-0.0013in"/>
    </style:style>
    <style:style style:name="T1333" style:parent-style-name="DefaultParagraphFont" style:family="text">
      <style:text-properties fo:font-style="italic" style:font-style-asian="italic" style:font-style-complex="italic" fo:letter-spacing="-0.0013in"/>
    </style:style>
    <style:style style:name="T1334" style:parent-style-name="DefaultParagraphFont" style:family="text">
      <style:text-properties fo:font-style="italic" style:font-style-asian="italic" style:font-style-complex="italic"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9" style:parent-style-name="DefaultParagraphFont" style:family="text">
      <style:text-properties fo:font-size="9pt" style:font-size-asian="9pt" style:font-size-complex="9pt"/>
    </style:style>
    <style:style style:name="T13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1" style:parent-style-name="DefaultParagraphFont" style:family="text">
      <style:text-properties fo:font-size="9pt" style:font-size-asian="9pt" style:font-size-complex="9pt"/>
    </style:style>
    <style:style style:name="T134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3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4" style:parent-style-name="DefaultParagraphFont" style:family="text">
      <style:text-properties fo:font-size="9pt" style:font-size-asian="9pt" style:font-size-complex="9pt"/>
    </style:style>
    <style:style style:name="T13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6" style:parent-style-name="DefaultParagraphFont" style:family="text">
      <style:text-properties fo:font-size="9pt" style:font-size-asian="9pt" style:font-size-complex="9pt"/>
    </style:style>
    <style:style style:name="T134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style:text-position="super 66.6%"/>
    </style:style>
    <style:style style:name="T1361" style:parent-style-name="DefaultParagraphFont" style:family="text">
      <style:text-properties style:text-position="super 66.6%"/>
    </style:style>
    <style:style style:name="T1362" style:parent-style-name="DefaultParagraphFont" style:family="text">
      <style:text-properties style:text-position="super 66.6%"/>
    </style:style>
    <style:style style:name="T1363" style:parent-style-name="DefaultParagraphFont" style:family="text">
      <style:text-properties style:text-position="super 66.6%"/>
    </style:style>
    <style:style style:name="T1364" style:parent-style-name="DefaultParagraphFont" style:family="text">
      <style:text-properties style:text-position="super 66.6%"/>
    </style:style>
    <style:style style:name="T1365" style:parent-style-name="DefaultParagraphFont" style:family="text">
      <style:text-properties style:text-position="super 66.6%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T1368" style:parent-style-name="DefaultParagraphFont" style:family="text">
      <style:text-properties fo:font-style="italic" style:font-style-asian="italic" style:font-style-complex="italic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 style:text-position="super 66.6%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 style:text-position="super 66.6%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 style:text-position="super 66.6%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 style:text-position="super 66.6%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 style:text-position="super 66.6%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 style:text-position="super 66.6%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 fo:font-size="9pt" style:font-size-asian="9pt" style:font-size-complex="9pt"/>
    </style:style>
    <style:style style:name="T143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33" style:parent-style-name="DefaultParagraphFont" style:family="text">
      <style:text-properties fo:color="#000000" fo:font-size="9pt" style:font-size-asian="9pt" style:font-size-complex="9pt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P1572" style:parent-style-name="Roman" style:family="paragraph">
      <style:text-properties fo:color="#000000"/>
    </style:style>
    <style:style style:name="P1573" style:parent-style-name="Roman" style:family="paragraph">
      <style:text-properties fo:color="#000000"/>
    </style:style>
    <style:style style:name="T15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 fo:font-size="9pt" style:font-size-asian="9pt" style:font-size-complex="9pt"/>
    </style:style>
    <style:style style:name="T160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01" style:parent-style-name="DefaultParagraphFont" style:family="text">
      <style:text-properties fo:color="#000000" fo:font-size="9pt" style:font-size-asian="9pt" style:font-size-complex="9pt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 fo:font-size="9pt" style:font-size-asian="9pt" style:font-size-complex="9pt"/>
    </style:style>
    <style:style style:name="T166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68" style:parent-style-name="DefaultParagraphFont" style:family="text">
      <style:text-properties fo:color="#000000" fo:font-size="9pt" style:font-size-asian="9pt" style:font-size-complex="9pt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P1739" style:parent-style-name="Roman" style:family="paragraph">
      <style:paragraph-properties fo:line-height="0.1763in"/>
    </style:style>
    <style:style style:name="T174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P1748" style:parent-style-name="Roman" style:family="paragraph">
      <style:paragraph-properties fo:line-height="0.1763in"/>
    </style:style>
    <style:style style:name="T17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 fo:font-size="9pt" style:font-size-asian="9pt" style:font-size-complex="9pt"/>
    </style:style>
    <style:style style:name="T175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53" style:parent-style-name="DefaultParagraphFont" style:family="text">
      <style:text-properties fo:color="#000000" fo:font-size="9pt" style:font-size-asian="9pt" style:font-size-complex="9pt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P1809" style:parent-style-name="Roman" style:family="paragraph">
      <style:paragraph-properties fo:line-height="0.1763in"/>
    </style:style>
    <style:style style:name="T18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 fo:font-size="9pt" style:font-size-asian="9pt" style:font-size-complex="9pt"/>
    </style:style>
    <style:style style:name="T181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14" style:parent-style-name="DefaultParagraphFont" style:family="text">
      <style:text-properties fo:color="#000000" fo:font-size="9pt" style:font-size-asian="9pt" style:font-size-complex="9pt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P1938" style:parent-style-name="Roman" style:family="paragraph">
      <style:paragraph-properties fo:line-height="0.1763in"/>
    </style:style>
    <style:style style:name="T19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P1945" style:parent-style-name="Roman" style:family="paragraph">
      <style:paragraph-properties fo:line-height="0.1763in"/>
    </style:style>
    <style:style style:name="T19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 fo:font-size="9pt" style:font-size-asian="9pt" style:font-size-complex="9pt"/>
    </style:style>
    <style:style style:name="T194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950" style:parent-style-name="DefaultParagraphFont" style:family="text">
      <style:text-properties fo:color="#000000" fo:font-size="9pt" style:font-size-asian="9pt" style:font-size-complex="9pt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P2003" style:parent-style-name="Roman" style:family="paragraph">
      <style:paragraph-properties fo:line-height="0.1763in"/>
    </style:style>
    <style:style style:name="T20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 fo:font-size="9pt" style:font-size-asian="9pt" style:font-size-complex="9pt"/>
    </style:style>
    <style:style style:name="T200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008" style:parent-style-name="DefaultParagraphFont" style:family="text">
      <style:text-properties fo:color="#000000" fo:font-size="9pt" style:font-size-asian="9pt" style:font-size-complex="9pt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P2069" style:parent-style-name="Roman" style:family="paragraph">
      <style:paragraph-properties fo:line-height="0.1763in"/>
    </style:style>
    <style:style style:name="T20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P2083" style:parent-style-name="Roman" style:family="paragraph">
      <style:paragraph-properties fo:line-height="0.175in"/>
    </style:style>
    <style:style style:name="T20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 fo:font-size="9pt" style:font-size-asian="9pt" style:font-size-complex="9pt"/>
    </style:style>
    <style:style style:name="T208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088" style:parent-style-name="DefaultParagraphFont" style:family="text">
      <style:text-properties fo:color="#000000" fo:font-size="9pt" style:font-size-asian="9pt" style:font-size-complex="9pt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 fo:font-size="9pt" style:font-size-asian="9pt" style:font-size-complex="9pt"/>
    </style:style>
    <style:style style:name="T222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227" style:parent-style-name="DefaultParagraphFont" style:family="text">
      <style:text-properties fo:color="#000000" fo:font-size="9pt" style:font-size-asian="9pt" style:font-size-complex="9pt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0" style:parent-style-name="DefaultParagraphFont" style:family="text">
      <style:text-properties fo:font-size="9pt" style:font-size-asian="9pt" style:font-size-complex="9pt"/>
    </style:style>
    <style:style style:name="T22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2" style:parent-style-name="DefaultParagraphFont" style:family="text">
      <style:text-properties fo:font-size="9pt" style:font-size-asian="9pt" style:font-size-complex="9pt"/>
    </style:style>
    <style:style style:name="T22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5" style:parent-style-name="DefaultParagraphFont" style:family="text">
      <style:text-properties fo:font-size="9pt" style:font-size-asian="9pt" style:font-size-complex="9pt"/>
    </style:style>
    <style:style style:name="T22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7" style:parent-style-name="DefaultParagraphFont" style:family="text">
      <style:text-properties fo:font-size="9pt" style:font-size-asian="9pt" style:font-size-complex="9pt"/>
    </style:style>
    <style:style style:name="T22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69" style:parent-style-name="Roman" style:family="paragraph">
      <style:paragraph-properties fo:text-align="center" fo:text-indent="0in"/>
      <style:text-properties fo:font-style="italic" style:font-style-asian="italic" style:font-style-complex="italic" fo:font-size="11pt" style:font-size-asian="11pt" style:font-size-complex="11pt"/>
    </style:style>
    <style:style style:name="P2270" style:parent-style-name="Roman" style:family="paragraph">
      <style:text-properties fo:font-style="italic" style:font-style-asian="italic" style:font-style-complex="italic"/>
    </style:style>
    <style:style style:name="T22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4" style:parent-style-name="DefaultParagraphFont" style:family="text">
      <style:text-properties fo:font-style="italic" style:font-style-asian="italic" style:font-style-complex="italic"/>
    </style:style>
    <style:style style:name="T2275" style:parent-style-name="DefaultParagraphFont" style:family="text">
      <style:text-properties fo:font-style="italic" style:font-style-asian="italic" style:font-style-complex="italic"/>
    </style:style>
    <style:style style:name="T2276" style:parent-style-name="DefaultParagraphFont" style:family="text">
      <style:text-properties fo:font-style="italic" style:font-style-asian="italic" style:font-style-complex="italic"/>
    </style:style>
    <style:style style:name="T2277" style:parent-style-name="DefaultParagraphFont" style:family="text">
      <style:text-properties fo:font-style="italic" style:font-style-asian="italic" style:font-style-complex="italic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font-style="italic" style:font-style-asian="italic" style:font-style-complex="italic"/>
    </style:style>
    <style:style style:name="T2298" style:parent-style-name="DefaultParagraphFont" style:family="text">
      <style:text-properties fo:font-style="italic" style:font-style-asian="italic" style:font-style-complex="italic"/>
    </style:style>
    <style:style style:name="T2299" style:parent-style-name="DefaultParagraphFont" style:family="text">
      <style:text-properties fo:font-style="italic" style:font-style-asian="italic" style:font-style-complex="italic"/>
    </style:style>
    <style:style style:name="T2300" style:parent-style-name="DefaultParagraphFont" style:family="text">
      <style:text-properties fo:font-style="italic" style:font-style-asian="italic" style:font-style-complex="italic"/>
    </style:style>
    <style:style style:name="P2301" style:parent-style-name="Roman" style:family="paragraph">
      <style:paragraph-properties fo:margin-top="0.0833in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0" style:parent-style-name="DefaultParagraphFont" style:family="text">
      <style:text-properties fo:font-size="9pt" style:font-size-asian="9pt" style:font-size-complex="9pt"/>
    </style:style>
    <style:style style:name="T23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2" style:parent-style-name="DefaultParagraphFont" style:family="text">
      <style:text-properties fo:font-size="9pt" style:font-size-asian="9pt" style:font-size-complex="9pt"/>
    </style:style>
    <style:style style:name="T2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4" style:parent-style-name="DefaultParagraphFont" style:family="text">
      <style:text-properties fo:font-style="italic" style:font-style-asian="italic" style:font-style-complex="italic"/>
    </style:style>
    <style:style style:name="T2325" style:parent-style-name="DefaultParagraphFont" style:family="text">
      <style:text-properties fo:font-style="italic" style:font-style-asian="italic" style:font-style-complex="italic"/>
    </style:style>
    <style:style style:name="T2326" style:parent-style-name="DefaultParagraphFont" style:family="text">
      <style:text-properties fo:font-style="italic" style:font-style-asian="italic" style:font-style-complex="italic"/>
    </style:style>
    <style:style style:name="T2327" style:parent-style-name="DefaultParagraphFont" style:family="text">
      <style:text-properties fo:font-style="italic" style:font-style-asian="italic" style:font-style-complex="italic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P2338" style:parent-style-name="Roman" style:family="paragraph">
      <style:text-properties fo:color="#000000"/>
    </style:style>
    <style:style style:name="P2339" style:parent-style-name="Roman" style:family="paragraph">
      <style:text-properties fo:font-style="italic" style:font-style-asian="italic" style:font-style-complex="italic" fo:color="#000000"/>
    </style:style>
    <style:style style:name="T2340" style:parent-style-name="DefaultParagraphFont" style:family="text">
      <style:text-properties fo:font-style="italic" style:font-style-asian="italic" style:font-style-complex="italic"/>
    </style:style>
    <style:style style:name="T2341" style:parent-style-name="DefaultParagraphFont" style:family="text">
      <style:text-properties fo:font-style="italic" style:font-style-asian="italic" style:font-style-complex="italic"/>
    </style:style>
    <style:style style:name="T2342" style:parent-style-name="DefaultParagraphFont" style:family="text">
      <style:text-properties fo:font-style="italic" style:font-style-asian="italic" style:font-style-complex="italic"/>
    </style:style>
    <style:style style:name="T2343" style:parent-style-name="DefaultParagraphFont" style:family="text">
      <style:text-properties fo:font-style="italic" style:font-style-asian="italic" style:font-style-complex="italic"/>
    </style:style>
    <style:style style:name="T23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 fo:font-size="9pt" style:font-size-asian="9pt" style:font-size-complex="9pt"/>
    </style:style>
    <style:style style:name="T234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348" style:parent-style-name="DefaultParagraphFont" style:family="text">
      <style:text-properties fo:color="#000000" fo:font-size="9pt" style:font-size-asian="9pt" style:font-size-complex="9pt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P2527" style:parent-style-name="Roman" style:family="paragraph">
      <style:paragraph-properties fo:line-height="0.1763in"/>
      <style:text-properties fo:color="#000000"/>
    </style:style>
    <style:style style:name="P2528" style:parent-style-name="Roman" style:family="paragraph">
      <style:paragraph-properties fo:line-height="0.1763in"/>
      <style:text-properties fo:color="#000000"/>
    </style:style>
    <style:style style:name="P2529" style:parent-style-name="Roman" style:family="paragraph">
      <style:paragraph-properties fo:line-height="0.1763in"/>
      <style:text-properties fo:color="#000000"/>
    </style:style>
    <style:style style:name="P2530" style:parent-style-name="Roman" style:family="paragraph">
      <style:paragraph-properties fo:line-height="0.1763in"/>
    </style:style>
    <style:style style:name="P2531" style:parent-style-name="Roman" style:family="paragraph">
      <style:paragraph-properties fo:line-height="0.1763in"/>
    </style:style>
    <style:style style:name="T25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33" style:parent-style-name="Roman" style:family="paragraph">
      <style:paragraph-properties fo:line-height="0.1763in"/>
    </style:style>
    <style:style style:name="T25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5" style:parent-style-name="DefaultParagraphFont" style:family="text">
      <style:text-properties fo:font-size="9pt" style:font-size-asian="9pt" style:font-size-complex="9pt"/>
    </style:style>
    <style:style style:name="T25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37" style:parent-style-name="DefaultParagraphFont" style:family="text">
      <style:text-properties fo:font-size="9pt" style:font-size-asian="9pt" style:font-size-complex="9pt"/>
    </style:style>
    <style:style style:name="P2538" style:parent-style-name="Roman" style:family="paragraph">
      <style:paragraph-properties fo:line-height="0.1763in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P2727" style:parent-style-name="Roman" style:family="paragraph">
      <style:paragraph-properties fo:line-height="0.1763in"/>
      <style:text-properties fo:color="#000000"/>
    </style:style>
    <style:style style:name="P2728" style:parent-style-name="Roman" style:family="paragraph">
      <style:paragraph-properties fo:line-height="0.1763in"/>
    </style:style>
    <style:style style:name="P2729" style:parent-style-name="Roman" style:family="paragraph">
      <style:paragraph-properties fo:line-height="0.1763in"/>
    </style:style>
    <style:style style:name="T27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731" style:parent-style-name="Roman" style:family="paragraph">
      <style:paragraph-properties fo:line-height="0.1763in"/>
    </style:style>
    <style:style style:name="T27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3" style:parent-style-name="DefaultParagraphFont" style:family="text">
      <style:text-properties fo:font-size="9pt" style:font-size-asian="9pt" style:font-size-complex="9pt"/>
    </style:style>
    <style:style style:name="T27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35" style:parent-style-name="DefaultParagraphFont" style:family="text">
      <style:text-properties fo:font-size="9pt" style:font-size-asian="9pt" style:font-size-complex="9pt"/>
    </style:style>
    <style:style style:name="P2736" style:parent-style-name="Roman" style:family="paragraph">
      <style:paragraph-properties fo:line-height="0.1763in"/>
    </style:style>
    <style:style style:name="P2737" style:parent-style-name="Roman" style:family="paragraph">
      <style:paragraph-properties fo:line-height="0.1763in"/>
    </style:style>
    <style:style style:name="T27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739" style:parent-style-name="Roman" style:family="paragraph">
      <style:paragraph-properties fo:line-height="0.1763in"/>
    </style:style>
    <style:style style:name="T27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41" style:parent-style-name="DefaultParagraphFont" style:family="text">
      <style:text-properties fo:font-size="9pt" style:font-size-asian="9pt" style:font-size-complex="9pt"/>
    </style:style>
    <style:style style:name="T27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43" style:parent-style-name="DefaultParagraphFont" style:family="text">
      <style:text-properties fo:font-size="9pt" style:font-size-asian="9pt" style:font-size-complex="9pt"/>
    </style:style>
    <style:style style:name="P2744" style:parent-style-name="Roman" style:family="paragraph">
      <style:paragraph-properties fo:line-height="0.1763in"/>
    </style:style>
    <style:style style:name="P2745" style:parent-style-name="Roman" style:family="paragraph">
      <style:paragraph-properties fo:line-height="0.175in"/>
    </style:style>
    <style:style style:name="P2746" style:parent-style-name="Roman" style:family="paragraph">
      <style:paragraph-properties fo:line-height="0.175in"/>
    </style:style>
    <style:style style:name="T27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748" style:parent-style-name="Roman" style:family="paragraph">
      <style:paragraph-properties fo:line-height="0.175in"/>
    </style:style>
    <style:style style:name="P2749" style:parent-style-name="Laikas" style:family="paragraph">
      <style:paragraph-properties fo:margin-top="0.0833in"/>
    </style:style>
    <style:style style:name="T2750" style:parent-style-name="DefaultParagraphFont" style:family="text">
      <style:text-properties style:text-position="super 66.6%"/>
    </style:style>
    <style:style style:name="T2751" style:parent-style-name="DefaultParagraphFont" style:family="text">
      <style:text-properties style:text-position="super 66.6%"/>
    </style:style>
    <style:style style:name="T2752" style:parent-style-name="DefaultParagraphFont" style:family="text">
      <style:text-properties style:text-position="super 66.6%"/>
    </style:style>
    <style:style style:name="T2753" style:parent-style-name="DefaultParagraphFont" style:family="text">
      <style:text-properties fo:font-style="italic" style:font-style-asian="italic" style:font-style-complex="italic"/>
    </style:style>
    <style:style style:name="T2754" style:parent-style-name="DefaultParagraphFont" style:family="text">
      <style:text-properties fo:font-style="italic" style:font-style-asian="italic" style:font-style-complex="italic"/>
    </style:style>
    <style:style style:name="T2755" style:parent-style-name="DefaultParagraphFont" style:family="text">
      <style:text-properties fo:font-style="italic" style:font-style-asian="italic" style:font-style-complex="italic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 style:text-position="super 66.6%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 style:text-position="super 66.6%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 style:text-position="super 66.6%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 fo:font-size="9pt" style:font-size-asian="9pt" style:font-size-complex="9pt"/>
    </style:style>
    <style:style style:name="T280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03" style:parent-style-name="DefaultParagraphFont" style:family="text">
      <style:text-properties fo:color="#000000" fo:font-size="9pt" style:font-size-asian="9pt" style:font-size-complex="9pt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0" style:parent-style-name="DefaultParagraphFont" style:family="text">
      <style:text-properties fo:font-style="italic" style:font-style-asian="italic" style:font-style-complex="italic"/>
    </style:style>
    <style:style style:name="T2861" style:parent-style-name="DefaultParagraphFont" style:family="text">
      <style:text-properties fo:font-style="italic" style:font-style-asian="italic" style:font-style-complex="italic"/>
    </style:style>
    <style:style style:name="T2862" style:parent-style-name="DefaultParagraphFont" style:family="text">
      <style:text-properties fo:font-style="italic" style:font-style-asian="italic" style:font-style-complex="italic"/>
    </style:style>
    <style:style style:name="T2863" style:parent-style-name="DefaultParagraphFont" style:family="text">
      <style:text-properties fo:font-style="italic" style:font-style-asian="italic" style:font-style-complex="italic"/>
    </style:style>
    <style:style style:name="T2864" style:parent-style-name="DefaultParagraphFont" style:family="text">
      <style:text-properties fo:font-style="italic" style:font-style-asian="italic" style:font-style-complex="italic"/>
    </style:style>
    <style:style style:name="T2865" style:parent-style-name="DefaultParagraphFont" style:family="text">
      <style:text-properties fo:font-style="italic" style:font-style-asian="italic" style:font-style-complex="italic"/>
    </style:style>
    <style:style style:name="T2866" style:parent-style-name="DefaultParagraphFont" style:family="text">
      <style:text-properties fo:font-style="italic" style:font-style-asian="italic" style:font-style-complex="italic"/>
    </style:style>
    <style:style style:name="P2867" style:parent-style-name="Roman" style:family="paragraph">
      <style:text-properties fo:color="#000000"/>
    </style:style>
    <style:style style:name="T28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 fo:font-size="9pt" style:font-size-asian="9pt" style:font-size-complex="9pt"/>
    </style:style>
    <style:style style:name="T287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72" style:parent-style-name="DefaultParagraphFont" style:family="text">
      <style:text-properties fo:color="#000000" fo:font-size="9pt" style:font-size-asian="9pt" style:font-size-complex="9pt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text-transform="uppercase"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P3093" style:parent-style-name="Roman" style:family="paragraph">
      <style:text-properties fo:color="#000000"/>
    </style:style>
    <style:style style:name="T30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 fo:font-size="9pt" style:font-size-asian="9pt" style:font-size-complex="9pt"/>
    </style:style>
    <style:style style:name="T313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131" style:parent-style-name="DefaultParagraphFont" style:family="text">
      <style:text-properties fo:color="#000000" fo:font-size="9pt" style:font-size-asian="9pt" style:font-size-complex="9pt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 fo:font-size="9pt" style:font-size-asian="9pt" style:font-size-complex="9pt"/>
    </style:style>
    <style:style style:name="T318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183" style:parent-style-name="DefaultParagraphFont" style:family="text">
      <style:text-properties fo:color="#000000" fo:font-size="9pt" style:font-size-asian="9pt" style:font-size-complex="9pt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P3279" style:parent-style-name="Roman" style:family="paragraph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color="#000000"/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color="#000000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6" style:parent-style-name="DefaultParagraphFont" style:family="text">
      <style:text-properties fo:font-size="9pt" style:font-size-asian="9pt" style:font-size-complex="9pt"/>
    </style:style>
    <style:style style:name="T33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88" style:parent-style-name="DefaultParagraphFont" style:family="text">
      <style:text-properties fo:font-size="9pt" style:font-size-asian="9pt" style:font-size-complex="9pt"/>
    </style:style>
    <style:style style:name="T33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0" style:parent-style-name="DefaultParagraphFont" style:family="text">
      <style:text-properties fo:font-style="italic" style:font-style-asian="italic" style:font-style-complex="italic"/>
    </style:style>
    <style:style style:name="T3391" style:parent-style-name="DefaultParagraphFont" style:family="text">
      <style:text-properties fo:font-style="italic" style:font-style-asian="italic" style:font-style-complex="italic"/>
    </style:style>
    <style:style style:name="T3392" style:parent-style-name="DefaultParagraphFont" style:family="text">
      <style:text-properties fo:font-style="italic" style:font-style-asian="italic" style:font-style-complex="italic"/>
    </style:style>
    <style:style style:name="T3393" style:parent-style-name="DefaultParagraphFont" style:family="text">
      <style:text-properties fo:font-style="italic" style:font-style-asian="italic" style:font-style-complex="italic"/>
    </style:style>
    <style:style style:name="T3394" style:parent-style-name="DefaultParagraphFont" style:family="text">
      <style:text-properties fo:font-style="italic" style:font-style-asian="italic" style:font-style-complex="italic"/>
    </style:style>
    <style:style style:name="T33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6" style:parent-style-name="DefaultParagraphFont" style:family="text">
      <style:text-properties fo:font-size="9pt" style:font-size-asian="9pt" style:font-size-complex="9pt"/>
    </style:style>
    <style:style style:name="T33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98" style:parent-style-name="DefaultParagraphFont" style:family="text">
      <style:text-properties fo:font-size="9pt" style:font-size-asian="9pt" style:font-size-complex="9pt"/>
    </style:style>
    <style:style style:name="P3399" style:parent-style-name="Roman" style:family="paragraph">
      <style:paragraph-properties fo:line-height="0.1694in"/>
    </style:style>
    <style:style style:name="P3400" style:parent-style-name="Roman" style:family="paragraph">
      <style:paragraph-properties fo:line-height="0.1694in"/>
    </style:style>
    <style:style style:name="T34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402" style:parent-style-name="Roman" style:family="paragraph">
      <style:paragraph-properties fo:line-height="0.1694in"/>
    </style:style>
    <style:style style:name="T34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4" style:parent-style-name="DefaultParagraphFont" style:family="text">
      <style:text-properties fo:font-size="9pt" style:font-size-asian="9pt" style:font-size-complex="9pt"/>
    </style:style>
    <style:style style:name="T34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06" style:parent-style-name="DefaultParagraphFont" style:family="text">
      <style:text-properties fo:font-size="9pt" style:font-size-asian="9pt" style:font-size-complex="9pt"/>
    </style:style>
    <style:style style:name="P3407" style:parent-style-name="Roman" style:family="paragraph">
      <style:paragraph-properties fo:line-height="0.1694in"/>
    </style:style>
    <style:style style:name="P3408" style:parent-style-name="Roman" style:family="paragraph">
      <style:paragraph-properties fo:line-height="0.1694in"/>
    </style:style>
    <style:style style:name="T34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410" style:parent-style-name="Roman" style:family="paragraph">
      <style:paragraph-properties fo:line-height="0.1694in"/>
    </style:style>
    <style:style style:name="P3411" style:parent-style-name="Roman" style:family="paragraph">
      <style:paragraph-properties fo:line-height="0.1694in"/>
    </style:style>
    <style:style style:name="T3412" style:parent-style-name="DefaultParagraphFont" style:family="text">
      <style:text-properties fo:font-style="italic" style:font-style-asian="italic" style:font-style-complex="italic"/>
    </style:style>
    <style:style style:name="T3413" style:parent-style-name="DefaultParagraphFont" style:family="text">
      <style:text-properties fo:font-style="italic" style:font-style-asian="italic" style:font-style-complex="italic"/>
    </style:style>
    <style:style style:name="T3414" style:parent-style-name="DefaultParagraphFont" style:family="text">
      <style:text-properties fo:font-style="italic" style:font-style-asian="italic" style:font-style-complex="italic"/>
    </style:style>
    <style:style style:name="P3415" style:parent-style-name="Roman" style:family="paragraph">
      <style:paragraph-properties fo:line-height="0.1694in"/>
    </style:style>
    <style:style style:name="P3416" style:parent-style-name="Roman" style:family="paragraph">
      <style:paragraph-properties fo:line-height="0.1694in"/>
    </style:style>
    <style:style style:name="T34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8" style:parent-style-name="DefaultParagraphFont" style:family="text">
      <style:text-properties fo:font-size="9pt" style:font-size-asian="9pt" style:font-size-complex="9pt"/>
    </style:style>
    <style:style style:name="T34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20" style:parent-style-name="DefaultParagraphFont" style:family="text">
      <style:text-properties fo:font-size="9pt" style:font-size-asian="9pt" style:font-size-complex="9pt"/>
    </style:style>
    <style:style style:name="T34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2" style:parent-style-name="DefaultParagraphFont" style:family="text">
      <style:text-properties fo:font-style="italic" style:font-style-asian="italic" style:font-style-complex="italic"/>
    </style:style>
    <style:style style:name="T3423" style:parent-style-name="DefaultParagraphFont" style:family="text">
      <style:text-properties fo:font-style="italic" style:font-style-asian="italic" style:font-style-complex="italic"/>
    </style:style>
    <style:style style:name="T3424" style:parent-style-name="DefaultParagraphFont" style:family="text">
      <style:text-properties fo:font-style="italic" style:font-style-asian="italic" style:font-style-complex="italic"/>
    </style:style>
    <style:style style:name="T3425" style:parent-style-name="DefaultParagraphFont" style:family="text">
      <style:text-properties fo:font-style="italic" style:font-style-asian="italic" style:font-style-complex="italic"/>
    </style:style>
    <style:style style:name="T34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7" style:parent-style-name="DefaultParagraphFont" style:family="text">
      <style:text-properties fo:font-size="9pt" style:font-size-asian="9pt" style:font-size-complex="9pt"/>
    </style:style>
    <style:style style:name="T34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29" style:parent-style-name="DefaultParagraphFont" style:family="text">
      <style:text-properties fo:font-size="9pt" style:font-size-asian="9pt" style:font-size-complex="9pt"/>
    </style:style>
    <style:style style:name="T34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2" style:parent-style-name="DefaultParagraphFont" style:family="text">
      <style:text-properties fo:font-size="9pt" style:font-size-asian="9pt" style:font-size-complex="9pt"/>
    </style:style>
    <style:style style:name="T34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34" style:parent-style-name="DefaultParagraphFont" style:family="text">
      <style:text-properties fo:font-size="9pt" style:font-size-asian="9pt" style:font-size-complex="9pt"/>
    </style:style>
    <style:style style:name="T34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letter-spacing="-0.0013in"/>
    </style:style>
    <style:style style:name="T3442" style:parent-style-name="DefaultParagraphFont" style:family="text">
      <style:text-properties fo:letter-spacing="-0.0013in"/>
    </style:style>
    <style:style style:name="T3443" style:parent-style-name="DefaultParagraphFont" style:family="text">
      <style:text-properties fo:letter-spacing="-0.0013in"/>
    </style:style>
    <style:style style:name="T3444" style:parent-style-name="DefaultParagraphFont" style:family="text">
      <style:text-properties fo:letter-spacing="-0.0013in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-0.0013in"/>
    </style:style>
    <style:style style:name="P3447" style:parent-style-name="Roman" style:family="paragraph">
      <style:text-properties fo:font-style="italic" style:font-style-asian="italic" style:font-style-complex="italic"/>
    </style:style>
    <style:style style:name="T3448" style:parent-style-name="DefaultParagraphFont" style:family="text">
      <style:text-properties style:text-position="super 66.6%"/>
    </style:style>
    <style:style style:name="T3449" style:parent-style-name="DefaultParagraphFont" style:family="text">
      <style:text-properties fo:color="#000000"/>
    </style:style>
    <style:style style:name="T3450" style:parent-style-name="DefaultParagraphFont" style:family="text">
      <style:text-properties fo:color="#000000"/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style:text-position="super 66.6%"/>
    </style:style>
    <style:style style:name="T3455" style:parent-style-name="DefaultParagraphFont" style:family="text">
      <style:text-properties fo:color="#000000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color="#000000"/>
    </style:style>
    <style:style style:name="T3460" style:parent-style-name="DefaultParagraphFont" style:family="text">
      <style:text-properties fo:font-style="italic" style:font-style-asian="italic" style:font-style-complex="italic" fo:color="#000000"/>
    </style:style>
    <style:style style:name="T3461" style:parent-style-name="DefaultParagraphFont" style:family="text">
      <style:text-properties fo:font-style="italic" style:font-style-asian="italic" style:font-style-complex="italic" fo:color="#000000"/>
    </style:style>
    <style:style style:name="T3462" style:parent-style-name="DefaultParagraphFont" style:family="text">
      <style:text-properties fo:font-style="italic" style:font-style-asian="italic" style:font-style-complex="italic" fo:color="#000000"/>
    </style:style>
    <style:style style:name="T3463" style:parent-style-name="DefaultParagraphFont" style:family="text">
      <style:text-properties fo:font-style="italic" style:font-style-asian="italic" style:font-style-complex="italic" fo:color="#000000"/>
    </style:style>
    <style:style style:name="T3464" style:parent-style-name="DefaultParagraphFont" style:family="text">
      <style:text-properties fo:color="#000000"/>
    </style:style>
    <style:style style:name="P3465" style:parent-style-name="Roman" style:family="paragraph">
      <style:paragraph-properties fo:margin-top="0.0833in"/>
    </style:style>
    <style:style style:name="T3466" style:parent-style-name="DefaultParagraphFont" style:family="text">
      <style:text-properties style:text-position="super 66.6%"/>
    </style:style>
    <style:style style:name="T34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8" style:parent-style-name="DefaultParagraphFont" style:family="text">
      <style:text-properties fo:font-size="9pt" style:font-size-asian="9pt" style:font-size-complex="9pt"/>
    </style:style>
    <style:style style:name="T34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70" style:parent-style-name="DefaultParagraphFont" style:family="text">
      <style:text-properties fo:font-size="9pt" style:font-size-asian="9pt" style:font-size-complex="9pt"/>
    </style:style>
    <style:style style:name="T34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3" style:parent-style-name="DefaultParagraphFont" style:family="text">
      <style:text-properties fo:font-size="9pt" style:font-size-asian="9pt" style:font-size-complex="9pt"/>
    </style:style>
    <style:style style:name="T34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75" style:parent-style-name="DefaultParagraphFont" style:family="text">
      <style:text-properties fo:font-size="9pt" style:font-size-asian="9pt" style:font-size-complex="9pt"/>
    </style:style>
    <style:style style:name="T34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7" style:parent-style-name="DefaultParagraphFont" style:family="text">
      <style:text-properties fo:font-size="9pt" style:font-size-asian="9pt" style:font-size-complex="9pt"/>
    </style:style>
    <style:style style:name="T34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79" style:parent-style-name="DefaultParagraphFont" style:family="text">
      <style:text-properties fo:font-size="9pt" style:font-size-asian="9pt" style:font-size-complex="9pt"/>
    </style:style>
    <style:style style:name="T34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82" style:parent-style-name="DefaultParagraphFont" style:family="text">
      <style:text-properties fo:font-size="9pt" style:font-size-asian="9pt" style:font-size-complex="9pt"/>
    </style:style>
    <style:style style:name="T34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84" style:parent-style-name="DefaultParagraphFont" style:family="text">
      <style:text-properties fo:font-size="9pt" style:font-size-asian="9pt" style:font-size-complex="9pt"/>
    </style:style>
    <style:style style:name="T34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86" style:parent-style-name="DefaultParagraphFont" style:family="text">
      <style:text-properties fo:font-size="9pt" style:font-size-asian="9pt" style:font-size-complex="9pt"/>
    </style:style>
    <style:style style:name="T34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88" style:parent-style-name="DefaultParagraphFont" style:family="text">
      <style:text-properties fo:font-size="9pt" style:font-size-asian="9pt" style:font-size-complex="9pt"/>
    </style:style>
    <style:style style:name="T34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1" style:parent-style-name="DefaultParagraphFont" style:family="text">
      <style:text-properties fo:font-size="9pt" style:font-size-asian="9pt" style:font-size-complex="9pt"/>
    </style:style>
    <style:style style:name="T34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93" style:parent-style-name="DefaultParagraphFont" style:family="text">
      <style:text-properties fo:font-size="9pt" style:font-size-asian="9pt" style:font-size-complex="9pt"/>
    </style:style>
    <style:style style:name="T34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5" style:parent-style-name="DefaultParagraphFont" style:family="text">
      <style:text-properties fo:font-size="9pt" style:font-size-asian="9pt" style:font-size-complex="9pt"/>
    </style:style>
    <style:style style:name="T34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97" style:parent-style-name="DefaultParagraphFont" style:family="text">
      <style:text-properties fo:font-size="9pt" style:font-size-asian="9pt" style:font-size-complex="9pt"/>
    </style:style>
    <style:style style:name="T3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0" style:parent-style-name="DefaultParagraphFont" style:family="text">
      <style:text-properties fo:font-size="9pt" style:font-size-asian="9pt" style:font-size-complex="9pt"/>
    </style:style>
    <style:style style:name="T35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02" style:parent-style-name="DefaultParagraphFont" style:family="text">
      <style:text-properties fo:font-size="9pt" style:font-size-asian="9pt" style:font-size-complex="9pt"/>
    </style:style>
    <style:style style:name="T35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4" style:parent-style-name="DefaultParagraphFont" style:family="text">
      <style:text-properties fo:font-size="9pt" style:font-size-asian="9pt" style:font-size-complex="9pt"/>
    </style:style>
    <style:style style:name="T35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06" style:parent-style-name="DefaultParagraphFont" style:family="text">
      <style:text-properties fo:font-size="9pt" style:font-size-asian="9pt" style:font-size-complex="9pt"/>
    </style:style>
    <style:style style:name="T35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9" style:parent-style-name="DefaultParagraphFont" style:family="text">
      <style:text-properties fo:font-size="9pt" style:font-size-asian="9pt" style:font-size-complex="9pt"/>
    </style:style>
    <style:style style:name="T35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11" style:parent-style-name="DefaultParagraphFont" style:family="text">
      <style:text-properties fo:font-size="9pt" style:font-size-asian="9pt" style:font-size-complex="9pt"/>
    </style:style>
    <style:style style:name="T35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3" style:parent-style-name="DefaultParagraphFont" style:family="text">
      <style:text-properties fo:font-size="9pt" style:font-size-asian="9pt" style:font-size-complex="9pt"/>
    </style:style>
    <style:style style:name="T35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15" style:parent-style-name="DefaultParagraphFont" style:family="text">
      <style:text-properties fo:font-size="9pt" style:font-size-asian="9pt" style:font-size-complex="9pt"/>
    </style:style>
    <style:style style:name="T35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8" style:parent-style-name="DefaultParagraphFont" style:family="text">
      <style:text-properties fo:font-size="9pt" style:font-size-asian="9pt" style:font-size-complex="9pt"/>
    </style:style>
    <style:style style:name="T35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20" style:parent-style-name="DefaultParagraphFont" style:family="text">
      <style:text-properties fo:font-size="9pt" style:font-size-asian="9pt" style:font-size-complex="9pt"/>
    </style:style>
    <style:style style:name="T35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2" style:parent-style-name="DefaultParagraphFont" style:family="text">
      <style:text-properties fo:font-size="9pt" style:font-size-asian="9pt" style:font-size-complex="9pt"/>
    </style:style>
    <style:style style:name="T35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24" style:parent-style-name="DefaultParagraphFont" style:family="text">
      <style:text-properties fo:font-size="9pt" style:font-size-asian="9pt" style:font-size-complex="9pt"/>
    </style:style>
    <style:style style:name="T352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5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7" style:parent-style-name="DefaultParagraphFont" style:family="text">
      <style:text-properties fo:font-size="9pt" style:font-size-asian="9pt" style:font-size-complex="9pt"/>
    </style:style>
    <style:style style:name="T35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29" style:parent-style-name="DefaultParagraphFont" style:family="text">
      <style:text-properties fo:font-size="9pt" style:font-size-asian="9pt" style:font-size-complex="9pt"/>
    </style:style>
    <style:style style:name="T35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31" style:parent-style-name="DefaultParagraphFont" style:family="text">
      <style:text-properties fo:font-size="9pt" style:font-size-asian="9pt" style:font-size-complex="9pt"/>
    </style:style>
    <style:style style:name="T35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33" style:parent-style-name="DefaultParagraphFont" style:family="text">
      <style:text-properties fo:font-size="9pt" style:font-size-asian="9pt" style:font-size-complex="9pt"/>
    </style:style>
    <style:style style:name="T353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535" style:parent-style-name="DefaultParagraphFont" style:family="text">
      <style:text-properties fo:font-style="italic" style:font-style-asian="italic" style:font-style-complex="italic"/>
    </style:style>
    <style:style style:name="T3536" style:parent-style-name="DefaultParagraphFont" style:family="text">
      <style:text-properties fo:font-style="italic" style:font-style-asian="italic" style:font-style-complex="italic"/>
    </style:style>
    <style:style style:name="T3537" style:parent-style-name="DefaultParagraphFont" style:family="text">
      <style:text-properties fo:font-style="italic" style:font-style-asian="italic" style:font-style-complex="italic"/>
    </style:style>
    <style:style style:name="T3538" style:parent-style-name="DefaultParagraphFont" style:family="text">
      <style:text-properties fo:font-style="italic" style:font-style-asian="italic" style:font-style-complex="italic"/>
    </style:style>
    <style:style style:name="T3539" style:parent-style-name="DefaultParagraphFont" style:family="text">
      <style:text-properties fo:font-style="italic" style:font-style-asian="italic" style:font-style-complex="italic"/>
    </style:style>
    <style:style style:name="T3540" style:parent-style-name="DefaultParagraphFont" style:family="text">
      <style:text-properties fo:font-style="italic" style:font-style-asian="italic" style:font-style-complex="italic"/>
    </style:style>
    <style:style style:name="T3541" style:parent-style-name="DefaultParagraphFont" style:family="text">
      <style:text-properties fo:font-style="italic" style:font-style-asian="italic" style:font-style-complex="italic"/>
    </style:style>
    <style:style style:name="T3542" style:parent-style-name="DefaultParagraphFont" style:family="text">
      <style:text-properties fo:font-style="italic" style:font-style-asian="italic" style:font-style-complex="italic"/>
    </style:style>
    <style:style style:name="T35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44" style:parent-style-name="Roman" style:family="paragraph">
      <style:paragraph-properties fo:line-height="0.1763in"/>
    </style:style>
    <style:style style:name="P3545" style:parent-style-name="Roman" style:family="paragraph">
      <style:paragraph-properties fo:line-height="0.175in"/>
    </style:style>
    <style:style style:name="T354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3547" style:parent-style-name="Roman" style:family="paragraph">
      <style:paragraph-properties fo:line-height="0.175in"/>
    </style:style>
    <style:style style:name="T35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49" style:parent-style-name="DefaultParagraphFont" style:family="text">
      <style:text-properties fo:font-size="9pt" style:font-size-asian="9pt" style:font-size-complex="9pt"/>
    </style:style>
    <style:style style:name="T35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51" style:parent-style-name="DefaultParagraphFont" style:family="text">
      <style:text-properties fo:font-size="9pt" style:font-size-asian="9pt" style:font-size-complex="9pt"/>
    </style:style>
    <style:style style:name="P3552" style:parent-style-name="Roman" style:family="paragraph">
      <style:paragraph-properties fo:line-height="0.1763in"/>
    </style:style>
    <style:style style:name="T35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54" style:parent-style-name="Roman" style:family="paragraph">
      <style:paragraph-properties fo:line-height="0.1694in"/>
    </style:style>
    <style:style style:name="T35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56" style:parent-style-name="DefaultParagraphFont" style:family="text">
      <style:text-properties fo:font-size="9pt" style:font-size-asian="9pt" style:font-size-complex="9pt"/>
    </style:style>
    <style:style style:name="T35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58" style:parent-style-name="DefaultParagraphFont" style:family="text">
      <style:text-properties fo:font-size="9pt" style:font-size-asian="9pt" style:font-size-complex="9pt"/>
    </style:style>
    <style:style style:name="P3559" style:parent-style-name="Roman" style:family="paragraph">
      <style:paragraph-properties fo:line-height="0.1694in"/>
    </style:style>
    <style:style style:name="T35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61" style:parent-style-name="Roman" style:family="paragraph">
      <style:paragraph-properties fo:line-height="0.1694in"/>
    </style:style>
    <style:style style:name="T35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63" style:parent-style-name="Roman" style:family="paragraph">
      <style:paragraph-properties fo:line-height="0.1694in"/>
    </style:style>
    <style:style style:name="T35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65" style:parent-style-name="DefaultParagraphFont" style:family="text">
      <style:text-properties fo:font-size="9pt" style:font-size-asian="9pt" style:font-size-complex="9pt"/>
    </style:style>
    <style:style style:name="T35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67" style:parent-style-name="DefaultParagraphFont" style:family="text">
      <style:text-properties fo:font-size="9pt" style:font-size-asian="9pt" style:font-size-complex="9pt"/>
    </style:style>
    <style:style style:name="P3568" style:parent-style-name="Roman" style:family="paragraph">
      <style:paragraph-properties fo:line-height="0.1694in"/>
    </style:style>
    <style:style style:name="T35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70" style:parent-style-name="Roman" style:family="paragraph">
      <style:paragraph-properties fo:line-height="0.1694in"/>
    </style:style>
    <style:style style:name="T35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72" style:parent-style-name="Roman" style:family="paragraph">
      <style:paragraph-properties fo:line-height="0.1694in"/>
    </style:style>
    <style:style style:name="T35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74" style:parent-style-name="DefaultParagraphFont" style:family="text">
      <style:text-properties fo:font-size="9pt" style:font-size-asian="9pt" style:font-size-complex="9pt"/>
    </style:style>
    <style:style style:name="T35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76" style:parent-style-name="DefaultParagraphFont" style:family="text">
      <style:text-properties fo:font-size="9pt" style:font-size-asian="9pt" style:font-size-complex="9pt"/>
    </style:style>
    <style:style style:name="P3577" style:parent-style-name="Roman" style:family="paragraph">
      <style:paragraph-properties fo:line-height="0.1694in"/>
    </style:style>
    <style:style style:name="T35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79" style:parent-style-name="Roman" style:family="paragraph">
      <style:paragraph-properties fo:line-height="0.1694in"/>
    </style:style>
    <style:style style:name="T35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81" style:parent-style-name="Roman" style:family="paragraph">
      <style:paragraph-properties fo:line-height="0.1694in"/>
    </style:style>
    <style:style style:name="T35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83" style:parent-style-name="DefaultParagraphFont" style:family="text">
      <style:text-properties fo:font-size="9pt" style:font-size-asian="9pt" style:font-size-complex="9pt"/>
    </style:style>
    <style:style style:name="T35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85" style:parent-style-name="DefaultParagraphFont" style:family="text">
      <style:text-properties fo:font-size="9pt" style:font-size-asian="9pt" style:font-size-complex="9pt"/>
    </style:style>
    <style:style style:name="P3586" style:parent-style-name="Roman" style:family="paragraph">
      <style:paragraph-properties fo:line-height="0.1694in"/>
    </style:style>
    <style:style style:name="T35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88" style:parent-style-name="Roman" style:family="paragraph">
      <style:paragraph-properties fo:line-height="0.1694in"/>
    </style:style>
    <style:style style:name="T35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90" style:parent-style-name="Roman" style:family="paragraph">
      <style:paragraph-properties fo:line-height="0.1694in"/>
    </style:style>
    <style:style style:name="T35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92" style:parent-style-name="DefaultParagraphFont" style:family="text">
      <style:text-properties fo:font-size="9pt" style:font-size-asian="9pt" style:font-size-complex="9pt"/>
    </style:style>
    <style:style style:name="T35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94" style:parent-style-name="DefaultParagraphFont" style:family="text">
      <style:text-properties fo:font-size="9pt" style:font-size-asian="9pt" style:font-size-complex="9pt"/>
    </style:style>
    <style:style style:name="P3595" style:parent-style-name="Roman" style:family="paragraph">
      <style:paragraph-properties fo:line-height="0.1694in"/>
    </style:style>
    <style:style style:name="T35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97" style:parent-style-name="Roman" style:family="paragraph">
      <style:paragraph-properties fo:line-height="0.1763in"/>
    </style:style>
    <style:style style:name="T35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99" style:parent-style-name="Roman" style:family="paragraph">
      <style:paragraph-properties fo:line-height="0.1763in"/>
    </style:style>
    <style:style style:name="T3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01" style:parent-style-name="DefaultParagraphFont" style:family="text">
      <style:text-properties fo:font-size="9pt" style:font-size-asian="9pt" style:font-size-complex="9pt"/>
    </style:style>
    <style:style style:name="T36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03" style:parent-style-name="DefaultParagraphFont" style:family="text">
      <style:text-properties fo:font-size="9pt" style:font-size-asian="9pt" style:font-size-complex="9pt"/>
    </style:style>
    <style:style style:name="P3604" style:parent-style-name="Roman" style:family="paragraph">
      <style:paragraph-properties fo:line-height="0.1763in"/>
    </style:style>
    <style:style style:name="T36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606" style:parent-style-name="Roman" style:family="paragraph">
      <style:paragraph-properties fo:line-height="0.1763in"/>
    </style:style>
    <style:style style:name="T36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608" style:parent-style-name="Roman" style:family="paragraph">
      <style:paragraph-properties fo:line-height="0.1777in"/>
    </style:style>
    <style:style style:name="P3609" style:parent-style-name="Roman" style:family="paragraph">
      <style:paragraph-properties fo:line-height="0.1777in"/>
    </style:style>
    <style:style style:name="T36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11" style:parent-style-name="DefaultParagraphFont" style:family="text">
      <style:text-properties fo:font-size="9pt" style:font-size-asian="9pt" style:font-size-complex="9pt"/>
    </style:style>
    <style:style style:name="T36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13" style:parent-style-name="DefaultParagraphFont" style:family="text">
      <style:text-properties fo:font-size="9pt" style:font-size-asian="9pt" style:font-size-complex="9pt"/>
    </style:style>
    <style:style style:name="P3614" style:parent-style-name="Roman" style:family="paragraph">
      <style:paragraph-properties fo:line-height="0.1777in"/>
    </style:style>
    <style:style style:name="T36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16" style:parent-style-name="DefaultParagraphFont" style:family="text">
      <style:text-properties fo:color="#000000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style:text-position="super 66.6%"/>
    </style:style>
    <style:style style:name="T3622" style:parent-style-name="DefaultParagraphFont" style:family="text">
      <style:text-properties style:text-position="super 66.6%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font-style="italic" style:font-style-asian="italic" style:font-style-complex="italic" fo:color="#000000"/>
    </style:style>
    <style:style style:name="T3629" style:parent-style-name="DefaultParagraphFont" style:family="text">
      <style:text-properties fo:font-style="italic" style:font-style-asian="italic" style:font-style-complex="italic" fo:color="#000000"/>
    </style:style>
    <style:style style:name="T3630" style:parent-style-name="DefaultParagraphFont" style:family="text">
      <style:text-properties fo:font-style="italic" style:font-style-asian="italic" style:font-style-complex="italic" fo:color="#000000"/>
    </style:style>
    <style:style style:name="T3631" style:parent-style-name="DefaultParagraphFont" style:family="text">
      <style:text-properties fo:font-style="italic" style:font-style-asian="italic" style:font-style-complex="italic" fo:color="#000000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color="#000000"/>
    </style:style>
    <style:style style:name="T3639" style:parent-style-name="DefaultParagraphFont" style:family="text">
      <style:text-properties fo:color="#000000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color="#000000"/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 fo:font-size="9pt" style:font-size-asian="9pt" style:font-size-complex="9pt"/>
    </style:style>
    <style:style style:name="T366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664" style:parent-style-name="DefaultParagraphFont" style:family="text">
      <style:text-properties fo:color="#000000" fo:font-size="9pt" style:font-size-asian="9pt" style:font-size-complex="9pt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color="#000000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color="#000000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color="#000000"/>
    </style:style>
    <style:style style:name="T3685" style:parent-style-name="DefaultParagraphFont" style:family="text">
      <style:text-properties fo:color="#000000"/>
    </style:style>
    <style:style style:name="T3686" style:parent-style-name="DefaultParagraphFont" style:family="text">
      <style:text-properties fo:color="#000000"/>
    </style:style>
    <style:style style:name="T3687" style:parent-style-name="DefaultParagraphFont" style:family="text">
      <style:text-properties fo:color="#000000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color="#000000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fo:color="#000000"/>
    </style:style>
    <style:style style:name="T3694" style:parent-style-name="DefaultParagraphFont" style:family="text">
      <style:text-properties fo:color="#000000"/>
    </style:style>
    <style:style style:name="T3695" style:parent-style-name="DefaultParagraphFont" style:family="text">
      <style:text-properties fo:color="#000000"/>
    </style:style>
    <style:style style:name="T3696" style:parent-style-name="DefaultParagraphFont" style:family="text">
      <style:text-properties fo:color="#000000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/>
    </style:style>
    <style:style style:name="T3699" style:parent-style-name="DefaultParagraphFont" style:family="text">
      <style:text-properties fo:color="#000000"/>
    </style:style>
    <style:style style:name="T3700" style:parent-style-name="DefaultParagraphFont" style:family="text">
      <style:text-properties fo:color="#000000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color="#000000"/>
    </style:style>
    <style:style style:name="T3703" style:parent-style-name="DefaultParagraphFont" style:family="text">
      <style:text-properties fo:color="#000000"/>
    </style:style>
    <style:style style:name="T3704" style:parent-style-name="DefaultParagraphFont" style:family="text">
      <style:text-properties fo:color="#000000"/>
    </style:style>
    <style:style style:name="T3705" style:parent-style-name="DefaultParagraphFont" style:family="text">
      <style:text-properties fo:color="#000000"/>
    </style:style>
    <style:style style:name="T3706" style:parent-style-name="DefaultParagraphFont" style:family="text">
      <style:text-properties fo:color="#000000"/>
    </style:style>
    <style:style style:name="T3707" style:parent-style-name="DefaultParagraphFont" style:family="text">
      <style:text-properties fo:color="#000000"/>
    </style:style>
    <style:style style:name="T3708" style:parent-style-name="DefaultParagraphFont" style:family="text">
      <style:text-properties fo:color="#000000"/>
    </style:style>
    <style:style style:name="T3709" style:parent-style-name="DefaultParagraphFont" style:family="text">
      <style:text-properties fo:color="#000000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color="#000000"/>
    </style:style>
    <style:style style:name="T3712" style:parent-style-name="DefaultParagraphFont" style:family="text">
      <style:text-properties fo:color="#000000"/>
    </style:style>
    <style:style style:name="T3713" style:parent-style-name="DefaultParagraphFont" style:family="text">
      <style:text-properties fo:color="#000000"/>
    </style:style>
    <style:style style:name="T3714" style:parent-style-name="DefaultParagraphFont" style:family="text">
      <style:text-properties fo:color="#000000"/>
    </style:style>
    <style:style style:name="T3715" style:parent-style-name="DefaultParagraphFont" style:family="text">
      <style:text-properties fo:color="#000000"/>
    </style:style>
    <style:style style:name="T3716" style:parent-style-name="DefaultParagraphFont" style:family="text">
      <style:text-properties fo:color="#000000"/>
    </style:style>
    <style:style style:name="P3717" style:parent-style-name="Roman" style:family="paragraph">
      <style:text-properties fo:color="#000000"/>
    </style:style>
    <style:style style:name="P3718" style:parent-style-name="Roman" style:family="paragraph">
      <style:text-properties fo:color="#000000"/>
    </style:style>
    <style:style style:name="T37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color="#000000"/>
    </style:style>
    <style:style style:name="T3724" style:parent-style-name="DefaultParagraphFont" style:family="text">
      <style:text-properties fo:color="#000000"/>
    </style:style>
    <style:style style:name="T3725" style:parent-style-name="DefaultParagraphFont" style:family="text">
      <style:text-properties fo:color="#000000"/>
    </style:style>
    <style:style style:name="T37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27" style:parent-style-name="DefaultParagraphFont" style:family="text">
      <style:text-properties fo:color="#000000"/>
    </style:style>
    <style:style style:name="T3728" style:parent-style-name="DefaultParagraphFont" style:family="text">
      <style:text-properties fo:color="#000000" fo:font-size="9pt" style:font-size-asian="9pt" style:font-size-complex="9pt"/>
    </style:style>
    <style:style style:name="T372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730" style:parent-style-name="DefaultParagraphFont" style:family="text">
      <style:text-properties fo:color="#000000" fo:font-size="9pt" style:font-size-asian="9pt" style:font-size-complex="9pt"/>
    </style:style>
    <style:style style:name="T3731" style:parent-style-name="DefaultParagraphFont" style:family="text">
      <style:text-properties fo:color="#000000"/>
    </style:style>
    <style:style style:name="T3732" style:parent-style-name="DefaultParagraphFont" style:family="text">
      <style:text-properties fo:color="#000000"/>
    </style:style>
    <style:style style:name="T3733" style:parent-style-name="DefaultParagraphFont" style:family="text">
      <style:text-properties fo:color="#000000"/>
    </style:style>
    <style:style style:name="T3734" style:parent-style-name="DefaultParagraphFont" style:family="text">
      <style:text-properties fo:color="#000000"/>
    </style:style>
    <style:style style:name="T3735" style:parent-style-name="DefaultParagraphFont" style:family="text">
      <style:text-properties fo:color="#000000"/>
    </style:style>
    <style:style style:name="T3736" style:parent-style-name="DefaultParagraphFont" style:family="text">
      <style:text-properties fo:color="#000000"/>
    </style:style>
    <style:style style:name="T3737" style:parent-style-name="DefaultParagraphFont" style:family="text">
      <style:text-properties fo:color="#000000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fo:color="#000000"/>
    </style:style>
    <style:style style:name="T3740" style:parent-style-name="DefaultParagraphFont" style:family="text">
      <style:text-properties fo:color="#000000"/>
    </style:style>
    <style:style style:name="T3741" style:parent-style-name="DefaultParagraphFont" style:family="text">
      <style:text-properties fo:color="#000000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color="#000000"/>
    </style:style>
    <style:style style:name="T3744" style:parent-style-name="DefaultParagraphFont" style:family="text">
      <style:text-properties fo:color="#000000"/>
    </style:style>
    <style:style style:name="T3745" style:parent-style-name="DefaultParagraphFont" style:family="text">
      <style:text-properties fo:color="#000000"/>
    </style:style>
    <style:style style:name="T3746" style:parent-style-name="DefaultParagraphFont" style:family="text">
      <style:text-properties fo:color="#000000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color="#000000"/>
    </style:style>
    <style:style style:name="T3750" style:parent-style-name="DefaultParagraphFont" style:family="text">
      <style:text-properties fo:color="#000000"/>
    </style:style>
    <style:style style:name="T3751" style:parent-style-name="DefaultParagraphFont" style:family="text">
      <style:text-properties fo:color="#000000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fo:color="#000000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color="#000000"/>
    </style:style>
    <style:style style:name="T3761" style:parent-style-name="DefaultParagraphFont" style:family="text">
      <style:text-properties fo:color="#000000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color="#000000"/>
    </style:style>
    <style:style style:name="T3764" style:parent-style-name="DefaultParagraphFont" style:family="text">
      <style:text-properties fo:color="#000000"/>
    </style:style>
    <style:style style:name="T3765" style:parent-style-name="DefaultParagraphFont" style:family="text">
      <style:text-properties fo:color="#000000"/>
    </style:style>
    <style:style style:name="T3766" style:parent-style-name="DefaultParagraphFont" style:family="text">
      <style:text-properties fo:color="#000000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/>
    </style:style>
    <style:style style:name="T3769" style:parent-style-name="DefaultParagraphFont" style:family="text">
      <style:text-properties fo:color="#000000"/>
    </style:style>
    <style:style style:name="T3770" style:parent-style-name="DefaultParagraphFont" style:family="text">
      <style:text-properties fo:color="#000000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color="#000000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color="#000000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/>
    </style:style>
    <style:style style:name="T3782" style:parent-style-name="DefaultParagraphFont" style:family="text">
      <style:text-properties fo:color="#000000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color="#000000"/>
    </style:style>
    <style:style style:name="T3786" style:parent-style-name="DefaultParagraphFont" style:family="text">
      <style:text-properties fo:color="#000000"/>
    </style:style>
    <style:style style:name="T3787" style:parent-style-name="DefaultParagraphFont" style:family="text">
      <style:text-properties fo:color="#000000"/>
    </style:style>
    <style:style style:name="T3788" style:parent-style-name="DefaultParagraphFont" style:family="text">
      <style:text-properties fo:color="#000000"/>
    </style:style>
    <style:style style:name="T3789" style:parent-style-name="DefaultParagraphFont" style:family="text">
      <style:text-properties fo:color="#000000"/>
    </style:style>
    <style:style style:name="T3790" style:parent-style-name="DefaultParagraphFont" style:family="text">
      <style:text-properties fo:color="#000000"/>
    </style:style>
    <style:style style:name="T3791" style:parent-style-name="DefaultParagraphFont" style:family="text">
      <style:text-properties fo:color="#000000"/>
    </style:style>
    <style:style style:name="T3792" style:parent-style-name="DefaultParagraphFont" style:family="text">
      <style:text-properties fo:color="#000000"/>
    </style:style>
    <style:style style:name="T3793" style:parent-style-name="DefaultParagraphFont" style:family="text">
      <style:text-properties fo:color="#000000"/>
    </style:style>
    <style:style style:name="T3794" style:parent-style-name="DefaultParagraphFont" style:family="text">
      <style:text-properties fo:color="#000000"/>
    </style:style>
    <style:style style:name="T3795" style:parent-style-name="DefaultParagraphFont" style:family="text">
      <style:text-properties fo:color="#000000"/>
    </style:style>
    <style:style style:name="T3796" style:parent-style-name="DefaultParagraphFont" style:family="text">
      <style:text-properties fo:color="#000000"/>
    </style:style>
    <style:style style:name="T3797" style:parent-style-name="DefaultParagraphFont" style:family="text">
      <style:text-properties fo:color="#000000"/>
    </style:style>
    <style:style style:name="T3798" style:parent-style-name="DefaultParagraphFont" style:family="text">
      <style:text-properties fo:color="#000000"/>
    </style:style>
    <style:style style:name="T3799" style:parent-style-name="DefaultParagraphFont" style:family="text">
      <style:text-properties fo:color="#000000"/>
    </style:style>
    <style:style style:name="T380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01" style:parent-style-name="DefaultParagraphFont" style:family="text">
      <style:text-properties fo:color="#000000"/>
    </style:style>
    <style:style style:name="T3802" style:parent-style-name="DefaultParagraphFont" style:family="text">
      <style:text-properties fo:color="#000000" fo:font-size="9pt" style:font-size-asian="9pt" style:font-size-complex="9pt"/>
    </style:style>
    <style:style style:name="T380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804" style:parent-style-name="DefaultParagraphFont" style:family="text">
      <style:text-properties fo:color="#000000" fo:font-size="9pt" style:font-size-asian="9pt" style:font-size-complex="9pt"/>
    </style:style>
    <style:style style:name="T3805" style:parent-style-name="DefaultParagraphFont" style:family="text">
      <style:text-properties fo:color="#000000"/>
    </style:style>
    <style:style style:name="T3806" style:parent-style-name="DefaultParagraphFont" style:family="text">
      <style:text-properties fo:color="#000000"/>
    </style:style>
    <style:style style:name="T3807" style:parent-style-name="DefaultParagraphFont" style:family="text">
      <style:text-properties fo:color="#000000"/>
    </style:style>
    <style:style style:name="T3808" style:parent-style-name="DefaultParagraphFont" style:family="text">
      <style:text-properties fo:color="#000000"/>
    </style:style>
    <style:style style:name="T3809" style:parent-style-name="DefaultParagraphFont" style:family="text">
      <style:text-properties fo:color="#000000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color="#000000"/>
    </style:style>
    <style:style style:name="T3812" style:parent-style-name="DefaultParagraphFont" style:family="text">
      <style:text-properties fo:color="#000000"/>
    </style:style>
    <style:style style:name="T3813" style:parent-style-name="DefaultParagraphFont" style:family="text">
      <style:text-properties fo:color="#000000"/>
    </style:style>
    <style:style style:name="T3814" style:parent-style-name="DefaultParagraphFont" style:family="text">
      <style:text-properties fo:color="#000000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color="#000000"/>
    </style:style>
    <style:style style:name="T3817" style:parent-style-name="DefaultParagraphFont" style:family="text">
      <style:text-properties fo:color="#000000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fo:color="#000000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color="#000000"/>
    </style:style>
    <style:style style:name="T3822" style:parent-style-name="DefaultParagraphFont" style:family="text">
      <style:text-properties fo:color="#000000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color="#000000"/>
    </style:style>
    <style:style style:name="T3829" style:parent-style-name="DefaultParagraphFont" style:family="text">
      <style:text-properties fo:color="#000000"/>
    </style:style>
    <style:style style:name="T3830" style:parent-style-name="DefaultParagraphFont" style:family="text">
      <style:text-properties fo:color="#000000"/>
    </style:style>
    <style:style style:name="T3831" style:parent-style-name="DefaultParagraphFont" style:family="text">
      <style:text-properties fo:color="#000000"/>
    </style:style>
    <style:style style:name="T3832" style:parent-style-name="DefaultParagraphFont" style:family="text">
      <style:text-properties fo:color="#000000"/>
    </style:style>
    <style:style style:name="T3833" style:parent-style-name="DefaultParagraphFont" style:family="text">
      <style:text-properties fo:color="#000000"/>
    </style:style>
    <style:style style:name="T3834" style:parent-style-name="DefaultParagraphFont" style:family="text">
      <style:text-properties fo:color="#000000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color="#000000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color="#000000"/>
    </style:style>
    <style:style style:name="T3839" style:parent-style-name="DefaultParagraphFont" style:family="text">
      <style:text-properties fo:color="#000000"/>
    </style:style>
    <style:style style:name="T3840" style:parent-style-name="DefaultParagraphFont" style:family="text">
      <style:text-properties fo:color="#000000"/>
    </style:style>
    <style:style style:name="T3841" style:parent-style-name="DefaultParagraphFont" style:family="text">
      <style:text-properties fo:color="#000000"/>
    </style:style>
    <style:style style:name="T3842" style:parent-style-name="DefaultParagraphFont" style:family="text">
      <style:text-properties fo:color="#000000"/>
    </style:style>
    <style:style style:name="T3843" style:parent-style-name="DefaultParagraphFont" style:family="text">
      <style:text-properties fo:color="#000000"/>
    </style:style>
    <style:style style:name="T3844" style:parent-style-name="DefaultParagraphFont" style:family="text">
      <style:text-properties fo:color="#000000"/>
    </style:style>
    <style:style style:name="T3845" style:parent-style-name="DefaultParagraphFont" style:family="text">
      <style:text-properties fo:color="#000000"/>
    </style:style>
    <style:style style:name="T3846" style:parent-style-name="DefaultParagraphFont" style:family="text">
      <style:text-properties fo:color="#000000"/>
    </style:style>
    <style:style style:name="T3847" style:parent-style-name="DefaultParagraphFont" style:family="text">
      <style:text-properties fo:color="#000000"/>
    </style:style>
    <style:style style:name="T3848" style:parent-style-name="DefaultParagraphFont" style:family="text">
      <style:text-properties fo:color="#000000"/>
    </style:style>
    <style:style style:name="T3849" style:parent-style-name="DefaultParagraphFont" style:family="text">
      <style:text-properties fo:color="#000000"/>
    </style:style>
    <style:style style:name="T3850" style:parent-style-name="DefaultParagraphFont" style:family="text">
      <style:text-properties fo:color="#000000"/>
    </style:style>
    <style:style style:name="T3851" style:parent-style-name="DefaultParagraphFont" style:family="text">
      <style:text-properties fo:color="#000000"/>
    </style:style>
    <style:style style:name="T3852" style:parent-style-name="DefaultParagraphFont" style:family="text">
      <style:text-properties fo:color="#000000"/>
    </style:style>
    <style:style style:name="T3853" style:parent-style-name="DefaultParagraphFont" style:family="text">
      <style:text-properties fo:color="#000000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color="#000000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/>
    </style:style>
    <style:style style:name="T3859" style:parent-style-name="DefaultParagraphFont" style:family="text">
      <style:text-properties fo:color="#000000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color="#000000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T3870" style:parent-style-name="DefaultParagraphFont" style:family="text">
      <style:text-properties fo:color="#000000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T3875" style:parent-style-name="DefaultParagraphFont" style:family="text">
      <style:text-properties fo:color="#000000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color="#000000"/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color="#000000"/>
    </style:style>
    <style:style style:name="T3885" style:parent-style-name="DefaultParagraphFont" style:family="text">
      <style:text-properties fo:color="#000000"/>
    </style:style>
    <style:style style:name="T3886" style:parent-style-name="DefaultParagraphFont" style:family="text">
      <style:text-properties fo:color="#000000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color="#000000"/>
    </style:style>
    <style:style style:name="T3889" style:parent-style-name="DefaultParagraphFont" style:family="text">
      <style:text-properties fo:color="#000000"/>
    </style:style>
    <style:style style:name="T3890" style:parent-style-name="DefaultParagraphFont" style:family="text">
      <style:text-properties fo:color="#000000"/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color="#000000"/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97" style:parent-style-name="DefaultParagraphFont" style:family="text">
      <style:text-properties fo:color="#000000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color="#000000"/>
    </style:style>
    <style:style style:name="T390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 fo:font-size="9pt" style:font-size-asian="9pt" style:font-size-complex="9pt"/>
    </style:style>
    <style:style style:name="T390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904" style:parent-style-name="DefaultParagraphFont" style:family="text">
      <style:text-properties fo:color="#000000" fo:font-size="9pt" style:font-size-asian="9pt" style:font-size-complex="9pt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color="#000000"/>
    </style:style>
    <style:style style:name="T3919" style:parent-style-name="DefaultParagraphFont" style:family="text">
      <style:text-properties fo:color="#000000"/>
    </style:style>
    <style:style style:name="T3920" style:parent-style-name="DefaultParagraphFont" style:family="text">
      <style:text-properties fo:color="#000000"/>
    </style:style>
    <style:style style:name="T3921" style:parent-style-name="DefaultParagraphFont" style:family="text">
      <style:text-properties fo:color="#000000"/>
    </style:style>
    <style:style style:name="T3922" style:parent-style-name="DefaultParagraphFont" style:family="text">
      <style:text-properties fo:color="#000000"/>
    </style:style>
    <style:style style:name="T3923" style:parent-style-name="DefaultParagraphFont" style:family="text">
      <style:text-properties fo:color="#000000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color="#000000"/>
    </style:style>
    <style:style style:name="T3929" style:parent-style-name="DefaultParagraphFont" style:family="text">
      <style:text-properties fo:color="#000000"/>
    </style:style>
    <style:style style:name="T3930" style:parent-style-name="DefaultParagraphFont" style:family="text">
      <style:text-properties fo:color="#000000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color="#000000"/>
    </style:style>
    <style:style style:name="T3934" style:parent-style-name="DefaultParagraphFont" style:family="text">
      <style:text-properties fo:color="#000000"/>
    </style:style>
    <style:style style:name="T3935" style:parent-style-name="DefaultParagraphFont" style:family="text">
      <style:text-properties fo:color="#000000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color="#000000"/>
    </style:style>
    <style:style style:name="T3939" style:parent-style-name="DefaultParagraphFont" style:family="text">
      <style:text-properties fo:color="#000000"/>
    </style:style>
    <style:style style:name="T3940" style:parent-style-name="DefaultParagraphFont" style:family="text">
      <style:text-properties fo:color="#000000"/>
    </style:style>
    <style:style style:name="T3941" style:parent-style-name="DefaultParagraphFont" style:family="text">
      <style:text-properties fo:color="#000000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color="#000000"/>
    </style:style>
    <style:style style:name="T3944" style:parent-style-name="DefaultParagraphFont" style:family="text">
      <style:text-properties fo:color="#000000"/>
    </style:style>
    <style:style style:name="T3945" style:parent-style-name="DefaultParagraphFont" style:family="text">
      <style:text-properties fo:color="#000000"/>
    </style:style>
    <style:style style:name="T3946" style:parent-style-name="DefaultParagraphFont" style:family="text">
      <style:text-properties fo:color="#000000"/>
    </style:style>
    <style:style style:name="T3947" style:parent-style-name="DefaultParagraphFont" style:family="text">
      <style:text-properties fo:color="#000000"/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color="#000000"/>
    </style:style>
    <style:style style:name="T3950" style:parent-style-name="DefaultParagraphFont" style:family="text">
      <style:text-properties fo:color="#000000"/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color="#000000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color="#000000"/>
    </style:style>
    <style:style style:name="T3960" style:parent-style-name="DefaultParagraphFont" style:family="text">
      <style:text-properties fo:color="#000000"/>
    </style:style>
    <style:style style:name="T3961" style:parent-style-name="DefaultParagraphFont" style:family="text">
      <style:text-properties fo:color="#000000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fo:color="#000000"/>
    </style:style>
    <style:style style:name="T3964" style:parent-style-name="DefaultParagraphFont" style:family="text">
      <style:text-properties fo:color="#000000"/>
    </style:style>
    <style:style style:name="T3965" style:parent-style-name="DefaultParagraphFont" style:family="text">
      <style:text-properties fo:color="#000000"/>
    </style:style>
    <style:style style:name="T3966" style:parent-style-name="DefaultParagraphFont" style:family="text">
      <style:text-properties fo:color="#000000"/>
    </style:style>
    <style:style style:name="T3967" style:parent-style-name="DefaultParagraphFont" style:family="text">
      <style:text-properties fo:color="#000000"/>
    </style:style>
    <style:style style:name="T3968" style:parent-style-name="DefaultParagraphFont" style:family="text">
      <style:text-properties fo:color="#000000"/>
    </style:style>
    <style:style style:name="T3969" style:parent-style-name="DefaultParagraphFont" style:family="text">
      <style:text-properties fo:color="#000000"/>
    </style:style>
    <style:style style:name="T3970" style:parent-style-name="DefaultParagraphFont" style:family="text">
      <style:text-properties fo:color="#000000"/>
    </style:style>
    <style:style style:name="T3971" style:parent-style-name="DefaultParagraphFont" style:family="text">
      <style:text-properties fo:color="#000000"/>
    </style:style>
    <style:style style:name="T3972" style:parent-style-name="DefaultParagraphFont" style:family="text">
      <style:text-properties fo:color="#000000"/>
    </style:style>
    <style:style style:name="T3973" style:parent-style-name="DefaultParagraphFont" style:family="text">
      <style:text-properties fo:color="#000000"/>
    </style:style>
    <style:style style:name="T3974" style:parent-style-name="DefaultParagraphFont" style:family="text">
      <style:text-properties fo:color="#000000"/>
    </style:style>
    <style:style style:name="T3975" style:parent-style-name="DefaultParagraphFont" style:family="text">
      <style:text-properties fo:color="#000000"/>
    </style:style>
    <style:style style:name="T3976" style:parent-style-name="DefaultParagraphFont" style:family="text">
      <style:text-properties fo:color="#000000"/>
    </style:style>
    <style:style style:name="T3977" style:parent-style-name="DefaultParagraphFont" style:family="text">
      <style:text-properties fo:color="#000000"/>
    </style:style>
    <style:style style:name="T3978" style:parent-style-name="DefaultParagraphFont" style:family="text">
      <style:text-properties fo:color="#000000"/>
    </style:style>
    <style:style style:name="T3979" style:parent-style-name="DefaultParagraphFont" style:family="text">
      <style:text-properties fo:color="#000000"/>
    </style:style>
    <style:style style:name="T3980" style:parent-style-name="DefaultParagraphFont" style:family="text">
      <style:text-properties fo:color="#000000"/>
    </style:style>
    <style:style style:name="T3981" style:parent-style-name="DefaultParagraphFont" style:family="text">
      <style:text-properties fo:color="#000000"/>
    </style:style>
    <style:style style:name="T3982" style:parent-style-name="DefaultParagraphFont" style:family="text">
      <style:text-properties fo:color="#000000"/>
    </style:style>
    <style:style style:name="T3983" style:parent-style-name="DefaultParagraphFont" style:family="text">
      <style:text-properties fo:color="#000000"/>
    </style:style>
    <style:style style:name="T3984" style:parent-style-name="DefaultParagraphFont" style:family="text">
      <style:text-properties fo:color="#000000"/>
    </style:style>
    <style:style style:name="T3985" style:parent-style-name="DefaultParagraphFont" style:family="text">
      <style:text-properties fo:color="#000000"/>
    </style:style>
    <style:style style:name="T3986" style:parent-style-name="DefaultParagraphFont" style:family="text">
      <style:text-properties fo:color="#000000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color="#000000"/>
    </style:style>
    <style:style style:name="T3989" style:parent-style-name="DefaultParagraphFont" style:family="text">
      <style:text-properties fo:color="#000000"/>
    </style:style>
    <style:style style:name="T3990" style:parent-style-name="DefaultParagraphFont" style:family="text">
      <style:text-properties fo:color="#000000"/>
    </style:style>
    <style:style style:name="T3991" style:parent-style-name="DefaultParagraphFont" style:family="text">
      <style:text-properties fo:color="#000000"/>
    </style:style>
    <style:style style:name="T3992" style:parent-style-name="DefaultParagraphFont" style:family="text">
      <style:text-properties fo:color="#000000"/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color="#000000"/>
    </style:style>
    <style:style style:name="T3995" style:parent-style-name="DefaultParagraphFont" style:family="text">
      <style:text-properties fo:color="#000000"/>
    </style:style>
    <style:style style:name="T3996" style:parent-style-name="DefaultParagraphFont" style:family="text">
      <style:text-properties fo:color="#000000"/>
    </style:style>
    <style:style style:name="T3997" style:parent-style-name="DefaultParagraphFont" style:family="text">
      <style:text-properties fo:color="#000000"/>
    </style:style>
    <style:style style:name="T3998" style:parent-style-name="DefaultParagraphFont" style:family="text">
      <style:text-properties fo:color="#000000"/>
    </style:style>
    <style:style style:name="T3999" style:parent-style-name="DefaultParagraphFont" style:family="text">
      <style:text-properties fo:color="#000000"/>
    </style:style>
    <style:style style:name="T4000" style:parent-style-name="DefaultParagraphFont" style:family="text">
      <style:text-properties fo:color="#000000"/>
    </style:style>
    <style:style style:name="T4001" style:parent-style-name="DefaultParagraphFont" style:family="text">
      <style:text-properties fo:color="#000000"/>
    </style:style>
    <style:style style:name="T40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003" style:parent-style-name="DefaultParagraphFont" style:family="text">
      <style:text-properties fo:color="#000000"/>
    </style:style>
    <style:style style:name="T4004" style:parent-style-name="DefaultParagraphFont" style:family="text">
      <style:text-properties fo:color="#000000" fo:font-size="9pt" style:font-size-asian="9pt" style:font-size-complex="9pt"/>
    </style:style>
    <style:style style:name="T400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006" style:parent-style-name="DefaultParagraphFont" style:family="text">
      <style:text-properties fo:color="#000000" fo:font-size="9pt" style:font-size-asian="9pt" style:font-size-complex="9pt"/>
    </style:style>
    <style:style style:name="T4007" style:parent-style-name="DefaultParagraphFont" style:family="text">
      <style:text-properties fo:color="#000000"/>
    </style:style>
    <style:style style:name="T4008" style:parent-style-name="DefaultParagraphFont" style:family="text">
      <style:text-properties fo:color="#000000"/>
    </style:style>
    <style:style style:name="T4009" style:parent-style-name="DefaultParagraphFont" style:family="text">
      <style:text-properties fo:color="#000000"/>
    </style:style>
    <style:style style:name="T4010" style:parent-style-name="DefaultParagraphFont" style:family="text">
      <style:text-properties fo:color="#000000"/>
    </style:style>
    <style:style style:name="T4011" style:parent-style-name="DefaultParagraphFont" style:family="text">
      <style:text-properties fo:color="#000000"/>
    </style:style>
    <style:style style:name="T4012" style:parent-style-name="DefaultParagraphFont" style:family="text">
      <style:text-properties fo:color="#000000"/>
    </style:style>
    <style:style style:name="T4013" style:parent-style-name="DefaultParagraphFont" style:family="text">
      <style:text-properties fo:color="#000000"/>
    </style:style>
    <style:style style:name="T4014" style:parent-style-name="DefaultParagraphFont" style:family="text">
      <style:text-properties fo:color="#000000"/>
    </style:style>
    <style:style style:name="T4015" style:parent-style-name="DefaultParagraphFont" style:family="text">
      <style:text-properties fo:color="#000000"/>
    </style:style>
    <style:style style:name="T4016" style:parent-style-name="DefaultParagraphFont" style:family="text">
      <style:text-properties fo:color="#000000"/>
    </style:style>
    <style:style style:name="T4017" style:parent-style-name="DefaultParagraphFont" style:family="text">
      <style:text-properties fo:color="#000000"/>
    </style:style>
    <style:style style:name="T4018" style:parent-style-name="DefaultParagraphFont" style:family="text">
      <style:text-properties fo:color="#000000"/>
    </style:style>
    <style:style style:name="T4019" style:parent-style-name="DefaultParagraphFont" style:family="text">
      <style:text-properties fo:color="#000000"/>
    </style:style>
    <style:style style:name="T4020" style:parent-style-name="DefaultParagraphFont" style:family="text">
      <style:text-properties fo:color="#000000"/>
    </style:style>
    <style:style style:name="T4021" style:parent-style-name="DefaultParagraphFont" style:family="text">
      <style:text-properties fo:color="#000000"/>
    </style:style>
    <style:style style:name="T4022" style:parent-style-name="DefaultParagraphFont" style:family="text">
      <style:text-properties fo:color="#000000"/>
    </style:style>
    <style:style style:name="T4023" style:parent-style-name="DefaultParagraphFont" style:family="text">
      <style:text-properties fo:color="#000000"/>
    </style:style>
    <style:style style:name="T4024" style:parent-style-name="DefaultParagraphFont" style:family="text">
      <style:text-properties fo:color="#000000"/>
    </style:style>
    <style:style style:name="T4025" style:parent-style-name="DefaultParagraphFont" style:family="text">
      <style:text-properties fo:color="#000000"/>
    </style:style>
    <style:style style:name="T4026" style:parent-style-name="DefaultParagraphFont" style:family="text">
      <style:text-properties fo:color="#000000"/>
    </style:style>
    <style:style style:name="T4027" style:parent-style-name="DefaultParagraphFont" style:family="text">
      <style:text-properties fo:color="#000000"/>
    </style:style>
    <style:style style:name="T4028" style:parent-style-name="DefaultParagraphFont" style:family="text">
      <style:text-properties fo:color="#000000"/>
    </style:style>
    <style:style style:name="T4029" style:parent-style-name="DefaultParagraphFont" style:family="text">
      <style:text-properties fo:color="#000000"/>
    </style:style>
    <style:style style:name="T4030" style:parent-style-name="DefaultParagraphFont" style:family="text">
      <style:text-properties fo:color="#000000"/>
    </style:style>
    <style:style style:name="T4031" style:parent-style-name="DefaultParagraphFont" style:family="text">
      <style:text-properties fo:color="#000000"/>
    </style:style>
    <style:style style:name="T4032" style:parent-style-name="DefaultParagraphFont" style:family="text">
      <style:text-properties fo:color="#000000"/>
    </style:style>
    <style:style style:name="T4033" style:parent-style-name="DefaultParagraphFont" style:family="text">
      <style:text-properties fo:color="#000000"/>
    </style:style>
    <style:style style:name="T4034" style:parent-style-name="DefaultParagraphFont" style:family="text">
      <style:text-properties fo:color="#000000"/>
    </style:style>
    <style:style style:name="T40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036" style:parent-style-name="DefaultParagraphFont" style:family="text">
      <style:text-properties fo:color="#000000"/>
    </style:style>
    <style:style style:name="T4037" style:parent-style-name="DefaultParagraphFont" style:family="text">
      <style:text-properties fo:color="#000000"/>
    </style:style>
    <style:style style:name="T4038" style:parent-style-name="DefaultParagraphFont" style:family="text">
      <style:text-properties fo:color="#000000"/>
    </style:style>
    <style:style style:name="T4039" style:parent-style-name="DefaultParagraphFont" style:family="text">
      <style:text-properties fo:color="#000000"/>
    </style:style>
    <style:style style:name="T404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041" style:parent-style-name="DefaultParagraphFont" style:family="text">
      <style:text-properties fo:color="#000000"/>
    </style:style>
    <style:style style:name="T4042" style:parent-style-name="DefaultParagraphFont" style:family="text">
      <style:text-properties fo:color="#000000" fo:font-size="9pt" style:font-size-asian="9pt" style:font-size-complex="9pt"/>
    </style:style>
    <style:style style:name="T404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044" style:parent-style-name="DefaultParagraphFont" style:family="text">
      <style:text-properties fo:color="#000000" fo:font-size="9pt" style:font-size-asian="9pt" style:font-size-complex="9pt"/>
    </style:style>
    <style:style style:name="T4045" style:parent-style-name="DefaultParagraphFont" style:family="text">
      <style:text-properties fo:color="#000000"/>
    </style:style>
    <style:style style:name="T4046" style:parent-style-name="DefaultParagraphFont" style:family="text">
      <style:text-properties fo:color="#000000"/>
    </style:style>
    <style:style style:name="T4047" style:parent-style-name="DefaultParagraphFont" style:family="text">
      <style:text-properties fo:color="#000000"/>
    </style:style>
    <style:style style:name="T4048" style:parent-style-name="DefaultParagraphFont" style:family="text">
      <style:text-properties fo:color="#000000"/>
    </style:style>
    <style:style style:name="T4049" style:parent-style-name="DefaultParagraphFont" style:family="text">
      <style:text-properties fo:color="#000000"/>
    </style:style>
    <style:style style:name="T4050" style:parent-style-name="DefaultParagraphFont" style:family="text">
      <style:text-properties fo:color="#000000"/>
    </style:style>
    <style:style style:name="T4051" style:parent-style-name="DefaultParagraphFont" style:family="text">
      <style:text-properties fo:color="#000000"/>
    </style:style>
    <style:style style:name="T4052" style:parent-style-name="DefaultParagraphFont" style:family="text">
      <style:text-properties fo:color="#000000"/>
    </style:style>
    <style:style style:name="T4053" style:parent-style-name="DefaultParagraphFont" style:family="text">
      <style:text-properties fo:color="#000000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fo:color="#000000"/>
    </style:style>
    <style:style style:name="T4056" style:parent-style-name="DefaultParagraphFont" style:family="text">
      <style:text-properties fo:color="#000000"/>
    </style:style>
    <style:style style:name="T4057" style:parent-style-name="DefaultParagraphFont" style:family="text">
      <style:text-properties fo:color="#000000"/>
    </style:style>
    <style:style style:name="T4058" style:parent-style-name="DefaultParagraphFont" style:family="text">
      <style:text-properties fo:color="#000000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color="#000000"/>
    </style:style>
    <style:style style:name="T4061" style:parent-style-name="DefaultParagraphFont" style:family="text">
      <style:text-properties fo:color="#000000"/>
    </style:style>
    <style:style style:name="T4062" style:parent-style-name="DefaultParagraphFont" style:family="text">
      <style:text-properties fo:color="#000000"/>
    </style:style>
    <style:style style:name="T4063" style:parent-style-name="DefaultParagraphFont" style:family="text">
      <style:text-properties fo:color="#000000"/>
    </style:style>
    <style:style style:name="T4064" style:parent-style-name="DefaultParagraphFont" style:family="text">
      <style:text-properties fo:color="#000000"/>
    </style:style>
    <style:style style:name="T4065" style:parent-style-name="DefaultParagraphFont" style:family="text">
      <style:text-properties fo:color="#000000"/>
    </style:style>
    <style:style style:name="T4066" style:parent-style-name="DefaultParagraphFont" style:family="text">
      <style:text-properties fo:color="#000000"/>
    </style:style>
    <style:style style:name="T4067" style:parent-style-name="DefaultParagraphFont" style:family="text">
      <style:text-properties fo:color="#000000"/>
    </style:style>
    <style:style style:name="T4068" style:parent-style-name="DefaultParagraphFont" style:family="text">
      <style:text-properties fo:color="#000000"/>
    </style:style>
    <style:style style:name="T4069" style:parent-style-name="DefaultParagraphFont" style:family="text">
      <style:text-properties fo:color="#000000"/>
    </style:style>
    <style:style style:name="T4070" style:parent-style-name="DefaultParagraphFont" style:family="text">
      <style:text-properties fo:color="#000000"/>
    </style:style>
    <style:style style:name="T4071" style:parent-style-name="DefaultParagraphFont" style:family="text">
      <style:text-properties fo:color="#000000"/>
    </style:style>
    <style:style style:name="T4072" style:parent-style-name="DefaultParagraphFont" style:family="text">
      <style:text-properties fo:color="#000000"/>
    </style:style>
    <style:style style:name="T4073" style:parent-style-name="DefaultParagraphFont" style:family="text">
      <style:text-properties fo:color="#000000"/>
    </style:style>
    <style:style style:name="T4074" style:parent-style-name="DefaultParagraphFont" style:family="text">
      <style:text-properties fo:color="#000000"/>
    </style:style>
    <style:style style:name="T4075" style:parent-style-name="DefaultParagraphFont" style:family="text">
      <style:text-properties fo:color="#000000"/>
    </style:style>
    <style:style style:name="T4076" style:parent-style-name="DefaultParagraphFont" style:family="text">
      <style:text-properties fo:color="#000000"/>
    </style:style>
    <style:style style:name="T4077" style:parent-style-name="DefaultParagraphFont" style:family="text">
      <style:text-properties fo:color="#000000"/>
    </style:style>
    <style:style style:name="T4078" style:parent-style-name="DefaultParagraphFont" style:family="text">
      <style:text-properties fo:color="#000000"/>
    </style:style>
    <style:style style:name="T4079" style:parent-style-name="DefaultParagraphFont" style:family="text">
      <style:text-properties fo:color="#000000"/>
    </style:style>
    <style:style style:name="T4080" style:parent-style-name="DefaultParagraphFont" style:family="text">
      <style:text-properties fo:color="#000000"/>
    </style:style>
    <style:style style:name="T4081" style:parent-style-name="DefaultParagraphFont" style:family="text">
      <style:text-properties fo:color="#000000"/>
    </style:style>
    <style:style style:name="T4082" style:parent-style-name="DefaultParagraphFont" style:family="text">
      <style:text-properties fo:color="#000000"/>
    </style:style>
    <style:style style:name="T4083" style:parent-style-name="DefaultParagraphFont" style:family="text">
      <style:text-properties fo:color="#000000"/>
    </style:style>
    <style:style style:name="T4084" style:parent-style-name="DefaultParagraphFont" style:family="text">
      <style:text-properties fo:color="#000000"/>
    </style:style>
    <style:style style:name="T4085" style:parent-style-name="DefaultParagraphFont" style:family="text">
      <style:text-properties fo:color="#000000"/>
    </style:style>
    <style:style style:name="T4086" style:parent-style-name="DefaultParagraphFont" style:family="text">
      <style:text-properties fo:color="#000000"/>
    </style:style>
    <style:style style:name="T4087" style:parent-style-name="DefaultParagraphFont" style:family="text">
      <style:text-properties fo:color="#000000"/>
    </style:style>
    <style:style style:name="T4088" style:parent-style-name="DefaultParagraphFont" style:family="text">
      <style:text-properties fo:color="#000000"/>
    </style:style>
    <style:style style:name="T4089" style:parent-style-name="DefaultParagraphFont" style:family="text">
      <style:text-properties fo:color="#000000"/>
    </style:style>
    <style:style style:name="T4090" style:parent-style-name="DefaultParagraphFont" style:family="text">
      <style:text-properties fo:color="#000000"/>
    </style:style>
    <style:style style:name="T4091" style:parent-style-name="DefaultParagraphFont" style:family="text">
      <style:text-properties fo:color="#000000"/>
    </style:style>
    <style:style style:name="T4092" style:parent-style-name="DefaultParagraphFont" style:family="text">
      <style:text-properties fo:color="#000000"/>
    </style:style>
    <style:style style:name="T4093" style:parent-style-name="DefaultParagraphFont" style:family="text">
      <style:text-properties fo:color="#000000"/>
    </style:style>
    <style:style style:name="T4094" style:parent-style-name="DefaultParagraphFont" style:family="text">
      <style:text-properties fo:color="#000000"/>
    </style:style>
    <style:style style:name="T4095" style:parent-style-name="DefaultParagraphFont" style:family="text">
      <style:text-properties fo:color="#000000"/>
    </style:style>
    <style:style style:name="T4096" style:parent-style-name="DefaultParagraphFont" style:family="text">
      <style:text-properties fo:color="#000000"/>
    </style:style>
    <style:style style:name="T4097" style:parent-style-name="DefaultParagraphFont" style:family="text">
      <style:text-properties fo:color="#000000"/>
    </style:style>
    <style:style style:name="T4098" style:parent-style-name="DefaultParagraphFont" style:family="text">
      <style:text-properties fo:color="#000000"/>
    </style:style>
    <style:style style:name="T4099" style:parent-style-name="DefaultParagraphFont" style:family="text">
      <style:text-properties fo:color="#000000"/>
    </style:style>
    <style:style style:name="T4100" style:parent-style-name="DefaultParagraphFont" style:family="text">
      <style:text-properties fo:color="#000000"/>
    </style:style>
    <style:style style:name="T4101" style:parent-style-name="DefaultParagraphFont" style:family="text">
      <style:text-properties fo:color="#000000"/>
    </style:style>
    <style:style style:name="T4102" style:parent-style-name="DefaultParagraphFont" style:family="text">
      <style:text-properties fo:color="#000000"/>
    </style:style>
    <style:style style:name="T4103" style:parent-style-name="DefaultParagraphFont" style:family="text">
      <style:text-properties fo:color="#000000"/>
    </style:style>
    <style:style style:name="T41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105" style:parent-style-name="DefaultParagraphFont" style:family="text">
      <style:text-properties fo:color="#000000"/>
    </style:style>
    <style:style style:name="T4106" style:parent-style-name="DefaultParagraphFont" style:family="text">
      <style:text-properties fo:color="#000000" fo:font-size="9pt" style:font-size-asian="9pt" style:font-size-complex="9pt"/>
    </style:style>
    <style:style style:name="T410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108" style:parent-style-name="DefaultParagraphFont" style:family="text">
      <style:text-properties fo:color="#000000" fo:font-size="9pt" style:font-size-asian="9pt" style:font-size-complex="9pt"/>
    </style:style>
    <style:style style:name="T4109" style:parent-style-name="DefaultParagraphFont" style:family="text">
      <style:text-properties fo:color="#000000"/>
    </style:style>
    <style:style style:name="T4110" style:parent-style-name="DefaultParagraphFont" style:family="text">
      <style:text-properties fo:color="#000000"/>
    </style:style>
    <style:style style:name="T4111" style:parent-style-name="DefaultParagraphFont" style:family="text">
      <style:text-properties fo:color="#000000"/>
    </style:style>
    <style:style style:name="T4112" style:parent-style-name="DefaultParagraphFont" style:family="text">
      <style:text-properties fo:color="#000000"/>
    </style:style>
    <style:style style:name="T4113" style:parent-style-name="DefaultParagraphFont" style:family="text">
      <style:text-properties fo:color="#000000"/>
    </style:style>
    <style:style style:name="T4114" style:parent-style-name="DefaultParagraphFont" style:family="text">
      <style:text-properties fo:color="#000000"/>
    </style:style>
    <style:style style:name="T4115" style:parent-style-name="DefaultParagraphFont" style:family="text">
      <style:text-properties fo:color="#000000"/>
    </style:style>
    <style:style style:name="T4116" style:parent-style-name="DefaultParagraphFont" style:family="text">
      <style:text-properties fo:color="#000000"/>
    </style:style>
    <style:style style:name="T4117" style:parent-style-name="DefaultParagraphFont" style:family="text">
      <style:text-properties fo:color="#000000"/>
    </style:style>
    <style:style style:name="T4118" style:parent-style-name="DefaultParagraphFont" style:family="text">
      <style:text-properties fo:color="#000000"/>
    </style:style>
    <style:style style:name="T4119" style:parent-style-name="DefaultParagraphFont" style:family="text">
      <style:text-properties fo:color="#000000"/>
    </style:style>
    <style:style style:name="T4120" style:parent-style-name="DefaultParagraphFont" style:family="text">
      <style:text-properties fo:color="#000000"/>
    </style:style>
    <style:style style:name="T4121" style:parent-style-name="DefaultParagraphFont" style:family="text">
      <style:text-properties fo:color="#000000"/>
    </style:style>
    <style:style style:name="T4122" style:parent-style-name="DefaultParagraphFont" style:family="text">
      <style:text-properties fo:color="#000000"/>
    </style:style>
    <style:style style:name="T41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124" style:parent-style-name="DefaultParagraphFont" style:family="text">
      <style:text-properties fo:color="#000000"/>
    </style:style>
    <style:style style:name="T4125" style:parent-style-name="DefaultParagraphFont" style:family="text">
      <style:text-properties fo:color="#000000" fo:font-size="9pt" style:font-size-asian="9pt" style:font-size-complex="9pt"/>
    </style:style>
    <style:style style:name="T412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127" style:parent-style-name="DefaultParagraphFont" style:family="text">
      <style:text-properties fo:color="#000000" fo:font-size="9pt" style:font-size-asian="9pt" style:font-size-complex="9pt"/>
    </style:style>
    <style:style style:name="T4128" style:parent-style-name="DefaultParagraphFont" style:family="text">
      <style:text-properties fo:color="#000000"/>
    </style:style>
    <style:style style:name="T4129" style:parent-style-name="DefaultParagraphFont" style:family="text">
      <style:text-properties fo:color="#000000"/>
    </style:style>
    <style:style style:name="T41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131" style:parent-style-name="DefaultParagraphFont" style:family="text">
      <style:text-properties fo:color="#000000"/>
    </style:style>
    <style:style style:name="T4132" style:parent-style-name="DefaultParagraphFont" style:family="text">
      <style:text-properties fo:color="#000000" fo:font-size="9pt" style:font-size-asian="9pt" style:font-size-complex="9pt"/>
    </style:style>
    <style:style style:name="T413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134" style:parent-style-name="DefaultParagraphFont" style:family="text">
      <style:text-properties fo:color="#000000" fo:font-size="9pt" style:font-size-asian="9pt" style:font-size-complex="9pt"/>
    </style:style>
    <style:style style:name="T4135" style:parent-style-name="DefaultParagraphFont" style:family="text">
      <style:text-properties fo:color="#000000"/>
    </style:style>
    <style:style style:name="T4136" style:parent-style-name="DefaultParagraphFont" style:family="text">
      <style:text-properties fo:color="#000000"/>
    </style:style>
    <style:style style:name="T4137" style:parent-style-name="DefaultParagraphFont" style:family="text">
      <style:text-properties fo:color="#000000"/>
    </style:style>
    <style:style style:name="T4138" style:parent-style-name="DefaultParagraphFont" style:family="text">
      <style:text-properties fo:color="#000000"/>
    </style:style>
    <style:style style:name="T4139" style:parent-style-name="DefaultParagraphFont" style:family="text">
      <style:text-properties fo:color="#000000"/>
    </style:style>
    <style:style style:name="T4140" style:parent-style-name="DefaultParagraphFont" style:family="text">
      <style:text-properties fo:color="#000000"/>
    </style:style>
    <style:style style:name="T4141" style:parent-style-name="DefaultParagraphFont" style:family="text">
      <style:text-properties fo:color="#000000"/>
    </style:style>
    <style:style style:name="T4142" style:parent-style-name="DefaultParagraphFont" style:family="text">
      <style:text-properties fo:color="#000000"/>
    </style:style>
    <style:style style:name="T4143" style:parent-style-name="DefaultParagraphFont" style:family="text">
      <style:text-properties fo:color="#000000"/>
    </style:style>
    <style:style style:name="T4144" style:parent-style-name="DefaultParagraphFont" style:family="text">
      <style:text-properties fo:color="#000000"/>
    </style:style>
    <style:style style:name="T4145" style:parent-style-name="DefaultParagraphFont" style:family="text">
      <style:text-properties fo:color="#000000"/>
    </style:style>
    <style:style style:name="T4146" style:parent-style-name="DefaultParagraphFont" style:family="text">
      <style:text-properties fo:color="#000000"/>
    </style:style>
    <style:style style:name="T4147" style:parent-style-name="DefaultParagraphFont" style:family="text">
      <style:text-properties fo:color="#000000"/>
    </style:style>
    <style:style style:name="T4148" style:parent-style-name="DefaultParagraphFont" style:family="text">
      <style:text-properties fo:color="#000000"/>
    </style:style>
    <style:style style:name="T4149" style:parent-style-name="DefaultParagraphFont" style:family="text">
      <style:text-properties fo:color="#000000"/>
    </style:style>
    <style:style style:name="T4150" style:parent-style-name="DefaultParagraphFont" style:family="text">
      <style:text-properties fo:color="#000000"/>
    </style:style>
    <style:style style:name="T4151" style:parent-style-name="DefaultParagraphFont" style:family="text">
      <style:text-properties fo:color="#000000"/>
    </style:style>
    <style:style style:name="T4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54" style:parent-style-name="DefaultParagraphFont" style:family="text">
      <style:text-properties fo:font-size="9pt" style:font-size-asian="9pt" style:font-size-complex="9pt"/>
    </style:style>
    <style:style style:name="T41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56" style:parent-style-name="DefaultParagraphFont" style:family="text">
      <style:text-properties fo:font-size="9pt" style:font-size-asian="9pt" style:font-size-complex="9pt"/>
    </style:style>
    <style:style style:name="T4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59" style:parent-style-name="DefaultParagraphFont" style:family="text">
      <style:text-properties fo:font-size="9pt" style:font-size-asian="9pt" style:font-size-complex="9pt"/>
    </style:style>
    <style:style style:name="T41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61" style:parent-style-name="DefaultParagraphFont" style:family="text">
      <style:text-properties fo:font-size="9pt" style:font-size-asian="9pt" style:font-size-complex="9pt"/>
    </style:style>
    <style:style style:name="T41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63" style:parent-style-name="DefaultParagraphFont" style:family="text">
      <style:text-properties fo:color="#000000"/>
    </style:style>
    <style:style style:name="T4164" style:parent-style-name="DefaultParagraphFont" style:family="text">
      <style:text-properties fo:color="#000000"/>
    </style:style>
    <style:style style:name="T4165" style:parent-style-name="DefaultParagraphFont" style:family="text">
      <style:text-properties fo:color="#000000"/>
    </style:style>
    <style:style style:name="T4166" style:parent-style-name="DefaultParagraphFont" style:family="text">
      <style:text-properties fo:color="#000000"/>
    </style:style>
    <style:style style:name="T4167" style:parent-style-name="DefaultParagraphFont" style:family="text">
      <style:text-properties fo:color="#000000"/>
    </style:style>
    <style:style style:name="T4168" style:parent-style-name="DefaultParagraphFont" style:family="text">
      <style:text-properties fo:color="#000000"/>
    </style:style>
    <style:style style:name="T4169" style:parent-style-name="DefaultParagraphFont" style:family="text">
      <style:text-properties fo:color="#000000"/>
    </style:style>
    <style:style style:name="T4170" style:parent-style-name="DefaultParagraphFont" style:family="text">
      <style:text-properties fo:color="#000000"/>
    </style:style>
    <style:style style:name="T4171" style:parent-style-name="DefaultParagraphFont" style:family="text">
      <style:text-properties fo:color="#000000"/>
    </style:style>
    <style:style style:name="T4172" style:parent-style-name="DefaultParagraphFont" style:family="text">
      <style:text-properties fo:color="#000000"/>
    </style:style>
    <style:style style:name="T4173" style:parent-style-name="DefaultParagraphFont" style:family="text">
      <style:text-properties fo:color="#000000"/>
    </style:style>
    <style:style style:name="T4174" style:parent-style-name="DefaultParagraphFont" style:family="text">
      <style:text-properties fo:color="#000000"/>
    </style:style>
    <style:style style:name="T4175" style:parent-style-name="DefaultParagraphFont" style:family="text">
      <style:text-properties fo:color="#000000"/>
    </style:style>
    <style:style style:name="T4176" style:parent-style-name="DefaultParagraphFont" style:family="text">
      <style:text-properties fo:color="#000000"/>
    </style:style>
    <style:style style:name="T4177" style:parent-style-name="DefaultParagraphFont" style:family="text">
      <style:text-properties fo:color="#000000"/>
    </style:style>
    <style:style style:name="T4178" style:parent-style-name="DefaultParagraphFont" style:family="text">
      <style:text-properties fo:color="#000000"/>
    </style:style>
    <style:style style:name="T4179" style:parent-style-name="DefaultParagraphFont" style:family="text">
      <style:text-properties fo:color="#000000"/>
    </style:style>
    <style:style style:name="T4180" style:parent-style-name="DefaultParagraphFont" style:family="text">
      <style:text-properties fo:color="#000000"/>
    </style:style>
    <style:style style:name="T4181" style:parent-style-name="DefaultParagraphFont" style:family="text">
      <style:text-properties fo:color="#000000"/>
    </style:style>
    <style:style style:name="T4182" style:parent-style-name="DefaultParagraphFont" style:family="text">
      <style:text-properties fo:color="#000000"/>
    </style:style>
    <style:style style:name="T4183" style:parent-style-name="DefaultParagraphFont" style:family="text">
      <style:text-properties fo:color="#000000"/>
    </style:style>
    <style:style style:name="T4184" style:parent-style-name="DefaultParagraphFont" style:family="text">
      <style:text-properties fo:color="#000000"/>
    </style:style>
    <style:style style:name="T4185" style:parent-style-name="DefaultParagraphFont" style:family="text">
      <style:text-properties fo:color="#000000"/>
    </style:style>
    <style:style style:name="T4186" style:parent-style-name="DefaultParagraphFont" style:family="text">
      <style:text-properties fo:color="#000000"/>
    </style:style>
    <style:style style:name="T4187" style:parent-style-name="DefaultParagraphFont" style:family="text">
      <style:text-properties fo:color="#000000"/>
    </style:style>
    <style:style style:name="T4188" style:parent-style-name="DefaultParagraphFont" style:family="text">
      <style:text-properties fo:color="#000000"/>
    </style:style>
    <style:style style:name="T4189" style:parent-style-name="DefaultParagraphFont" style:family="text">
      <style:text-properties fo:color="#000000"/>
    </style:style>
    <style:style style:name="T4190" style:parent-style-name="DefaultParagraphFont" style:family="text">
      <style:text-properties fo:color="#000000"/>
    </style:style>
    <style:style style:name="T4191" style:parent-style-name="DefaultParagraphFont" style:family="text">
      <style:text-properties fo:color="#000000"/>
    </style:style>
    <style:style style:name="T4192" style:parent-style-name="DefaultParagraphFont" style:family="text">
      <style:text-properties fo:color="#000000"/>
    </style:style>
    <style:style style:name="T4193" style:parent-style-name="DefaultParagraphFont" style:family="text">
      <style:text-properties fo:color="#000000"/>
    </style:style>
    <style:style style:name="T4194" style:parent-style-name="DefaultParagraphFont" style:family="text">
      <style:text-properties fo:color="#000000"/>
    </style:style>
    <style:style style:name="T4195" style:parent-style-name="DefaultParagraphFont" style:family="text">
      <style:text-properties fo:color="#000000"/>
    </style:style>
    <style:style style:name="T4196" style:parent-style-name="DefaultParagraphFont" style:family="text">
      <style:text-properties fo:color="#000000"/>
    </style:style>
    <style:style style:name="T4197" style:parent-style-name="DefaultParagraphFont" style:family="text">
      <style:text-properties fo:color="#000000"/>
    </style:style>
    <style:style style:name="T4198" style:parent-style-name="DefaultParagraphFont" style:family="text">
      <style:text-properties fo:color="#000000"/>
    </style:style>
    <style:style style:name="T4199" style:parent-style-name="DefaultParagraphFont" style:family="text">
      <style:text-properties fo:color="#000000"/>
    </style:style>
    <style:style style:name="T4200" style:parent-style-name="DefaultParagraphFont" style:family="text">
      <style:text-properties fo:color="#000000"/>
    </style:style>
    <style:style style:name="T4201" style:parent-style-name="DefaultParagraphFont" style:family="text">
      <style:text-properties fo:color="#000000"/>
    </style:style>
    <style:style style:name="T4202" style:parent-style-name="DefaultParagraphFont" style:family="text">
      <style:text-properties fo:color="#000000"/>
    </style:style>
    <style:style style:name="T4203" style:parent-style-name="DefaultParagraphFont" style:family="text">
      <style:text-properties fo:color="#000000"/>
    </style:style>
    <style:style style:name="T4204" style:parent-style-name="DefaultParagraphFont" style:family="text">
      <style:text-properties fo:color="#000000"/>
    </style:style>
    <style:style style:name="T4205" style:parent-style-name="DefaultParagraphFont" style:family="text">
      <style:text-properties fo:color="#000000"/>
    </style:style>
    <style:style style:name="T4206" style:parent-style-name="DefaultParagraphFont" style:family="text">
      <style:text-properties fo:color="#000000"/>
    </style:style>
    <style:style style:name="T4207" style:parent-style-name="DefaultParagraphFont" style:family="text">
      <style:text-properties fo:color="#000000"/>
    </style:style>
    <style:style style:name="T4208" style:parent-style-name="DefaultParagraphFont" style:family="text">
      <style:text-properties fo:color="#000000"/>
    </style:style>
    <style:style style:name="T4209" style:parent-style-name="DefaultParagraphFont" style:family="text">
      <style:text-properties fo:color="#000000"/>
    </style:style>
    <style:style style:name="T4210" style:parent-style-name="DefaultParagraphFont" style:family="text">
      <style:text-properties fo:color="#000000"/>
    </style:style>
    <style:style style:name="T4211" style:parent-style-name="DefaultParagraphFont" style:family="text">
      <style:text-properties fo:color="#000000"/>
    </style:style>
    <style:style style:name="T4212" style:parent-style-name="DefaultParagraphFont" style:family="text">
      <style:text-properties fo:color="#000000"/>
    </style:style>
    <style:style style:name="T4213" style:parent-style-name="DefaultParagraphFont" style:family="text">
      <style:text-properties fo:color="#000000"/>
    </style:style>
    <style:style style:name="T4214" style:parent-style-name="DefaultParagraphFont" style:family="text">
      <style:text-properties fo:color="#000000"/>
    </style:style>
    <style:style style:name="T4215" style:parent-style-name="DefaultParagraphFont" style:family="text">
      <style:text-properties fo:color="#000000"/>
    </style:style>
    <style:style style:name="T4216" style:parent-style-name="DefaultParagraphFont" style:family="text">
      <style:text-properties fo:color="#000000"/>
    </style:style>
    <style:style style:name="T4217" style:parent-style-name="DefaultParagraphFont" style:family="text">
      <style:text-properties fo:color="#000000"/>
    </style:style>
    <style:style style:name="T4218" style:parent-style-name="DefaultParagraphFont" style:family="text">
      <style:text-properties fo:color="#000000"/>
    </style:style>
    <style:style style:name="T4219" style:parent-style-name="DefaultParagraphFont" style:family="text">
      <style:text-properties fo:color="#000000"/>
    </style:style>
    <style:style style:name="T4220" style:parent-style-name="DefaultParagraphFont" style:family="text">
      <style:text-properties fo:color="#000000"/>
    </style:style>
    <style:style style:name="T4221" style:parent-style-name="DefaultParagraphFont" style:family="text">
      <style:text-properties fo:color="#000000"/>
    </style:style>
    <style:style style:name="T4222" style:parent-style-name="DefaultParagraphFont" style:family="text">
      <style:text-properties fo:color="#000000"/>
    </style:style>
    <style:style style:name="T4223" style:parent-style-name="DefaultParagraphFont" style:family="text">
      <style:text-properties fo:color="#000000"/>
    </style:style>
    <style:style style:name="T4224" style:parent-style-name="DefaultParagraphFont" style:family="text">
      <style:text-properties fo:color="#000000"/>
    </style:style>
    <style:style style:name="T4225" style:parent-style-name="DefaultParagraphFont" style:family="text">
      <style:text-properties fo:color="#000000"/>
    </style:style>
    <style:style style:name="T4226" style:parent-style-name="DefaultParagraphFont" style:family="text">
      <style:text-properties fo:color="#000000"/>
    </style:style>
    <style:style style:name="T4227" style:parent-style-name="DefaultParagraphFont" style:family="text">
      <style:text-properties fo:color="#000000"/>
    </style:style>
    <style:style style:name="T4228" style:parent-style-name="DefaultParagraphFont" style:family="text">
      <style:text-properties fo:color="#000000"/>
    </style:style>
    <style:style style:name="T4229" style:parent-style-name="DefaultParagraphFont" style:family="text">
      <style:text-properties fo:color="#000000"/>
    </style:style>
    <style:style style:name="T4230" style:parent-style-name="DefaultParagraphFont" style:family="text">
      <style:text-properties fo:color="#000000"/>
    </style:style>
    <style:style style:name="T4231" style:parent-style-name="DefaultParagraphFont" style:family="text">
      <style:text-properties fo:color="#000000"/>
    </style:style>
    <style:style style:name="T4232" style:parent-style-name="DefaultParagraphFont" style:family="text">
      <style:text-properties fo:color="#000000"/>
    </style:style>
    <style:style style:name="T4233" style:parent-style-name="DefaultParagraphFont" style:family="text">
      <style:text-properties fo:color="#000000"/>
    </style:style>
    <style:style style:name="T4234" style:parent-style-name="DefaultParagraphFont" style:family="text">
      <style:text-properties fo:color="#000000"/>
    </style:style>
    <style:style style:name="T4235" style:parent-style-name="DefaultParagraphFont" style:family="text">
      <style:text-properties fo:color="#000000"/>
    </style:style>
    <style:style style:name="P4236" style:parent-style-name="Laikas" style:family="paragraph">
      <style:paragraph-properties fo:break-before="column"/>
    </style:style>
    <style:style style:name="T4237" style:parent-style-name="DefaultParagraphFont" style:family="text">
      <style:text-properties style:text-position="super 66.6%"/>
    </style:style>
    <style:style style:name="T4238" style:parent-style-name="DefaultParagraphFont" style:family="text">
      <style:text-properties fo:color="#000000"/>
    </style:style>
    <style:style style:name="T4239" style:parent-style-name="DefaultParagraphFont" style:family="text">
      <style:text-properties fo:color="#000000"/>
    </style:style>
    <style:style style:name="T4240" style:parent-style-name="DefaultParagraphFont" style:family="text">
      <style:text-properties fo:color="#000000"/>
    </style:style>
    <style:style style:name="T4241" style:parent-style-name="DefaultParagraphFont" style:family="text">
      <style:text-properties fo:color="#000000"/>
    </style:style>
    <style:style style:name="T4242" style:parent-style-name="DefaultParagraphFont" style:family="text">
      <style:text-properties fo:color="#000000"/>
    </style:style>
    <style:style style:name="T4243" style:parent-style-name="DefaultParagraphFont" style:family="text">
      <style:text-properties fo:color="#000000"/>
    </style:style>
    <style:style style:name="T4244" style:parent-style-name="DefaultParagraphFont" style:family="text">
      <style:text-properties fo:color="#000000"/>
    </style:style>
    <style:style style:name="T4245" style:parent-style-name="DefaultParagraphFont" style:family="text">
      <style:text-properties fo:color="#000000"/>
    </style:style>
    <style:style style:name="T4246" style:parent-style-name="DefaultParagraphFont" style:family="text">
      <style:text-properties fo:color="#000000"/>
    </style:style>
    <style:style style:name="T4247" style:parent-style-name="DefaultParagraphFont" style:family="text">
      <style:text-properties fo:color="#000000"/>
    </style:style>
    <style:style style:name="T4248" style:parent-style-name="DefaultParagraphFont" style:family="text">
      <style:text-properties fo:font-style="italic" style:font-style-asian="italic" style:font-style-complex="italic"/>
    </style:style>
    <style:style style:name="T4249" style:parent-style-name="DefaultParagraphFont" style:family="text">
      <style:text-properties fo:font-style="italic" style:font-style-asian="italic" style:font-style-complex="italic"/>
    </style:style>
    <style:style style:name="T4250" style:parent-style-name="DefaultParagraphFont" style:family="text">
      <style:text-properties fo:font-style="italic" style:font-style-asian="italic" style:font-style-complex="italic"/>
    </style:style>
    <style:style style:name="T4251" style:parent-style-name="DefaultParagraphFont" style:family="text">
      <style:text-properties fo:font-style="italic" style:font-style-asian="italic" style:font-style-complex="italic"/>
    </style:style>
    <style:style style:name="P4252" style:parent-style-name="Roman" style:family="paragraph">
      <style:text-properties fo:color="#000000"/>
    </style:style>
    <style:style style:name="T4253" style:parent-style-name="DefaultParagraphFont" style:family="text">
      <style:text-properties fo:color="#000000"/>
    </style:style>
    <style:style style:name="T4254" style:parent-style-name="DefaultParagraphFont" style:family="text">
      <style:text-properties fo:color="#000000"/>
    </style:style>
    <style:style style:name="T4255" style:parent-style-name="DefaultParagraphFont" style:family="text">
      <style:text-properties fo:color="#000000"/>
    </style:style>
    <style:style style:name="T4256" style:parent-style-name="DefaultParagraphFont" style:family="text">
      <style:text-properties fo:color="#000000"/>
    </style:style>
    <style:style style:name="T4257" style:parent-style-name="DefaultParagraphFont" style:family="text">
      <style:text-properties fo:color="#000000"/>
    </style:style>
    <style:style style:name="T4258" style:parent-style-name="DefaultParagraphFont" style:family="text">
      <style:text-properties fo:color="#000000"/>
    </style:style>
    <style:style style:name="T4259" style:parent-style-name="DefaultParagraphFont" style:family="text">
      <style:text-properties fo:color="#000000"/>
    </style:style>
    <style:style style:name="T4260" style:parent-style-name="DefaultParagraphFont" style:family="text">
      <style:text-properties fo:color="#000000"/>
    </style:style>
    <style:style style:name="T4261" style:parent-style-name="DefaultParagraphFont" style:family="text">
      <style:text-properties fo:color="#000000"/>
    </style:style>
    <style:style style:name="T4262" style:parent-style-name="DefaultParagraphFont" style:family="text">
      <style:text-properties fo:color="#000000"/>
    </style:style>
    <style:style style:name="T4263" style:parent-style-name="DefaultParagraphFont" style:family="text">
      <style:text-properties fo:color="#000000"/>
    </style:style>
    <style:style style:name="T4264" style:parent-style-name="DefaultParagraphFont" style:family="text">
      <style:text-properties fo:color="#000000"/>
    </style:style>
    <style:style style:name="T4265" style:parent-style-name="DefaultParagraphFont" style:family="text">
      <style:text-properties fo:color="#000000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style:text-position="super 66.6%"/>
    </style:style>
    <style:style style:name="T4268" style:parent-style-name="DefaultParagraphFont" style:family="text">
      <style:text-properties fo:color="#000000"/>
    </style:style>
    <style:style style:name="T4269" style:parent-style-name="DefaultParagraphFont" style:family="text">
      <style:text-properties fo:color="#000000"/>
    </style:style>
    <style:style style:name="T4270" style:parent-style-name="DefaultParagraphFont" style:family="text">
      <style:text-properties fo:color="#000000"/>
    </style:style>
    <style:style style:name="T4271" style:parent-style-name="DefaultParagraphFont" style:family="text">
      <style:text-properties fo:color="#000000"/>
    </style:style>
    <style:style style:name="T4272" style:parent-style-name="DefaultParagraphFont" style:family="text">
      <style:text-properties fo:color="#000000"/>
    </style:style>
    <style:style style:name="T4273" style:parent-style-name="DefaultParagraphFont" style:family="text">
      <style:text-properties fo:color="#000000"/>
    </style:style>
    <style:style style:name="T4274" style:parent-style-name="DefaultParagraphFont" style:family="text">
      <style:text-properties fo:color="#000000"/>
    </style:style>
    <style:style style:name="T4275" style:parent-style-name="DefaultParagraphFont" style:family="text">
      <style:text-properties fo:color="#000000"/>
    </style:style>
    <style:style style:name="T4276" style:parent-style-name="DefaultParagraphFont" style:family="text">
      <style:text-properties fo:color="#000000"/>
    </style:style>
    <style:style style:name="T4277" style:parent-style-name="DefaultParagraphFont" style:family="text">
      <style:text-properties fo:color="#000000"/>
    </style:style>
    <style:style style:name="T4278" style:parent-style-name="DefaultParagraphFont" style:family="text">
      <style:text-properties fo:color="#000000"/>
    </style:style>
    <style:style style:name="T4279" style:parent-style-name="DefaultParagraphFont" style:family="text">
      <style:text-properties fo:color="#000000"/>
    </style:style>
    <style:style style:name="T4280" style:parent-style-name="DefaultParagraphFont" style:family="text">
      <style:text-properties fo:color="#000000"/>
    </style:style>
    <style:style style:name="T4281" style:parent-style-name="DefaultParagraphFont" style:family="text">
      <style:text-properties fo:color="#000000"/>
    </style:style>
    <style:style style:name="T4282" style:parent-style-name="DefaultParagraphFont" style:family="text">
      <style:text-properties fo:color="#000000"/>
    </style:style>
    <style:style style:name="T4283" style:parent-style-name="DefaultParagraphFont" style:family="text">
      <style:text-properties fo:color="#000000"/>
    </style:style>
    <style:style style:name="T4284" style:parent-style-name="DefaultParagraphFont" style:family="text">
      <style:text-properties fo:color="#000000"/>
    </style:style>
    <style:style style:name="T4285" style:parent-style-name="DefaultParagraphFont" style:family="text">
      <style:text-properties fo:color="#000000"/>
    </style:style>
    <style:style style:name="T4286" style:parent-style-name="DefaultParagraphFont" style:family="text">
      <style:text-properties fo:color="#000000"/>
    </style:style>
    <style:style style:name="T4287" style:parent-style-name="DefaultParagraphFont" style:family="text">
      <style:text-properties fo:color="#000000"/>
    </style:style>
    <style:style style:name="T4288" style:parent-style-name="DefaultParagraphFont" style:family="text">
      <style:text-properties fo:color="#000000"/>
    </style:style>
    <style:style style:name="T4289" style:parent-style-name="DefaultParagraphFont" style:family="text">
      <style:text-properties fo:color="#000000"/>
    </style:style>
    <style:style style:name="T4290" style:parent-style-name="DefaultParagraphFont" style:family="text">
      <style:text-properties fo:color="#000000"/>
    </style:style>
    <style:style style:name="T4291" style:parent-style-name="DefaultParagraphFont" style:family="text">
      <style:text-properties fo:color="#000000"/>
    </style:style>
    <style:style style:name="T4292" style:parent-style-name="DefaultParagraphFont" style:family="text">
      <style:text-properties fo:color="#000000"/>
    </style:style>
    <style:style style:name="T4293" style:parent-style-name="DefaultParagraphFont" style:family="text">
      <style:text-properties fo:color="#000000"/>
    </style:style>
    <style:style style:name="T4294" style:parent-style-name="DefaultParagraphFont" style:family="text">
      <style:text-properties fo:color="#000000"/>
    </style:style>
    <style:style style:name="T42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296" style:parent-style-name="DefaultParagraphFont" style:family="text">
      <style:text-properties fo:color="#000000"/>
    </style:style>
    <style:style style:name="T4297" style:parent-style-name="DefaultParagraphFont" style:family="text">
      <style:text-properties fo:color="#000000"/>
    </style:style>
    <style:style style:name="T4298" style:parent-style-name="DefaultParagraphFont" style:family="text">
      <style:text-properties fo:color="#000000"/>
    </style:style>
    <style:style style:name="T4299" style:parent-style-name="DefaultParagraphFont" style:family="text">
      <style:text-properties fo:color="#000000"/>
    </style:style>
    <style:style style:name="T4300" style:parent-style-name="DefaultParagraphFont" style:family="text">
      <style:text-properties fo:color="#000000"/>
    </style:style>
    <style:style style:name="T4301" style:parent-style-name="DefaultParagraphFont" style:family="text">
      <style:text-properties fo:color="#000000"/>
    </style:style>
    <style:style style:name="T4302" style:parent-style-name="DefaultParagraphFont" style:family="text">
      <style:text-properties fo:color="#000000"/>
    </style:style>
    <style:style style:name="T4303" style:parent-style-name="DefaultParagraphFont" style:family="text">
      <style:text-properties fo:color="#000000"/>
    </style:style>
    <style:style style:name="T4304" style:parent-style-name="DefaultParagraphFont" style:family="text">
      <style:text-properties fo:color="#000000"/>
    </style:style>
    <style:style style:name="T4305" style:parent-style-name="DefaultParagraphFont" style:family="text">
      <style:text-properties fo:color="#000000"/>
    </style:style>
    <style:style style:name="T4306" style:parent-style-name="DefaultParagraphFont" style:family="text">
      <style:text-properties fo:color="#000000"/>
    </style:style>
    <style:style style:name="T4307" style:parent-style-name="DefaultParagraphFont" style:family="text">
      <style:text-properties fo:color="#000000"/>
    </style:style>
    <style:style style:name="T4308" style:parent-style-name="DefaultParagraphFont" style:family="text">
      <style:text-properties fo:color="#000000"/>
    </style:style>
    <style:style style:name="T4309" style:parent-style-name="DefaultParagraphFont" style:family="text">
      <style:text-properties fo:color="#000000"/>
    </style:style>
    <style:style style:name="T4310" style:parent-style-name="DefaultParagraphFont" style:family="text">
      <style:text-properties fo:color="#000000"/>
    </style:style>
    <style:style style:name="T4311" style:parent-style-name="DefaultParagraphFont" style:family="text">
      <style:text-properties fo:color="#000000"/>
    </style:style>
    <style:style style:name="T4312" style:parent-style-name="DefaultParagraphFont" style:family="text">
      <style:text-properties fo:color="#000000"/>
    </style:style>
    <style:style style:name="T4313" style:parent-style-name="DefaultParagraphFont" style:family="text">
      <style:text-properties fo:color="#000000"/>
    </style:style>
    <style:style style:name="T4314" style:parent-style-name="DefaultParagraphFont" style:family="text">
      <style:text-properties fo:color="#000000"/>
    </style:style>
    <style:style style:name="T4315" style:parent-style-name="DefaultParagraphFont" style:family="text">
      <style:text-properties fo:color="#000000"/>
    </style:style>
    <style:style style:name="T4316" style:parent-style-name="DefaultParagraphFont" style:family="text">
      <style:text-properties fo:color="#000000"/>
    </style:style>
    <style:style style:name="T4317" style:parent-style-name="DefaultParagraphFont" style:family="text">
      <style:text-properties fo:color="#000000"/>
    </style:style>
    <style:style style:name="T4318" style:parent-style-name="DefaultParagraphFont" style:family="text">
      <style:text-properties fo:color="#000000"/>
    </style:style>
    <style:style style:name="T4319" style:parent-style-name="DefaultParagraphFont" style:family="text">
      <style:text-properties fo:color="#000000"/>
    </style:style>
    <style:style style:name="T4320" style:parent-style-name="DefaultParagraphFont" style:family="text">
      <style:text-properties fo:color="#000000"/>
    </style:style>
    <style:style style:name="T4321" style:parent-style-name="DefaultParagraphFont" style:family="text">
      <style:text-properties fo:color="#000000"/>
    </style:style>
    <style:style style:name="T4322" style:parent-style-name="DefaultParagraphFont" style:family="text">
      <style:text-properties fo:color="#000000"/>
    </style:style>
    <style:style style:name="T4323" style:parent-style-name="DefaultParagraphFont" style:family="text">
      <style:text-properties fo:color="#000000"/>
    </style:style>
    <style:style style:name="T4324" style:parent-style-name="DefaultParagraphFont" style:family="text">
      <style:text-properties fo:color="#000000"/>
    </style:style>
    <style:style style:name="T4325" style:parent-style-name="DefaultParagraphFont" style:family="text">
      <style:text-properties fo:color="#000000"/>
    </style:style>
    <style:style style:name="T4326" style:parent-style-name="DefaultParagraphFont" style:family="text">
      <style:text-properties style:text-position="super 66.6%"/>
    </style:style>
    <style:style style:name="T4327" style:parent-style-name="DefaultParagraphFont" style:family="text">
      <style:text-properties fo:color="#000000"/>
    </style:style>
    <style:style style:name="T4328" style:parent-style-name="DefaultParagraphFont" style:family="text">
      <style:text-properties fo:color="#000000"/>
    </style:style>
    <style:style style:name="T4329" style:parent-style-name="DefaultParagraphFont" style:family="text">
      <style:text-properties fo:color="#000000"/>
    </style:style>
    <style:style style:name="T4330" style:parent-style-name="DefaultParagraphFont" style:family="text">
      <style:text-properties fo:color="#000000"/>
    </style:style>
    <style:style style:name="T4331" style:parent-style-name="DefaultParagraphFont" style:family="text">
      <style:text-properties fo:color="#000000"/>
    </style:style>
    <style:style style:name="T4332" style:parent-style-name="DefaultParagraphFont" style:family="text">
      <style:text-properties fo:color="#000000"/>
    </style:style>
    <style:style style:name="T4333" style:parent-style-name="DefaultParagraphFont" style:family="text">
      <style:text-properties fo:color="#000000"/>
    </style:style>
    <style:style style:name="T4334" style:parent-style-name="DefaultParagraphFont" style:family="text">
      <style:text-properties fo:color="#000000"/>
    </style:style>
    <style:style style:name="T4335" style:parent-style-name="DefaultParagraphFont" style:family="text">
      <style:text-properties fo:color="#000000"/>
    </style:style>
    <style:style style:name="T4336" style:parent-style-name="DefaultParagraphFont" style:family="text">
      <style:text-properties fo:color="#000000"/>
    </style:style>
    <style:style style:name="T4337" style:parent-style-name="DefaultParagraphFont" style:family="text">
      <style:text-properties fo:color="#000000"/>
    </style:style>
    <style:style style:name="T4338" style:parent-style-name="DefaultParagraphFont" style:family="text">
      <style:text-properties fo:color="#000000"/>
    </style:style>
    <style:style style:name="T4339" style:parent-style-name="DefaultParagraphFont" style:family="text">
      <style:text-properties fo:color="#000000"/>
    </style:style>
    <style:style style:name="T4340" style:parent-style-name="DefaultParagraphFont" style:family="text">
      <style:text-properties fo:color="#000000"/>
    </style:style>
    <style:style style:name="T4341" style:parent-style-name="DefaultParagraphFont" style:family="text">
      <style:text-properties fo:color="#000000"/>
    </style:style>
    <style:style style:name="T4342" style:parent-style-name="DefaultParagraphFont" style:family="text">
      <style:text-properties fo:color="#000000"/>
    </style:style>
    <style:style style:name="T4343" style:parent-style-name="DefaultParagraphFont" style:family="text">
      <style:text-properties fo:color="#000000"/>
    </style:style>
    <style:style style:name="T4344" style:parent-style-name="DefaultParagraphFont" style:family="text">
      <style:text-properties fo:color="#000000"/>
    </style:style>
    <style:style style:name="T4345" style:parent-style-name="DefaultParagraphFont" style:family="text">
      <style:text-properties fo:color="#000000"/>
    </style:style>
    <style:style style:name="T4346" style:parent-style-name="DefaultParagraphFont" style:family="text">
      <style:text-properties fo:color="#000000"/>
    </style:style>
    <style:style style:name="T4347" style:parent-style-name="DefaultParagraphFont" style:family="text">
      <style:text-properties fo:color="#000000"/>
    </style:style>
    <style:style style:name="T4348" style:parent-style-name="DefaultParagraphFont" style:family="text">
      <style:text-properties fo:color="#000000"/>
    </style:style>
    <style:style style:name="T4349" style:parent-style-name="DefaultParagraphFont" style:family="text">
      <style:text-properties fo:color="#000000"/>
    </style:style>
    <style:style style:name="T4350" style:parent-style-name="DefaultParagraphFont" style:family="text">
      <style:text-properties fo:color="#000000"/>
    </style:style>
    <style:style style:name="T4351" style:parent-style-name="DefaultParagraphFont" style:family="text">
      <style:text-properties fo:color="#000000"/>
    </style:style>
    <style:style style:name="T4352" style:parent-style-name="DefaultParagraphFont" style:family="text">
      <style:text-properties fo:color="#000000"/>
    </style:style>
    <style:style style:name="T4353" style:parent-style-name="DefaultParagraphFont" style:family="text">
      <style:text-properties fo:color="#000000"/>
    </style:style>
    <style:style style:name="T4354" style:parent-style-name="DefaultParagraphFont" style:family="text">
      <style:text-properties fo:color="#000000"/>
    </style:style>
    <style:style style:name="T4355" style:parent-style-name="DefaultParagraphFont" style:family="text">
      <style:text-properties fo:color="#000000"/>
    </style:style>
    <style:style style:name="T4356" style:parent-style-name="DefaultParagraphFont" style:family="text">
      <style:text-properties fo:color="#000000"/>
    </style:style>
    <style:style style:name="T4357" style:parent-style-name="DefaultParagraphFont" style:family="text">
      <style:text-properties fo:color="#000000"/>
    </style:style>
    <style:style style:name="T4358" style:parent-style-name="DefaultParagraphFont" style:family="text">
      <style:text-properties fo:color="#000000"/>
    </style:style>
    <style:style style:name="T4359" style:parent-style-name="DefaultParagraphFont" style:family="text">
      <style:text-properties fo:color="#000000"/>
    </style:style>
    <style:style style:name="T4360" style:parent-style-name="DefaultParagraphFont" style:family="text">
      <style:text-properties fo:color="#000000"/>
    </style:style>
    <style:style style:name="T4361" style:parent-style-name="DefaultParagraphFont" style:family="text">
      <style:text-properties fo:color="#000000"/>
    </style:style>
    <style:style style:name="T4362" style:parent-style-name="DefaultParagraphFont" style:family="text">
      <style:text-properties fo:color="#000000"/>
    </style:style>
    <style:style style:name="T4363" style:parent-style-name="DefaultParagraphFont" style:family="text">
      <style:text-properties fo:color="#000000"/>
    </style:style>
    <style:style style:name="T4364" style:parent-style-name="DefaultParagraphFont" style:family="text">
      <style:text-properties fo:color="#000000"/>
    </style:style>
    <style:style style:name="T4365" style:parent-style-name="DefaultParagraphFont" style:family="text">
      <style:text-properties fo:color="#000000"/>
    </style:style>
    <style:style style:name="T4366" style:parent-style-name="DefaultParagraphFont" style:family="text">
      <style:text-properties fo:color="#000000"/>
    </style:style>
    <style:style style:name="T4367" style:parent-style-name="DefaultParagraphFont" style:family="text">
      <style:text-properties fo:color="#000000"/>
    </style:style>
    <style:style style:name="T4368" style:parent-style-name="DefaultParagraphFont" style:family="text">
      <style:text-properties fo:color="#000000"/>
    </style:style>
    <style:style style:name="T4369" style:parent-style-name="DefaultParagraphFont" style:family="text">
      <style:text-properties fo:color="#000000"/>
    </style:style>
    <style:style style:name="T4370" style:parent-style-name="DefaultParagraphFont" style:family="text">
      <style:text-properties fo:color="#000000"/>
    </style:style>
    <style:style style:name="T4371" style:parent-style-name="DefaultParagraphFont" style:family="text">
      <style:text-properties fo:color="#000000"/>
    </style:style>
    <style:style style:name="T4372" style:parent-style-name="DefaultParagraphFont" style:family="text">
      <style:text-properties fo:color="#000000"/>
    </style:style>
    <style:style style:name="T4373" style:parent-style-name="DefaultParagraphFont" style:family="text">
      <style:text-properties fo:color="#000000"/>
    </style:style>
    <style:style style:name="T4374" style:parent-style-name="DefaultParagraphFont" style:family="text">
      <style:text-properties fo:color="#000000"/>
    </style:style>
    <style:style style:name="T4375" style:parent-style-name="DefaultParagraphFont" style:family="text">
      <style:text-properties fo:color="#000000"/>
    </style:style>
    <style:style style:name="T4376" style:parent-style-name="DefaultParagraphFont" style:family="text">
      <style:text-properties fo:color="#000000"/>
    </style:style>
    <style:style style:name="T4377" style:parent-style-name="DefaultParagraphFont" style:family="text">
      <style:text-properties fo:color="#000000"/>
    </style:style>
    <style:style style:name="T4378" style:parent-style-name="DefaultParagraphFont" style:family="text">
      <style:text-properties fo:color="#000000"/>
    </style:style>
    <style:style style:name="T4379" style:parent-style-name="DefaultParagraphFont" style:family="text">
      <style:text-properties fo:color="#000000"/>
    </style:style>
    <style:style style:name="T4380" style:parent-style-name="DefaultParagraphFont" style:family="text">
      <style:text-properties fo:color="#000000"/>
    </style:style>
    <style:style style:name="T4381" style:parent-style-name="DefaultParagraphFont" style:family="text">
      <style:text-properties fo:color="#000000"/>
    </style:style>
    <style:style style:name="T4382" style:parent-style-name="DefaultParagraphFont" style:family="text">
      <style:text-properties fo:color="#000000"/>
    </style:style>
    <style:style style:name="T4383" style:parent-style-name="DefaultParagraphFont" style:family="text">
      <style:text-properties fo:color="#000000"/>
    </style:style>
    <style:style style:name="T4384" style:parent-style-name="DefaultParagraphFont" style:family="text">
      <style:text-properties fo:color="#000000"/>
    </style:style>
    <style:style style:name="T4385" style:parent-style-name="DefaultParagraphFont" style:family="text">
      <style:text-properties fo:color="#000000"/>
    </style:style>
    <style:style style:name="T4386" style:parent-style-name="DefaultParagraphFont" style:family="text">
      <style:text-properties fo:color="#000000"/>
    </style:style>
    <style:style style:name="T4387" style:parent-style-name="DefaultParagraphFont" style:family="text">
      <style:text-properties fo:color="#000000"/>
    </style:style>
    <style:style style:name="T4388" style:parent-style-name="DefaultParagraphFont" style:family="text">
      <style:text-properties fo:color="#000000"/>
    </style:style>
    <style:style style:name="T4389" style:parent-style-name="DefaultParagraphFont" style:family="text">
      <style:text-properties fo:color="#000000"/>
    </style:style>
    <style:style style:name="T4390" style:parent-style-name="DefaultParagraphFont" style:family="text">
      <style:text-properties fo:color="#000000"/>
    </style:style>
    <style:style style:name="T4391" style:parent-style-name="DefaultParagraphFont" style:family="text">
      <style:text-properties fo:color="#000000"/>
    </style:style>
    <style:style style:name="T4392" style:parent-style-name="DefaultParagraphFont" style:family="text">
      <style:text-properties fo:color="#000000"/>
    </style:style>
    <style:style style:name="T4393" style:parent-style-name="DefaultParagraphFont" style:family="text">
      <style:text-properties fo:color="#000000"/>
    </style:style>
    <style:style style:name="T4394" style:parent-style-name="DefaultParagraphFont" style:family="text">
      <style:text-properties fo:color="#000000"/>
    </style:style>
    <style:style style:name="T4395" style:parent-style-name="DefaultParagraphFont" style:family="text">
      <style:text-properties fo:color="#000000"/>
    </style:style>
    <style:style style:name="T4396" style:parent-style-name="DefaultParagraphFont" style:family="text">
      <style:text-properties fo:color="#000000"/>
    </style:style>
    <style:style style:name="T4397" style:parent-style-name="DefaultParagraphFont" style:family="text">
      <style:text-properties fo:color="#000000"/>
    </style:style>
    <style:style style:name="T4398" style:parent-style-name="DefaultParagraphFont" style:family="text">
      <style:text-properties fo:color="#000000"/>
    </style:style>
    <style:style style:name="T4399" style:parent-style-name="DefaultParagraphFont" style:family="text">
      <style:text-properties fo:color="#000000"/>
    </style:style>
    <style:style style:name="T4400" style:parent-style-name="DefaultParagraphFont" style:family="text">
      <style:text-properties fo:color="#000000"/>
    </style:style>
    <style:style style:name="T4401" style:parent-style-name="DefaultParagraphFont" style:family="text">
      <style:text-properties fo:color="#000000"/>
    </style:style>
    <style:style style:name="T4402" style:parent-style-name="DefaultParagraphFont" style:family="text">
      <style:text-properties fo:color="#000000"/>
    </style:style>
    <style:style style:name="T4403" style:parent-style-name="DefaultParagraphFont" style:family="text">
      <style:text-properties fo:color="#000000"/>
    </style:style>
    <style:style style:name="T4404" style:parent-style-name="DefaultParagraphFont" style:family="text">
      <style:text-properties fo:color="#000000"/>
    </style:style>
    <style:style style:name="T4405" style:parent-style-name="DefaultParagraphFont" style:family="text">
      <style:text-properties fo:color="#000000"/>
    </style:style>
    <style:style style:name="T4406" style:parent-style-name="DefaultParagraphFont" style:family="text">
      <style:text-properties fo:color="#000000"/>
    </style:style>
    <style:style style:name="T4407" style:parent-style-name="DefaultParagraphFont" style:family="text">
      <style:text-properties fo:color="#000000"/>
    </style:style>
    <style:style style:name="T4408" style:parent-style-name="DefaultParagraphFont" style:family="text">
      <style:text-properties fo:color="#000000"/>
    </style:style>
    <style:style style:name="T4409" style:parent-style-name="DefaultParagraphFont" style:family="text">
      <style:text-properties fo:color="#000000"/>
    </style:style>
    <style:style style:name="T4410" style:parent-style-name="DefaultParagraphFont" style:family="text">
      <style:text-properties fo:color="#000000"/>
    </style:style>
    <style:style style:name="T4411" style:parent-style-name="DefaultParagraphFont" style:family="text">
      <style:text-properties fo:color="#000000"/>
    </style:style>
    <style:style style:name="T4412" style:parent-style-name="DefaultParagraphFont" style:family="text">
      <style:text-properties fo:color="#000000"/>
    </style:style>
    <style:style style:name="T4413" style:parent-style-name="DefaultParagraphFont" style:family="text">
      <style:text-properties fo:color="#000000"/>
    </style:style>
    <style:style style:name="T4414" style:parent-style-name="DefaultParagraphFont" style:family="text">
      <style:text-properties fo:letter-spacing="-0.0013in"/>
    </style:style>
    <style:style style:name="T4415" style:parent-style-name="DefaultParagraphFont" style:family="text">
      <style:text-properties fo:letter-spacing="-0.0013in"/>
    </style:style>
    <style:style style:name="T4416" style:parent-style-name="DefaultParagraphFont" style:family="text">
      <style:text-properties fo:letter-spacing="-0.0013in"/>
    </style:style>
    <style:style style:name="T4417" style:parent-style-name="DefaultParagraphFont" style:family="text">
      <style:text-properties fo:letter-spacing="-0.0013in"/>
    </style:style>
    <style:style style:name="T4418" style:parent-style-name="DefaultParagraphFont" style:family="text">
      <style:text-properties fo:letter-spacing="-0.0013in"/>
    </style:style>
    <style:style style:name="T4419" style:parent-style-name="DefaultParagraphFont" style:family="text">
      <style:text-properties fo:letter-spacing="-0.0013in"/>
    </style:style>
    <style:style style:name="T4420" style:parent-style-name="DefaultParagraphFont" style:family="text">
      <style:text-properties fo:letter-spacing="-0.0013in"/>
    </style:style>
    <style:style style:name="T4421" style:parent-style-name="DefaultParagraphFont" style:family="text">
      <style:text-properties fo:letter-spacing="-0.0013in"/>
    </style:style>
    <style:style style:name="T4422" style:parent-style-name="DefaultParagraphFont" style:family="text">
      <style:text-properties fo:letter-spacing="-0.0013in"/>
    </style:style>
    <style:style style:name="T4423" style:parent-style-name="DefaultParagraphFont" style:family="text">
      <style:text-properties fo:letter-spacing="-0.0013in"/>
    </style:style>
    <style:style style:name="T4424" style:parent-style-name="DefaultParagraphFont" style:family="text">
      <style:text-properties fo:letter-spacing="-0.0013in"/>
    </style:style>
    <style:style style:name="T4425" style:parent-style-name="DefaultParagraphFont" style:family="text">
      <style:text-properties fo:letter-spacing="-0.0013in"/>
    </style:style>
    <style:style style:name="T4426" style:parent-style-name="DefaultParagraphFont" style:family="text">
      <style:text-properties fo:letter-spacing="-0.0013in"/>
    </style:style>
    <style:style style:name="T4427" style:parent-style-name="DefaultParagraphFont" style:family="text">
      <style:text-properties style:text-position="super 66.6%"/>
    </style:style>
    <style:style style:name="T4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30" style:parent-style-name="DefaultParagraphFont" style:family="text">
      <style:text-properties fo:font-size="9pt" style:font-size-asian="9pt" style:font-size-complex="9pt"/>
    </style:style>
    <style:style style:name="T44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32" style:parent-style-name="DefaultParagraphFont" style:family="text">
      <style:text-properties fo:font-size="9pt" style:font-size-asian="9pt" style:font-size-complex="9pt"/>
    </style:style>
    <style:style style:name="T4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36" style:parent-style-name="DefaultParagraphFont" style:family="text">
      <style:text-properties fo:font-size="9pt" style:font-size-asian="9pt" style:font-size-complex="9pt"/>
    </style:style>
    <style:style style:name="T44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38" style:parent-style-name="DefaultParagraphFont" style:family="text">
      <style:text-properties fo:font-size="9pt" style:font-size-asian="9pt" style:font-size-complex="9pt"/>
    </style:style>
    <style:style style:name="T44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42" style:parent-style-name="DefaultParagraphFont" style:family="text">
      <style:text-properties fo:font-size="9pt" style:font-size-asian="9pt" style:font-size-complex="9pt"/>
    </style:style>
    <style:style style:name="T44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44" style:parent-style-name="DefaultParagraphFont" style:family="text">
      <style:text-properties fo:font-size="9pt" style:font-size-asian="9pt" style:font-size-complex="9pt"/>
    </style:style>
    <style:style style:name="T44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447" style:parent-style-name="Roman" style:family="paragraph">
      <style:text-properties fo:font-style="italic" style:font-style-asian="italic" style:font-style-complex="italic"/>
    </style:style>
    <style:style style:name="T4448" style:parent-style-name="DefaultParagraphFont" style:family="text">
      <style:text-properties fo:color="#000000"/>
    </style:style>
    <style:style style:name="T4449" style:parent-style-name="DefaultParagraphFont" style:family="text">
      <style:text-properties fo:color="#000000"/>
    </style:style>
    <style:style style:name="T4450" style:parent-style-name="DefaultParagraphFont" style:family="text">
      <style:text-properties fo:color="#000000"/>
    </style:style>
    <style:style style:name="T4451" style:parent-style-name="DefaultParagraphFont" style:family="text">
      <style:text-properties fo:color="#000000"/>
    </style:style>
    <style:style style:name="T4452" style:parent-style-name="DefaultParagraphFont" style:family="text">
      <style:text-properties fo:color="#000000"/>
    </style:style>
    <style:style style:name="T4453" style:parent-style-name="DefaultParagraphFont" style:family="text">
      <style:text-properties fo:font-style="italic" style:font-style-asian="italic" style:font-style-complex="italic"/>
    </style:style>
    <style:style style:name="T4454" style:parent-style-name="DefaultParagraphFont" style:family="text">
      <style:text-properties fo:font-style="italic" style:font-style-asian="italic" style:font-style-complex="italic"/>
    </style:style>
    <style:style style:name="T4455" style:parent-style-name="DefaultParagraphFont" style:family="text">
      <style:text-properties fo:font-style="italic" style:font-style-asian="italic" style:font-style-complex="italic"/>
    </style:style>
    <style:style style:name="T4456" style:parent-style-name="DefaultParagraphFont" style:family="text">
      <style:text-properties fo:font-style="italic" style:font-style-asian="italic" style:font-style-complex="italic"/>
    </style:style>
    <style:style style:name="T4457" style:parent-style-name="DefaultParagraphFont" style:family="text">
      <style:text-properties fo:color="#000000"/>
    </style:style>
    <style:style style:name="T4458" style:parent-style-name="DefaultParagraphFont" style:family="text">
      <style:text-properties fo:color="#000000"/>
    </style:style>
    <style:style style:name="T4459" style:parent-style-name="DefaultParagraphFont" style:family="text">
      <style:text-properties fo:color="#000000"/>
    </style:style>
    <style:style style:name="T4460" style:parent-style-name="DefaultParagraphFont" style:family="text">
      <style:text-properties fo:color="#000000"/>
    </style:style>
    <style:style style:name="T4461" style:parent-style-name="DefaultParagraphFont" style:family="text">
      <style:text-properties fo:color="#000000"/>
    </style:style>
    <style:style style:name="T44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63" style:parent-style-name="DefaultParagraphFont" style:family="text">
      <style:text-properties fo:text-transform="uppercase"/>
    </style:style>
    <style:style style:name="T44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66" style:parent-style-name="DefaultParagraphFont" style:family="text">
      <style:text-properties fo:font-size="9pt" style:font-size-asian="9pt" style:font-size-complex="9pt"/>
    </style:style>
    <style:style style:name="T44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68" style:parent-style-name="DefaultParagraphFont" style:family="text">
      <style:text-properties fo:font-size="9pt" style:font-size-asian="9pt" style:font-size-complex="9pt"/>
    </style:style>
    <style:style style:name="T44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72" style:parent-style-name="DefaultParagraphFont" style:family="text">
      <style:text-properties fo:font-size="9pt" style:font-size-asian="9pt" style:font-size-complex="9pt"/>
    </style:style>
    <style:style style:name="T44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74" style:parent-style-name="DefaultParagraphFont" style:family="text">
      <style:text-properties fo:font-size="9pt" style:font-size-asian="9pt" style:font-size-complex="9pt"/>
    </style:style>
    <style:style style:name="T44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77" style:parent-style-name="DefaultParagraphFont" style:family="text">
      <style:text-properties fo:font-style="italic" style:font-style-asian="italic" style:font-style-complex="italic"/>
    </style:style>
    <style:style style:name="T4478" style:parent-style-name="DefaultParagraphFont" style:family="text">
      <style:text-properties fo:font-style="italic" style:font-style-asian="italic" style:font-style-complex="italic"/>
    </style:style>
    <style:style style:name="T4479" style:parent-style-name="DefaultParagraphFont" style:family="text">
      <style:text-properties fo:font-style="italic" style:font-style-asian="italic" style:font-style-complex="italic"/>
    </style:style>
    <style:style style:name="T4480" style:parent-style-name="DefaultParagraphFont" style:family="text">
      <style:text-properties fo:font-style="italic" style:font-style-asian="italic" style:font-style-complex="italic"/>
    </style:style>
    <style:style style:name="T4481" style:parent-style-name="DefaultParagraphFont" style:family="text">
      <style:text-properties fo:color="#000000"/>
    </style:style>
    <style:style style:name="T4482" style:parent-style-name="DefaultParagraphFont" style:family="text">
      <style:text-properties fo:color="#000000"/>
    </style:style>
    <style:style style:name="T4483" style:parent-style-name="DefaultParagraphFont" style:family="text">
      <style:text-properties fo:color="#000000"/>
    </style:style>
    <style:style style:name="T4484" style:parent-style-name="DefaultParagraphFont" style:family="text">
      <style:text-properties fo:color="#000000"/>
    </style:style>
    <style:style style:name="T4485" style:parent-style-name="DefaultParagraphFont" style:family="text">
      <style:text-properties fo:color="#000000"/>
    </style:style>
    <style:style style:name="T4486" style:parent-style-name="DefaultParagraphFont" style:family="text">
      <style:text-properties fo:color="#000000"/>
    </style:style>
    <style:style style:name="T4487" style:parent-style-name="DefaultParagraphFont" style:family="text">
      <style:text-properties fo:color="#000000"/>
    </style:style>
    <style:style style:name="T4488" style:parent-style-name="DefaultParagraphFont" style:family="text">
      <style:text-properties fo:color="#000000"/>
    </style:style>
    <style:style style:name="T4489" style:parent-style-name="DefaultParagraphFont" style:family="text">
      <style:text-properties fo:color="#000000"/>
    </style:style>
    <style:style style:name="T4490" style:parent-style-name="DefaultParagraphFont" style:family="text">
      <style:text-properties fo:color="#000000"/>
    </style:style>
    <style:style style:name="T4491" style:parent-style-name="DefaultParagraphFont" style:family="text">
      <style:text-properties fo:color="#000000"/>
    </style:style>
    <style:style style:name="T4492" style:parent-style-name="DefaultParagraphFont" style:family="text">
      <style:text-properties fo:color="#000000"/>
    </style:style>
    <style:style style:name="T4493" style:parent-style-name="DefaultParagraphFont" style:family="text">
      <style:text-properties fo:color="#000000"/>
    </style:style>
    <style:style style:name="T4494" style:parent-style-name="DefaultParagraphFont" style:family="text">
      <style:text-properties fo:color="#000000"/>
    </style:style>
    <style:style style:name="T4495" style:parent-style-name="DefaultParagraphFont" style:family="text">
      <style:text-properties fo:color="#000000"/>
    </style:style>
    <style:style style:name="T4496" style:parent-style-name="DefaultParagraphFont" style:family="text">
      <style:text-properties fo:color="#000000"/>
    </style:style>
    <style:style style:name="T4497" style:parent-style-name="DefaultParagraphFont" style:family="text">
      <style:text-properties fo:color="#000000"/>
    </style:style>
    <style:style style:name="T4498" style:parent-style-name="DefaultParagraphFont" style:family="text">
      <style:text-properties fo:color="#000000"/>
    </style:style>
    <style:style style:name="T4499" style:parent-style-name="DefaultParagraphFont" style:family="text">
      <style:text-properties fo:color="#000000"/>
    </style:style>
    <style:style style:name="T4500" style:parent-style-name="DefaultParagraphFont" style:family="text">
      <style:text-properties fo:color="#000000"/>
    </style:style>
    <style:style style:name="T4501" style:parent-style-name="DefaultParagraphFont" style:family="text">
      <style:text-properties fo:color="#000000"/>
    </style:style>
    <style:style style:name="T4502" style:parent-style-name="DefaultParagraphFont" style:family="text">
      <style:text-properties fo:color="#000000"/>
    </style:style>
    <style:style style:name="T4503" style:parent-style-name="DefaultParagraphFont" style:family="text">
      <style:text-properties fo:color="#000000"/>
    </style:style>
    <style:style style:name="T4504" style:parent-style-name="DefaultParagraphFont" style:family="text">
      <style:text-properties fo:color="#000000"/>
    </style:style>
    <style:style style:name="T4505" style:parent-style-name="DefaultParagraphFont" style:family="text">
      <style:text-properties fo:color="#000000"/>
    </style:style>
    <style:style style:name="T4506" style:parent-style-name="DefaultParagraphFont" style:family="text">
      <style:text-properties fo:color="#000000"/>
    </style:style>
    <style:style style:name="T4507" style:parent-style-name="DefaultParagraphFont" style:family="text">
      <style:text-properties fo:color="#000000"/>
    </style:style>
    <style:style style:name="T4508" style:parent-style-name="DefaultParagraphFont" style:family="text">
      <style:text-properties fo:color="#000000"/>
    </style:style>
    <style:style style:name="T4509" style:parent-style-name="DefaultParagraphFont" style:family="text">
      <style:text-properties fo:color="#000000"/>
    </style:style>
    <style:style style:name="T4510" style:parent-style-name="DefaultParagraphFont" style:family="text">
      <style:text-properties fo:color="#000000"/>
    </style:style>
    <style:style style:name="T4511" style:parent-style-name="DefaultParagraphFont" style:family="text">
      <style:text-properties fo:color="#000000"/>
    </style:style>
    <style:style style:name="T4512" style:parent-style-name="DefaultParagraphFont" style:family="text">
      <style:text-properties fo:color="#000000"/>
    </style:style>
    <style:style style:name="T4513" style:parent-style-name="DefaultParagraphFont" style:family="text">
      <style:text-properties fo:color="#000000"/>
    </style:style>
    <style:style style:name="T4514" style:parent-style-name="DefaultParagraphFont" style:family="text">
      <style:text-properties fo:color="#000000"/>
    </style:style>
    <style:style style:name="T4515" style:parent-style-name="DefaultParagraphFont" style:family="text">
      <style:text-properties fo:color="#000000"/>
    </style:style>
    <style:style style:name="T4516" style:parent-style-name="DefaultParagraphFont" style:family="text">
      <style:text-properties fo:color="#000000"/>
    </style:style>
    <style:style style:name="T4517" style:parent-style-name="DefaultParagraphFont" style:family="text">
      <style:text-properties fo:color="#000000"/>
    </style:style>
    <style:style style:name="T4518" style:parent-style-name="DefaultParagraphFont" style:family="text">
      <style:text-properties fo:color="#000000"/>
    </style:style>
    <style:style style:name="T4519" style:parent-style-name="DefaultParagraphFont" style:family="text">
      <style:text-properties fo:color="#000000"/>
    </style:style>
    <style:style style:name="T4520" style:parent-style-name="DefaultParagraphFont" style:family="text">
      <style:text-properties fo:color="#000000"/>
    </style:style>
    <style:style style:name="T4521" style:parent-style-name="DefaultParagraphFont" style:family="text">
      <style:text-properties fo:color="#000000"/>
    </style:style>
    <style:style style:name="T4522" style:parent-style-name="DefaultParagraphFont" style:family="text">
      <style:text-properties fo:color="#000000"/>
    </style:style>
    <style:style style:name="T4523" style:parent-style-name="DefaultParagraphFont" style:family="text">
      <style:text-properties fo:color="#000000"/>
    </style:style>
    <style:style style:name="T4524" style:parent-style-name="DefaultParagraphFont" style:family="text">
      <style:text-properties fo:color="#000000"/>
    </style:style>
    <style:style style:name="T4525" style:parent-style-name="DefaultParagraphFont" style:family="text">
      <style:text-properties fo:color="#000000"/>
    </style:style>
    <style:style style:name="T4526" style:parent-style-name="DefaultParagraphFont" style:family="text">
      <style:text-properties fo:color="#000000"/>
    </style:style>
    <style:style style:name="T4527" style:parent-style-name="DefaultParagraphFont" style:family="text">
      <style:text-properties fo:color="#000000"/>
    </style:style>
    <style:style style:name="T4528" style:parent-style-name="DefaultParagraphFont" style:family="text">
      <style:text-properties fo:color="#000000"/>
    </style:style>
    <style:style style:name="T4529" style:parent-style-name="DefaultParagraphFont" style:family="text">
      <style:text-properties fo:color="#000000"/>
    </style:style>
    <style:style style:name="T4530" style:parent-style-name="DefaultParagraphFont" style:family="text">
      <style:text-properties fo:color="#000000"/>
    </style:style>
    <style:style style:name="T4531" style:parent-style-name="DefaultParagraphFont" style:family="text">
      <style:text-properties fo:color="#000000"/>
    </style:style>
    <style:style style:name="T4532" style:parent-style-name="DefaultParagraphFont" style:family="text">
      <style:text-properties fo:color="#000000"/>
    </style:style>
    <style:style style:name="T4533" style:parent-style-name="DefaultParagraphFont" style:family="text">
      <style:text-properties fo:color="#000000"/>
    </style:style>
    <style:style style:name="T4534" style:parent-style-name="DefaultParagraphFont" style:family="text">
      <style:text-properties fo:color="#000000"/>
    </style:style>
    <style:style style:name="T4535" style:parent-style-name="DefaultParagraphFont" style:family="text">
      <style:text-properties fo:color="#000000"/>
    </style:style>
    <style:style style:name="T4536" style:parent-style-name="DefaultParagraphFont" style:family="text">
      <style:text-properties fo:color="#000000"/>
    </style:style>
    <style:style style:name="T4537" style:parent-style-name="DefaultParagraphFont" style:family="text">
      <style:text-properties fo:color="#000000"/>
    </style:style>
    <style:style style:name="T4538" style:parent-style-name="DefaultParagraphFont" style:family="text">
      <style:text-properties fo:color="#000000"/>
    </style:style>
    <style:style style:name="T4539" style:parent-style-name="DefaultParagraphFont" style:family="text">
      <style:text-properties fo:color="#000000"/>
    </style:style>
    <style:style style:name="T4540" style:parent-style-name="DefaultParagraphFont" style:family="text">
      <style:text-properties fo:color="#000000"/>
    </style:style>
    <style:style style:name="T4541" style:parent-style-name="DefaultParagraphFont" style:family="text">
      <style:text-properties fo:color="#000000"/>
    </style:style>
    <style:style style:name="T4542" style:parent-style-name="DefaultParagraphFont" style:family="text">
      <style:text-properties fo:color="#000000"/>
    </style:style>
    <style:style style:name="T45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544" style:parent-style-name="DefaultParagraphFont" style:family="text">
      <style:text-properties fo:color="#000000"/>
    </style:style>
    <style:style style:name="T4545" style:parent-style-name="DefaultParagraphFont" style:family="text">
      <style:text-properties fo:color="#000000" fo:font-size="9pt" style:font-size-asian="9pt" style:font-size-complex="9pt"/>
    </style:style>
    <style:style style:name="T454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547" style:parent-style-name="DefaultParagraphFont" style:family="text">
      <style:text-properties fo:color="#000000" fo:font-size="9pt" style:font-size-asian="9pt" style:font-size-complex="9pt"/>
    </style:style>
    <style:style style:name="T4548" style:parent-style-name="DefaultParagraphFont" style:family="text">
      <style:text-properties fo:color="#000000"/>
    </style:style>
    <style:style style:name="T4549" style:parent-style-name="DefaultParagraphFont" style:family="text">
      <style:text-properties fo:color="#000000"/>
    </style:style>
    <style:style style:name="T4550" style:parent-style-name="DefaultParagraphFont" style:family="text">
      <style:text-properties fo:color="#000000"/>
    </style:style>
    <style:style style:name="T4551" style:parent-style-name="DefaultParagraphFont" style:family="text">
      <style:text-properties fo:color="#000000"/>
    </style:style>
    <style:style style:name="T4552" style:parent-style-name="DefaultParagraphFont" style:family="text">
      <style:text-properties fo:color="#000000"/>
    </style:style>
    <style:style style:name="T4553" style:parent-style-name="DefaultParagraphFont" style:family="text">
      <style:text-properties fo:color="#000000"/>
    </style:style>
    <style:style style:name="T4554" style:parent-style-name="DefaultParagraphFont" style:family="text">
      <style:text-properties fo:color="#000000"/>
    </style:style>
    <style:style style:name="T4555" style:parent-style-name="DefaultParagraphFont" style:family="text">
      <style:text-properties fo:color="#000000"/>
    </style:style>
    <style:style style:name="T4556" style:parent-style-name="DefaultParagraphFont" style:family="text">
      <style:text-properties fo:color="#000000"/>
    </style:style>
    <style:style style:name="T4557" style:parent-style-name="DefaultParagraphFont" style:family="text">
      <style:text-properties fo:color="#000000"/>
    </style:style>
    <style:style style:name="T4558" style:parent-style-name="DefaultParagraphFont" style:family="text">
      <style:text-properties fo:color="#000000"/>
    </style:style>
    <style:style style:name="T4559" style:parent-style-name="DefaultParagraphFont" style:family="text">
      <style:text-properties fo:color="#000000"/>
    </style:style>
    <style:style style:name="T4560" style:parent-style-name="DefaultParagraphFont" style:family="text">
      <style:text-properties fo:color="#000000"/>
    </style:style>
    <style:style style:name="T4561" style:parent-style-name="DefaultParagraphFont" style:family="text">
      <style:text-properties fo:color="#000000"/>
    </style:style>
    <style:style style:name="T4562" style:parent-style-name="DefaultParagraphFont" style:family="text">
      <style:text-properties fo:color="#000000"/>
    </style:style>
    <style:style style:name="T4563" style:parent-style-name="DefaultParagraphFont" style:family="text">
      <style:text-properties fo:color="#000000"/>
    </style:style>
    <style:style style:name="T4564" style:parent-style-name="DefaultParagraphFont" style:family="text">
      <style:text-properties fo:color="#000000"/>
    </style:style>
    <style:style style:name="T4565" style:parent-style-name="DefaultParagraphFont" style:family="text">
      <style:text-properties fo:color="#000000"/>
    </style:style>
    <style:style style:name="T4566" style:parent-style-name="DefaultParagraphFont" style:family="text">
      <style:text-properties fo:color="#000000"/>
    </style:style>
    <style:style style:name="T4567" style:parent-style-name="DefaultParagraphFont" style:family="text">
      <style:text-properties fo:color="#000000"/>
    </style:style>
    <style:style style:name="T4568" style:parent-style-name="DefaultParagraphFont" style:family="text">
      <style:text-properties fo:color="#000000"/>
    </style:style>
    <style:style style:name="T4569" style:parent-style-name="DefaultParagraphFont" style:family="text">
      <style:text-properties fo:color="#000000"/>
    </style:style>
    <style:style style:name="T4570" style:parent-style-name="DefaultParagraphFont" style:family="text">
      <style:text-properties fo:color="#000000"/>
    </style:style>
    <style:style style:name="T4571" style:parent-style-name="DefaultParagraphFont" style:family="text">
      <style:text-properties fo:color="#000000"/>
    </style:style>
    <style:style style:name="T4572" style:parent-style-name="DefaultParagraphFont" style:family="text">
      <style:text-properties fo:color="#000000"/>
    </style:style>
    <style:style style:name="T4573" style:parent-style-name="DefaultParagraphFont" style:family="text">
      <style:text-properties fo:color="#000000"/>
    </style:style>
    <style:style style:name="T4574" style:parent-style-name="DefaultParagraphFont" style:family="text">
      <style:text-properties fo:color="#000000"/>
    </style:style>
    <style:style style:name="T4575" style:parent-style-name="DefaultParagraphFont" style:family="text">
      <style:text-properties fo:color="#000000"/>
    </style:style>
    <style:style style:name="T4576" style:parent-style-name="DefaultParagraphFont" style:family="text">
      <style:text-properties fo:color="#000000"/>
    </style:style>
    <style:style style:name="T4577" style:parent-style-name="DefaultParagraphFont" style:family="text">
      <style:text-properties fo:color="#000000"/>
    </style:style>
    <style:style style:name="T4578" style:parent-style-name="DefaultParagraphFont" style:family="text">
      <style:text-properties fo:color="#000000"/>
    </style:style>
    <style:style style:name="T4579" style:parent-style-name="DefaultParagraphFont" style:family="text">
      <style:text-properties fo:color="#000000"/>
    </style:style>
    <style:style style:name="T4580" style:parent-style-name="DefaultParagraphFont" style:family="text">
      <style:text-properties fo:color="#000000"/>
    </style:style>
    <style:style style:name="T4581" style:parent-style-name="DefaultParagraphFont" style:family="text">
      <style:text-properties fo:color="#000000"/>
    </style:style>
    <style:style style:name="T4582" style:parent-style-name="DefaultParagraphFont" style:family="text">
      <style:text-properties fo:color="#000000"/>
    </style:style>
    <style:style style:name="T4583" style:parent-style-name="DefaultParagraphFont" style:family="text">
      <style:text-properties fo:color="#000000"/>
    </style:style>
    <style:style style:name="T4584" style:parent-style-name="DefaultParagraphFont" style:family="text">
      <style:text-properties fo:color="#000000"/>
    </style:style>
    <style:style style:name="T4585" style:parent-style-name="DefaultParagraphFont" style:family="text">
      <style:text-properties fo:color="#000000"/>
    </style:style>
    <style:style style:name="T4586" style:parent-style-name="DefaultParagraphFont" style:family="text">
      <style:text-properties fo:color="#000000"/>
    </style:style>
    <style:style style:name="T4587" style:parent-style-name="DefaultParagraphFont" style:family="text">
      <style:text-properties fo:color="#000000"/>
    </style:style>
    <style:style style:name="T4588" style:parent-style-name="DefaultParagraphFont" style:family="text">
      <style:text-properties fo:color="#000000"/>
    </style:style>
    <style:style style:name="T4589" style:parent-style-name="DefaultParagraphFont" style:family="text">
      <style:text-properties fo:color="#000000"/>
    </style:style>
    <style:style style:name="T4590" style:parent-style-name="DefaultParagraphFont" style:family="text">
      <style:text-properties fo:color="#000000"/>
    </style:style>
    <style:style style:name="T4591" style:parent-style-name="DefaultParagraphFont" style:family="text">
      <style:text-properties fo:color="#000000"/>
    </style:style>
    <style:style style:name="T4592" style:parent-style-name="DefaultParagraphFont" style:family="text">
      <style:text-properties fo:color="#000000"/>
    </style:style>
    <style:style style:name="T4593" style:parent-style-name="DefaultParagraphFont" style:family="text">
      <style:text-properties fo:color="#000000"/>
    </style:style>
    <style:style style:name="T4594" style:parent-style-name="DefaultParagraphFont" style:family="text">
      <style:text-properties fo:color="#000000"/>
    </style:style>
    <style:style style:name="T4595" style:parent-style-name="DefaultParagraphFont" style:family="text">
      <style:text-properties fo:color="#000000"/>
    </style:style>
    <style:style style:name="T4596" style:parent-style-name="DefaultParagraphFont" style:family="text">
      <style:text-properties fo:color="#000000"/>
    </style:style>
    <style:style style:name="T4597" style:parent-style-name="DefaultParagraphFont" style:family="text">
      <style:text-properties fo:color="#000000"/>
    </style:style>
    <style:style style:name="T4598" style:parent-style-name="DefaultParagraphFont" style:family="text">
      <style:text-properties fo:color="#000000"/>
    </style:style>
    <style:style style:name="T4599" style:parent-style-name="DefaultParagraphFont" style:family="text">
      <style:text-properties fo:color="#000000"/>
    </style:style>
    <style:style style:name="T4600" style:parent-style-name="DefaultParagraphFont" style:family="text">
      <style:text-properties fo:color="#000000"/>
    </style:style>
    <style:style style:name="T4601" style:parent-style-name="DefaultParagraphFont" style:family="text">
      <style:text-properties fo:color="#000000"/>
    </style:style>
    <style:style style:name="T4602" style:parent-style-name="DefaultParagraphFont" style:family="text">
      <style:text-properties fo:color="#000000"/>
    </style:style>
    <style:style style:name="T4603" style:parent-style-name="DefaultParagraphFont" style:family="text">
      <style:text-properties fo:color="#000000"/>
    </style:style>
    <style:style style:name="T4604" style:parent-style-name="DefaultParagraphFont" style:family="text">
      <style:text-properties fo:color="#000000"/>
    </style:style>
    <style:style style:name="T4605" style:parent-style-name="DefaultParagraphFont" style:family="text">
      <style:text-properties fo:color="#000000"/>
    </style:style>
    <style:style style:name="T4606" style:parent-style-name="DefaultParagraphFont" style:family="text">
      <style:text-properties fo:color="#000000"/>
    </style:style>
    <style:style style:name="T4607" style:parent-style-name="DefaultParagraphFont" style:family="text">
      <style:text-properties fo:color="#000000"/>
    </style:style>
    <style:style style:name="T4608" style:parent-style-name="DefaultParagraphFont" style:family="text">
      <style:text-properties fo:color="#000000"/>
    </style:style>
    <style:style style:name="T4609" style:parent-style-name="DefaultParagraphFont" style:family="text">
      <style:text-properties fo:color="#000000"/>
    </style:style>
    <style:style style:name="T4610" style:parent-style-name="DefaultParagraphFont" style:family="text">
      <style:text-properties fo:color="#000000"/>
    </style:style>
    <style:style style:name="T4611" style:parent-style-name="DefaultParagraphFont" style:family="text">
      <style:text-properties fo:color="#000000"/>
    </style:style>
    <style:style style:name="T4612" style:parent-style-name="DefaultParagraphFont" style:family="text">
      <style:text-properties fo:color="#000000"/>
    </style:style>
    <style:style style:name="T4613" style:parent-style-name="DefaultParagraphFont" style:family="text">
      <style:text-properties fo:color="#000000"/>
    </style:style>
    <style:style style:name="T4614" style:parent-style-name="DefaultParagraphFont" style:family="text">
      <style:text-properties fo:color="#000000"/>
    </style:style>
    <style:style style:name="T4615" style:parent-style-name="DefaultParagraphFont" style:family="text">
      <style:text-properties fo:color="#000000"/>
    </style:style>
    <style:style style:name="T4616" style:parent-style-name="DefaultParagraphFont" style:family="text">
      <style:text-properties fo:color="#000000"/>
    </style:style>
    <style:style style:name="T4617" style:parent-style-name="DefaultParagraphFont" style:family="text">
      <style:text-properties fo:color="#000000"/>
    </style:style>
    <style:style style:name="T4618" style:parent-style-name="DefaultParagraphFont" style:family="text">
      <style:text-properties fo:color="#000000"/>
    </style:style>
    <style:style style:name="T4619" style:parent-style-name="DefaultParagraphFont" style:family="text">
      <style:text-properties fo:color="#000000"/>
    </style:style>
    <style:style style:name="T4620" style:parent-style-name="DefaultParagraphFont" style:family="text">
      <style:text-properties fo:color="#000000"/>
    </style:style>
    <style:style style:name="T4621" style:parent-style-name="DefaultParagraphFont" style:family="text">
      <style:text-properties fo:color="#000000"/>
    </style:style>
    <style:style style:name="T4622" style:parent-style-name="DefaultParagraphFont" style:family="text">
      <style:text-properties fo:color="#000000"/>
    </style:style>
    <style:style style:name="T4623" style:parent-style-name="DefaultParagraphFont" style:family="text">
      <style:text-properties fo:color="#000000"/>
    </style:style>
    <style:style style:name="T4624" style:parent-style-name="DefaultParagraphFont" style:family="text">
      <style:text-properties fo:color="#000000"/>
    </style:style>
    <style:style style:name="T4625" style:parent-style-name="DefaultParagraphFont" style:family="text">
      <style:text-properties fo:color="#000000"/>
    </style:style>
    <style:style style:name="T4626" style:parent-style-name="DefaultParagraphFont" style:family="text">
      <style:text-properties fo:color="#000000"/>
    </style:style>
    <style:style style:name="T4627" style:parent-style-name="DefaultParagraphFont" style:family="text">
      <style:text-properties fo:color="#000000"/>
    </style:style>
    <style:style style:name="T4628" style:parent-style-name="DefaultParagraphFont" style:family="text">
      <style:text-properties fo:color="#000000"/>
    </style:style>
    <style:style style:name="T4629" style:parent-style-name="DefaultParagraphFont" style:family="text">
      <style:text-properties fo:color="#000000"/>
    </style:style>
    <style:style style:name="T4630" style:parent-style-name="DefaultParagraphFont" style:family="text">
      <style:text-properties fo:color="#000000"/>
    </style:style>
    <style:style style:name="T4631" style:parent-style-name="DefaultParagraphFont" style:family="text">
      <style:text-properties fo:color="#000000"/>
    </style:style>
    <style:style style:name="T4632" style:parent-style-name="DefaultParagraphFont" style:family="text">
      <style:text-properties fo:color="#000000"/>
    </style:style>
    <style:style style:name="T4633" style:parent-style-name="DefaultParagraphFont" style:family="text">
      <style:text-properties fo:color="#000000"/>
    </style:style>
    <style:style style:name="T4634" style:parent-style-name="DefaultParagraphFont" style:family="text">
      <style:text-properties fo:color="#000000"/>
    </style:style>
    <style:style style:name="T4635" style:parent-style-name="DefaultParagraphFont" style:family="text">
      <style:text-properties fo:color="#000000"/>
    </style:style>
    <style:style style:name="T4636" style:parent-style-name="DefaultParagraphFont" style:family="text">
      <style:text-properties fo:color="#000000"/>
    </style:style>
    <style:style style:name="T4637" style:parent-style-name="DefaultParagraphFont" style:family="text">
      <style:text-properties fo:color="#000000"/>
    </style:style>
    <style:style style:name="T4638" style:parent-style-name="DefaultParagraphFont" style:family="text">
      <style:text-properties fo:color="#000000"/>
    </style:style>
    <style:style style:name="T4639" style:parent-style-name="DefaultParagraphFont" style:family="text">
      <style:text-properties fo:color="#000000"/>
    </style:style>
    <style:style style:name="T4640" style:parent-style-name="DefaultParagraphFont" style:family="text">
      <style:text-properties fo:color="#000000"/>
    </style:style>
    <style:style style:name="T4641" style:parent-style-name="DefaultParagraphFont" style:family="text">
      <style:text-properties fo:color="#000000"/>
    </style:style>
    <style:style style:name="T4642" style:parent-style-name="DefaultParagraphFont" style:family="text">
      <style:text-properties fo:color="#000000"/>
    </style:style>
    <style:style style:name="T4643" style:parent-style-name="DefaultParagraphFont" style:family="text">
      <style:text-properties fo:color="#000000"/>
    </style:style>
    <style:style style:name="T4644" style:parent-style-name="DefaultParagraphFont" style:family="text">
      <style:text-properties fo:color="#000000"/>
    </style:style>
    <style:style style:name="T4645" style:parent-style-name="DefaultParagraphFont" style:family="text">
      <style:text-properties fo:color="#000000"/>
    </style:style>
    <style:style style:name="T4646" style:parent-style-name="DefaultParagraphFont" style:family="text">
      <style:text-properties fo:color="#000000"/>
    </style:style>
    <style:style style:name="T4647" style:parent-style-name="DefaultParagraphFont" style:family="text">
      <style:text-properties fo:color="#000000"/>
    </style:style>
    <style:style style:name="T4648" style:parent-style-name="DefaultParagraphFont" style:family="text">
      <style:text-properties fo:color="#000000"/>
    </style:style>
    <style:style style:name="T4649" style:parent-style-name="DefaultParagraphFont" style:family="text">
      <style:text-properties fo:color="#000000"/>
    </style:style>
    <style:style style:name="T4650" style:parent-style-name="DefaultParagraphFont" style:family="text">
      <style:text-properties fo:color="#000000"/>
    </style:style>
    <style:style style:name="T4651" style:parent-style-name="DefaultParagraphFont" style:family="text">
      <style:text-properties fo:color="#000000"/>
    </style:style>
    <style:style style:name="T4652" style:parent-style-name="DefaultParagraphFont" style:family="text">
      <style:text-properties fo:color="#000000"/>
    </style:style>
    <style:style style:name="T4653" style:parent-style-name="DefaultParagraphFont" style:family="text">
      <style:text-properties fo:color="#000000"/>
    </style:style>
    <style:style style:name="T4654" style:parent-style-name="DefaultParagraphFont" style:family="text">
      <style:text-properties fo:color="#000000"/>
    </style:style>
    <style:style style:name="T4655" style:parent-style-name="DefaultParagraphFont" style:family="text">
      <style:text-properties fo:color="#000000"/>
    </style:style>
    <style:style style:name="T4656" style:parent-style-name="DefaultParagraphFont" style:family="text">
      <style:text-properties fo:color="#000000"/>
    </style:style>
    <style:style style:name="T4657" style:parent-style-name="DefaultParagraphFont" style:family="text">
      <style:text-properties fo:color="#000000"/>
    </style:style>
    <style:style style:name="T4658" style:parent-style-name="DefaultParagraphFont" style:family="text">
      <style:text-properties fo:color="#000000"/>
    </style:style>
    <style:style style:name="T4659" style:parent-style-name="DefaultParagraphFont" style:family="text">
      <style:text-properties fo:color="#000000"/>
    </style:style>
    <style:style style:name="T4660" style:parent-style-name="DefaultParagraphFont" style:family="text">
      <style:text-properties fo:color="#000000"/>
    </style:style>
    <style:style style:name="T4661" style:parent-style-name="DefaultParagraphFont" style:family="text">
      <style:text-properties fo:color="#000000"/>
    </style:style>
    <style:style style:name="T4662" style:parent-style-name="DefaultParagraphFont" style:family="text">
      <style:text-properties fo:color="#000000"/>
    </style:style>
    <style:style style:name="T4663" style:parent-style-name="DefaultParagraphFont" style:family="text">
      <style:text-properties fo:color="#000000"/>
    </style:style>
    <style:style style:name="T4664" style:parent-style-name="DefaultParagraphFont" style:family="text">
      <style:text-properties fo:color="#000000"/>
    </style:style>
    <style:style style:name="T4665" style:parent-style-name="DefaultParagraphFont" style:family="text">
      <style:text-properties fo:color="#000000"/>
    </style:style>
    <style:style style:name="T4666" style:parent-style-name="DefaultParagraphFont" style:family="text">
      <style:text-properties fo:color="#000000"/>
    </style:style>
    <style:style style:name="T4667" style:parent-style-name="DefaultParagraphFont" style:family="text">
      <style:text-properties fo:color="#000000"/>
    </style:style>
    <style:style style:name="T4668" style:parent-style-name="DefaultParagraphFont" style:family="text">
      <style:text-properties fo:color="#000000"/>
    </style:style>
    <style:style style:name="T4669" style:parent-style-name="DefaultParagraphFont" style:family="text">
      <style:text-properties fo:color="#000000"/>
    </style:style>
    <style:style style:name="T4670" style:parent-style-name="DefaultParagraphFont" style:family="text">
      <style:text-properties fo:color="#000000"/>
    </style:style>
    <style:style style:name="T4671" style:parent-style-name="DefaultParagraphFont" style:family="text">
      <style:text-properties fo:color="#000000"/>
    </style:style>
    <style:style style:name="T4672" style:parent-style-name="DefaultParagraphFont" style:family="text">
      <style:text-properties fo:color="#000000"/>
    </style:style>
    <style:style style:name="T4673" style:parent-style-name="DefaultParagraphFont" style:family="text">
      <style:text-properties fo:color="#000000"/>
    </style:style>
    <style:style style:name="T4674" style:parent-style-name="DefaultParagraphFont" style:family="text">
      <style:text-properties fo:color="#000000"/>
    </style:style>
    <style:style style:name="T4675" style:parent-style-name="DefaultParagraphFont" style:family="text">
      <style:text-properties fo:color="#000000"/>
    </style:style>
    <style:style style:name="T4676" style:parent-style-name="DefaultParagraphFont" style:family="text">
      <style:text-properties fo:color="#000000"/>
    </style:style>
    <style:style style:name="T4677" style:parent-style-name="DefaultParagraphFont" style:family="text">
      <style:text-properties fo:color="#000000"/>
    </style:style>
    <style:style style:name="T4678" style:parent-style-name="DefaultParagraphFont" style:family="text">
      <style:text-properties fo:color="#000000"/>
    </style:style>
    <style:style style:name="T4679" style:parent-style-name="DefaultParagraphFont" style:family="text">
      <style:text-properties fo:color="#000000"/>
    </style:style>
    <style:style style:name="T4680" style:parent-style-name="DefaultParagraphFont" style:family="text">
      <style:text-properties fo:color="#000000"/>
    </style:style>
    <style:style style:name="P4681" style:parent-style-name="Roman" style:family="paragraph">
      <style:text-properties fo:color="#000000"/>
    </style:style>
    <style:style style:name="T46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683" style:parent-style-name="DefaultParagraphFont" style:family="text">
      <style:text-properties fo:color="#000000"/>
    </style:style>
    <style:style style:name="T4684" style:parent-style-name="DefaultParagraphFont" style:family="text">
      <style:text-properties fo:color="#000000"/>
    </style:style>
    <style:style style:name="T4685" style:parent-style-name="DefaultParagraphFont" style:family="text">
      <style:text-properties fo:color="#000000"/>
    </style:style>
    <style:style style:name="T4686" style:parent-style-name="DefaultParagraphFont" style:family="text">
      <style:text-properties fo:color="#000000"/>
    </style:style>
    <style:style style:name="T4687" style:parent-style-name="DefaultParagraphFont" style:family="text">
      <style:text-properties fo:color="#000000"/>
    </style:style>
    <style:style style:name="T4688" style:parent-style-name="DefaultParagraphFont" style:family="text">
      <style:text-properties fo:color="#000000"/>
    </style:style>
    <style:style style:name="T4689" style:parent-style-name="DefaultParagraphFont" style:family="text">
      <style:text-properties fo:color="#000000"/>
    </style:style>
    <style:style style:name="T4690" style:parent-style-name="DefaultParagraphFont" style:family="text">
      <style:text-properties fo:color="#000000"/>
    </style:style>
    <style:style style:name="T4691" style:parent-style-name="DefaultParagraphFont" style:family="text">
      <style:text-properties fo:color="#000000"/>
    </style:style>
    <style:style style:name="T4692" style:parent-style-name="DefaultParagraphFont" style:family="text">
      <style:text-properties fo:color="#000000"/>
    </style:style>
    <style:style style:name="T4693" style:parent-style-name="DefaultParagraphFont" style:family="text">
      <style:text-properties fo:color="#000000"/>
    </style:style>
    <style:style style:name="T4694" style:parent-style-name="DefaultParagraphFont" style:family="text">
      <style:text-properties fo:color="#000000"/>
    </style:style>
    <style:style style:name="T4695" style:parent-style-name="DefaultParagraphFont" style:family="text">
      <style:text-properties fo:color="#000000"/>
    </style:style>
    <style:style style:name="T4696" style:parent-style-name="DefaultParagraphFont" style:family="text">
      <style:text-properties fo:color="#000000"/>
    </style:style>
    <style:style style:name="T4697" style:parent-style-name="DefaultParagraphFont" style:family="text">
      <style:text-properties fo:color="#000000"/>
    </style:style>
    <style:style style:name="T4698" style:parent-style-name="DefaultParagraphFont" style:family="text">
      <style:text-properties fo:color="#000000"/>
    </style:style>
    <style:style style:name="T4699" style:parent-style-name="DefaultParagraphFont" style:family="text">
      <style:text-properties fo:color="#000000"/>
    </style:style>
    <style:style style:name="T4700" style:parent-style-name="DefaultParagraphFont" style:family="text">
      <style:text-properties fo:color="#000000"/>
    </style:style>
    <style:style style:name="T4701" style:parent-style-name="DefaultParagraphFont" style:family="text">
      <style:text-properties fo:color="#000000"/>
    </style:style>
    <style:style style:name="T4702" style:parent-style-name="DefaultParagraphFont" style:family="text">
      <style:text-properties fo:color="#000000"/>
    </style:style>
    <style:style style:name="T4703" style:parent-style-name="DefaultParagraphFont" style:family="text">
      <style:text-properties fo:color="#000000"/>
    </style:style>
    <style:style style:name="T4704" style:parent-style-name="DefaultParagraphFont" style:family="text">
      <style:text-properties fo:color="#000000"/>
    </style:style>
    <style:style style:name="T4705" style:parent-style-name="DefaultParagraphFont" style:family="text">
      <style:text-properties fo:color="#000000"/>
    </style:style>
    <style:style style:name="T4706" style:parent-style-name="DefaultParagraphFont" style:family="text">
      <style:text-properties fo:color="#000000"/>
    </style:style>
    <style:style style:name="T4707" style:parent-style-name="DefaultParagraphFont" style:family="text">
      <style:text-properties fo:color="#000000"/>
    </style:style>
    <style:style style:name="T4708" style:parent-style-name="DefaultParagraphFont" style:family="text">
      <style:text-properties fo:color="#000000"/>
    </style:style>
    <style:style style:name="T4709" style:parent-style-name="DefaultParagraphFont" style:family="text">
      <style:text-properties fo:color="#000000"/>
    </style:style>
    <style:style style:name="P4710" style:parent-style-name="Roman" style:family="paragraph">
      <style:text-properties fo:color="#000000"/>
    </style:style>
    <style:style style:name="P4711" style:parent-style-name="Roman" style:family="paragraph">
      <style:text-properties fo:color="#000000"/>
    </style:style>
    <style:style style:name="T4712" style:parent-style-name="DefaultParagraphFont" style:family="text">
      <style:text-properties fo:font-style="italic" style:font-style-asian="italic" style:font-style-complex="italic"/>
    </style:style>
    <style:style style:name="T4713" style:parent-style-name="DefaultParagraphFont" style:family="text">
      <style:text-properties fo:font-style="italic" style:font-style-asian="italic" style:font-style-complex="italic"/>
    </style:style>
    <style:style style:name="T4714" style:parent-style-name="DefaultParagraphFont" style:family="text">
      <style:text-properties fo:font-style="italic" style:font-style-asian="italic" style:font-style-complex="italic"/>
    </style:style>
    <style:style style:name="P4715" style:parent-style-name="Roman" style:family="paragraph">
      <style:text-properties fo:color="#000000"/>
    </style:style>
    <style:style style:name="P4716" style:parent-style-name="Roman" style:family="paragraph">
      <style:text-properties fo:color="#000000"/>
    </style:style>
    <style:style style:name="T47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718" style:parent-style-name="DefaultParagraphFont" style:family="text">
      <style:text-properties fo:color="#000000"/>
    </style:style>
    <style:style style:name="T4719" style:parent-style-name="DefaultParagraphFont" style:family="text">
      <style:text-properties fo:color="#000000" fo:font-size="9pt" style:font-size-asian="9pt" style:font-size-complex="9pt"/>
    </style:style>
    <style:style style:name="T472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721" style:parent-style-name="DefaultParagraphFont" style:family="text">
      <style:text-properties fo:color="#000000" fo:font-size="9pt" style:font-size-asian="9pt" style:font-size-complex="9pt"/>
    </style:style>
    <style:style style:name="T4722" style:parent-style-name="DefaultParagraphFont" style:family="text">
      <style:text-properties fo:color="#000000"/>
    </style:style>
    <style:style style:name="T4723" style:parent-style-name="DefaultParagraphFont" style:family="text">
      <style:text-properties fo:color="#000000"/>
    </style:style>
    <style:style style:name="T4724" style:parent-style-name="DefaultParagraphFont" style:family="text">
      <style:text-properties fo:color="#000000"/>
    </style:style>
    <style:style style:name="T4725" style:parent-style-name="DefaultParagraphFont" style:family="text">
      <style:text-properties fo:color="#000000"/>
    </style:style>
    <style:style style:name="T4726" style:parent-style-name="DefaultParagraphFont" style:family="text">
      <style:text-properties fo:color="#000000"/>
    </style:style>
    <style:style style:name="T4727" style:parent-style-name="DefaultParagraphFont" style:family="text">
      <style:text-properties fo:color="#000000"/>
    </style:style>
    <style:style style:name="T4728" style:parent-style-name="DefaultParagraphFont" style:family="text">
      <style:text-properties fo:color="#000000"/>
    </style:style>
    <style:style style:name="T4729" style:parent-style-name="DefaultParagraphFont" style:family="text">
      <style:text-properties fo:color="#000000"/>
    </style:style>
    <style:style style:name="T4730" style:parent-style-name="DefaultParagraphFont" style:family="text">
      <style:text-properties fo:color="#000000"/>
    </style:style>
    <style:style style:name="T4731" style:parent-style-name="DefaultParagraphFont" style:family="text">
      <style:text-properties fo:color="#000000"/>
    </style:style>
    <style:style style:name="T4732" style:parent-style-name="DefaultParagraphFont" style:family="text">
      <style:text-properties fo:color="#000000"/>
    </style:style>
    <style:style style:name="T4733" style:parent-style-name="DefaultParagraphFont" style:family="text">
      <style:text-properties fo:color="#000000"/>
    </style:style>
    <style:style style:name="T4734" style:parent-style-name="DefaultParagraphFont" style:family="text">
      <style:text-properties fo:color="#000000"/>
    </style:style>
    <style:style style:name="T4735" style:parent-style-name="DefaultParagraphFont" style:family="text">
      <style:text-properties fo:color="#000000"/>
    </style:style>
    <style:style style:name="T4736" style:parent-style-name="DefaultParagraphFont" style:family="text">
      <style:text-properties fo:color="#000000"/>
    </style:style>
    <style:style style:name="T4737" style:parent-style-name="DefaultParagraphFont" style:family="text">
      <style:text-properties fo:color="#000000"/>
    </style:style>
    <style:style style:name="T4738" style:parent-style-name="DefaultParagraphFont" style:family="text">
      <style:text-properties fo:color="#000000"/>
    </style:style>
    <style:style style:name="T4739" style:parent-style-name="DefaultParagraphFont" style:family="text">
      <style:text-properties fo:color="#000000"/>
    </style:style>
    <style:style style:name="T4740" style:parent-style-name="DefaultParagraphFont" style:family="text">
      <style:text-properties fo:color="#000000"/>
    </style:style>
    <style:style style:name="T4741" style:parent-style-name="DefaultParagraphFont" style:family="text">
      <style:text-properties fo:color="#000000"/>
    </style:style>
    <style:style style:name="T4742" style:parent-style-name="DefaultParagraphFont" style:family="text">
      <style:text-properties fo:color="#000000"/>
    </style:style>
    <style:style style:name="T4743" style:parent-style-name="DefaultParagraphFont" style:family="text">
      <style:text-properties fo:color="#000000"/>
    </style:style>
    <style:style style:name="T4744" style:parent-style-name="DefaultParagraphFont" style:family="text">
      <style:text-properties fo:color="#000000"/>
    </style:style>
    <style:style style:name="T4745" style:parent-style-name="DefaultParagraphFont" style:family="text">
      <style:text-properties fo:color="#000000"/>
    </style:style>
    <style:style style:name="T4746" style:parent-style-name="DefaultParagraphFont" style:family="text">
      <style:text-properties fo:color="#000000"/>
    </style:style>
    <style:style style:name="T4747" style:parent-style-name="DefaultParagraphFont" style:family="text">
      <style:text-properties fo:color="#000000"/>
    </style:style>
    <style:style style:name="T4748" style:parent-style-name="DefaultParagraphFont" style:family="text">
      <style:text-properties fo:color="#000000"/>
    </style:style>
    <style:style style:name="T4749" style:parent-style-name="DefaultParagraphFont" style:family="text">
      <style:text-properties fo:color="#000000"/>
    </style:style>
    <style:style style:name="T4750" style:parent-style-name="DefaultParagraphFont" style:family="text">
      <style:text-properties fo:color="#000000"/>
    </style:style>
    <style:style style:name="T4751" style:parent-style-name="DefaultParagraphFont" style:family="text">
      <style:text-properties fo:color="#000000"/>
    </style:style>
    <style:style style:name="T4752" style:parent-style-name="DefaultParagraphFont" style:family="text">
      <style:text-properties fo:color="#000000"/>
    </style:style>
    <style:style style:name="T4753" style:parent-style-name="DefaultParagraphFont" style:family="text">
      <style:text-properties fo:color="#000000"/>
    </style:style>
    <style:style style:name="T4754" style:parent-style-name="DefaultParagraphFont" style:family="text">
      <style:text-properties fo:color="#000000"/>
    </style:style>
    <style:style style:name="T4755" style:parent-style-name="DefaultParagraphFont" style:family="text">
      <style:text-properties fo:color="#000000"/>
    </style:style>
    <style:style style:name="T4756" style:parent-style-name="DefaultParagraphFont" style:family="text">
      <style:text-properties fo:color="#000000"/>
    </style:style>
    <style:style style:name="T4757" style:parent-style-name="DefaultParagraphFont" style:family="text">
      <style:text-properties fo:color="#000000"/>
    </style:style>
    <style:style style:name="T4758" style:parent-style-name="DefaultParagraphFont" style:family="text">
      <style:text-properties fo:color="#000000"/>
    </style:style>
    <style:style style:name="T4759" style:parent-style-name="DefaultParagraphFont" style:family="text">
      <style:text-properties fo:color="#000000"/>
    </style:style>
    <style:style style:name="T4760" style:parent-style-name="DefaultParagraphFont" style:family="text">
      <style:text-properties fo:color="#000000"/>
    </style:style>
    <style:style style:name="T4761" style:parent-style-name="DefaultParagraphFont" style:family="text">
      <style:text-properties fo:color="#000000"/>
    </style:style>
    <style:style style:name="T4762" style:parent-style-name="DefaultParagraphFont" style:family="text">
      <style:text-properties fo:color="#000000"/>
    </style:style>
    <style:style style:name="T4763" style:parent-style-name="DefaultParagraphFont" style:family="text">
      <style:text-properties fo:color="#000000"/>
    </style:style>
    <style:style style:name="T4764" style:parent-style-name="DefaultParagraphFont" style:family="text">
      <style:text-properties fo:color="#000000"/>
    </style:style>
    <style:style style:name="T4765" style:parent-style-name="DefaultParagraphFont" style:family="text">
      <style:text-properties fo:color="#000000"/>
    </style:style>
    <style:style style:name="T4766" style:parent-style-name="DefaultParagraphFont" style:family="text">
      <style:text-properties fo:color="#000000"/>
    </style:style>
    <style:style style:name="T4767" style:parent-style-name="DefaultParagraphFont" style:family="text">
      <style:text-properties fo:color="#000000"/>
    </style:style>
    <style:style style:name="T4768" style:parent-style-name="DefaultParagraphFont" style:family="text">
      <style:text-properties fo:color="#000000"/>
    </style:style>
    <style:style style:name="T4769" style:parent-style-name="DefaultParagraphFont" style:family="text">
      <style:text-properties fo:color="#000000"/>
    </style:style>
    <style:style style:name="T4770" style:parent-style-name="DefaultParagraphFont" style:family="text">
      <style:text-properties fo:color="#000000"/>
    </style:style>
    <style:style style:name="T4771" style:parent-style-name="DefaultParagraphFont" style:family="text">
      <style:text-properties fo:color="#000000"/>
    </style:style>
    <style:style style:name="T4772" style:parent-style-name="DefaultParagraphFont" style:family="text">
      <style:text-properties fo:color="#000000"/>
    </style:style>
    <style:style style:name="T4773" style:parent-style-name="DefaultParagraphFont" style:family="text">
      <style:text-properties fo:color="#000000"/>
    </style:style>
    <style:style style:name="T4774" style:parent-style-name="DefaultParagraphFont" style:family="text">
      <style:text-properties fo:color="#000000"/>
    </style:style>
    <style:style style:name="T4775" style:parent-style-name="DefaultParagraphFont" style:family="text">
      <style:text-properties fo:color="#000000"/>
    </style:style>
    <style:style style:name="T4776" style:parent-style-name="DefaultParagraphFont" style:family="text">
      <style:text-properties fo:color="#000000"/>
    </style:style>
    <style:style style:name="T4777" style:parent-style-name="DefaultParagraphFont" style:family="text">
      <style:text-properties fo:color="#000000"/>
    </style:style>
    <style:style style:name="T4778" style:parent-style-name="DefaultParagraphFont" style:family="text">
      <style:text-properties fo:color="#000000"/>
    </style:style>
    <style:style style:name="T4779" style:parent-style-name="DefaultParagraphFont" style:family="text">
      <style:text-properties fo:color="#000000"/>
    </style:style>
    <style:style style:name="T4780" style:parent-style-name="DefaultParagraphFont" style:family="text">
      <style:text-properties fo:color="#000000"/>
    </style:style>
    <style:style style:name="T4781" style:parent-style-name="DefaultParagraphFont" style:family="text">
      <style:text-properties fo:color="#000000"/>
    </style:style>
    <style:style style:name="T4782" style:parent-style-name="DefaultParagraphFont" style:family="text">
      <style:text-properties fo:color="#000000"/>
    </style:style>
    <style:style style:name="T4783" style:parent-style-name="DefaultParagraphFont" style:family="text">
      <style:text-properties fo:color="#000000"/>
    </style:style>
    <style:style style:name="T4784" style:parent-style-name="DefaultParagraphFont" style:family="text">
      <style:text-properties fo:color="#000000"/>
    </style:style>
    <style:style style:name="T4785" style:parent-style-name="DefaultParagraphFont" style:family="text">
      <style:text-properties fo:color="#000000"/>
    </style:style>
    <style:style style:name="T4786" style:parent-style-name="DefaultParagraphFont" style:family="text">
      <style:text-properties fo:color="#000000"/>
    </style:style>
    <style:style style:name="T4787" style:parent-style-name="DefaultParagraphFont" style:family="text">
      <style:text-properties fo:color="#000000"/>
    </style:style>
    <style:style style:name="T4788" style:parent-style-name="DefaultParagraphFont" style:family="text">
      <style:text-properties fo:color="#000000"/>
    </style:style>
    <style:style style:name="T4789" style:parent-style-name="DefaultParagraphFont" style:family="text">
      <style:text-properties fo:color="#000000"/>
    </style:style>
    <style:style style:name="T4790" style:parent-style-name="DefaultParagraphFont" style:family="text">
      <style:text-properties fo:color="#000000"/>
    </style:style>
    <style:style style:name="T4791" style:parent-style-name="DefaultParagraphFont" style:family="text">
      <style:text-properties fo:color="#000000"/>
    </style:style>
    <style:style style:name="T4792" style:parent-style-name="DefaultParagraphFont" style:family="text">
      <style:text-properties fo:color="#000000"/>
    </style:style>
    <style:style style:name="T4793" style:parent-style-name="DefaultParagraphFont" style:family="text">
      <style:text-properties fo:color="#000000"/>
    </style:style>
    <style:style style:name="T4794" style:parent-style-name="DefaultParagraphFont" style:family="text">
      <style:text-properties fo:color="#000000"/>
    </style:style>
    <style:style style:name="T4795" style:parent-style-name="DefaultParagraphFont" style:family="text">
      <style:text-properties fo:color="#000000"/>
    </style:style>
    <style:style style:name="T4796" style:parent-style-name="DefaultParagraphFont" style:family="text">
      <style:text-properties fo:color="#000000"/>
    </style:style>
    <style:style style:name="T4797" style:parent-style-name="DefaultParagraphFont" style:family="text">
      <style:text-properties fo:color="#000000"/>
    </style:style>
    <style:style style:name="T4798" style:parent-style-name="DefaultParagraphFont" style:family="text">
      <style:text-properties fo:color="#000000"/>
    </style:style>
    <style:style style:name="T4799" style:parent-style-name="DefaultParagraphFont" style:family="text">
      <style:text-properties fo:color="#000000"/>
    </style:style>
    <style:style style:name="T4800" style:parent-style-name="DefaultParagraphFont" style:family="text">
      <style:text-properties fo:color="#000000"/>
    </style:style>
    <style:style style:name="T4801" style:parent-style-name="DefaultParagraphFont" style:family="text">
      <style:text-properties fo:color="#000000"/>
    </style:style>
    <style:style style:name="T4802" style:parent-style-name="DefaultParagraphFont" style:family="text">
      <style:text-properties fo:color="#000000"/>
    </style:style>
    <style:style style:name="T4803" style:parent-style-name="DefaultParagraphFont" style:family="text">
      <style:text-properties fo:color="#000000"/>
    </style:style>
    <style:style style:name="T4804" style:parent-style-name="DefaultParagraphFont" style:family="text">
      <style:text-properties fo:color="#000000"/>
    </style:style>
    <style:style style:name="T4805" style:parent-style-name="DefaultParagraphFont" style:family="text">
      <style:text-properties fo:color="#000000"/>
    </style:style>
    <style:style style:name="T4806" style:parent-style-name="DefaultParagraphFont" style:family="text">
      <style:text-properties fo:color="#000000"/>
    </style:style>
    <style:style style:name="T4807" style:parent-style-name="DefaultParagraphFont" style:family="text">
      <style:text-properties fo:color="#000000"/>
    </style:style>
    <style:style style:name="T4808" style:parent-style-name="DefaultParagraphFont" style:family="text">
      <style:text-properties fo:color="#000000"/>
    </style:style>
    <style:style style:name="T4809" style:parent-style-name="DefaultParagraphFont" style:family="text">
      <style:text-properties fo:color="#000000"/>
    </style:style>
    <style:style style:name="T4810" style:parent-style-name="DefaultParagraphFont" style:family="text">
      <style:text-properties fo:color="#000000"/>
    </style:style>
    <style:style style:name="T4811" style:parent-style-name="DefaultParagraphFont" style:family="text">
      <style:text-properties fo:color="#000000"/>
    </style:style>
    <style:style style:name="T4812" style:parent-style-name="DefaultParagraphFont" style:family="text">
      <style:text-properties fo:color="#000000"/>
    </style:style>
    <style:style style:name="T4813" style:parent-style-name="DefaultParagraphFont" style:family="text">
      <style:text-properties fo:color="#000000"/>
    </style:style>
    <style:style style:name="T4814" style:parent-style-name="DefaultParagraphFont" style:family="text">
      <style:text-properties fo:color="#000000"/>
    </style:style>
    <style:style style:name="T4815" style:parent-style-name="DefaultParagraphFont" style:family="text">
      <style:text-properties fo:color="#000000"/>
    </style:style>
    <style:style style:name="T4816" style:parent-style-name="DefaultParagraphFont" style:family="text">
      <style:text-properties fo:color="#000000"/>
    </style:style>
    <style:style style:name="T4817" style:parent-style-name="DefaultParagraphFont" style:family="text">
      <style:text-properties fo:color="#000000"/>
    </style:style>
    <style:style style:name="T4818" style:parent-style-name="DefaultParagraphFont" style:family="text">
      <style:text-properties fo:color="#000000"/>
    </style:style>
    <style:style style:name="T4819" style:parent-style-name="DefaultParagraphFont" style:family="text">
      <style:text-properties fo:color="#000000"/>
    </style:style>
    <style:style style:name="T4820" style:parent-style-name="DefaultParagraphFont" style:family="text">
      <style:text-properties fo:color="#000000"/>
    </style:style>
    <style:style style:name="T4821" style:parent-style-name="DefaultParagraphFont" style:family="text">
      <style:text-properties fo:color="#000000"/>
    </style:style>
    <style:style style:name="T4822" style:parent-style-name="DefaultParagraphFont" style:family="text">
      <style:text-properties fo:color="#000000"/>
    </style:style>
    <style:style style:name="T4823" style:parent-style-name="DefaultParagraphFont" style:family="text">
      <style:text-properties fo:color="#000000"/>
    </style:style>
    <style:style style:name="T4824" style:parent-style-name="DefaultParagraphFont" style:family="text">
      <style:text-properties fo:color="#000000"/>
    </style:style>
    <style:style style:name="T4825" style:parent-style-name="DefaultParagraphFont" style:family="text">
      <style:text-properties fo:color="#000000"/>
    </style:style>
    <style:style style:name="T4826" style:parent-style-name="DefaultParagraphFont" style:family="text">
      <style:text-properties fo:color="#000000"/>
    </style:style>
    <style:style style:name="T4827" style:parent-style-name="DefaultParagraphFont" style:family="text">
      <style:text-properties fo:color="#000000"/>
    </style:style>
    <style:style style:name="T4828" style:parent-style-name="DefaultParagraphFont" style:family="text">
      <style:text-properties fo:color="#000000"/>
    </style:style>
    <style:style style:name="T4829" style:parent-style-name="DefaultParagraphFont" style:family="text">
      <style:text-properties fo:color="#000000"/>
    </style:style>
    <style:style style:name="T4830" style:parent-style-name="DefaultParagraphFont" style:family="text">
      <style:text-properties fo:color="#000000"/>
    </style:style>
    <style:style style:name="T4831" style:parent-style-name="DefaultParagraphFont" style:family="text">
      <style:text-properties fo:color="#000000"/>
    </style:style>
    <style:style style:name="T4832" style:parent-style-name="DefaultParagraphFont" style:family="text">
      <style:text-properties fo:color="#000000"/>
    </style:style>
    <style:style style:name="T4833" style:parent-style-name="DefaultParagraphFont" style:family="text">
      <style:text-properties fo:color="#000000"/>
    </style:style>
    <style:style style:name="T4834" style:parent-style-name="DefaultParagraphFont" style:family="text">
      <style:text-properties fo:color="#000000"/>
    </style:style>
    <style:style style:name="T4835" style:parent-style-name="DefaultParagraphFont" style:family="text">
      <style:text-properties fo:color="#000000"/>
    </style:style>
    <style:style style:name="T4836" style:parent-style-name="DefaultParagraphFont" style:family="text">
      <style:text-properties fo:color="#000000"/>
    </style:style>
    <style:style style:name="T4837" style:parent-style-name="DefaultParagraphFont" style:family="text">
      <style:text-properties fo:color="#000000"/>
    </style:style>
    <style:style style:name="T4838" style:parent-style-name="DefaultParagraphFont" style:family="text">
      <style:text-properties fo:color="#000000"/>
    </style:style>
    <style:style style:name="T4839" style:parent-style-name="DefaultParagraphFont" style:family="text">
      <style:text-properties fo:color="#000000"/>
    </style:style>
    <style:style style:name="T4840" style:parent-style-name="DefaultParagraphFont" style:family="text">
      <style:text-properties fo:color="#000000"/>
    </style:style>
    <style:style style:name="T4841" style:parent-style-name="DefaultParagraphFont" style:family="text">
      <style:text-properties fo:color="#000000"/>
    </style:style>
    <style:style style:name="T4842" style:parent-style-name="DefaultParagraphFont" style:family="text">
      <style:text-properties fo:color="#000000"/>
    </style:style>
    <style:style style:name="T4843" style:parent-style-name="DefaultParagraphFont" style:family="text">
      <style:text-properties fo:color="#000000"/>
    </style:style>
    <style:style style:name="T4844" style:parent-style-name="DefaultParagraphFont" style:family="text">
      <style:text-properties fo:color="#000000"/>
    </style:style>
    <style:style style:name="T4845" style:parent-style-name="DefaultParagraphFont" style:family="text">
      <style:text-properties fo:color="#000000"/>
    </style:style>
    <style:style style:name="T4846" style:parent-style-name="DefaultParagraphFont" style:family="text">
      <style:text-properties fo:color="#000000"/>
    </style:style>
    <style:style style:name="T4847" style:parent-style-name="DefaultParagraphFont" style:family="text">
      <style:text-properties fo:color="#000000"/>
    </style:style>
    <style:style style:name="T4848" style:parent-style-name="DefaultParagraphFont" style:family="text">
      <style:text-properties fo:color="#000000"/>
    </style:style>
    <style:style style:name="T4849" style:parent-style-name="DefaultParagraphFont" style:family="text">
      <style:text-properties fo:color="#000000"/>
    </style:style>
    <style:style style:name="T4850" style:parent-style-name="DefaultParagraphFont" style:family="text">
      <style:text-properties fo:color="#000000"/>
    </style:style>
    <style:style style:name="T4851" style:parent-style-name="DefaultParagraphFont" style:family="text">
      <style:text-properties fo:color="#000000"/>
    </style:style>
    <style:style style:name="T4852" style:parent-style-name="DefaultParagraphFont" style:family="text">
      <style:text-properties fo:color="#000000"/>
    </style:style>
    <style:style style:name="T4853" style:parent-style-name="DefaultParagraphFont" style:family="text">
      <style:text-properties fo:color="#000000"/>
    </style:style>
    <style:style style:name="T4854" style:parent-style-name="DefaultParagraphFont" style:family="text">
      <style:text-properties fo:color="#000000"/>
    </style:style>
    <style:style style:name="T4855" style:parent-style-name="DefaultParagraphFont" style:family="text">
      <style:text-properties fo:color="#000000"/>
    </style:style>
    <style:style style:name="T4856" style:parent-style-name="DefaultParagraphFont" style:family="text">
      <style:text-properties fo:color="#000000"/>
    </style:style>
    <style:style style:name="T4857" style:parent-style-name="DefaultParagraphFont" style:family="text">
      <style:text-properties fo:color="#000000"/>
    </style:style>
    <style:style style:name="T4858" style:parent-style-name="DefaultParagraphFont" style:family="text">
      <style:text-properties fo:color="#000000"/>
    </style:style>
    <style:style style:name="T4859" style:parent-style-name="DefaultParagraphFont" style:family="text">
      <style:text-properties fo:color="#000000"/>
    </style:style>
    <style:style style:name="T4860" style:parent-style-name="DefaultParagraphFont" style:family="text">
      <style:text-properties fo:color="#000000"/>
    </style:style>
    <style:style style:name="T4861" style:parent-style-name="DefaultParagraphFont" style:family="text">
      <style:text-properties fo:color="#000000"/>
    </style:style>
    <style:style style:name="T4862" style:parent-style-name="DefaultParagraphFont" style:family="text">
      <style:text-properties fo:color="#000000"/>
    </style:style>
    <style:style style:name="T4863" style:parent-style-name="DefaultParagraphFont" style:family="text">
      <style:text-properties fo:color="#000000"/>
    </style:style>
    <style:style style:name="T4864" style:parent-style-name="DefaultParagraphFont" style:family="text">
      <style:text-properties fo:color="#000000"/>
    </style:style>
    <style:style style:name="T4865" style:parent-style-name="DefaultParagraphFont" style:family="text">
      <style:text-properties fo:color="#000000"/>
    </style:style>
    <style:style style:name="T4866" style:parent-style-name="DefaultParagraphFont" style:family="text">
      <style:text-properties fo:color="#000000"/>
    </style:style>
    <style:style style:name="T4867" style:parent-style-name="DefaultParagraphFont" style:family="text">
      <style:text-properties fo:color="#000000"/>
    </style:style>
    <style:style style:name="T4868" style:parent-style-name="DefaultParagraphFont" style:family="text">
      <style:text-properties fo:color="#000000"/>
    </style:style>
    <style:style style:name="T4869" style:parent-style-name="DefaultParagraphFont" style:family="text">
      <style:text-properties fo:color="#000000"/>
    </style:style>
    <style:style style:name="T4870" style:parent-style-name="DefaultParagraphFont" style:family="text">
      <style:text-properties fo:color="#000000"/>
    </style:style>
    <style:style style:name="T4871" style:parent-style-name="DefaultParagraphFont" style:family="text">
      <style:text-properties fo:color="#000000"/>
    </style:style>
    <style:style style:name="T4872" style:parent-style-name="DefaultParagraphFont" style:family="text">
      <style:text-properties fo:color="#000000"/>
    </style:style>
    <style:style style:name="T4873" style:parent-style-name="DefaultParagraphFont" style:family="text">
      <style:text-properties fo:color="#000000"/>
    </style:style>
    <style:style style:name="T4874" style:parent-style-name="DefaultParagraphFont" style:family="text">
      <style:text-properties fo:color="#000000"/>
    </style:style>
    <style:style style:name="T4875" style:parent-style-name="DefaultParagraphFont" style:family="text">
      <style:text-properties fo:color="#000000"/>
    </style:style>
    <style:style style:name="T4876" style:parent-style-name="DefaultParagraphFont" style:family="text">
      <style:text-properties fo:color="#000000"/>
    </style:style>
    <style:style style:name="T4877" style:parent-style-name="DefaultParagraphFont" style:family="text">
      <style:text-properties fo:color="#000000"/>
    </style:style>
    <style:style style:name="T4878" style:parent-style-name="DefaultParagraphFont" style:family="text">
      <style:text-properties fo:color="#000000"/>
    </style:style>
    <style:style style:name="T4879" style:parent-style-name="DefaultParagraphFont" style:family="text">
      <style:text-properties fo:color="#000000"/>
    </style:style>
    <style:style style:name="T4880" style:parent-style-name="DefaultParagraphFont" style:family="text">
      <style:text-properties fo:color="#000000"/>
    </style:style>
    <style:style style:name="T4881" style:parent-style-name="DefaultParagraphFont" style:family="text">
      <style:text-properties fo:color="#000000"/>
    </style:style>
    <style:style style:name="T4882" style:parent-style-name="DefaultParagraphFont" style:family="text">
      <style:text-properties fo:color="#000000"/>
    </style:style>
    <style:style style:name="T4883" style:parent-style-name="DefaultParagraphFont" style:family="text">
      <style:text-properties fo:color="#000000"/>
    </style:style>
    <style:style style:name="T4884" style:parent-style-name="DefaultParagraphFont" style:family="text">
      <style:text-properties fo:color="#000000"/>
    </style:style>
    <style:style style:name="T4885" style:parent-style-name="DefaultParagraphFont" style:family="text">
      <style:text-properties fo:color="#000000"/>
    </style:style>
    <style:style style:name="T4886" style:parent-style-name="DefaultParagraphFont" style:family="text">
      <style:text-properties fo:color="#000000"/>
    </style:style>
    <style:style style:name="T4887" style:parent-style-name="DefaultParagraphFont" style:family="text">
      <style:text-properties fo:color="#000000"/>
    </style:style>
    <style:style style:name="T4888" style:parent-style-name="DefaultParagraphFont" style:family="text">
      <style:text-properties fo:color="#000000"/>
    </style:style>
    <style:style style:name="T4889" style:parent-style-name="DefaultParagraphFont" style:family="text">
      <style:text-properties fo:color="#000000"/>
    </style:style>
    <style:style style:name="T4890" style:parent-style-name="DefaultParagraphFont" style:family="text">
      <style:text-properties fo:color="#000000"/>
    </style:style>
    <style:style style:name="T4891" style:parent-style-name="DefaultParagraphFont" style:family="text">
      <style:text-properties fo:color="#000000"/>
    </style:style>
    <style:style style:name="T4892" style:parent-style-name="DefaultParagraphFont" style:family="text">
      <style:text-properties fo:color="#000000"/>
    </style:style>
    <style:style style:name="T4893" style:parent-style-name="DefaultParagraphFont" style:family="text">
      <style:text-properties fo:color="#000000"/>
    </style:style>
    <style:style style:name="T4894" style:parent-style-name="DefaultParagraphFont" style:family="text">
      <style:text-properties fo:color="#000000"/>
    </style:style>
    <style:style style:name="T4895" style:parent-style-name="DefaultParagraphFont" style:family="text">
      <style:text-properties fo:color="#000000"/>
    </style:style>
    <style:style style:name="T4896" style:parent-style-name="DefaultParagraphFont" style:family="text">
      <style:text-properties fo:color="#000000"/>
    </style:style>
    <style:style style:name="T4897" style:parent-style-name="DefaultParagraphFont" style:family="text">
      <style:text-properties fo:color="#000000"/>
    </style:style>
    <style:style style:name="T4898" style:parent-style-name="DefaultParagraphFont" style:family="text">
      <style:text-properties fo:color="#000000"/>
    </style:style>
    <style:style style:name="T4899" style:parent-style-name="DefaultParagraphFont" style:family="text">
      <style:text-properties fo:color="#000000"/>
    </style:style>
    <style:style style:name="T4900" style:parent-style-name="DefaultParagraphFont" style:family="text">
      <style:text-properties fo:color="#000000"/>
    </style:style>
    <style:style style:name="T4901" style:parent-style-name="DefaultParagraphFont" style:family="text">
      <style:text-properties fo:color="#000000"/>
    </style:style>
    <style:style style:name="T4902" style:parent-style-name="DefaultParagraphFont" style:family="text">
      <style:text-properties fo:color="#000000"/>
    </style:style>
    <style:style style:name="T4903" style:parent-style-name="DefaultParagraphFont" style:family="text">
      <style:text-properties fo:color="#000000"/>
    </style:style>
    <style:style style:name="T4904" style:parent-style-name="DefaultParagraphFont" style:family="text">
      <style:text-properties fo:color="#000000"/>
    </style:style>
    <style:style style:name="T4905" style:parent-style-name="DefaultParagraphFont" style:family="text">
      <style:text-properties fo:color="#000000"/>
    </style:style>
    <style:style style:name="T4906" style:parent-style-name="DefaultParagraphFont" style:family="text">
      <style:text-properties fo:color="#000000"/>
    </style:style>
    <style:style style:name="T4907" style:parent-style-name="DefaultParagraphFont" style:family="text">
      <style:text-properties fo:color="#000000"/>
    </style:style>
    <style:style style:name="T4908" style:parent-style-name="DefaultParagraphFont" style:family="text">
      <style:text-properties fo:color="#000000"/>
    </style:style>
    <style:style style:name="T4909" style:parent-style-name="DefaultParagraphFont" style:family="text">
      <style:text-properties fo:color="#000000"/>
    </style:style>
    <style:style style:name="T4910" style:parent-style-name="DefaultParagraphFont" style:family="text">
      <style:text-properties fo:color="#000000"/>
    </style:style>
    <style:style style:name="T4911" style:parent-style-name="DefaultParagraphFont" style:family="text">
      <style:text-properties fo:color="#000000"/>
    </style:style>
    <style:style style:name="T4912" style:parent-style-name="DefaultParagraphFont" style:family="text">
      <style:text-properties fo:color="#000000"/>
    </style:style>
    <style:style style:name="T4913" style:parent-style-name="DefaultParagraphFont" style:family="text">
      <style:text-properties fo:color="#000000"/>
    </style:style>
    <style:style style:name="T4914" style:parent-style-name="DefaultParagraphFont" style:family="text">
      <style:text-properties fo:color="#000000"/>
    </style:style>
    <style:style style:name="T4915" style:parent-style-name="DefaultParagraphFont" style:family="text">
      <style:text-properties fo:color="#000000"/>
    </style:style>
    <style:style style:name="T4916" style:parent-style-name="DefaultParagraphFont" style:family="text">
      <style:text-properties fo:color="#000000"/>
    </style:style>
    <style:style style:name="T4917" style:parent-style-name="DefaultParagraphFont" style:family="text">
      <style:text-properties fo:color="#000000"/>
    </style:style>
    <style:style style:name="T4918" style:parent-style-name="DefaultParagraphFont" style:family="text">
      <style:text-properties fo:color="#000000"/>
    </style:style>
    <style:style style:name="T4919" style:parent-style-name="DefaultParagraphFont" style:family="text">
      <style:text-properties fo:color="#000000"/>
    </style:style>
    <style:style style:name="T4920" style:parent-style-name="DefaultParagraphFont" style:family="text">
      <style:text-properties fo:color="#000000"/>
    </style:style>
    <style:style style:name="T4921" style:parent-style-name="DefaultParagraphFont" style:family="text">
      <style:text-properties fo:color="#000000"/>
    </style:style>
    <style:style style:name="T4922" style:parent-style-name="DefaultParagraphFont" style:family="text">
      <style:text-properties fo:color="#000000"/>
    </style:style>
    <style:style style:name="T4923" style:parent-style-name="DefaultParagraphFont" style:family="text">
      <style:text-properties fo:color="#000000"/>
    </style:style>
    <style:style style:name="T4924" style:parent-style-name="DefaultParagraphFont" style:family="text">
      <style:text-properties fo:color="#000000"/>
    </style:style>
    <style:style style:name="T4925" style:parent-style-name="DefaultParagraphFont" style:family="text">
      <style:text-properties fo:color="#000000"/>
    </style:style>
    <style:style style:name="T4926" style:parent-style-name="DefaultParagraphFont" style:family="text">
      <style:text-properties fo:color="#000000"/>
    </style:style>
    <style:style style:name="T4927" style:parent-style-name="DefaultParagraphFont" style:family="text">
      <style:text-properties fo:color="#000000"/>
    </style:style>
    <style:style style:name="T4928" style:parent-style-name="DefaultParagraphFont" style:family="text">
      <style:text-properties fo:color="#000000"/>
    </style:style>
    <style:style style:name="T4929" style:parent-style-name="DefaultParagraphFont" style:family="text">
      <style:text-properties fo:color="#000000"/>
    </style:style>
    <style:style style:name="T4930" style:parent-style-name="DefaultParagraphFont" style:family="text">
      <style:text-properties fo:color="#000000"/>
    </style:style>
    <style:style style:name="T4931" style:parent-style-name="DefaultParagraphFont" style:family="text">
      <style:text-properties fo:color="#000000"/>
    </style:style>
    <style:style style:name="T4932" style:parent-style-name="DefaultParagraphFont" style:family="text">
      <style:text-properties fo:color="#000000"/>
    </style:style>
    <style:style style:name="T4933" style:parent-style-name="DefaultParagraphFont" style:family="text">
      <style:text-properties fo:color="#000000"/>
    </style:style>
    <style:style style:name="T4934" style:parent-style-name="DefaultParagraphFont" style:family="text">
      <style:text-properties fo:color="#000000"/>
    </style:style>
    <style:style style:name="T4935" style:parent-style-name="DefaultParagraphFont" style:family="text">
      <style:text-properties fo:color="#000000"/>
    </style:style>
    <style:style style:name="T4936" style:parent-style-name="DefaultParagraphFont" style:family="text">
      <style:text-properties fo:color="#000000"/>
    </style:style>
    <style:style style:name="T4937" style:parent-style-name="DefaultParagraphFont" style:family="text">
      <style:text-properties fo:color="#000000"/>
    </style:style>
    <style:style style:name="T4938" style:parent-style-name="DefaultParagraphFont" style:family="text">
      <style:text-properties fo:color="#000000"/>
    </style:style>
    <style:style style:name="T4939" style:parent-style-name="DefaultParagraphFont" style:family="text">
      <style:text-properties fo:color="#000000"/>
    </style:style>
    <style:style style:name="T4940" style:parent-style-name="DefaultParagraphFont" style:family="text">
      <style:text-properties fo:color="#000000"/>
    </style:style>
    <style:style style:name="T4941" style:parent-style-name="DefaultParagraphFont" style:family="text">
      <style:text-properties fo:color="#000000"/>
    </style:style>
    <style:style style:name="T4942" style:parent-style-name="DefaultParagraphFont" style:family="text">
      <style:text-properties fo:color="#000000"/>
    </style:style>
    <style:style style:name="T4943" style:parent-style-name="DefaultParagraphFont" style:family="text">
      <style:text-properties fo:color="#000000"/>
    </style:style>
    <style:style style:name="T4944" style:parent-style-name="DefaultParagraphFont" style:family="text">
      <style:text-properties fo:color="#000000"/>
    </style:style>
    <style:style style:name="T4945" style:parent-style-name="DefaultParagraphFont" style:family="text">
      <style:text-properties fo:color="#000000"/>
    </style:style>
    <style:style style:name="T4946" style:parent-style-name="DefaultParagraphFont" style:family="text">
      <style:text-properties fo:color="#000000"/>
    </style:style>
    <style:style style:name="T4947" style:parent-style-name="DefaultParagraphFont" style:family="text">
      <style:text-properties fo:color="#000000"/>
    </style:style>
    <style:style style:name="T4948" style:parent-style-name="DefaultParagraphFont" style:family="text">
      <style:text-properties fo:color="#000000"/>
    </style:style>
    <style:style style:name="T4949" style:parent-style-name="DefaultParagraphFont" style:family="text">
      <style:text-properties fo:color="#000000"/>
    </style:style>
    <style:style style:name="T4950" style:parent-style-name="DefaultParagraphFont" style:family="text">
      <style:text-properties fo:color="#000000"/>
    </style:style>
    <style:style style:name="T4951" style:parent-style-name="DefaultParagraphFont" style:family="text">
      <style:text-properties fo:color="#000000"/>
    </style:style>
    <style:style style:name="T4952" style:parent-style-name="DefaultParagraphFont" style:family="text">
      <style:text-properties fo:color="#000000"/>
    </style:style>
    <style:style style:name="T4953" style:parent-style-name="DefaultParagraphFont" style:family="text">
      <style:text-properties fo:color="#000000"/>
    </style:style>
    <style:style style:name="T4954" style:parent-style-name="DefaultParagraphFont" style:family="text">
      <style:text-properties fo:color="#000000"/>
    </style:style>
    <style:style style:name="T4955" style:parent-style-name="DefaultParagraphFont" style:family="text">
      <style:text-properties fo:color="#000000"/>
    </style:style>
    <style:style style:name="T4956" style:parent-style-name="DefaultParagraphFont" style:family="text">
      <style:text-properties fo:color="#000000"/>
    </style:style>
    <style:style style:name="T4957" style:parent-style-name="DefaultParagraphFont" style:family="text">
      <style:text-properties fo:color="#000000"/>
    </style:style>
    <style:style style:name="T4958" style:parent-style-name="DefaultParagraphFont" style:family="text">
      <style:text-properties fo:color="#000000"/>
    </style:style>
    <style:style style:name="T4959" style:parent-style-name="DefaultParagraphFont" style:family="text">
      <style:text-properties fo:color="#000000"/>
    </style:style>
    <style:style style:name="T4960" style:parent-style-name="DefaultParagraphFont" style:family="text">
      <style:text-properties fo:color="#000000"/>
    </style:style>
    <style:style style:name="T4961" style:parent-style-name="DefaultParagraphFont" style:family="text">
      <style:text-properties fo:color="#000000"/>
    </style:style>
    <style:style style:name="T4962" style:parent-style-name="DefaultParagraphFont" style:family="text">
      <style:text-properties fo:color="#000000"/>
    </style:style>
    <style:style style:name="T4963" style:parent-style-name="DefaultParagraphFont" style:family="text">
      <style:text-properties fo:color="#000000"/>
    </style:style>
    <style:style style:name="T4964" style:parent-style-name="DefaultParagraphFont" style:family="text">
      <style:text-properties fo:color="#000000"/>
    </style:style>
    <style:style style:name="T4965" style:parent-style-name="DefaultParagraphFont" style:family="text">
      <style:text-properties fo:color="#000000"/>
    </style:style>
    <style:style style:name="T4966" style:parent-style-name="DefaultParagraphFont" style:family="text">
      <style:text-properties fo:color="#000000"/>
    </style:style>
    <style:style style:name="T4967" style:parent-style-name="DefaultParagraphFont" style:family="text">
      <style:text-properties fo:color="#000000"/>
    </style:style>
    <style:style style:name="T4968" style:parent-style-name="DefaultParagraphFont" style:family="text">
      <style:text-properties fo:color="#000000"/>
    </style:style>
    <style:style style:name="T4969" style:parent-style-name="DefaultParagraphFont" style:family="text">
      <style:text-properties fo:color="#000000"/>
    </style:style>
    <style:style style:name="T4970" style:parent-style-name="DefaultParagraphFont" style:family="text">
      <style:text-properties fo:color="#000000"/>
    </style:style>
    <style:style style:name="T4971" style:parent-style-name="DefaultParagraphFont" style:family="text">
      <style:text-properties fo:color="#000000"/>
    </style:style>
    <style:style style:name="T4972" style:parent-style-name="DefaultParagraphFont" style:family="text">
      <style:text-properties fo:color="#000000"/>
    </style:style>
    <style:style style:name="T4973" style:parent-style-name="DefaultParagraphFont" style:family="text">
      <style:text-properties fo:color="#000000"/>
    </style:style>
    <style:style style:name="T4974" style:parent-style-name="DefaultParagraphFont" style:family="text">
      <style:text-properties fo:color="#000000"/>
    </style:style>
    <style:style style:name="T4975" style:parent-style-name="DefaultParagraphFont" style:family="text">
      <style:text-properties fo:color="#000000"/>
    </style:style>
    <style:style style:name="T4976" style:parent-style-name="DefaultParagraphFont" style:family="text">
      <style:text-properties fo:color="#000000"/>
    </style:style>
    <style:style style:name="T4977" style:parent-style-name="DefaultParagraphFont" style:family="text">
      <style:text-properties fo:color="#000000"/>
    </style:style>
    <style:style style:name="T4978" style:parent-style-name="DefaultParagraphFont" style:family="text">
      <style:text-properties fo:color="#000000"/>
    </style:style>
    <style:style style:name="T4979" style:parent-style-name="DefaultParagraphFont" style:family="text">
      <style:text-properties fo:color="#000000"/>
    </style:style>
    <style:style style:name="T4980" style:parent-style-name="DefaultParagraphFont" style:family="text">
      <style:text-properties fo:color="#000000"/>
    </style:style>
    <style:style style:name="T4981" style:parent-style-name="DefaultParagraphFont" style:family="text">
      <style:text-properties fo:color="#000000"/>
    </style:style>
    <style:style style:name="T4982" style:parent-style-name="DefaultParagraphFont" style:family="text">
      <style:text-properties fo:color="#000000"/>
    </style:style>
    <style:style style:name="T4983" style:parent-style-name="DefaultParagraphFont" style:family="text">
      <style:text-properties fo:color="#000000"/>
    </style:style>
    <style:style style:name="T4984" style:parent-style-name="DefaultParagraphFont" style:family="text">
      <style:text-properties fo:color="#000000"/>
    </style:style>
    <style:style style:name="T4985" style:parent-style-name="DefaultParagraphFont" style:family="text">
      <style:text-properties fo:color="#000000"/>
    </style:style>
    <style:style style:name="T4986" style:parent-style-name="DefaultParagraphFont" style:family="text">
      <style:text-properties fo:color="#000000"/>
    </style:style>
    <style:style style:name="T4987" style:parent-style-name="DefaultParagraphFont" style:family="text">
      <style:text-properties fo:color="#000000"/>
    </style:style>
    <style:style style:name="T4988" style:parent-style-name="DefaultParagraphFont" style:family="text">
      <style:text-properties fo:color="#000000"/>
    </style:style>
    <style:style style:name="T4989" style:parent-style-name="DefaultParagraphFont" style:family="text">
      <style:text-properties fo:color="#000000"/>
    </style:style>
    <style:style style:name="T4990" style:parent-style-name="DefaultParagraphFont" style:family="text">
      <style:text-properties fo:color="#000000"/>
    </style:style>
    <style:style style:name="T4991" style:parent-style-name="DefaultParagraphFont" style:family="text">
      <style:text-properties fo:color="#000000"/>
    </style:style>
    <style:style style:name="T4992" style:parent-style-name="DefaultParagraphFont" style:family="text">
      <style:text-properties fo:color="#000000"/>
    </style:style>
    <style:style style:name="T4993" style:parent-style-name="DefaultParagraphFont" style:family="text">
      <style:text-properties fo:color="#000000"/>
    </style:style>
    <style:style style:name="T4994" style:parent-style-name="DefaultParagraphFont" style:family="text">
      <style:text-properties fo:color="#000000"/>
    </style:style>
    <style:style style:name="T4995" style:parent-style-name="DefaultParagraphFont" style:family="text">
      <style:text-properties fo:font-style="italic" style:font-style-asian="italic" style:font-style-complex="italic"/>
    </style:style>
    <style:style style:name="T4996" style:parent-style-name="DefaultParagraphFont" style:family="text">
      <style:text-properties fo:font-style="italic" style:font-style-asian="italic" style:font-style-complex="italic"/>
    </style:style>
    <style:style style:name="T4997" style:parent-style-name="DefaultParagraphFont" style:family="text">
      <style:text-properties fo:font-style="italic" style:font-style-asian="italic" style:font-style-complex="italic"/>
    </style:style>
    <style:style style:name="T4998" style:parent-style-name="DefaultParagraphFont" style:family="text">
      <style:text-properties fo:font-style="italic" style:font-style-asian="italic" style:font-style-complex="italic"/>
    </style:style>
    <style:style style:name="T4999" style:parent-style-name="DefaultParagraphFont" style:family="text">
      <style:text-properties fo:letter-spacing="0.0013in"/>
    </style:style>
    <style:style style:name="T5000" style:parent-style-name="DefaultParagraphFont" style:family="text">
      <style:text-properties fo:letter-spacing="0.0013in"/>
    </style:style>
    <style:style style:name="T5001" style:parent-style-name="DefaultParagraphFont" style:family="text">
      <style:text-properties fo:letter-spacing="0.0013in"/>
    </style:style>
    <style:style style:name="T5002" style:parent-style-name="DefaultParagraphFont" style:family="text">
      <style:text-properties fo:letter-spacing="0.0013in"/>
    </style:style>
    <style:style style:name="T5003" style:parent-style-name="DefaultParagraphFont" style:family="text">
      <style:text-properties fo:letter-spacing="0.0013in"/>
    </style:style>
    <style:style style:name="T5004" style:parent-style-name="DefaultParagraphFont" style:family="text">
      <style:text-properties fo:letter-spacing="0.0013in"/>
    </style:style>
    <style:style style:name="T5005" style:parent-style-name="DefaultParagraphFont" style:family="text">
      <style:text-properties fo:letter-spacing="0.0013in"/>
    </style:style>
    <style:style style:name="T5006" style:parent-style-name="DefaultParagraphFont" style:family="text">
      <style:text-properties fo:letter-spacing="0.0013in"/>
    </style:style>
    <style:style style:name="T5007" style:parent-style-name="DefaultParagraphFont" style:family="text">
      <style:text-properties fo:letter-spacing="0.0013in"/>
    </style:style>
    <style:style style:name="T5008" style:parent-style-name="DefaultParagraphFont" style:family="text">
      <style:text-properties fo:letter-spacing="0.0013in"/>
    </style:style>
    <style:style style:name="T5009" style:parent-style-name="DefaultParagraphFont" style:family="text">
      <style:text-properties fo:letter-spacing="0.0013in"/>
    </style:style>
    <style:style style:name="T50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12" style:parent-style-name="DefaultParagraphFont" style:family="text">
      <style:text-properties fo:font-size="9pt" style:font-size-asian="9pt" style:font-size-complex="9pt"/>
    </style:style>
    <style:style style:name="T50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14" style:parent-style-name="DefaultParagraphFont" style:family="text">
      <style:text-properties fo:font-size="9pt" style:font-size-asian="9pt" style:font-size-complex="9pt"/>
    </style:style>
    <style:style style:name="T5015" style:parent-style-name="DefaultParagraphFont" style:family="text">
      <style:text-properties fo:font-style="italic" style:font-style-asian="italic" style:font-style-complex="italic"/>
    </style:style>
    <style:style style:name="T5016" style:parent-style-name="DefaultParagraphFont" style:family="text">
      <style:text-properties fo:font-style="italic" style:font-style-asian="italic" style:font-style-complex="italic"/>
    </style:style>
    <style:style style:name="T5017" style:parent-style-name="DefaultParagraphFont" style:family="text">
      <style:text-properties fo:font-style="italic" style:font-style-asian="italic" style:font-style-complex="italic"/>
    </style:style>
    <style:style style:name="T5018" style:parent-style-name="DefaultParagraphFont" style:family="text">
      <style:text-properties fo:font-style="italic" style:font-style-asian="italic" style:font-style-complex="italic"/>
    </style:style>
    <style:style style:name="T50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21" style:parent-style-name="DefaultParagraphFont" style:family="text">
      <style:text-properties fo:font-size="9pt" style:font-size-asian="9pt" style:font-size-complex="9pt"/>
    </style:style>
    <style:style style:name="T50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23" style:parent-style-name="DefaultParagraphFont" style:family="text">
      <style:text-properties fo:font-size="9pt" style:font-size-asian="9pt" style:font-size-complex="9pt"/>
    </style:style>
    <style:style style:name="T50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25" style:parent-style-name="DefaultParagraphFont" style:family="text">
      <style:text-properties fo:font-size="9pt" style:font-size-asian="9pt" style:font-size-complex="9pt"/>
    </style:style>
    <style:style style:name="T50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27" style:parent-style-name="DefaultParagraphFont" style:family="text">
      <style:text-properties fo:font-size="9pt" style:font-size-asian="9pt" style:font-size-complex="9pt"/>
    </style:style>
    <style:style style:name="T50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30" style:parent-style-name="DefaultParagraphFont" style:family="text">
      <style:text-properties fo:font-size="9pt" style:font-size-asian="9pt" style:font-size-complex="9pt"/>
    </style:style>
    <style:style style:name="T50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32" style:parent-style-name="DefaultParagraphFont" style:family="text">
      <style:text-properties fo:font-size="9pt" style:font-size-asian="9pt" style:font-size-complex="9pt"/>
    </style:style>
    <style:style style:name="T50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34" style:parent-style-name="DefaultParagraphFont" style:family="text">
      <style:text-properties fo:font-size="9pt" style:font-size-asian="9pt" style:font-size-complex="9pt"/>
    </style:style>
    <style:style style:name="T50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36" style:parent-style-name="DefaultParagraphFont" style:family="text">
      <style:text-properties fo:font-size="9pt" style:font-size-asian="9pt" style:font-size-complex="9pt"/>
    </style:style>
    <style:style style:name="T50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39" style:parent-style-name="DefaultParagraphFont" style:family="text">
      <style:text-properties fo:font-size="9pt" style:font-size-asian="9pt" style:font-size-complex="9pt"/>
    </style:style>
    <style:style style:name="T50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41" style:parent-style-name="DefaultParagraphFont" style:family="text">
      <style:text-properties fo:font-size="9pt" style:font-size-asian="9pt" style:font-size-complex="9pt"/>
    </style:style>
    <style:style style:name="T50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44" style:parent-style-name="DefaultParagraphFont" style:family="text">
      <style:text-properties fo:font-size="9pt" style:font-size-asian="9pt" style:font-size-complex="9pt"/>
    </style:style>
    <style:style style:name="T50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46" style:parent-style-name="DefaultParagraphFont" style:family="text">
      <style:text-properties fo:font-size="9pt" style:font-size-asian="9pt" style:font-size-complex="9pt"/>
    </style:style>
    <style:style style:name="T50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48" style:parent-style-name="DefaultParagraphFont" style:family="text">
      <style:text-properties fo:font-size="9pt" style:font-size-asian="9pt" style:font-size-complex="9pt"/>
    </style:style>
    <style:style style:name="T50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50" style:parent-style-name="DefaultParagraphFont" style:family="text">
      <style:text-properties fo:font-size="9pt" style:font-size-asian="9pt" style:font-size-complex="9pt"/>
    </style:style>
    <style:style style:name="T505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50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53" style:parent-style-name="DefaultParagraphFont" style:family="text">
      <style:text-properties fo:font-size="9pt" style:font-size-asian="9pt" style:font-size-complex="9pt"/>
    </style:style>
    <style:style style:name="T50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55" style:parent-style-name="DefaultParagraphFont" style:family="text">
      <style:text-properties fo:font-size="9pt" style:font-size-asian="9pt" style:font-size-complex="9pt"/>
    </style:style>
    <style:style style:name="T50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57" style:parent-style-name="DefaultParagraphFont" style:family="text">
      <style:text-properties fo:font-size="9pt" style:font-size-asian="9pt" style:font-size-complex="9pt"/>
    </style:style>
    <style:style style:name="T50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59" style:parent-style-name="DefaultParagraphFont" style:family="text">
      <style:text-properties fo:font-size="9pt" style:font-size-asian="9pt" style:font-size-complex="9pt"/>
    </style:style>
    <style:style style:name="T506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50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62" style:parent-style-name="DefaultParagraphFont" style:family="text">
      <style:text-properties fo:font-size="9pt" style:font-size-asian="9pt" style:font-size-complex="9pt"/>
    </style:style>
    <style:style style:name="T50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64" style:parent-style-name="DefaultParagraphFont" style:family="text">
      <style:text-properties fo:font-size="9pt" style:font-size-asian="9pt" style:font-size-complex="9pt"/>
    </style:style>
    <style:style style:name="T50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66" style:parent-style-name="DefaultParagraphFont" style:family="text">
      <style:text-properties fo:font-size="9pt" style:font-size-asian="9pt" style:font-size-complex="9pt"/>
    </style:style>
    <style:style style:name="T50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68" style:parent-style-name="DefaultParagraphFont" style:family="text">
      <style:text-properties fo:font-size="9pt" style:font-size-asian="9pt" style:font-size-complex="9pt"/>
    </style:style>
    <style:style style:name="T5069" style:parent-style-name="DefaultParagraphFont" style:family="text">
      <style:text-properties fo:letter-spacing="-0.0013in"/>
    </style:style>
    <style:style style:name="T5070" style:parent-style-name="DefaultParagraphFont" style:family="text">
      <style:text-properties fo:letter-spacing="-0.0013in"/>
    </style:style>
    <style:style style:name="T5071" style:parent-style-name="DefaultParagraphFont" style:family="text">
      <style:text-properties fo:letter-spacing="-0.0013in"/>
    </style:style>
    <style:style style:name="T5072" style:parent-style-name="DefaultParagraphFont" style:family="text">
      <style:text-properties fo:letter-spacing="-0.0013in"/>
    </style:style>
    <style:style style:name="T5073" style:parent-style-name="DefaultParagraphFont" style:family="text">
      <style:text-properties fo:letter-spacing="-0.0013in"/>
    </style:style>
    <style:style style:name="T5074" style:parent-style-name="DefaultParagraphFont" style:family="text">
      <style:text-properties fo:letter-spacing="-0.0013in"/>
    </style:style>
    <style:style style:name="T5075" style:parent-style-name="DefaultParagraphFont" style:family="text">
      <style:text-properties fo:letter-spacing="-0.0013in"/>
    </style:style>
    <style:style style:name="T5076" style:parent-style-name="DefaultParagraphFont" style:family="text">
      <style:text-properties fo:letter-spacing="-0.0013in"/>
    </style:style>
    <style:style style:name="T5077" style:parent-style-name="DefaultParagraphFont" style:family="text">
      <style:text-properties fo:letter-spacing="-0.0013in"/>
    </style:style>
    <style:style style:name="T5078" style:parent-style-name="DefaultParagraphFont" style:family="text">
      <style:text-properties fo:letter-spacing="-0.0013in"/>
    </style:style>
    <style:style style:name="T507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50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81" style:parent-style-name="DefaultParagraphFont" style:family="text">
      <style:text-properties fo:font-size="9pt" style:font-size-asian="9pt" style:font-size-complex="9pt"/>
    </style:style>
    <style:style style:name="T50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83" style:parent-style-name="DefaultParagraphFont" style:family="text">
      <style:text-properties fo:font-size="9pt" style:font-size-asian="9pt" style:font-size-complex="9pt"/>
    </style:style>
    <style:style style:name="T50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85" style:parent-style-name="DefaultParagraphFont" style:family="text">
      <style:text-properties fo:font-size="9pt" style:font-size-asian="9pt" style:font-size-complex="9pt"/>
    </style:style>
    <style:style style:name="T50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87" style:parent-style-name="DefaultParagraphFont" style:family="text">
      <style:text-properties fo:font-size="9pt" style:font-size-asian="9pt" style:font-size-complex="9pt"/>
    </style:style>
    <style:style style:name="T5088" style:parent-style-name="DefaultParagraphFont" style:family="text">
      <style:text-properties fo:letter-spacing="-0.0013in"/>
    </style:style>
    <style:style style:name="T5089" style:parent-style-name="DefaultParagraphFont" style:family="text">
      <style:text-properties fo:letter-spacing="-0.0013in"/>
    </style:style>
    <style:style style:name="T5090" style:parent-style-name="DefaultParagraphFont" style:family="text">
      <style:text-properties fo:letter-spacing="-0.0013in"/>
    </style:style>
    <style:style style:name="T5091" style:parent-style-name="DefaultParagraphFont" style:family="text">
      <style:text-properties fo:letter-spacing="-0.0013in"/>
    </style:style>
    <style:style style:name="T5092" style:parent-style-name="DefaultParagraphFont" style:family="text">
      <style:text-properties fo:letter-spacing="-0.0013in"/>
    </style:style>
    <style:style style:name="T5093" style:parent-style-name="DefaultParagraphFont" style:family="text">
      <style:text-properties fo:letter-spacing="-0.0013in"/>
    </style:style>
    <style:style style:name="T5094" style:parent-style-name="DefaultParagraphFont" style:family="text">
      <style:text-properties fo:letter-spacing="-0.0013in"/>
    </style:style>
    <style:style style:name="T5095" style:parent-style-name="DefaultParagraphFont" style:family="text">
      <style:text-properties fo:letter-spacing="-0.0013in"/>
    </style:style>
    <style:style style:name="T5096" style:parent-style-name="DefaultParagraphFont" style:family="text">
      <style:text-properties fo:letter-spacing="-0.0013in"/>
    </style:style>
    <style:style style:name="T509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5098" style:parent-style-name="DefaultParagraphFont" style:family="text">
      <style:text-properties fo:font-style="italic" style:font-style-asian="italic" style:font-style-complex="italic"/>
    </style:style>
    <style:style style:name="T5099" style:parent-style-name="DefaultParagraphFont" style:family="text">
      <style:text-properties fo:font-style="italic" style:font-style-asian="italic" style:font-style-complex="italic"/>
    </style:style>
    <style:style style:name="T5100" style:parent-style-name="DefaultParagraphFont" style:family="text">
      <style:text-properties fo:font-style="italic" style:font-style-asian="italic" style:font-style-complex="italic"/>
    </style:style>
    <style:style style:name="T5101" style:parent-style-name="DefaultParagraphFont" style:family="text">
      <style:text-properties fo:font-style="italic" style:font-style-asian="italic" style:font-style-complex="italic"/>
    </style:style>
    <style:style style:name="T5102" style:parent-style-name="DefaultParagraphFont" style:family="text">
      <style:text-properties fo:font-style="italic" style:font-style-asian="italic" style:font-style-complex="italic"/>
    </style:style>
    <style:style style:name="T5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04" style:parent-style-name="DefaultParagraphFont" style:family="text">
      <style:text-properties fo:font-size="9pt" style:font-size-asian="9pt" style:font-size-complex="9pt"/>
    </style:style>
    <style:style style:name="T51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06" style:parent-style-name="DefaultParagraphFont" style:family="text">
      <style:text-properties fo:font-size="9pt" style:font-size-asian="9pt" style:font-size-complex="9pt"/>
    </style:style>
    <style:style style:name="T5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09" style:parent-style-name="DefaultParagraphFont" style:family="text">
      <style:text-properties fo:font-size="9pt" style:font-size-asian="9pt" style:font-size-complex="9pt"/>
    </style:style>
    <style:style style:name="T51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11" style:parent-style-name="DefaultParagraphFont" style:family="text">
      <style:text-properties fo:font-size="9pt" style:font-size-asian="9pt" style:font-size-complex="9pt"/>
    </style:style>
    <style:style style:name="T5112" style:parent-style-name="DefaultParagraphFont" style:family="text">
      <style:text-properties fo:font-style="italic" style:font-style-asian="italic" style:font-style-complex="italic"/>
    </style:style>
    <style:style style:name="T5113" style:parent-style-name="DefaultParagraphFont" style:family="text">
      <style:text-properties fo:font-style="italic" style:font-style-asian="italic" style:font-style-complex="italic"/>
    </style:style>
    <style:style style:name="T5114" style:parent-style-name="DefaultParagraphFont" style:family="text">
      <style:text-properties fo:font-style="italic" style:font-style-asian="italic" style:font-style-complex="italic"/>
    </style:style>
    <style:style style:name="T5115" style:parent-style-name="DefaultParagraphFont" style:family="text">
      <style:text-properties fo:font-style="italic" style:font-style-asian="italic" style:font-style-complex="italic"/>
    </style:style>
    <style:style style:name="T5116" style:parent-style-name="DefaultParagraphFont" style:family="text">
      <style:text-properties fo:font-style="italic" style:font-style-asian="italic" style:font-style-complex="italic"/>
    </style:style>
    <style:style style:name="T5117" style:parent-style-name="DefaultParagraphFont" style:family="text">
      <style:text-properties fo:font-style="italic" style:font-style-asian="italic" style:font-style-complex="italic"/>
    </style:style>
    <style:style style:name="T5118" style:parent-style-name="DefaultParagraphFont" style:family="text">
      <style:text-properties fo:font-style="italic" style:font-style-asian="italic" style:font-style-complex="italic"/>
    </style:style>
    <style:style style:name="T5119" style:parent-style-name="DefaultParagraphFont" style:family="text">
      <style:text-properties fo:font-style="italic" style:font-style-asian="italic" style:font-style-complex="italic"/>
    </style:style>
    <style:style style:name="T512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V (PAVASARIO) SESIJOS</text:p>
      <text:p text:style-name="Title"><text:span text:style-name="T28">VAKARINIO plenarinio posėdžio</text:span><text:span text:style-name="T29"><text:s/></text:span><text:span text:style-name="T30">NR. 196</text:span></text:p>
      <text:p text:style-name="P31">STENOGRAMA</text:p>
      <text:p text:style-name="P32"/>
      <text:p text:style-name="P33">2010 m. balandžio 20 d.</text:p>
      <text:p text:style-name="P34"/>
      <text:p text:style-name="P35"><text:span text:style-name="T36">Pirmininkauja Lietuvos Respublikos Seimo Pirmininko pavaduotojai<text:s/></text:span><text:span text:style-name="T37">Č. JURŠĖNAS</text:span><text:span text:style-name="T38"><text:s/>ir<text:s/></text:span><text:span text:style-name="T39">A. KAŠĖTA</text:span></text:p>
      <text:p text:style-name="Roman"/>
      <text:p text:style-name="Roman"/>
      <text:section text:name="Sect1" text:style-name="S1">
        <text:soft-page-break/>
        <text:p text:style-name="Roman"><text:span text:style-name="T40">PIRMININKAS (Č. JURŠĖNAS</text:span>,<text:s/><text:span text:style-name="T41">LSDPF</text:span><text:span text:style-name="T42"><text:note text:note-class="footnote" text:id="_ftn0"><text:note-citation text:label=""></text:note-citation><text:note-body><text:p text:style-name="FootnoteText"><text:s/><text:span text:style-name="T43">Santrumpų reikšmės:<text:s/></text:span><text:span text:style-name="T44">DPF</text:span><text:span text:style-name="T45"><text:s/>–<text:s/></text:span><text:span text:style-name="T46">Darbo partijos frakcija;<text:s/></text:span><text:span text:style-name="T47">KPF</text:span><text:span text:style-name="T48"><text:s/>– Krikščionių partijos frakcija;<text:s/></text:span><text:span text:style-name="T49">LCSF</text:span><text:span text:style-name="T50"><text:s/></text:span><text:span text:style-name="T51">– Li</text:span><text:span text:style-name="T52">­beralų ir centro sąjungos frakcija;<text:s/></text:span><text:span text:style-name="T53">LSDPF</text:span><text:span text:style-name="T54"><text:s/>–<text:s/></text:span><text:span text:style-name="T55">Lietuvos socialdemokratų partijos frakcija;<text:s/></text:span><text:span text:style-name="T56">LSF</text:span><text:span text:style-name="T57"><text:s/></text:span><text:span text:style-name="T58">– Liberalų sąjūdžio fra</text:span><text:span text:style-name="T59">k</text:span><text:span text:style-name="T60">cija;<text:s/></text:span><text:span text:style-name="T61">MSG</text:span><text:span text:style-name="T62"><text:s/>–<text:s/></text:span><text:span text:style-name="T63">Mišri Seimo narių grupė;<text:s/></text:span><text:span text:style-name="T64">TPPF</text:span><text:span text:style-name="T65"><text:s/>–<text:s/></text:span><text:span text:style-name="T66">Tautos prisikėlimo partijos frakcija;<text:s/></text:span><text:span text:style-name="T67">TS</text:span><text:span text:style-name="T68">‑LKDF</text:span><text:span text:style-name="T69"><text:s/>– Tėvynės sąjungos-Lietuvos krikščionių demokratų frakcija;<text:s/></text:span><text:span text:style-name="T70">TTF</text:span><text:span text:style-name="T71"><text:s/></text:span><text:span text:style-name="T72">– frakcija „Tvarka ir teisi</text:span><text:span text:style-name="T73">n</text:span><text:span text:style-name="T74">gumas“.</text:span></text:p></text:note-body></text:note></text:span><text:span text:style-name="T75">).</text:span><text:s/>Mie­lie­ji ko­le­gos, pra­de­da­me Lie­tu­vos Res­pub­li­kos Sei­mo 2010 m. ba­lan­džio 20 d. va­ka­ri­nį ple­na­ri­nį po­sė­dį.<text:s/></text:p>
        <text:p text:style-name="Roman">Pra­šom re­gist­ruo­tis.<text:s/></text:p>
        <text:p text:style-name="P76">Kol kas – 43. Rei­kia ma­ny­ti, grei­tai bus dau­giau.</text:p>
        <text:p text:style-name="Roman"/>
        <text:p text:style-name="Laikas">15.03 val.</text:p>
        <text:p text:style-name="Roman12"><text:bookmark-start text:name="klausimas1"/>Ver­ty­bi­nių po­pie­rių ko­mi­si­jos 2009 me­tų veik­los ata­skai­ta</text:p>
        <text:p text:style-name="Roman"><text:bookmark-end text:name="klausimas1"/></text:p>
        <text:p text:style-name="Roman">Da­bar pra­de­da­me va­ka­ri­nio po­sė­džio dar­bo­tvarkės 1 klau­si­mą, tai yra Ver­ty­bi­nių po­pie­rių ko­mi­si­jos 2009 me­tų veik­los ata­skai­ta. Pra­ne­šė­jas – pir­mi­nin­kas Vi­lius Ša­po­ka. Pra­šy­čiau ger­bia­mą­jį mū­sų sve­čią į tri­bū­ną. Kiek ži­nau, jis kal­bės ne il­giau kaip 10 mi­nu­čių, ir po to – Sei­mo na­rių klau­si­mai. Pra­šom.</text:p>
        <text:p text:style-name="Roman"><text:span text:style-name="T77">V. ŠAPOKA.</text:span><text:s/>La­ba die­na, ger­bia­mie­ji Sei­mo na­riai. Leis­ki­te pa­teik­ti Ver­ty­bi­nių po­pie­rių ko­mi­si­jos 2009 me­tų veik­los ata­skai­tą. Iš pra­džių trum­pai apie ten­den­ci­jas. Kaip ži­no­te, po itin skau­s­min­gų 2008 me­tų fi­nan­sų rin­koms pra­ėję me­tai Lie­tu­vos ver­ty­bi­nių po­pie­rių rin­kai bu­vo tam tik­ro at­si­ga­vi­mo me­tai. Pa­teik­siu ke­le­tą tai iliust­ruo­jančių skai­čių. Pa­vyz­džiui, (…) in­dek­sas iš­au­go 46 %, apy­var­ta bir­žo­je pa­di­dė­jo be­veik du kar­tus. Ant­ros pa­ko­pos pen­si­jų fon­dų vie­ne­to ver­tė vi­du­ti­niš­kai pa­di­dė­jo dau­giau nei 17 % ir be­veik bu­vo pa­deng­tas tur­to ma­žė­ji­mas 2008 me­tais.</text:p>
        <text:p text:style-name="Roman">Ko­lek­ty­vi­nių in­ves­ta­vi­mo sub­jek­tų vie­ne­to ver­tė vi­du­ti­niš­kai iš­au­go 45 %, tre­čios pa­ko­pos pen­si­jų fon­dų – be­veik 30 %. Jei šio­se rin­ko­se bu­vo jau­čia­mas at­si­ga­vi­mas, tai to ne­ga­li­ma bū­tų pa­<text:soft-page-break/>sa­ky­ti apie pir­mi­nę ob­li­ga­ci­jų rin­ką. Dėl at­ei­ties ne­apib­rėž­tu­mo emi­ten­tais sko­los ver­ty­bi­nių po­pie­rių rin­ko­je pri­trau­kė kiek dau­giau nei mi­li­jar­dą li­tų. Tai – dau­giau nei dvi­gu­bai ma­žiau lė­šų nei 2008 me­tais.<text:s/></text:p>
        <text:p text:style-name="Roman">Kaip ži­no­te, sun­kme­čiu eko­no­mi­nių nu­si­kal­ti­mų skai­čius tu­ri ten­den­ci­ją aug­ti. Ne iš­im­tis ir mū­sų sri­tis. Tad ir mū­sų Ver­ty­bi­nių po­pie­rių ko­mi­si­jai 2009 me­tai bu­vo ga­na įtemp­ti. Pa­dau­gė­jo tiek in­ves­tuo­to­jų skun­dų, tiek pa­da­ry­tų pa­žei­di­mų skai­čius, iš­kel­tų by­lų skai­čius iš­au­go 40 %. In­ves­tuo­to­jai bu­vo baus­ti už ma­ni­pu­lia­vi­mą ver­ty­bi­nių po­pie­rių rin­ko­je, taip pat pa­si­nau­do­ja­ma vie­šai ne­at­skleis­ta in­for­ma­ci­ja, emi­ten­tai – už jud­ru­mo rei­ka­la­vi­mų ne­ten­ki­ni­mą, o tar­pi­nin­kai – už ne vi­są in­for­ma­ci­ją ar ne­tin­ka­mai pa­teik­tą in­for­ma­ci­ją, taip pat už in­te­re­sų kon­flik­tų ir ki­tus pa­žei­di­mus.</text:p>
        <text:p text:style-name="Roman">Ben­dra iš­va­da bū­tų to­kia, kad tiek 2008 m., tiek 2009 m. ben­dra ten­den­ci­ja bu­vo to­kia, kad tar­pi­nin­kai ne iki ga­lo su­pra­to ir ne iki ga­lo bu­vo pa­si­ren­gę įgy­ven­din­ti la­bai griež­tus rei­ka­la­vi­mus kal­bant apie san­ty­kius su klien­tu in­ves­tuo­to­ju. Ki­ta ver­tus, klien­tai taip pat ne vi­suo­met su­vok­da­vo pri­si­i­ma­mą at­sa­ko­my­bę už in­ves­ti­ci­nius spren­di­mus. Kaip ži­no­te, to di­de­lio au­gi­mo lai­ko­tar­piu to­kius spren­di­mus psi­cho­lo­giš­kai pri­im­ti bu­vo ga­na leng­va, ne­pa­gal­vo­jant apie pa­sek­mes.<text:s/></text:p>
        <text:p text:style-name="Roman">Ne­ra­mu­mai fi­nan­sų rin­ko­se tiek 2008 m., tiek 2009 m. pra­džio­je at­sklei­dė ir re­gu­lia­vi­mo trū­ku­mus. To­dėl 2009 m. daug dė­me­sio sky­rė­me fi­nan­si­nių prie­mo­nių rin­kų reg­la­men­ta­vi­mui to­bulin­ti. Pa­mi­nė­siu gal­būt tik ke­le­tą pa­grin­di­nių. Ko­mi­si­ja kar­tu su Sei­mo val­dy­bos dar­bo gru­pe pa­ren­gė ne­ma­žai įsta­ty­mų pa­kei­ti­mų, ku­riais siū­lo­ma su­griež­tin­ti tiek at­sa­ko­my­bę, tiek ją kon­kre­ti­zuo­ti už at­ski­rus fi­nan­si­nių prie­mo­nių rin­kas re­g­la­men­tuo­jan­čių tei­sės ak­tų pa­žei­di­mus.</text:p>
        <text:p text:style-name="Roman">At­si­žvelg­da­mi į Sei­mo pa­ve­di­mą pra­ėju­siais me­tais pa­ren­gė­me ir pa­tei­kė­me tei­sės ak­tų pro­je­k­tus, ku­riais siū­lo­ma to­bu­lin­ti pen­si­jų kau­pi­mo sis­te­mą, tiek ma­ži­nant at­skai­ty­mus fon­dų val­dy­to­jams, tiek de­ri­nant pen­si­jų fon­dų da­ly­vių am­žių ir pri­si­i­ma­mą ri­zi­ką, tiek at­si­žvel­giant į ki­tas Tarp­<text:soft-page-break/>tau­ti­nio va­liu­tos fon­do ir Pa­sau­lio ban­ko re­ko­men­da­ci­jas.</text:p>
        <text:p text:style-name="Roman"><text:span text:style-name="T78">t</text:span>aip pat svar­bus re­gu­lia­vi­mo sri­ties dar­bas bu­vo pa­keis­ti ne­ma­žai ly­di­mų­jų tei­sių ak­tų, sie­kiant pa­ša­lin­ti bet ko­kias kliū­tis įgy­ven­din­ti Bal­tijos dau­gia­ša­lės pre­ky­bos pro­jek­tą, ku­rį bir­ža ke­ti­na įgy­ven­din­ti šiais me­tais. Taip pat, kad bū­tų tin­ka­mai įgy­ven­din­ti įsta­ty­mai, ko­mi­si­ja pa­ren­gė ne­ma­žai ly­di­mų­jų tei­sės ak­tų, iš­aiš­ki­ni­mų gai­rių rin­kos da­ly­viams. Gal­būt iš svar­biau­sių bū­tų iš­aiš­ki­ni­mas dėl fi­nan­sų tar­pi­nin­kų pa­rei­gų tei­kiant pa­slau­gas ne­pro­fe­sio­na­liems klien­tams, in­ves­ti­ci­nių pro­duk­tų ir in­ves­ti­ci­nių pa­slau­gų re­kla­mos tei­ki­mo gai­rės, pik­tnau­džia­vi­mo rin­ka nu­sta­ty­mo gai­rės ir ki­ti. Gai­rės tu­ri pre­ven­ci­nį po­vei­kį, be to, pa­de­da mū­sų rin­kos da­ly­viams tin­ka­mai tai­ky­ti tei­sės ak­tus.<text:s/></text:p>
        <text:p text:style-name="Roman">Ko­mi­si­jos vi­du­je taip pat bu­vo es­mi­nių po­ky­čių. Siek­da­mi di­des­nio efek­ty­vu­mo, ins­ti­tu­ci­ją re­or­ga­ni­za­vo­me. Da­bar funk­ci­jos ir at­sa­ko­my­bė pa­da­li­niams su­skirs­ty­ta pa­gal stra­te­gi­nius tiks­lus. Ma­no­me, kad ta re­or­ga­ni­za­ci­ja pa­si­tei­si­no.<text:s/></text:p>
        <text:p text:style-name="Roman">Baig­da­mas trum­pai apie šių me­tų dar­bus. Tu­ri­me ke­le­tą svar­bių pro­jek­tų. Pir­ma, no­ri­me įdie­g­ti ne­tei­si­nių gin­čų nag­ri­nė­ji­mo sis­te­mą in­ves­ti­ci­nių pa­slau­gų sri­ty­je, tai leis kur kas grei­čiau ir efek­ty­viau nag­ri­nė­ti skun­dus ir gin­čus su fi­nan­sų tar­pi­nin­kais, in­ves­tuo­to­jų skun­dus ir gin­čus. Ke­ti­na­me iš es­mės per­tvar­ky­ti fi­nan­sų mak­le­rio eg­za­mi­na­vi­mo tvar­ką, pri­va­lo­me įgy­ven­din­ti nau­jas ka­pi­ta­lo pa­kan­ka­mu­mo ir ko­lek­ty­vi­nio in­ves­ta­vi­mo sub­jek­tų di­rek­ty­vas, taip pat to­bu­lin­si­me ko­lek­ty­vi­nių in­ves­ta­vi­mo sub­jek­tų spe­cia­lių­jų… re­gu­lia­vi­mą.<text:s/></text:p>
        <text:p text:style-name="Roman">Trum­pai bū­tų tiek. Pra­šom. Jei­gu bū­tų klau­si­mų, la­bai ma­lo­niai į juos at­sa­ky­čiau.<text:s/></text:p>
        <text:p text:style-name="Roman"><text:span text:style-name="T79">PIRMININKAS.</text:span><text:s/>Ačiū. Ger­bia­ma­sis pra­ne­šė­jau, jus no­ri pa­klaus­ti ke­lio­li­ka Sei­mo na­rių. Pir­ma­sis – K. Dauk­šys. Ruo­šia­si ko­le­ga E. Ža­ka­ris.</text:p>
        <text:p text:style-name="Roman"><text:span text:style-name="T80">K. DAUKŠYS</text:span><text:s/><text:span text:style-name="T81">(</text:span><text:span text:style-name="T82">DPF</text:span><text:span text:style-name="T83">)</text:span>. Ačiū, ger­bia­ma­sis pir­mi­nin­ke, bet pir­miau­sia jums klau­si­mas. Gal ga­li­ma kaip nors su­re­gu­liuo­ti mik­ro­fo­ną, kad mes nor­ma­liai gir­dė­tu­me pra­ne­šė­ją? Da­bar tar­si ki­ta­me kam­ba­ry­je te­le­vi­zo­rius veik­tų ir ro­dy­tų vai­ku­čiams la­bos nak­ties. Da­bar ačiū. Ger­bia­ma­sis pra­ne­šė­jau, jums klau­si­mas.</text:p>
        <text:p text:style-name="Roman">Iš tik­rų­jų jū­sų sri­tis pa­ty­rė di­džiu­lį per­ver­smą (…) ir vi­sus ki­tus da­ly­kus. Kiek jūs, kaip ko­mi­si­ja, pri­si­dė­jo­te prie to, kad Lie­tu­vos gy­ven­to­jai šio­je sri­ty­je ne­pa­tir­tų ar­ba pa­tir­tų kuo ma­žiau nuo­s­to­lių? Ir ko­kias jūs re­ko­men­da­ci­jas duo­tu­mė­te da­bar Lie­tu­vos in­ves­tuo­to­jams, Lie­tu­vos žmo­nėms, ku­rie in­ves­tuo­ja į ver­ty­bi­nių po­pie­rių rin­kas? Kaip, jūs ma­no­te, su­ge­bė­si­te to­liau kon­tro­liuo­ti, kad ne­bū­tų vėl iš­pūs­tų bur­bu­lų, už ku­riuos pas­kui rei­kė­tų vi­siems at­sa­ky­ti ir pa­tir­ti di­džiu­lius nuos­to­lius?<text:s/></text:p>
        <text:soft-page-break/>
        <text:p text:style-name="Roman"><text:span text:style-name="T84">V. ŠAPOKA.</text:span><text:s/>Ačiū už klau­si­mą. Kaip ži­no­te, Ver­ty­bi­nių po­pie­rių ko­mi­si­ja už­si­i­ma taip pat ir švie­ti­mu. Mes vyk­do­me in­ves­tuo­to­jų švie­ti­mo pro­gra­mą. Tiek ki­li­mo, tiek nuos­mu­kio lai­ko­tar­piais vyk­dė­me tą pro­gra­mą ir ga­na pla­čiai aiš­ki­no­me žmo­nėms, ko­kios yra su in­ves­ta­vi­mu su­si­ju­sios ri­zi­kos. Ma­nau, su sa­vo iš­ga­lė­mis tą dar­bą at­li­ko­me ga­na tei­gia­mai. Ma­nau, kar­tu pa­ska­ti­no­me ir rin­kos da­ly­vius vyk­dy­ti tą švie­ti­mo pro­gra­mą. Ži­no­ma, dėl in­ves­ta­vi­mo re­ko­men­da­ci­jų tai ga­na in­di­vi­du­a­lus da­ly­kas. Vi­suo­met gy­ven­to­jams pa­tar­čiau, kad jei­gu jau no­ri in­ves­tuo­ti, ver­tė­tų pra­dė­ti nuo ne­di­de­lių su­mų, ne­pul­ti sta­čia gal­va į fi­nan­sų rin­ką, nes ji ga­na su­dė­tin­ga ir skir­ta ne kiek­vie­nam. To­dėl ma­nau, kad daug svar­bes­nis da­ly­kas yra ne pats in­ves­ta­vi­mas, o as­me­ni­nių fi­nan­sų val­dy­mas, tai ge­bė­ji­mas ati­dė­ti lė­šų tam, kad bū­tų ga­li­ma ge­rai gy­ven­ti vi­sais gy­ve­ni­mo lai­ko­tar­piais. Ma­nau, kad tai net­gi svar­bes­nis da­ly­kas ne­gu pats in­ves­ta­vi­mas.</text:p>
        <text:p text:style-name="Roman"><text:span text:style-name="T85">PIRMININKAS.</text:span><text:s/>Ačiū. E. Ža­ka­ris, ruo­šia­si ko­le­ga P. Luo­ma­nas.</text:p>
        <text:p text:style-name="Roman"><text:span text:style-name="T86">E. ŽAKARIS</text:span><text:s/><text:span text:style-name="T87">(</text:span><text:span text:style-name="T88">LSDPF</text:span><text:span text:style-name="T89">)</text:span>. Ačiū, pir­mi­nin­ke. Pri­sta­ty­mo me­tu man at­sa­kė. Ačiū.</text:p>
        <text:p text:style-name="Roman"><text:span text:style-name="T90">PIRMININKAS.</text:span><text:s/>Ma­lo­nu. P. Luo­ma­nas, ruo­šia­si ko­le­ga J. Ve­sel­ka. Taip pat nė­ra. J. Ve­sel­ka, ruo­šia­si ko­le­ga E. Jur­ke­vi­čius.<text:s/></text:p>
        <text:p text:style-name="Roman"><text:span text:style-name="T91">J. VESELKA</text:span><text:s/><text:span text:style-name="T92">(</text:span><text:span text:style-name="T93">TTF</text:span><text:span text:style-name="T94">)</text:span>. Ger­bia­ma­sis pra­ne­šė­jau, šian­dien skai­čiau in­for­ma­ci­ją, kad Jung­ti­nių Ame­ri­kos Vals­ti­jų pa­na­ši ko­mi­si­ja į jū­sų Ver­ty­bi­nių po­pie­rių ko­mi­si­ją įvar­di­no kon­kre­tų ban­ką, ku­ris pri­si­dė­jo prie kri­zės reiš­ki­nių at­si­ra­di­mo.</text:p>
        <text:p text:style-name="Roman"><text:span text:style-name="T95">V. ŠAPOKA.</text:span><text:span text:style-name="T96"><text:s/>Tu</text:span><text:span text:style-name="T97">­ri</text:span><text:span text:style-name="T98">­te ome</text:span><text:span text:style-name="T99">­ny „Gold</text:span><text:span text:style-name="T100">­man Sachs“?</text:span></text:p>
        <text:p text:style-name="Roman"><text:span text:style-name="T101">J. VESELKA</text:span><text:s/><text:span text:style-name="T102">(</text:span><text:span text:style-name="T103">TTF</text:span><text:span text:style-name="T104">)</text:span>. Taip. Jūs čia kaž­ką kaž­kur bau­dė­te, kaž­kur emi­ten­tai, in­ves­tuo­to­jai ne­su­ta­ria. Ma­no ver­ti­ni­mais, Lie­tu­vo­je ar­tė­ja dar di­des­nė kri­zė, ka­dan­gi nė vel­nio nie­ko ne­pa­da­ry­ta su griež­tes­niu re­gu­lia­vi­mu. Tai vis dėl­to ką rei­kia pa­da­ry­ti, kad jūs ga­lė­tu­mė­te ne tik čia (…) kaž­kas žai­dė, o iš tik­rų­jų pa­sa­ky­ti, tie ir tie ban­kai, tie ir tie emi­ten­tai pri­si­dė­jo prie to, kad bu­vo iš­pūs­tas tas bur­bu­las, ir jei­gu mes ne­si­im­si­me ati­tin­ka­mų įsta­ty­mų pa­tai­sų, tai tas ga­li pa­si­kar­to­ti. Ar jūs ga­li­te to­kį aiš­kų, tiks­lų, sie­kiant iš­veng­ti?.. Taip tai čia vis­kas, na, gra­žu, vie­nur au­go, ki­tur ma­žė­jo, vie­ni blo­gai el­gė­si, ki­ti ge­rai el­gė­si, kaip ir vi­sa­me gy­ve­ni­me.<text:s/></text:p>
        <text:p text:style-name="Roman"><text:span text:style-name="T105">V. ŠAPOKA.</text:span><text:s/>Ačiū už klau­si­mą. Na, ži­no­ma, kon­kre­čių ban­kų, ku­rie Lie­tu­vo­je pri­si­dė­jo prie pa­sau­li­nės kri­zės, ne­įvar­din­siu, nes tai bu­vo ga­na ben­dras da­ly­kas, ir Lie­tu­vo­je sun­kme­tis bu­vo su­kel­tas ne vien fi­nan­sų rin­kos, bet ir ki­tų prie­žas­čių. Ką aš ga­liu pa­sa­ky­ti?<text:s/></text:p>
        <text:p text:style-name="Roman">Fi­nan­sų rin­kų re­gu­lia­vi­mas yra jau ne­be lo­ka­li­nis, vie­ti­nis da­ly­kas, ji­sai yra ga­na glo­ba­lus.<text:s/><text:soft-page-break/>Tiek mes, įgy­ven­din­da­mi Eu­ro­pos Są­jun­gos tei­sę, tam­pa­me ta ben­dra tei­si­ne erd­ve, tiek Eu­ro­pos Są­jun­ga, kur­da­ma sa­vo tei­si­nę ba­zę, at­si­žvel­gia į tai, kas vyks­ta to­je pa­čio­je Ame­ri­ko­je. Pats re­gu­lia­vi­mas fi­nan­sų rin­kų ir da­bar yra ga­na griež­tas ir la­bai de­ta­lus. Aiš­ku, kai ku­rio­se sri­ty­se rei­ka­lin­ga re­vi­zi­ja, šiuo me­tu ji­nai yra vyk­do­ma tiek Eu­ro­pos Ko­mi­si­jos ini­cia­ty­va, tiek pa­čio­je JAV yra vyk­do­ma re­for­ma. Ma­nau, pa­ti Ko­mi­si­ja tik­rai prie tų glo­ba­lių pro­ble­mų spren­di­mo smar­kiai ne­ga­lė­tų pri­si­dė­ti, bet Lie­tu­vo­je mes da­ro­me tai, ką ga­li­me.<text:s/></text:p>
        <text:p text:style-name="Roman"><text:span text:style-name="T106">PIRMININKAS.</text:span><text:s/>Ne­sa­ky­siu pa­var­dės, bet ir vie­no­je pu­sė­je, ir ki­to­je pu­sė­je. E. Jur­ke­vi­čius. Pra­šom. Ruo­šia­si ko­le­ga M. Zas­čiu­rins­kas.<text:s/></text:p>
        <text:p text:style-name="Roman"><text:span text:style-name="T107">E. JURKEVIČIUS</text:span><text:s/><text:span text:style-name="T108">(</text:span><text:span text:style-name="T109">TS-LKDF</text:span><text:span text:style-name="T110">)</text:span>. Dė­ko­ju, po­sė­džio pir­mi­nin­ke. No­rė­jau pa­klaus­ti pra­ne­šė­jo dėl skil­ties „Tei­sės ak­tų kū­ri­mas ir to­bu­li­ni­mas“ ir pa­ci­tuo­ti vie­ną sa­ki­nį: „Įtvir­tin­ti ant­ro­sios pa­ko­pos pen­si­jų fon­dų sis­te­mos di­zai­ną kei­čian­čias nuo­s­ta­tas, t. y. šiuo me­tu vei­kian­čią sis­te­mą siū­lo­ma pri­va­lo­mai trans­for­muo­ti į va­di­na­mą­ją tiks­li­nės da­tos gy­ve­ni­mo cik­lo fon­dų sis­te­mą.“ Iš­vers­ki­te, aš tu­riu du aukš­tuo­sius, bet man per­ne­lyg su­dė­tin­gi šie žo­džiai, ką tai reiš­kia? Gal ga­lė­tu­mė­te smul­kiau?</text:p>
        <text:p text:style-name="Roman"><text:span text:style-name="T111">V. ŠAPOKA.</text:span><text:s/>Ge­rai. Ačiū už klau­si­mą. Iš ti­krų­jų la­bai su­dė­tin­gas už­ra­šas, jis reiš­kia ga­na nau­ją, bet ga­na pa­pras­tą da­ly­ką pa­sau­ly­je. Ko­mi­si­ja siū­lo re­for­muo­ti fon­dus. Šiuo me­tu pa­gal ri­zikos ly­gius yra ke­le­tas fon­dų ir žmo­gus lai­kui bėgant ri­zi­kin­giau­sią ar­tė­jant pen­si­jai tu­ri keis­ti kon­ser­va­ty­ves­niu. Dėl to ko­mi­si­ja, siek­da­ma ap­sau­go­ti tuos pa­sy­viuo­sius, siū­lo or­ga­ni­zuo­ti sis­te­mą taip, kad fon­dų da­ly­viai bū­tų gru­puo­ja­mi pa­gal am­žių ir jau fon­do ri­zi­ką keis­tų pa­gal da­ly­vių am­žių. Tar­ki­me, bū­tų su­da­ry­tas tris­de­šimt­me­čių fon­das ir jo ri­zi­ka ma­žė­tų tiems žmo­nėms ar­tė­jant prie pen­si­jos.<text:s/></text:p>
        <text:p text:style-name="Roman"><text:span text:style-name="T112">PIRMININKAS.</text:span><text:s/>Ačiū. M. Zas­čiu­rins­kas, ruo­šia­si ko­le­gė V. M. Čig­rie­jie­nė.</text:p>
        <text:p text:style-name="Roman"><text:span text:style-name="T113">M. ZASČIURINSKAS</text:span><text:s/><text:span text:style-name="T114">(</text:span><text:span text:style-name="T115">DPF</text:span><text:span text:style-name="T116">)</text:span>. Dė­ko­ju. Ger­bia­ma­sis pra­ne­šė­jau, aš no­riu pa­klaus­ti dėl pri­va­čių kau­pia­mų­jų fon­dų. Pra­šau pa­sa­ky­ti, pen­si­nin­kų pi­ni­gai iš vals­ty­bi­nio so­cia­li­nio drau­di­mo sis­te­mos, jūs tai pui­kiai ži­no­te, virš 3 mlrd. Lt, bu­vo per­duo­ti į pri­va­čius kau­pia­muo­sius fon­dus. Pri­va­tūs kau­pia­mie­ji fon­dai sa­vo veik­lai per tuos ke­lerius me­tus pa­nau­do­jo virš 130 mln. Lt. Jie tuos pi­ni­gus, so­cia­li­nio drau­di­mo pi­ni­gus, ver­čia, kaip jūs ži­no­te, į pri­va­čius pi­ni­gus at­ski­rų žmo­nių ir juos in­ves­tuo­ja į ati­tin­ka­mus fon­dus, ati­tin­ka­mus ver­ty­bi­nius po­pie­rius. Šiuo me­tu kau­pia­muo­siuo­se fon­duo­se yra di­de­lė da­lis gy­ven­to­jų.<text:s/></text:p>
        <text:p text:style-name="Roman">Šiuo me­tu rin­ko­je pa­si­ro­dė vėl ak­ty­vi agi­ta­ci­ja, ku­ri taip pat ap­mo­ka­ma iš pen­si­nin­kų pi­ni­gų, ir to­liau žmo­nės agi­tuo­ja­mi sto­ti į kau­pia­muo­sius fon­dus. Pra­šau pa­sa­ky­ti, kaip jūs ver­ti­na­te kau­pia­mų­jų fon­dų veik­lą in­ves­tuo­jant pen­si­nin­kų lė­šas į ati­tin­ka­mus ver­ty­bi­nius po­pie­rius?<text:s/></text:p>
        <text:p text:style-name="Roman"><text:span text:style-name="T117">V. ŠAPOKA.</text:span><text:s/>Ačiū už klau­si­mą. Klau­si­mas la­bai ak­tu­a­lus. Iš tik­rų­jų pa­ti sis­te­ma vei­kia ga­na sklan­džiai, bet ma­no­me, kad ji­nai tu­ri ir ga­na rim­tų trū­ku­mų. Šiai sis­te­mai trūks­ta efek­ty­vu­mo, ji­nai yra per bran­gi, dėl to ir­gi esa­me pa­tei­kę įsta­ty­mų pro­jek­tus, kad bū­tų ma­ži­na­mi at­skai­ty­mai fon­dų val­dy­to­jams. Ir čia erd­vės efek­ty­vu­mui di­din­ti yra. Šiuo me­tu at­skai­ty­mų struk­tū­ra or­ga­ni­zuo­ta taip, kad ji­nai ne iki ga­lo mo­ty­vuo­ja fon­dų val­dy­to­jus siek­ti kuo ge­riau­sio re­zul­ta­to, dėl to siū­lo­me pa­nai­kin­ti vie­ną mo­kes­tį ap­skri­tai nuo įmo­kų. Sis­tema vei­kia, bet ji tu­ri trū­ku­mų, ku­riuos reik­tų pašalin­ti.<text:s/></text:p>
        <text:p text:style-name="Roman"><text:span text:style-name="T118">PIRMININKAS.</text:span><text:s/>Ačiū. V. M. Čig­rie­jie­nė, ruo­­šia­si S. Sto­ma.<text:s/></text:p>
        <text:p text:style-name="Roman"><text:span text:style-name="T119">V. M. ČIGRIEJIENĖ</text:span><text:s/><text:span text:style-name="T120">(</text:span><text:span text:style-name="T121">TS-LKDF</text:span><text:span text:style-name="T122">)</text:span>. Ger­bia­ma­sis pra­ne­šė­jau, tei­kiant fi­zi­niams ar ju­ri­di­niams as­me­nims pa­slau­gas, su ko­kio­mis biu­ro­kratinėmis kliū­ti­mis su­si­du­ria pa­slau­gos ga­vė­jas, kiek jū­sų pa­ren­g­ti tei­sės ak­tai tai pa­ge­ri­no ir ką reik­tų keis­ti at­ei­ty­je? Ačiū.<text:s/></text:p>
        <text:p text:style-name="Roman"><text:span text:style-name="T123">V. ŠAPOKA.</text:span><text:s/>Ačiū už klau­si­mą. Kaip mi­nė­jau, ši sri­tis be­ne la­biau­siai re­gu­liuo­ja­ma pa­sau­ly­je, ati­tin­ka­mai ir Lie­tu­vo­je. Nors ir ko­kius tei­sės ak­tus mes ren­gia­me, pro­jek­tus, mes vi­sa­da la­bai lau­kia­me at­si­lie­pi­mų iš įvai­rių aso­cia­ci­jų, iš rin­kos da­ly­vių tam, kad ne­per­lenk­tu­me laz­dos, kad tų biu­ro­kratinių kliū­čių bū­tų kuo ma­žiau. Šiuo me­tu bu­vo iš da­lies su­tam­pan­ti su rin­ka ini­cia­ty­va su­re­gu­liuo­ti spe­cia­liuo­sius ko­lek­ty­vi­nio in­ves­ta­vi­mo sub­jek­tus taip, kad ten ne­lik­tų ne­rei­ka­lin­gų kliū­čių. Tai iš tik­rų­jų mes ei­na­me ta ge­res­nio re­gu­lia­vi­mo kryp­ti­mi ir reng­da­mi bet ko­kį pro­jek­tą per tą priz­mę taip pat pa­si­žiū­ri­me.<text:s/></text:p>
        <text:p text:style-name="Roman"><text:span text:style-name="T124">PIRMININKAS.</text:span><text:s/>Ačiū. Klau­sia S. Sto­ma, ruo­šia­si ko­le­ga P. Gra­žu­lis.<text:s/></text:p>
        <text:p text:style-name="Roman"><text:span text:style-name="T125">S. STOMA</text:span><text:s/><text:span text:style-name="T126">(</text:span><text:span text:style-name="T127">TS-LKDF</text:span><text:span text:style-name="T128">)</text:span>. Ačiū. Ger­bia­ma­sis pra­ne­šė­jau, nors ir kaip bū­tų keis­ta, no­rė­čiau pri­si­jun­­g­ti prie ko­le­gos J. Ve­sel­kos klau­si­mo. Kaip jūs ma­no­te, kal­bant apie nu­ma­to­mą ir vis dėl­to ne­iš­ven­gia­mą pa­sau­li­niu mas­tu fi­nan­si­nių rin­kų re­gu­lia­vi­mo su­griež­ti­ni­mą, koks fi­nan­si­nių rin­kų re­gu­lia­vi­mo su­griež­ti­ni­mas bū­tų nau­din­gas Lie­tu­vai ir koks bū­tų ne­nau­din­gas? Ko­kia jū­sų nuo­mo­nė? Ačiū.<text:s/></text:p>
        <text:p text:style-name="Roman"><text:span text:style-name="T129">V. ŠAPOKA.</text:span><text:s/>Ačiū už klau­si­mą. La­bai suk­tas. Ma­nau, su­griež­ti­ni­mas sa­vo es­me jo­kios nau­dos ne­duo­da.<text:s/><text:span text:style-name="T130">Jei</text:span><text:span text:style-name="T131">­gu bū</text:span><text:span text:style-name="T132">­tų kryp</text:span><text:span text:style-name="T133">­tin</text:span><text:span text:style-name="T134">­gai žiū</text:span><text:span text:style-name="T135">­ri</text:span><text:span text:style-name="T136">­ma į tai, kaip su</text:span><text:span text:style-name="T137">­ma</text:span><text:span text:style-name="T138">­žin</text:span><text:span text:style-name="T139">­ti ben</text:span><text:span text:style-name="T140">­dras mak</text:span><text:span text:style-name="T141">­ro</text:span><text:span text:style-name="T142">­ri</text:span><text:span text:style-name="T143">­zi</text:span><text:span text:style-name="T144">­kas, ma</text:span><text:span text:style-name="T145">­nau, tai tik</text:span><text:span text:style-name="T146">­rai bū</text:span><text:span text:style-name="T147">­tų nau</text:span><text:span text:style-name="T148">­din</text:span><text:span text:style-name="T149">­ga. Jei</text:span><text:span text:style-name="T150">­gu bū</text:span><text:span text:style-name="T151">­tų eks</text:span><text:span text:style-name="T152">­ten</text:span><text:span text:style-name="T153">­sy</text:span><text:span text:style-name="T154">­vi</text:span><text:span text:style-name="T155">­na</text:span><text:span text:style-name="T156">­ma ir ei</text:span><text:span text:style-name="T157">­na</text:span><text:span text:style-name="T158">­ma ta lin</text:span><text:span text:style-name="T159">­kme, kad su</text:span><text:span text:style-name="T160">­re</text:span><text:span text:style-name="T161">­gu</text:span><text:span text:style-name="T162">­liuo</text:span><text:span text:style-name="T163">­tu</text:span><text:span text:style-name="T164">­me kiek</text:span><text:span text:style-name="T165">­vie</text:span><text:span text:style-name="T166">­ną žin</text:span><text:span text:style-name="T167">­g</text:span><text:span text:style-name="T168">­s</text:span><text:span text:style-name="T169">­nį, ma</text:span><text:span text:style-name="T170">­nau, tik</text:span><text:span text:style-name="T171">­rai ne</text:span><text:span text:style-name="T172">­bū</text:span><text:span text:style-name="T173">­tų nau</text:span><text:span text:style-name="T174">­din</text:span><text:span text:style-name="T175">­ga, nes mū</text:span><text:span text:style-name="T176">­sų rin</text:span><text:span text:style-name="T177">­kos da</text:span><text:span text:style-name="T178">­ly</text:span><text:span text:style-name="T179">­viai yra ga</text:span><text:span text:style-name="T180">­na ma</text:span><text:span text:style-name="T181">­ži. Jiems įgy</text:span><text:span text:style-name="T182">­ven</text:span><text:span text:style-name="T183">­din</text:span><text:span text:style-name="T184">­ti tuos la</text:span><text:span text:style-name="T185">­bai smul</text:span><text:span text:style-name="T186">­kme</text:span><text:span text:style-name="T187">­niš</text:span><text:span text:style-name="T188">­kus rei</text:span><text:span text:style-name="T189">­ka</text:span><text:span text:style-name="T190">­la</text:span><text:span text:style-name="T191">­vi</text:span><text:span text:style-name="T192">­mus rei</text:span><text:span text:style-name="T193">­kia tik</text:span><text:span text:style-name="T194">­rai di</text:span><text:span text:style-name="T195">­de</text:span><text:span text:style-name="T196">­lių ad</text:span><text:span text:style-name="T197">­mi</text:span><text:span text:style-name="T198">­nist</text:span><text:span text:style-name="T199">­ra</text:span><text:span text:style-name="T200">­ci</text:span><text:span text:style-name="T201">­nių są</text:span><text:span text:style-name="T202">­nau</text:span><text:span text:style-name="T203">­dų, iš tos pu</text:span><text:span text:style-name="T204">­sės bū</text:span><text:span text:style-name="T205">­tų<text:s/></text:span><text:span text:style-name="T206">ne</text:span><text:span text:style-name="T207">­nau</text:span><text:span text:style-name="T208">­din</text:span><text:span text:style-name="T209">­ga. Bet ma</text:span><text:span text:style-name="T210">­nau, kad ki</text:span><text:span text:style-name="T211">­toks po</text:span><text:span text:style-name="T212">­žiū</text:span><text:span text:style-name="T213">­ris į<text:s/></text:span><text:span text:style-name="T214">re</text:span><text:span text:style-name="T215">­gu</text:span><text:span text:style-name="T216">­</text:span><text:span text:style-name="T217">­lia</text:span><text:span text:style-name="T218">­vi</text:span><text:span text:style-name="T219">­mą bet ku</text:span><text:span text:style-name="T220">­riuo at</text:span><text:span text:style-name="T221">­ve</text:span><text:span text:style-name="T222">­ju yra rei</text:span><text:span text:style-name="T223">­ka</text:span><text:span text:style-name="T224">­lin</text:span><text:span text:style-name="T225">­gas tam, kad at</text:span><text:span text:style-name="T226">­ei</text:span><text:span text:style-name="T227">­ty</text:span><text:span text:style-name="T228">­je iš</text:span><text:span text:style-name="T229">­veng</text:span><text:span text:style-name="T230">­tu</text:span><text:span text:style-name="T231">­me pa</text:span><text:span text:style-name="T232">­na</text:span><text:span text:style-name="T233">­šaus po</text:span><text:span text:style-name="T234">­bū</text:span><text:span text:style-name="T235">­džio si</text:span><text:span text:style-name="T236">­tu</text:span><text:span text:style-name="T237">­a</text:span><text:span text:style-name="T238">­ci</text:span><text:span text:style-name="T239">­jų.<text:s/></text:span></text:p>
        <text:p text:style-name="Roman"><text:span text:style-name="T240">PIRMININKAS.</text:span><text:span text:style-name="T241"><text:s/>Ačiū. Klau</text:span><text:span text:style-name="T242">­sia P. Gra</text:span><text:span text:style-name="T243">­žu</text:span><text:span text:style-name="T244">­lis, ruo</text:span><text:span text:style-name="T245">­šia</text:span><text:span text:style-name="T246">­si ki</text:span><text:span text:style-name="T247">­tas Pet</text:span><text:span text:style-name="T248">­ras – P. Aušt</text:span><text:span text:style-name="T249">­re</text:span><text:span text:style-name="T250">­vi</text:span><text:span text:style-name="T251">­čius.</text:span></text:p>
        <text:p text:style-name="Roman"><text:span text:style-name="T252">P. GRAŽULIS</text:span><text:span text:style-name="T253"><text:s/></text:span><text:span text:style-name="T254">(</text:span><text:span text:style-name="T255">TTF</text:span><text:span text:style-name="T256">)</text:span><text:span text:style-name="T257">. Ger</text:span><text:span text:style-name="T258">­bia</text:span><text:span text:style-name="T259">­ma</text:span><text:span text:style-name="T260">­sis pra</text:span><text:span text:style-name="T261">­ne</text:span><text:span text:style-name="T262">­šė</text:span><text:span text:style-name="T263">­jau, aš no</text:span><text:span text:style-name="T264">­rė</text:span><text:span text:style-name="T265">­čiau pra</text:span><text:span text:style-name="T266">­tęs</text:span><text:span text:style-name="T267">­ti ger</text:span><text:span text:style-name="T268">­bia</text:span><text:span text:style-name="T269">­mo</text:span><text:span text:style-name="T270">­jo M. Zas</text:span><text:span text:style-name="T271">­čiu</text:span><text:span text:style-name="T272">­rins</text:span><text:span text:style-name="T273">­ko klau</text:span><text:span text:style-name="T274">­si</text:span><text:span text:style-name="T275">­mą dėl pri</text:span><text:span text:style-name="T276">­va</text:span><text:span text:style-name="T277">­lo</text:span><text:span text:style-name="T278">­mo</text:span><text:span text:style-name="T279">­jo svei</text:span><text:span text:style-name="T280">­ka</text:span><text:span text:style-name="T281">­tos drau</text:span><text:span text:style-name="T282">­di</text:span><text:span text:style-name="T283">­mo, kai vals</text:span><text:span text:style-name="T284">­ty</text:span><text:span text:style-name="T285">­bė, pri</text:span><text:span text:style-name="T286">­ėmu</text:span><text:span text:style-name="T287">­si įsta</text:span><text:span text:style-name="T288">­ty</text:span><text:span text:style-name="T289">­mą, da</text:span><text:span text:style-name="T290">­bar at</text:span><text:span text:style-name="T291">­skai</text:span><text:span text:style-name="T292">­to 3 % į pri</text:span><text:span text:style-name="T293">­va</text:span><text:span text:style-name="T294">­čius fon</text:span><text:span text:style-name="T295">­dus. Vis dėl</text:span><text:span text:style-name="T296">­to po 20 me</text:span><text:span text:style-name="T297">­tų žmo</text:span><text:span text:style-name="T298">­nės iš</text:span><text:span text:style-name="T299">­eis į pen</text:span><text:span text:style-name="T300">­si</text:span><text:span text:style-name="T301">­ją, fon</text:span><text:span text:style-name="T302">­dai ga</text:span><text:span text:style-name="T303">­li ban</text:span><text:span text:style-name="T304">­kru</text:span><text:span text:style-name="T305">­tuo</text:span><text:span text:style-name="T306">­ti ir pen</text:span><text:span text:style-name="T307">­si</text:span><text:span text:style-name="T308">­jos žmo</text:span><text:span text:style-name="T309">­nės ne</text:span><text:span text:style-name="T310">­gaus. Kaip jūs ma</text:span><text:span text:style-name="T311">­no</text:span><text:span text:style-name="T312">­te, ar toks įsta</text:span><text:span text:style-name="T313">­ty</text:span><text:span text:style-name="T314">­mas nė</text:span><text:span text:style-name="T315">­ra ko</text:span><text:span text:style-name="T316">­rup</text:span><text:span text:style-name="T317">­ci</text:span><text:span text:style-name="T318">­nis įsta</text:span><text:span text:style-name="T319">­ty</text:span><text:span text:style-name="T320">­mas? Da</text:span><text:span text:style-name="T321">­bar dar pa</text:span><text:span text:style-name="T322">­siū</text:span><text:span text:style-name="T323">­lė li</text:span><text:span text:style-name="T324">­be</text:span><text:span text:style-name="T325">­ra</text:span><text:span text:style-name="T326">­lai su Lais</text:span><text:span text:style-name="T327">­vo</text:span><text:span text:style-name="T328">­sios rin</text:span><text:span text:style-name="T329">­kos ins</text:span><text:span text:style-name="T330">­ti</text:span><text:span text:style-name="T331">­tu</text:span><text:span text:style-name="T332">­tu ben</text:span><text:span text:style-name="T333">­drai pri</text:span><text:span text:style-name="T334">­va</text:span><text:span text:style-name="T335">­ti</text:span><text:span text:style-name="T336">­zuo</text:span><text:span text:style-name="T337">­ti, pa</text:span><text:span text:style-name="T338">­nai</text:span><text:span text:style-name="T339">­kin</text:span><text:span text:style-name="T340">­ti Vals</text:span><text:span text:style-name="T341">­ty</text:span><text:span text:style-name="T342">­bi</text:span><text:span text:style-name="T343">­nį svei</text:span><text:span text:style-name="T344">­ka</text:span><text:span text:style-name="T345">­tos drau</text:span><text:span text:style-name="T346">­di</text:span><text:span text:style-name="T347">­mo fon</text:span><text:span text:style-name="T348">­dą ir vis</text:span><text:span text:style-name="T349">­ką ati</text:span><text:span text:style-name="T350">­duo</text:span><text:span text:style-name="T351">­ti į pri</text:span><text:span text:style-name="T352">­va</text:span><text:span text:style-name="T353">­čias ran</text:span><text:span text:style-name="T354">­kas. Kaip jūs ma</text:span><text:span text:style-name="T355">­no</text:span><text:span text:style-name="T356">­te, ar tai nė</text:span><text:span text:style-name="T357">­ra tie</text:span><text:span text:style-name="T358">­siog nu</text:span><text:span text:style-name="T359">­si</text:span><text:span text:style-name="T360">­kals</text:span><text:span text:style-name="T361">­ta</text:span><text:span text:style-name="T362">­ma veik</text:span><text:span text:style-name="T363">­la, kai žmo</text:span><text:span text:style-name="T364">­gus ne</text:span><text:span text:style-name="T365">­tu</text:span><text:span text:style-name="T366">­ri pa</text:span><text:span text:style-name="T367">­si</text:span><text:span text:style-name="T368">­rin</text:span><text:span text:style-name="T369">­ki</text:span><text:span text:style-name="T370">­mo tei</text:span><text:span text:style-name="T371">­sės, ke</text:span><text:span text:style-name="T372">­lis pro</text:span><text:span text:style-name="T373">­cen</text:span><text:span text:style-name="T374">­tus at</text:span><text:span text:style-name="T375">­skai</text:span><text:span text:style-name="T376">­to be jo ži</text:span><text:span text:style-name="T377">­nios į kaž</text:span><text:span text:style-name="T378">­ko</text:span><text:span text:style-name="T379">­kį fon</text:span><text:span text:style-name="T380">­dą, iš</text:span><text:span text:style-name="T381">­ei</text:span><text:span text:style-name="T382">­ti iš to fon</text:span><text:span text:style-name="T383">­do ne</text:span><text:span text:style-name="T384">­ga</text:span><text:span text:style-name="T385">­li? Tai</text:span><text:span text:style-name="T386">­gi žmo</text:span><text:span text:style-name="T387">­gus ga</text:span><text:span text:style-name="T388">­lė</text:span><text:span text:style-name="T389">­tų pats pa</text:span><text:span text:style-name="T390">­si</text:span><text:span text:style-name="T391">­rink</text:span><text:span text:style-name="T392">­ti, ar že</text:span><text:span text:style-name="T393">­mę pirk</text:span><text:span text:style-name="T394">­ti, ar į ban</text:span><text:span text:style-name="T395">­ką dė</text:span><text:span text:style-name="T396">­ti, ar fon</text:span><text:span text:style-name="T397">­dui ko</text:span><text:span text:style-name="T398">­kiam dė</text:span><text:span text:style-name="T399">­ti pi</text:span><text:span text:style-name="T400">­ni</text:span><text:span text:style-name="T401">­gus, taip se</text:span><text:span text:style-name="T402">­nat</text:span><text:span text:style-name="T403">­vei tau</text:span><text:span text:style-name="T404">­py</text:span><text:span text:style-name="T405">­ti. Ko</text:span><text:span text:style-name="T406">­dėl vis dėl</text:span><text:span text:style-name="T407">­to, kaip jūs ma</text:span><text:span text:style-name="T408">­to</text:span><text:span text:style-name="T409">­te, kaip jūs gal</text:span><text:span text:style-name="T410">­vo</text:span><text:span text:style-name="T411">­ja</text:span><text:span text:style-name="T412">­te apie ši</text:span><text:span text:style-name="T413">­to</text:span><text:span text:style-name="T414">­kio fon</text:span><text:span text:style-name="T415">­do veik</text:span><text:span text:style-name="T416">­lą?<text:s/></text:span></text:p>
        <text:p text:style-name="Roman"><text:span text:style-name="T417">V. ŠAPOKA.</text:span><text:span text:style-name="T418"><text:s/>Ačiū už klau</text:span><text:span text:style-name="T419">­si</text:span><text:span text:style-name="T420">­mą. Ar tai yra k</text:span><text:span text:style-name="T421">o</text:span><text:span text:style-name="T422">rup</text:span><text:span text:style-name="T423">­ci</text:span><text:span text:style-name="T424">­nė ko</text:span><text:span text:style-name="T425">­kia sche</text:span><text:span text:style-name="T426">­ma? Taip ne</text:span><text:span text:style-name="T427">­ma</text:span><text:span text:style-name="T428">­ny</text:span><text:span text:style-name="T429">­čiau, nes to</text:span><text:span text:style-name="T430">­kią di</text:span><text:span text:style-name="T431">­ver</text:span><text:span text:style-name="T432">­si</text:span><text:span text:style-name="T433">­fi</text:span><text:span text:style-name="T434">­kuo</text:span><text:span text:style-name="T435">­tą sche</text:span><text:span text:style-name="T436">­mą re</text:span><text:span text:style-name="T437">­ko</text:span><text:span text:style-name="T438">­men</text:span><text:span text:style-name="T439">­duo</text:span><text:span text:style-name="T440">­ja ir Pa</text:span><text:span text:style-name="T441">­saulio ban</text:span><text:span text:style-name="T442">­kas, ir Tarp</text:span><text:span text:style-name="T443">­tau</text:span><text:span text:style-name="T444">­ti</text:span><text:span text:style-name="T445">­nis va</text:span><text:span text:style-name="T446">­liu</text:span><text:span text:style-name="T447">­tos fon</text:span><text:span text:style-name="T448">­das. Kad to</text:span><text:span text:style-name="T449">­kia sis</text:span><text:span text:style-name="T450">­te</text:span><text:span text:style-name="T451">­ma nė</text:span><text:span text:style-name="T452">­ra to</text:span><text:span text:style-name="T453">­bu</text:span><text:span text:style-name="T454">­la ir kad nuo</text:span><text:span text:style-name="T455">­lat ją rei</text:span><text:span text:style-name="T456">­kia per</text:span><text:span text:style-name="T457">­žiū</text:span><text:span text:style-name="T458">­rė</text:span><text:span text:style-name="T459">­ti ir to</text:span><text:span text:style-name="T460">­bu</text:span><text:span text:style-name="T461">­lin</text:span><text:span text:style-name="T462">­ti, iš tik</text:span><text:span text:style-name="T463">­rų</text:span><text:span text:style-name="T464">­jų su</text:span><text:span text:style-name="T465">­tin</text:span><text:span text:style-name="T466">­ku. Kad žmo</text:span><text:span text:style-name="T467">­gus tu</text:span><text:span text:style-name="T468">­rė</text:span><text:span text:style-name="T469">­tų pa</text:span><text:span text:style-name="T470">­si</text:span><text:span text:style-name="T471">­rin</text:span><text:span text:style-name="T472">­ki</text:span><text:span text:style-name="T473">­mą, kaip jam kaup</text:span><text:span text:style-name="T474">­ti se</text:span><text:span text:style-name="T475">­nat</text:span><text:span text:style-name="T476">­vei, tai žmo</text:span><text:span text:style-name="T477">­gus ir da</text:span><text:span text:style-name="T478">­bar tą pa</text:span><text:span text:style-name="T479">­si</text:span><text:span text:style-name="T480">­rin</text:span><text:span text:style-name="T481">­ki</text:span><text:span text:style-name="T482">­mą tu</text:span><text:span text:style-name="T483">­ri, bet, kaip mū</text:span><text:span text:style-name="T484">­sų pa</text:span><text:span text:style-name="T485">­čių at</text:span><text:span text:style-name="T486">­lik</text:span><text:span text:style-name="T487">­ti ty</text:span><text:span text:style-name="T488">­ri</text:span><text:span text:style-name="T489">­mai ro</text:span><text:span text:style-name="T490">­do, 2/3 lie</text:span><text:span text:style-name="T491">­tu</text:span><text:span text:style-name="T492">­vių sa</text:span><text:span text:style-name="T493">­ko, kad taip, mes pri</text:span><text:span text:style-name="T494">­ta</text:span><text:span text:style-name="T495">­riam min</text:span><text:span text:style-name="T496">­čiai, kad rei</text:span><text:span text:style-name="T497">­kia tau</text:span><text:span text:style-name="T498">­py</text:span><text:span text:style-name="T499">­ti juo</text:span><text:span text:style-name="T500">­dai die</text:span><text:span text:style-name="T501">­nai, bet pa</text:span><text:span text:style-name="T502">­si</text:span><text:span text:style-name="T503">­žiū</text:span><text:span text:style-name="T504">­rint, ar tau</text:span><text:span text:style-name="T505">­po, tai 2/3 to ne</text:span><text:span text:style-name="T506">­da</text:span><text:span text:style-name="T507">­ro. (</text:span><text:span text:style-name="T508">Bal</text:span><text:span text:style-name="T509">­sai sa</text:span><text:span text:style-name="T510">­lė</text:span><text:span text:style-name="T511">­je</text:span><text:span text:style-name="T512">) Kal</text:span><text:span text:style-name="T513">­bant apie tas dvi sis</text:span><text:span text:style-name="T514">­te</text:span><text:span text:style-name="T515">­mas (…), tu</text:span><text:span text:style-name="T516">­riu ome</text:span><text:span text:style-name="T517">­ny</text:span><text:span text:style-name="T518">­je „Sod</text:span><text:span text:style-name="T519">­ros“ sis</text:span><text:span text:style-name="T520">­te</text:span><text:span text:style-name="T521">­mą ir ant</text:span><text:span text:style-name="T522">­rą</text:span><text:span text:style-name="T523">­ją pa</text:span><text:span text:style-name="T524">­ko</text:span><text:span text:style-name="T525">­pą, tai re</text:span><text:span text:style-name="T526">­for</text:span><text:span text:style-name="T527">­mos min</text:span><text:span text:style-name="T528">­tis bu</text:span><text:span text:style-name="T529">­vo, kad rei</text:span><text:span text:style-name="T530">­kia di</text:span><text:span text:style-name="T531">­ver</text:span><text:span text:style-name="T532">­si</text:span><text:span text:style-name="T533">­fi</text:span><text:span text:style-name="T534">­kuo</text:span><text:span text:style-name="T535">­ti šal</text:span><text:span text:style-name="T536">­ti</text:span><text:span text:style-name="T537">­nius. Jei</text:span><text:span text:style-name="T538">­gu ne</text:span><text:span text:style-name="T539">­pa</text:span><text:span text:style-name="T540">­si</text:span><text:span text:style-name="T541">­tei</text:span><text:span text:style-name="T542">­sins „Sod</text:span><text:span text:style-name="T543">­ros“ sis</text:span><text:span text:style-name="T544">­te</text:span><text:span text:style-name="T545">­ma, tai iš da</text:span><text:span text:style-name="T546">­lies gal</text:span><text:span text:style-name="T547">­būt at</text:span><text:span text:style-name="T548">­si</text:span><text:span text:style-name="T549">­vers pri</text:span><text:span text:style-name="T550">­va</text:span><text:span text:style-name="T551">­čiai val</text:span><text:span text:style-name="T552">­do</text:span><text:span text:style-name="T553">­ma sis</text:span><text:span text:style-name="T554">­te</text:span><text:span text:style-name="T555">­ma. Ma</text:span><text:span text:style-name="T556">­nau, toks po</text:span><text:span text:style-name="T557">­žiū</text:span><text:span text:style-name="T558">­ris yra ga</text:span><text:span text:style-name="T559">­na svei</text:span><text:span text:style-name="T560">­kas, kai iš tik</text:span><text:span text:style-name="T561">­rų</text:span><text:span text:style-name="T562">­jų no</text:span><text:span text:style-name="T563">­ri</text:span><text:span text:style-name="T564">­ma di</text:span><text:span text:style-name="T565">­ver</text:span><text:span text:style-name="T566">­si</text:span><text:span text:style-name="T567">­fi</text:span><text:span text:style-name="T568">­ka</text:span><text:span text:style-name="T569">­vi</text:span><text:span text:style-name="T570">­mo bū</text:span><text:span text:style-name="T571">­du su</text:span><text:span text:style-name="T572">­ma</text:span><text:span text:style-name="T573">­žin</text:span><text:span text:style-name="T574">­ti ši</text:span><text:span text:style-name="T575">­tą ri</text:span><text:span text:style-name="T576">­zi</text:span><text:span text:style-name="T577">­ką, kad žmo</text:span><text:span text:style-name="T578">­gus gau</text:span><text:span text:style-name="T579">­tų ga</text:span><text:span text:style-name="T580">­na pa</text:span><text:span text:style-name="T581">­do</text:span><text:span text:style-name="T582">­rią pen</text:span><text:span text:style-name="T583">­si</text:span><text:span text:style-name="T584">­ją.<text:s/></text:span></text:p>
        <text:p text:style-name="Roman"><text:span text:style-name="T585">PIRMININKAS.</text:span><text:span text:style-name="T586"><text:s/>Ačiū. Pas</text:span><text:span text:style-name="T587">­ku</text:span><text:span text:style-name="T588">­ti</text:span><text:span text:style-name="T589">­ny</text:span><text:span text:style-name="T590">­sis klau</text:span><text:span text:style-name="T591">­sia P. Aušt</text:span><text:span text:style-name="T592">­re</text:span><text:span text:style-name="T593">­vi</text:span><text:span text:style-name="T594">­čius. Pra</text:span><text:span text:style-name="T595">­šom, ko</text:span><text:span text:style-name="T596">­le</text:span><text:span text:style-name="T597">­ga.</text:span></text:p>
        <text:p text:style-name="Roman"><text:span text:style-name="T598">P. AUŠTREVIČIUS</text:span><text:span text:style-name="T599"><text:s/></text:span><text:span text:style-name="T600">(</text:span><text:span text:style-name="T601">LSF</text:span><text:span text:style-name="T602">)</text:span><text:span text:style-name="T603">. Dė</text:span><text:span text:style-name="T604">­ko</text:span><text:span text:style-name="T605">­ju, po</text:span><text:span text:style-name="T606">­sė</text:span><text:span text:style-name="T607">­džio pir</text:span><text:span text:style-name="T608">­mi</text:span><text:span text:style-name="T609">­nin</text:span><text:span text:style-name="T610">­ke. Ko</text:span><text:span text:style-name="T611">­le</text:span><text:span text:style-name="T612">­gos pa</text:span><text:span text:style-name="T613">­ruo</text:span><text:span text:style-name="T614">­šė klau</text:span><text:span text:style-name="T615">­si</text:span><text:span text:style-name="T616">­mą man, su</text:span><text:span text:style-name="T617">­for</text:span><text:span text:style-name="T618">­mu</text:span><text:span text:style-name="T619">­luo</text:span><text:span text:style-name="T620">­siu jį taip. Ar eko</text:span><text:span text:style-name="T621">­no</text:span><text:span text:style-name="T622">­mi</text:span><text:span text:style-name="T623">­nio sun</text:span><text:span text:style-name="T624">­kme</text:span><text:span text:style-name="T625">­čio me</text:span><text:span text:style-name="T626">­tu bu</text:span><text:span text:style-name="T627">­vo pa</text:span><text:span text:style-name="T628">­ste</text:span><text:span text:style-name="T629">­bė</text:span><text:span text:style-name="T630">­tos ko</text:span><text:span text:style-name="T631">­kios nors ten</text:span><text:span text:style-name="T632">­den</text:span><text:span text:style-name="T633">­ci</text:span><text:span text:style-name="T634">­jos, kurios bū</text:span><text:span text:style-name="T635">­tų bū</text:span><text:span text:style-name="T636">­din</text:span><text:span text:style-name="T637">­gos šiam lai</text:span><text:span text:style-name="T638">­ko</text:span><text:span text:style-name="T639">­tar</text:span><text:span text:style-name="T640">­piui ir ap</text:span><text:span text:style-name="T641">­im</text:span><text:span text:style-name="T642">­tų įtrau</text:span><text:span text:style-name="T643">­kia</text:span><text:span text:style-name="T644">­mų į są</text:span><text:span text:style-name="T645">­ra</text:span><text:span text:style-name="T646">­šą įmo</text:span><text:span text:style-name="T647">­nių ak</text:span><text:span text:style-name="T648">­ci</text:span><text:span text:style-name="T649">­jas Ver</text:span><text:span text:style-name="T650">­ty</text:span><text:span text:style-name="T651">­bi</text:span><text:span text:style-name="T652">­nių po</text:span><text:span text:style-name="T653">­pie</text:span><text:span text:style-name="T654">­rių bir</text:span><text:span text:style-name="T655">­žo</text:span><text:span text:style-name="T656">­je, ku</text:span><text:span text:style-name="T657">­rios ska</text:span><text:span text:style-name="T658">­tin</text:span><text:span text:style-name="T659">­tų su</text:span><text:span text:style-name="T660">­ne</text:span><text:span text:style-name="T661">­rim</text:span><text:span text:style-name="T662">­ti? Ar bu</text:span><text:span text:style-name="T663">­vo lai</text:span><text:span text:style-name="T664">­ko</text:span><text:span text:style-name="T665">­ma</text:span><text:span text:style-name="T666">­si pa</text:span><text:span text:style-name="T667">­kan</text:span><text:span text:style-name="T668">­ka</text:span><text:span text:style-name="T669">­mai to skaid</text:span><text:span text:style-name="T670">­ru</text:span><text:span text:style-name="T671">­mo ir vi</text:span><text:span text:style-name="T672">­sų ki</text:span><text:span text:style-name="T673">­tų tai</text:span><text:span text:style-name="T674">­syk</text:span><text:span text:style-name="T675">­lių, ku</text:span><text:span text:style-name="T676">­rios yra la</text:span><text:span text:style-name="T677">­bai svar</text:span><text:span text:style-name="T678">­bios ver</text:span><text:span text:style-name="T679">­ty</text:span><text:span text:style-name="T680">­bi</text:span><text:span text:style-name="T681">­nių po</text:span><text:span text:style-name="T682">­pie</text:span><text:span text:style-name="T683">­rių rin</text:span><text:span text:style-name="T684">­ko</text:span><text:span text:style-name="T685">­je?</text:span></text:p>
        <text:p text:style-name="Roman"><text:span text:style-name="T686">V. ŠAPOKA.</text:span><text:span text:style-name="T687"><text:s/>Prak</text:span><text:span text:style-name="T688">­tiš</text:span><text:span text:style-name="T689">­kai at</text:span><text:span text:style-name="T690">­sa</text:span><text:span text:style-name="T691">­kė</text:span><text:span text:style-name="T692">­te į sa</text:span><text:span text:style-name="T693">­vo klau</text:span><text:span text:style-name="T694">­si</text:span><text:span text:style-name="T695">­mą. Iš tik</text:span><text:span text:style-name="T696">­rų</text:span><text:span text:style-name="T697">­jų bu</text:span><text:span text:style-name="T698">­vo nei</text:span><text:span text:style-name="T699">­gia</text:span><text:span text:style-name="T700">­mos ten</text:span><text:span text:style-name="T701">­den</text:span><text:span text:style-name="T702">­ci</text:span><text:span text:style-name="T703">­jos ste</text:span><text:span text:style-name="T704">­bi</text:span><text:span text:style-name="T705">­mos. Ge</text:span><text:span text:style-name="T706">­rai, kad is</text:span><text:span text:style-name="T707">­to</text:span><text:span text:style-name="T708">­riš</text:span><text:span text:style-name="T709">­kai mes iš anks</text:span><text:span text:style-name="T710">­to tai įžvel</text:span><text:span text:style-name="T711">­gia</text:span><text:span text:style-name="T712">­me, nes bet ku</text:span><text:span text:style-name="T713">­riuos at</text:span><text:span text:style-name="T714">­ve</text:span><text:span text:style-name="T715">­ju sun</text:span><text:span text:style-name="T716">­kme</text:span><text:span text:style-name="T717">­čiu eko</text:span><text:span text:style-name="T718">­no</text:span><text:span text:style-name="T719">­mi</text:span><text:span text:style-name="T720">­niai nu</text:span><text:span text:style-name="T721">­si</text:span><text:span text:style-name="T722">­kal</text:span><text:span text:style-name="T723">­ti</text:span><text:span text:style-name="T724">­mai tu</text:span><text:span text:style-name="T725">­ri ten</text:span><text:span text:style-name="T726">­den</text:span><text:span text:style-name="T727">­ci</text:span><text:span text:style-name="T728">­ją di</text:span><text:span text:style-name="T729">­dė</text:span><text:span text:style-name="T730">­ti. Taip pat ir Vil</text:span><text:span text:style-name="T731">­niaus ver</text:span><text:span text:style-name="T732">­ty</text:span><text:span text:style-name="T733">­bi</text:span><text:span text:style-name="T734">­nių po</text:span><text:span text:style-name="T735">­pie</text:span><text:span text:style-name="T736">­rių bir</text:span><text:span text:style-name="T737">­žo</text:span><text:span text:style-name="T738">­je pa</text:span><text:span text:style-name="T739">­dau</text:span><text:span text:style-name="T740">­gė</text:span><text:span text:style-name="T741">­jo ma</text:span><text:span text:style-name="T742">­ni</text:span><text:span text:style-name="T743">­pu</text:span><text:span text:style-name="T744">­lia</text:span><text:span text:style-name="T745">­vi</text:span><text:span text:style-name="T746">­mo at</text:span><text:span text:style-name="T747">­ve</text:span><text:span text:style-name="T748">­jų, pa</text:span><text:span text:style-name="T749">­si</text:span><text:span text:style-name="T750">­nau</text:span><text:span text:style-name="T751">­do</text:span><text:span text:style-name="T752">­ji</text:span><text:span text:style-name="T753">­mo vie</text:span><text:span text:style-name="T754">­šai ne</text:span><text:span text:style-name="T755">­at</text:span><text:span text:style-name="T756">­skleis</text:span><text:span text:style-name="T757">­ta in</text:span><text:span text:style-name="T758">­for</text:span><text:span text:style-name="T759">­ma</text:span><text:span text:style-name="T760">­ci</text:span><text:span text:style-name="T761">­ja, nes nuos</text:span><text:span text:style-name="T762">­to</text:span><text:span text:style-name="T763">­liai – tai pa</text:span><text:span text:style-name="T764">­pil</text:span><text:span text:style-name="T765">­do</text:span><text:span text:style-name="T766">­ma prie</text:span><text:span text:style-name="T767">­lai</text:span><text:span text:style-name="T768">­da nu</text:span><text:span text:style-name="T769">­si</text:span><text:span text:style-name="T770">­kal</text:span><text:span text:style-name="T771">­ti</text:span><text:span text:style-name="T772">­mui. Iš tik</text:span><text:span text:style-name="T773">­rų</text:span><text:span text:style-name="T774">­jų tos ten</text:span><text:span text:style-name="T775">­den</text:span><text:span text:style-name="T776">­cijos bu</text:span><text:span text:style-name="T777">­vo ste</text:span><text:span text:style-name="T778">­bi</text:span><text:span text:style-name="T779">­mos tiek 2008 m., tiek 2009 m., ga</text:span><text:span text:style-name="T780">­na daug prie</text:span><text:span text:style-name="T781">­žiū</text:span><text:span text:style-name="T782">­ros re</text:span><text:span text:style-name="T783">­sur</text:span><text:span text:style-name="T784">­sų yra ski</text:span><text:span text:style-name="T785">­ria</text:span><text:span text:style-name="T786">­ma ir šiai sri</text:span><text:span text:style-name="T787">­čiai. Taip pat pre</text:span><text:span text:style-name="T788">­ven</text:span><text:span text:style-name="T789">­ciš</text:span><text:span text:style-name="T790">­kai žvelg</text:span><text:span text:style-name="T791">­da</text:span><text:span text:style-name="T792">­mi į at</text:span><text:span text:style-name="T793">­ei</text:span><text:span text:style-name="T794">­tį pa</text:span><text:span text:style-name="T795">­ren</text:span><text:span text:style-name="T796">­gėm ir pa</text:span><text:span text:style-name="T797">­tei</text:span><text:span text:style-name="T798">­kėm tiek Bau</text:span><text:span text:style-name="T799">­džia</text:span><text:span text:style-name="T800">­mo</text:span><text:span text:style-name="T801">­jo ko</text:span><text:span text:style-name="T802">­dek</text:span><text:span text:style-name="T803">­so, tiek Ad</text:span><text:span text:style-name="T804">­mi</text:span><text:span text:style-name="T805">­nist</text:span><text:span text:style-name="T806">­ra</text:span><text:span text:style-name="T807">­ci</text:span><text:span text:style-name="T808">­nių tei</text:span><text:span text:style-name="T809">­sės pa</text:span><text:span text:style-name="T810">­žei</text:span><text:span text:style-name="T811">­di</text:span><text:span text:style-name="T812">­mų ko</text:span><text:span text:style-name="T813">­dek</text:span><text:span text:style-name="T814">­so pa</text:span><text:span text:style-name="T815">­kei</text:span><text:span text:style-name="T816">­ti</text:span><text:span text:style-name="T817">­mus, ku</text:span><text:span text:style-name="T818">­riuo</text:span><text:span text:style-name="T819">­se yra su</text:span><text:span text:style-name="T820">­griež</text:span><text:span text:style-name="T821">­tin</text:span><text:span text:style-name="T822">­ta at</text:span><text:span text:style-name="T823">­sa</text:span><text:span text:style-name="T824">­ko</text:span><text:span text:style-name="T825">­my</text:span><text:span text:style-name="T826">­bė, pa</text:span><text:span text:style-name="T827">­vyz</text:span><text:span text:style-name="T828">­džiui, fi</text:span><text:span text:style-name="T829">­zi</text:span><text:span text:style-name="T830">­nių as</text:span><text:span text:style-name="T831">­me</text:span><text:span text:style-name="T832">­nų at</text:span><text:span text:style-name="T833">­sa</text:span><text:span text:style-name="T834">­ko</text:span><text:span text:style-name="T835">­my</text:span><text:span text:style-name="T836">­bė: bu</text:span><text:span text:style-name="T837">­vu</text:span><text:span text:style-name="T838">­si bau</text:span><text:span text:style-name="T839">­da nuo mak</text:span><text:span text:style-name="T840">­si</text:span><text:span text:style-name="T841">­ma</text:span><text:span text:style-name="T842">­lios 5 tūkst. – iki 60 tūkst. Lt su</text:span><text:span text:style-name="T843">­mos. Bu</text:span><text:span text:style-name="T844">­vo pri</text:span><text:span text:style-name="T845">­im</text:span><text:span text:style-name="T846">­tas toks pa</text:span><text:span text:style-name="T847">­kei</text:span><text:span text:style-name="T848">­ti</text:span><text:span text:style-name="T849">­mas. Bau</text:span><text:span text:style-name="T850">­džia</text:span><text:span text:style-name="T851">­mo</text:span><text:span text:style-name="T852">­jo ko</text:span><text:span text:style-name="T853">­dek</text:span><text:span text:style-name="T854">­so pa</text:span><text:span text:style-name="T855">­kei</text:span><text:span text:style-name="T856">­ti</text:span><text:span text:style-name="T857">­mai dar nė</text:span><text:span text:style-name="T858">­ra pri</text:span><text:span text:style-name="T859">­im</text:span><text:span text:style-name="T860">­ti, bet ti</text:span><text:span text:style-name="T861">­ki</text:span><text:span text:style-name="T862">­mės, kad Sei</text:span><text:span text:style-name="T863">­mas jiems taip pat pri</text:span><text:span text:style-name="T864">­tars.<text:s/></text:span></text:p>
        <text:p text:style-name="Roman"><text:span text:style-name="T865">PIRMININKAS.</text:span><text:span text:style-name="T866"><text:s/>Dė</text:span><text:span text:style-name="T867">­ko</text:span><text:span text:style-name="T868">­ju. Jūs at</text:span><text:span text:style-name="T869">­sa</text:span><text:span text:style-name="T870">­kė</text:span><text:span text:style-name="T871">­te į vi</text:span><text:span text:style-name="T872">­sus klau</text:span><text:span text:style-name="T873">­si</text:span><text:span text:style-name="T874">­mus. Da</text:span><text:span text:style-name="T875">­bar, ger</text:span><text:span text:style-name="T876">­bia</text:span><text:span text:style-name="T877">­ma</text:span><text:span text:style-name="T878">­sis pir</text:span><text:span text:style-name="T879">­mi</text:span><text:span text:style-name="T880">­nin</text:span><text:span text:style-name="T881">­ke, pra</text:span><text:span text:style-name="T882">­šom pri</text:span><text:span text:style-name="T883">­sės</text:span><text:span text:style-name="T884">­ti, gal ma</text:span><text:span text:style-name="T885">­lo</text:span><text:span text:style-name="T886">­nė</text:span><text:span text:style-name="T887">­sit pa</text:span><text:span text:style-name="T888">­si</text:span><text:span text:style-name="T889">­klau</text:span><text:span text:style-name="T890">­sy</text:span><text:span text:style-name="T891">­ti, kaip bus pa</text:span><text:span text:style-name="T892">­tei</text:span><text:span text:style-name="T893">­kia</text:span><text:span text:style-name="T894">­mas ir pri</text:span><text:span text:style-name="T895">­ima</text:span><text:span text:style-name="T896">­mas ati</text:span><text:span text:style-name="T897">­tin</text:span><text:span text:style-name="T898">­ka</text:span><text:span text:style-name="T899">­mas jū</text:span><text:span text:style-name="T900">­sų ins</text:span><text:span text:style-name="T901">­ti</text:span><text:span text:style-name="T902">­tu</text:span><text:span text:style-name="T903">­ci</text:span><text:span text:style-name="T904">­ją lie</text:span><text:span text:style-name="T905">­čian</text:span><text:span text:style-name="T906">­tis Sei</text:span><text:span text:style-name="T907">­mo nu</text:span><text:span text:style-name="T908">­ta</text:span><text:span text:style-name="T909">­ri</text:span><text:span text:style-name="T910">­mo pro</text:span><text:span text:style-name="T911">­jek</text:span><text:span text:style-name="T912">­tas.<text:s/></text:span></text:p>
        <text:p text:style-name="P913"/>
        <text:p text:style-name="Laikas">15.28 val.</text:p>
        <text:p text:style-name="Roman12"><text:bookmark-start text:name="klausimas2"/>Sei­mo nu­ta­ri­mo „Dėl Lie­tu­vos Res­pub­li­kos ver­ty­bi­nių po­pie­rių ko­mi­si­jos 2009 me­tų veik­los ata­skai­tos“ pro­jek­tas Nr. XIP-1877 (<text:span text:style-name="T914">pa</text:span><text:span text:style-name="T915">­tei</text:span><text:span text:style-name="T916">­ki</text:span><text:span text:style-name="T917">­mas, svars</text:span><text:span text:style-name="T918">­ty</text:span><text:span text:style-name="T919">­mas ir pri</text:span><text:span text:style-name="T920">­ėmi</text:span><text:span text:style-name="T921">­mas</text:span>)</text:p>
        <text:p text:style-name="P922"><text:bookmark-end text:name="klausimas2"/></text:p>
        <text:p text:style-name="Roman"><text:span text:style-name="T923">Tai yra<text:s/></text:span>Sei­mo nu­ta­ri­mo „Dėl Lie­tu­vos Res­pub­li­kos ver­ty­bi­nių po­pie­rių ko­mi­si­jos 2009 me­tų veik­los ata­skai­tos“ pro­jek­tas Nr. XIP-1877. Pa­tei­ki­mas, svars­ty­mas ir pri­ėmi­mas. Pra­ne­šė­jas – Biu­dže­to ir fi­nan­sų ko­mi­te­to var­du ko­le­ga Ž. Šil­ga­lis. Pra­šom į tri­bū­ną.<text:s/></text:p>
        <text:p text:style-name="Roman"><text:span text:style-name="T924">Ž. ŠILGALIS</text:span><text:s/><text:span text:style-name="T925">(</text:span><text:span text:style-name="T926">LCSF</text:span><text:span text:style-name="T927">)</text:span>. Ger­bia­mie­ji ko­le­gos, jūs iš­klau­sė­te tik­rai iš­sa­mią ir di­de­lę ata­skai­tą, ku­rio­je yra ir ana­li­zė, ir ap­žval­ga si­tu­a­ci­jos, ir at­lik­ti Ver­ty­bi­nių po­pie­rių ko­mi­si­jos dar­bai. Na­tū­ra­lu, rei­kia pa­sa­ky­ti, kad ir dar­bo gru­pė, ku­rio­je man te­ko dirb­ti, dir­bo prie kai ku­rių įsta­ty­mų, ge­riau reg­la­men­tuo­jan­čių šią rin­ką ir griež­ti­nan­čių at­sa­ko­my­bę. Aiš­ku, įsta­ty­mai iki ga­lo dar nė­ra pri­im­ti, yra tik po pa­tei­ki­mo sta­di­jos pri­im­ta, na­tū­ra­lu, kad dar Sei­mas tu­ri šiek tiek pa­da­ry­ti dar­bų. Ben­drai Biu­dže­to ir fi­nan­sų ko­mi­te­tas ap­svars­tė šią ata­skai­tą, ben­dru su­ta­ri­mu pri­ėmė spren­di­mą jai pri­tar­ti ir toks pats siū­ly­mas yra tą pa­da­ry­ti Sei­mui.<text:s/></text:p>
        <text:p text:style-name="Roman"><text:span text:style-name="T928">PIRMININKAS.</text:span><text:s/>Ačiū. Mi­nu­tė­lę! Pra­šom ne­pa­bėg­ti, ke­li Sei­mo na­riai no­ri pa­klaus­ti. P. Aušt­re­vi­čius. (<text:span text:style-name="T929">Bal</text:span><text:span text:style-name="T930">­sai sa</text:span><text:span text:style-name="T931">­lė</text:span><text:span text:style-name="T932">­je</text:span>) Pa­tei­ki­mo sta­di­ja nu­ma­to ga­li­my­bę klaus­ti. Sei­mo na­riai, jei­gu yra su­si­pra­tę, jie ga­li ne­klaus­ti ir mes su­tau­py­sim lai­ką. (<text:span text:style-name="T933">Bal</text:span><text:span text:style-name="T934">­sai sa</text:span><text:span text:style-name="T935">­lė</text:span><text:span text:style-name="T936">­je</text:span>) Tai P. Aušt­re­vi­čius su­si­pra­tęs ar ne?<text:s/></text:p>
        <text:p text:style-name="Roman"><text:span text:style-name="T937">P. AUŠTREVIČIUS</text:span><text:s/><text:span text:style-name="T938">(</text:span><text:span text:style-name="T939">LSF</text:span><text:span text:style-name="T940">)</text:span>. Ger­bia­ma­sis po­sė­džio pir­mi­nin­ke, su są­ly­ga, kad vi­si ap­si­pra­to, aš<text:s/><text:span text:style-name="T941">ban</text:span><text:span text:style-name="T942">­dy</text:span><text:span text:style-name="T943">­siu su</text:span><text:span text:style-name="T944">­for</text:span><text:span text:style-name="T945">­mu</text:span><text:span text:style-name="T946">­luo</text:span><text:span text:style-name="T947">­ti sa</text:span><text:span text:style-name="T948">­vo klau</text:span><text:span text:style-name="T949">­si</text:span><text:span text:style-name="T950">­mą, jei</text:span><text:span text:style-name="T951">­gu lei</text:span><text:span text:style-name="T952">­si</text:span><text:span text:style-name="T953">­te.<text:s/></text:span></text:p>
        <text:p text:style-name="Roman"><text:span text:style-name="T954">PIRMININKAS.</text:span><text:s/>Pra­šau.</text:p>
        <text:p text:style-name="Roman"><text:span text:style-name="T955">P. AUŠTREVIČIUS</text:span><text:s/><text:span text:style-name="T956">(</text:span><text:span text:style-name="T957">LSF</text:span><text:span text:style-name="T958">)</text:span>. Dė­ko­ju. Aš no­riu pa­si­klaus­ti, ko­dėl jūs siū­lo­te pa­reng­ti stu­di­jas dėl ga­li­my­bių ir pa­sek­mių ap­drau­džiant pen­si­nius fon­dus ir ki­tus pi­ni­gus? Ne­gi ne­ga­li­ma pa­si­nau­do­ti pa­tir­ti­mi ki­tų vals­ty­bių, ku­rios tik­rai yra pa­žen­gu­sios šio­je sri­ty­je ir tu­ri tam tik­rą pa­tir­tį? Kuo gi čia mū­sų ta si­tu­a­ci­ja yra iš­skir­ti­nė, kad mes be stu­di­jos, ku­ri, ko ge­ro, ga­li kai­nuo­ti, už­im­ti lai­ko, ne­ga­li­me pri­im­ti to­kio spren­di­mo?</text:p>
        <text:p text:style-name="P959"><text:span text:style-name="T960">Ž. ŠILGALIS</text:span><text:s/><text:span text:style-name="T961">(</text:span><text:span text:style-name="T962">LCSF</text:span><text:span text:style-name="T963">)</text:span>. Jūs tei­sin­gai pa­sa­kė­te, gal ir ga­li­ma, na­tū­ra­lu, nau­do­tis ir už­sie­nio pa­tir­ti­mi, bet ko­mi­te­tas ma­no, kad mes šiuo at­ve­ju svie­s­­tu ko­šės ne­pa­ga­dinsim ir tai tik­rai ne­bus per­tek­li­nė nuo­sta­ta. To­dėl ir pri­ėmė­me to­kį spren­di­mą.<text:s/></text:p>
        <text:p text:style-name="P964"><text:span text:style-name="T965">PIRMININKAS.</text:span><text:s/>Ačiū. K. Dauk­šys. Pra­šom. Jūs no­ri­te klaus­ti ar dis­ku­si­jo­je kal­bė­ti?<text:s/></text:p>
        <text:p text:style-name="P966"><text:span text:style-name="T967">K. DAUKŠYS</text:span><text:s/><text:span text:style-name="T968">(</text:span><text:span text:style-name="T969">DPF</text:span><text:span text:style-name="T970">)</text:span>. Taip. Ačiū, po­sė­džio pir­mi­nin­ke. Ger­bia­ma­sis pra­ne­šė­jau, iš tik­rų­jų ypač pra­ei­ti – 2009 m. pa­ro­dė, ko­kia ne­tvar­ka yra mū­sų Ver­ty­bi­nių po­pie­rių rin­ko­je. Da­bar jūs siū­lo­te įver­tin­ti ge­rai tos ko­mi­si­jos dar­bą. Ar jūs esa­te tik­ras, kad rei­kė­tų taip ver­tin­ti?</text:p>
        <text:p text:style-name="P971"><text:span text:style-name="T972">Ž. ŠILGALIS</text:span><text:s/><text:span text:style-name="T973">(</text:span><text:span text:style-name="T974">LCSF</text:span><text:span text:style-name="T975">)</text:span>. Aš esu tik­ras, kad tik­rai taip rei­kė­tų ver­tin­ti. Jau šiek tiek mi­nė­jau, kad, na­tū­ra­lu, ne­ma­ža da­lis tos ne­tvar­kos pri­klau­so ir nuo to, ko­kie įsta­ty­mai vi­są tą rin­ką reg­la­men­tuo­ja. Kad įsta­ty­me bu­vo tam tik­rų spra­gų, tai bu­vo įver­tin­ta ir pa­ste­bė­ta, kaip mi­nė­jau, bu­vo su­da­ry­ta val­dy­bos dar­bo gru­pė, ku­riai man te­ko va­do­vau­ti. Kar­tu su Ver­ty­bi­nių po­pie­rių ko­mi­si­jos na­riais mes ati­tin­ka­mus pa­kei­ti­mus įsta­ty­mo pa­da­rė­me, nu­ma­tė­me aiš­kiau reg­la­men­tuo­ti prie­mo­nes ir aiš­kes­nę at­sa­ko­my­bę. Da­bar vis­kas yra Sei­mo ran­kose. Kuo mes grei­čiau tuos įsta­ty­mus pri­im­si­me, tuo grei­čiau tie da­ly­kai įsi­ga­lios. O tai, kas pri­klau­so nuo Ver­ty­bi­nių po­pie­rių ko­mi­si­jos na­rių, jų va­do­vų, jų dar­bo, ma­nau, kad jie pa­gal da­bar­ti­nes są­ly­gas, ku­rias jiems Sei­mas ir įsta­ty­mai nu­ma­tė, dir­bo tik­rai ge­rai. To­dėl siū­lau ver­tin­ti ge­rai.</text:p>
        <text:p text:style-name="P976"><text:span text:style-name="T977">PIRMININKAS.</text:span><text:s/>Ačiū. Jūs at­sa­kė­te į vi­sus klau­si­mus. Ar ga­li­me ben­dru su­ta­ri­mu? Ar pro­fe­so­rius K. Gla­vec­kas su­si­pra­tęs? (<text:span text:style-name="T978">Bal</text:span><text:span text:style-name="T979">­sai sa</text:span><text:span text:style-name="T980">­lė</text:span><text:span text:style-name="T981">­je</text:span>) Ga­li­me. Ge­rai.<text:s/>K. Dauk­šys bū­ti­nai no­ri kal­bė­ti? Ne. Ga­li­me ben­dru su­ta­ri­mu pri­tar­ti po pa­tei­ki­mo? Ačiū.<text:s/></text:p>
        <text:p text:style-name="P982">Da­bar svars­ty­mo sta­di­ja. Ar yra daug no­rin­čių kal­bė­ti? Mi­nu­tė­lę, man at­ro­do, kad ke­le­tas yra. Net ke­tu­ri. Pir­ma­sis K. Gla­vec­kas. Pra­šom, pro­fe­so­riau. Dis­ku­si­ja, 5 min. Ruo­šia­si ko­le­ga K. Dauk­šys. Ko­le­gos, ty­los! Pa­klau­so­me, tik­rai rim­ti klau­si­mai, kai ku­rie Sei­mo na­riai sa­ko, kad net grės­min­gai skam­ban­tys klau­si­mai.<text:s/></text:p>
        <text:p text:style-name="Roman"><text:span text:style-name="T983">K. GLAVECKAS</text:span><text:s/><text:span text:style-name="T984">(</text:span><text:span text:style-name="T985">LSF</text:span><text:span text:style-name="T986">)</text:span>. Ger­bia­ma­sis po­sė­džio pir­mi­nin­ke, ger­bia­mie­ji ko­le­gos, leis­ki­te trum­pai pa­si­sa­ky­ti svars­to­mu klau­si­mu. Tai vi­sų pir­ma tur­būt yra di­de­lė lai­mė, kad Lie­tu­va ne­tu­rė­jo iš­vys­ty­tų už­ba­lan­si­nių fi­nan­si­nių prie­mo­nių, pa­vyz­džiui, kaip Is­lan­di­ja. Jei­gu mes bū­tu­me tu­rė­ję to­kias pat iš­vys­ty­tas fi­nan­si­nes prie­mo­nes kaip (…) fon­das, in­ves­ti­ci­nius fon­dus ir vi­so­kias jų at­mai­nas, tai mes ga­lė­jom bū­ti iš tik­rų­jų iš­pū­tę bur­bu­lą ne tik tą, ku­rį tu­rė­jo­me biu­dže­to pa­ja­mų ar­ba al­gų, bet ir už­ba­lan­si­nių fi­nan­si­nių prie­mo­nių, kas yra įvy­kę Ame­ri­ko­je ir ki­tur. Pa­sau­li­nė kri­zė, kaip jūs ži­note, iš es­mės bu­vo ne vien ban­ki­nė, bet dau­giau­sia už­ba­lan­si­nių fi­nan­si­nių prie­mo­nių, pa­vyz­džiui, Ame­ri­kos už­ba­lan­si­nės fi­nan­si­nės prie­mo­nės su­da­rė 55 tri­li­jo­nus do­le­rių. Ki­taip ta­riant, iš­si­pū­ti­mas bu­vo mil­ži­niš­kas. Lie­tu­vo­je tų da­ly­kų ne­bu­vo ne dėl Ver­ty­bi­nių po­pie­rių ko­mi­si­jos, kaip sa­ko, pa­­stan­gų, ne be jos, vi­sų pir­ma dėl to, kad mes pa­pras­čiau­siai tos rin­kos ne­bu­vo­me iš­vys­tę, mes ne­tu­rė­jo­me nei (…), nei ki­tų da­ly­kų.<text:s/></text:p>
        <text:p text:style-name="Roman">Dėl be­tvar­kės, ku­ri vy­ra­vo ši­to­je rin­ko­je. Jei­gu ji ne­bu­vo iš­vys­ty­ta, tai jo­je ne­ga­lė­jo bū­ti ir be­tvar­kės, nes ji pa­pras­čiau­siai yra la­bai men­ka. Jei­gu mes tu­rė­tu­me ome­ny be­tvar­kę, ku­rią ga­li­ma fik­suo­ti NASDAQ’o ar­ba mū­sų Vil­niaus ver­ty­bi­nių po­pie­rių bir­žo­je, pa­vyz­džiui, kas yra su­si­ję su re­gu­lia­ci­ja, su ki­tais, tai aš ma­nau, to ne­ga­li­me lai­ky­ti be­tvar­ke, nes pa­pras­čiau­siai jos vi­sa veik­la yra nor­muo­ja­ma Eu­ro­pos Są­jun­gos ir ap­skri­tai ka­pi­ta­lo rin­kos ju­dė­ji­mo, glo­ba­li­nio ju­dė­ji­mo ir Eu­ro­pos Są­jun­gos tai­syk­lė­mis, o tos tai­syk­lės yra iš tik­rų­jų to­kios, ko­kios yra.<text:s/></text:p>
        <text:p text:style-name="Roman">Dėl tai­syk­lių ir dėl re­gu­lia­vi­mo da­bar pa­grin­di­nis klau­si­mas yra toks, ar di­din­ti, kiek rei­kia di­din­ti tą re­gu­lia­vi­mą ir iki ko­kios ri­bos, kad ap­skri­tai ne­bū­tų už­muš­ta vi­sa rin­ka, nes dau­ge­lis re­gu­lia­to­rių sie­kia to, kad kai ku­rias ka­pi­ta­lo rin­kos at­ša­kas pa­pras­čiau­siai rei­kė­tų už­da­ry­ti. Tas klau­si­mas nė­ra Lie­tu­vos Sei­mo svars­ty­mo ob­jek­tas. Man te­ko pra­ei­tą sa­vai­tę bū­ti Mad­ri­de ši­tais klau­si­mais, tai iš tik­rų­jų glo­ba­li­nė pro­ble­ma.<text:s/></text:p>
        <text:p text:style-name="Roman">Baig­da­mas no­riu pa­sa­ky­ti, kad Ver­ty­bi­nių po­pie­rių ko­mi­si­ja pa­gal sa­vo pa­jė­gas, žmo­nes, ku­rie dir­ba, iš tik­rų­jų jie dir­ba daug, tą prie­žiū­rą, ku­rią jie vyk­do, ma­no su­pra­ti­mu, jie pa­kan­ka­mai ra­cio­na­liai ir efek­ty­viai, ir bu­vu­si pir­mi­nin­kė, ku­ri bu­vo prieš ši­tą pir­mi­nin­ką, pri­žiū­rė­jo tą rin­ką. De­vy­ne­ri me­tai jų dar­bo, pa­stan­gų iš tik­rų­jų ne­bū­tų smar­kiai pa­kei­tę vi­sos rin­kos si­tu­a­ci­jos. Ta pras­me jie ne­ga­lė­jo pa­keis­ti dau­giau, ne­gu ji pa­si­kei­tė, pa­blo­gė­jo ar kas ki­taip pa­si­da­rė. To­dėl siū­lau pri­tar­ti dar­bo gru­pės ir ko­mi­te­to iš­va­dai, kad šiai ata­skai­tai ins­ti­tu­ci­jos, ku­ri pri­žiū­rė­jo ver­ty­bi­nių po­pie­rių rin­ką, rei­kė­tų pri­tar­ti. Ačiū.<text:s/></text:p>
        <text:p text:style-name="Roman"><text:span text:style-name="T987">PIRMININKAS.</text:span><text:s/>Dė­ko­ju. Da­bar K. Dauk­šys. Ruo­šia­si ko­le­ga E. Klum­bys.<text:s/></text:p>
        <text:p text:style-name="Roman"><text:span text:style-name="T988">K. DAUKŠYS</text:span><text:s/><text:span text:style-name="T989">(</text:span><text:span text:style-name="T990">DPF</text:span><text:span text:style-name="T991">)</text:span>. Ačiū, ger­bia­ma­sis po­sė­džio pir­mi­nin­ke. Ger­bia­mie­ji ko­le­gos, iš tik­rų­jų vi­są lai­ką ma­lo­nu pa­si­kliau­ti pro­fe­sio­na­lais, kad jie taip vis­ką gra­žiai pa­pa­sa­ko­ja, ko­dėl vis­kas taip bu­vo ne­ge­rai, bet vis tiek yra ge­rai. Čia aš sa­ve pa­gau­nu ties ta min­ti­mi, kad mes Sei­me ma­to­me, kiek daug ne­ge­ro­vių vie­no­je ar ki­to­je vie­to­je yra, bet kai at­ei­na at­si­skai­ty­ti į Sei­mą ins­ti­tu­ci­ja, ku­ri pri­va­lė­jo pri­žiū­rė­ti ir tuos da­ly­kus tvar­ky­ti, tai mes sa­ko­me, jiems per ma­žai žmo­nių bu­vo, įsta­ty­mai to­kie skys­ti, mes tik da­bar pa­da­ry­si­me nau­jus, ki­ti da­ly­kai. Bet al­gas tai jie ga­vo, ga­vo la­bai tvar­kin­gai ir ne­ma­žas. Už ką? Man ky­la klau­si­mas, tie 3 mlrd. mū­sų vi­sų žmo­nių pi­ni­gė­lių, ku­rie bu­vo pa­skir­ti, tie­siog be­var­džiai pi­ni­gai įmes­ti į rin­ką, kur ga­lė­jo juos var­ty­ti, kaip kas no­ri, kas juos kon­tro­lia­vo ir su­žiū­rė­jo? Kiek da­bar jų li­ko? Kas žiū­rė­jo ir aiš­ki­no­si su smul­kiai­siais ak­ci­nin­kais, ka­da mū­sų di­die­ji ka­pi­ta­lis­tai nu­ste­ke­no kai ku­rias įmo­nes, ku­rios bu­vo bir­žo­je, kaip lais­vi agen­tai ir par­da­vi­nė­jo sa­vo ak­ci­jas? Kas juos pri­žiū­rė­jo ir kas juos nu­bau­dė už ką nors? Kiek žmo­nės pra­ra­do dėl to pi­ni­gų? Kas ta­da at­sa­kin­gas už tą rei­ka­lą? Jei­gu pri­si­i­ma at­sa­ko­my­bę Sei­mo Biu­dže­to ir fi­nan­sų ko­mi­te­tas – pir­myn. Ta­da te­gu at­si­sto­ja ir vi­siems žmo­nėms pa­sa­ko, mes pa­dė­jo­me, ne­sa­ky­siu ne­gra­žaus žo­džio, pra­švilp­ti jū­sų pi­ni­gus. To­dėl aš ma­nau, kad mes ne­ga­li­me taip per vie­ną die­ną, at­ėjo Ver­ty­bi­nių po­pie­rių ko­mi­si­ja, pa­si­sa­kė, tuoj pa­tei­kė mums nu­ta­ri­mo pro­jek­tą, kad dir­bo ge­rai, tuoj mes jį ap­svars­to­me da­bar ir iš kar­to pri­im­si­me, kad vis­kas ge­rai. Vi­siems žmo­nėms ne­duo­si­me at­sa­ky­mo, kas at­si­ti­ko, ko trū­ko Lie­tu­vai, ko trū­ko vi­sai mū­sų prie­žiū­ros sis­te­mai tam, kad pir­miau­sia žmo­nių pi­ni­gai bū­tų kuo sau­ges­ni.<text:s/></text:p>
        <text:p text:style-name="Roman">Aš su­pran­tu, kad bu­vo kri­zė, kad at­si­ti­ko da­ly­kų, ku­rie ne nuo mū­sų pri­klau­so, bet man ta­da ki­tas klau­si­mas, jei­gu man taip sa­ko, o tai kam iš vi­so lai­ky­ti to­kią ko­mi­si­ją, jei­gu nuo mū­sų nie­kas ne­pri­klau­so? Tai gal tau­py­ki­me sa­vo pi­ni­gus, gal te­gu ame­ri­ko­nų ko­mi­si­ja va­do­vau­ja mū­sų vi­som bir­žom? Koks skir­tu­mas? Ko­le­gos, aš ma­nau, kad pir­mas da­ly­kas, tai šian­dien ne­ga­li­me ši­to nu­ta­ri­mo pri­im­ti. Aš ma­nau, kad tai bū­tų ne­ge­rai. Ant­ras da­ly­kas, aš no­rė­čiau, kad Sei­mo Biu­dže­to ir fi­nan­sų ko­mi­te­tas vie­ną kar­tą ata­skai­tą ši­tą duo­tų mums, Sei­mui, ir mes ga­lė­tu­me pa­svars­ty­ti. Tas, ki­tas ar tre­čias da­ly­kas bu­vo blo­gas. Gal ko­mi­si­jos na­riai tik­rai per ma­žai tu­rė­jo pi­ni­gų, įsta­ty­mų, ki­tų da­ly­kų, o gal tie­siog ne­dir­bo sa­vo dar­bo, gal dar kas nors bu­vo, ta­da mes ga­lė­tu­me la­bai aiš­kiai ap­si­spręs­ti – pri­ta­ria­me ata­skai­tai, ar ne­pri­ta­ria­me. O da­bar tai čia yra vėl ei­li­nį kar­tą pa­ra­šy­ta ata­s­kai­ta, Sei­mui jau nie­kas ne­įdo­mu, tuoj pa­sa­kys, kad čia 2009 m., o da­bar 2010 m. 2010 m. elg­si­mės taip pat, kaip bu­vo 2009 m. Ir taip vi­są gy­ve­ni­mą. Kiek Sei­mas ne­tu­ri at­skai­tin­gų ins­ti­tu­ci­jų, tiek ne­tu­ri veiks­min­gos jų kon­tro­lės. To­kiu bū­du pas­kui tau­tos pa­si­ti­kė­ji­mas mū­sų Sei­mu la­bai di­de­lis pa­si­da­ro. Ačiū už dė­me­sį, aš siū­lau bal­suo­ti prieš ši­tą nu­ta­ri­mą.<text:s/></text:p>
        <text:p text:style-name="Roman"><text:span text:style-name="T992">PIRMININKAS.</text:span><text:s/>Bal­suo­si­me, tik­rai. Da­bar E. Klum­bys. Ruo­šia­si ko­le­ga J. Ve­sel­ka.<text:s/></text:p>
        <text:p text:style-name="Roman"><text:span text:style-name="T993">E. KLUMBYS</text:span><text:s/><text:span text:style-name="T994">(</text:span><text:span text:style-name="T995">TTF</text:span><text:span text:style-name="T996">)</text:span>. Ger­bia­ma­sis Sei­mo Pir­mi­nin­ko pa­va­duo­to­jau, ger­bia­mie­ji ko­le­gos, aš pra­dė­siu nuo Kon­sti­tu­ci­jos. Vi­sa­dos kal­bė­da­mas apie tas ata­skai­tas, aš ke­liu vie­ną ir tą pa­tį klau­si­mą, o ko­kiu Kon­sti­tu­ci­jos straips­niu Sei­mas va­do­vau­ja­si ana­li­zuo­da­mas ši­tas ata­skai­tas? Aš to­kio straips­nio ne­ran­du. 67 straips­ny­je, ku­ria­me su­ra­šy­tos vi­sos Sei­mo funk­ci­jos, yra la­bai aiš­kiai pa­rašy­ta, kad Sei­mas, 5 punk­tas, stei­gia įsta­ty­mu numa­ty­tas vals­ty­bi­nes ins­ti­tu­ci­jas bei ski­ria ir at­lei­džia jų va­do­vus. Vis­kas. Ta ins­ti­tu­ci­ja yra įstei­g­ta Sei­mo, va­do­vas pa­skir­tas Sei­mo, ta­čiau tam, kad mes svars­ty­tu­me, ką jau se­nų se­niau­siai da­ro­me pa­gal pa­pro­ti­nę tei­sę, mes pir­miau­sia tu­ri­me pa­kei­s­ti Kon­sti­tu­ci­ją ir tik ta­da im­tis ši­tų dar­bų. Ži­no­ma, jei­gu im­si­me tą prie­žiū­rą, ji pa­gal sa­vo pri­gim­tį tu­rė­tų bū­ti la­bai svar­bi. Ta­čiau aš no­riu pa­sa­ky­ti, čia jau kal­bė­jo ger­bia­ma­sis Kęs­tu­tis. Pri­si­min­ki­te tą kri­zę, tiks­liau, tą kri­zės la­bai ryš­kią vir­šū­nę, kai Vil­niaus ver­ty­bi­nių po­pie­rių bir­žo­je, ku­ri iš tik­rų­jų va­di­na­si NASDAQ bir­ža, tai yra ame­ri­ko­niš­ka bir­ža, tai pa­ro­do, žiau­riai kri­to ak­cijų kai­nos, di­de­li pi­ni­gų srau­tai pa­si­trau­kė iš Lie­tu­vos, o ką Sei­mas da­rė? Sei­mas nie­ko ne­da­rė. Žiū­rė­jo ir sa­kė, kad dar kri­zės nė­ra. A. Ku­bi­lius tai sa­kė. Jei­gu iš tik­rų­jų iš es­mės Sei­mas tu­ri, kaip tei­gia­ma, tą pri­žiū­rė­ji­mo funk­ci­ją, o ne tik ata­skai­tos svars­ty­mo funk­ci­ją, kaip iš prin­ci­po da­bar vis­kas su­si­ve­da į ata­skai­tos nag­ri­nė­ji­mo funk­ci­ją. Tai yra du skir­tin­gi da­ly­kai. Štai ta­da iš tik­rų­jų, jei­gu Sei­mas pri­žiū­ri šią ko­mi­si­ją, jis tu­rė­jo re­a­guo­ti: o ką tu, ko­mi­si­ja, da­rai! Ne­ma­nau, kad kas nors bu­vo da­ry­ta.<text:s/></text:p>
        <text:p text:style-name="Roman">At­si­žvelg­da­mas į tai aš ma­nau, kad pir­miau­sia mes tu­ri­me iš es­mės pa­keis­ti po­žiū­rį, su­tvar­kyti ins­ti­tu­ciš­kai šią funk­ci­ją, tų ins­ti­tu­ci­jų prie­žiū­ros funk­ci­ją, ir tik ta­da ga­liau­siai pri­ei­ti prie ata­skai­tų nag­ri­nė­ji­mo. O iš tik­rų­jų rim­tai už­si­im­ti pri­žiū­rė­ji­mo veik­la. Nes pa­tir­tis su Ra­di­ju ir te­le­vi­zi­ja ta pa­ti ir su ki­to­mis sri­ti­mis ta pa­ti. Mes, ga­vę ata­skai­tas, pa­skės­čio­ja­me ran­ko­mis, vis tiek dau­gu­ma pa­ke­lia ran­kas, pri­ta­ria, ir taip va­žiuo­ja­me me­tai iš me­tų. De­ja, no­riu pa­sa­ky­ti, vi­sa ši pa­dė­tis ma­nęs tik­rai ne­ten­ki­na.<text:s/></text:p>
        <text:p text:style-name="Roman"><text:span text:style-name="T997">PIRMININKAS.</text:span><text:s/>Ačiū. J. Ve­sel­ka – pas­ku­ti­ny­sis. Pra­šom, ko­le­ga.</text:p>
        <text:p text:style-name="Roman"><text:span text:style-name="T998">J. VESELKA</text:span><text:s/><text:span text:style-name="T999">(</text:span><text:span text:style-name="T1000">TTF</text:span><text:span text:style-name="T1001">)</text:span>. Ger­bia­mie­ji ko­le­gos, ma­ne ypač nu­džiu­gi­no Biu­dže­to ir fi­nan­sų ko­mi­te­to pir­mi­nin­ko kal­ba. Sa­ko, o jei­gu mes bū­tu­me fi­nan­si­nės rin­kos prie­mo­nes taip iš­vys­tę kaip Is­lan­di­ja, tai mums ap­skri­tai tek­tų per­si­kel­ti į Mė­nu­lį. Lo­giš­kai iš jo pa­sa­ky­mo iš­ei­tų, kad rin­ką rei­kia iš vi­so at­mes­ti, nes ma­to­te, kaip ji pa­da­ro: kuo la­biau<text:span text:style-name="T1002"><text:s/>iš</text:span><text:span text:style-name="T1003">­vys</text:span><text:span text:style-name="T1004">­ty</text:span><text:span text:style-name="T1005">­ta, tuo di</text:span><text:span text:style-name="T1006">­des</text:span><text:span text:style-name="T1007">­nė kri</text:span><text:span text:style-name="T1008">­zė. Ge</text:span><text:span text:style-name="T1009">­rai. To</text:span><text:span text:style-name="T1010">­kią<text:s/></text:span>prie­­lai­dą pa­da­ro­me. Kaip va­do­vau­ja, taip ir da­ro­me.<text:s/></text:p>
        <text:p text:style-name="Roman">Da­bar klau­si­mas ki­tas. Ne taip iš­vys­ty­tos bu­vo fi­nan­si­nės rin­kos prie­mo­nės, o Bal­ti­jos vals­ty­bė­se, tarp jų ir Lie­tu­vo­je, kri­zė gi­liau­sia, pa­ly­gin­ti su vi­so­mis ki­to­mis Eu­ro­pos Są­jun­gos ša­li­mis. Ar mes ga­vo­me at­sa­ky­mą, ko­dėl Lie­tu­vo­je kri­zė gi­liau­sia? Ša­lia Len­ki­ja – taip pat Eu­ro­pos Są­jun­gos na­rė, taip pat vyk­do vi­sas di­rek­ty­vas, tik at­sa­kin­gai vyk­do, ten­ka pa­brėž­ti, gal­vo­da­ma apie na­ciona­li­nį in­te­re­są. Len­ki­jo­je, at­leis­ki­te, kai vi­sur smu­ki­mas, o Bal­ti­jos vals­ty­bė­se ypa­tin­gas smu­ki­mas… Tig­rai bu­vo, at­si­min­ki­te! To­kie ne­pa­ža­bo­ti lau­ki­niai tig­rai. Žiū­ri­me – iš­dvė­su­si smir­dan­ti ka­tė. Ir nie­kas ne­pa­ste­bė­jo, nie­kas nie­ko ne­su­pra­to ir da­bar sa­ko: ogi nie­ko ne­pa­da­ry­si. Ir Ver­ty­bi­nių po­pie­rių ko­mi­si­jos pir­mi­nin­kas aiš­ki­na: Ame­ri­ka kai pa­da­rys, ta­da ir mes gal ką nors pa­da­ry­si­me. Tai ko čia mes rei­ka­lin­gi? Ame­ri­ka pa­da­rys ir pas mus bus ge­rai.<text:s/></text:p>
        <text:p text:style-name="Roman">Bet aš pa­ste­biu, kad pa­sau­ly­je vi­sai ki­tas da­ly­kas. Nei Eu­ro­pos Są­jun­ga, nei jo­kios ki­to­kios ne­at­ėmė tei­sės iš na­cio­na­li­nių vals­ty­bių tai­ky­ti grie­ž­tes­nes re­gu­lia­vi­mo prie­mo­nes, kad už­tik­rin­tų sta­bi­lų vys­ty­mą­si. Bet mes ne­no­ri­me ar ne­su­ge­ba­me to tai­ky­ti. Ir ta­da la­bai ge­rai. Jie kal­ti. Pir­ma – ru­sai kal­ti, da­bar ame­ri­ko­nai su Eu­ro­pos Są­jun­ga kal­ti. O mes sė­di­me ir lau­kia­me ma­lo­nių. Kaip jie pa­da­rys, žiū­rė­si­me.<text:s/></text:p>
        <text:p text:style-name="Roman">To­dėl, ger­bia­mie­ji, su šia po­zi­ci­ja, su to­kia nuo­sta­ta… Ne­ži­nau, ku­riems vel­niams mes sie­kė­me tos ne­pri­klau­so­my­bės ta­da. Ar tik kad su­si­rink­tu­me 141 ir vie­nas prieš ki­tą da­ry­tu­me? Mes ne­val­do­me svar­biau­sios sa­vo fi­nan­si­nės rin­kos Lie­­tu­vo­je. Mes ne­tu­ri­me nuo­sa­vos mo­ne­ta­ri­nės po­li­ti­kos. Ir ka­da ko­mi­si­jos pir­mi­nin­kas vaiz­duo­ja tik be­jė­giš­ku­mą, o su­lauk­si­me ko­kių nors ge­rų min­čių ir ta­da da­ry­si­me, tai aš ga­ran­tuo­ju, mes nie­ko ne­pa­da­ry­si­me. Aš dar kar­tą sa­kau: Lie­tu­vos lau­kia, jei­gu mes to­liau va­do­vau­si­mės to­kia fan­ta­zi­ja, kad kol ne­iš­vys­ty­ta kaž­kas, ge­rai, lau­kia di­de­lė kri­zė, di­des­nė ne­gu bu­vo. Pa­ma­ty­sit, aš jums ga­ran­tuo­ju ši­tai, jei­gu mes nie­ko ne­da­ry­si­me.</text:p>
        <text:p text:style-name="Roman">To­dėl la­bai blo­gai ver­ti­nu Biu­dže­to ir fi­nan­sų ko­mi­te­to tos ko­mi­si­jos dar­bo ir ko­mi­si­jos ata­skai­tos įver­ti­ni­mą. Da­bar dar rei­ka­lau­ja­ma draus­ti pen­si­nius fon­dus. Iš kur, jūs ma­no­te, juos drau­sime? Iš pen­si­nių fon­dų. Per­dė­si­me į drau­di­mo kom­pa­ni­jas. O ar iš­gel­bės ta­da, jei­gu at­si­tiks ban­kro­tai ši­to? Ne­ži­nau. Tai­gi tik per­ve­si­me pi­ni­gus dar vie­nai struk­tū­rai, ku­ri ne­ap­sau­gos nie­ko. La­bai įdo­mus klau­si­mas.<text:s/></text:p>
        <text:p text:style-name="Roman">To­liau. Aš ži­nau vie­na. La­bai blo­gai, kai žmo­gus gau­na vel­tui pi­ni­gus ir ne­rei­kia at­si­skai­ty­ti, kur tu juos dė­jai. Pa­si­žiū­rė­ki­te, kas yra su mū­sų pen­si­niais fon­dais. „Sod­ra“ su­ren­ka pi­ni­gus, „So­d­ra“ per­ve­da į pri­va­čius pen­si­jų fon­dus, pri­va­tūs pen­si­jų fon­dai in­ves­tuo­ja kur no­ri, ir jo­kios at­sa­ko­my­bės. Ir vi­siš­kai jo­kios at­sa­ko­my­bės. Pra­ga­no pi­ni­gus ir nie­kas nie­ko ne­at­sa­ko, ir vals­ty­bė­je nie­kas nie­ko ne­ga­li pa­da­ry­ti. Dar įsi­vaiz­duo­ju, jei­gu tuos pi­ni­gus in­ves­tuo­tų tik į Lie­tu­vos ūkį, dar ga­lė­čiau su­pras­ti. Bet da­bar jie laks­to po vi­są pa­sau­lį, ir mes fi­nan­suo­ja­me per pen­si­nius fon­dus Iz­ra­e­lį, Jung­ti­nes Ame­ri­kos Vals­ti­jas, gal Af­ri­kos da­lį. Ir pas­kui ne­ten­ka­me pi­ni­gų, ir ta­da dar draus­ki­me, dar dau­giau pi­ni­gų.<text:s/></text:p>
        <text:p text:style-name="Roman">Iš tik­rų­jų P. Gra­žu­lis la­bai ge­rai pa­sa­kė. Aš ir­gi gal­vo­ju: jei­gu drau­di­mo fon­dai bū­tų pri­vers­ti pa­tys dirb­ti su as­me­niu, ir jis pats ap­si­spręs­tų iš sa­vo gau­na­mų pi­ni­gų, iš ki­še­nės draus­tis…</text:p>
        <text:p text:style-name="Roman"><text:span text:style-name="T1011">PIRMININKAS.</text:span><text:s/>Lai­kas!</text:p>
        <text:p text:style-name="Roman"><text:span text:style-name="T1012">J. VESELKA</text:span><text:s/><text:span text:style-name="T1013">(</text:span><text:span text:style-name="T1014">TTF</text:span><text:span text:style-name="T1015">)</text:span>. … ir bū­tų to žmo­gaus po­žiū­ris. To­dėl, ger­bia­mie­ji ko­le­gos, aš ma­nau, kad šis nu­ta­ri­mas yra pa­reng­tas vi­siš­kai ne­at­sa­kin­gai. Ir tas pen­si­nių fon­dų drau­di­mas la­bai abe­jo­ti­nas, koks bus re­zul­ta­tas, ir tos pir­mos da­lies reikš­mė ir­gi abe­jo­ti­na. To­dėl ma­ny­čiau, kad iš tik­rų­jų Biu­dže­to ir fi­nan­sų ko­mi­te­tas tu­ri dar kar­tą per­svars­ty­ti ir pa­siū­ly­ti tai, kas pa­dė­tų sta­bi­li­zuo­ti fi­nan­sus ir ak­ci­jų rin­ką Lie­tu­vo­je. Ačiū.<text:s/></text:p>
        <text:p text:style-name="Roman"><text:span text:style-name="T1016">PIRMININKAS.</text:span><text:s/>Ačiū. Pri­me­nu, kad ste­nogra­moms ir is­to­ri­jai lie­ka tams­tos gąs­di­ni­mai. Lie­ka.<text:s/></text:p>
        <text:p text:style-name="Roman">O da­bar dir­ba­me pa­gal pla­ną. Vie­nas – už, vie­nas – prieš. Ar pri­ta­ria­me po svars­ty­mo pa­teik­tam nu­ta­ri­mo pro­jek­tui? R. J. Da­gys – pir­ma­sis. Pra­šom, ko­le­ga.<text:s/></text:p>
        <text:p text:style-name="Roman"><text:span text:style-name="T1017">R. J. DAGYS</text:span><text:s/><text:span text:style-name="T1018">(</text:span><text:span text:style-name="T1019">TS-LKDF</text:span><text:span text:style-name="T1020">)</text:span>. Ger­bia­mie­ji ko­le­gos, iš tik­rų­jų ši ins­ti­tu­ci­ja yra ga­na svar­bi, bet rei­kia pir­ma pa­si­žiū­rė­ti, ką ji ga­li pa­da­ry­ti, ko ne­ga­li pa­da­ry­ti. Ne­su­tin­ku su ko­le­ga J. Ve­sel­ka, tik­rai aš bū­čiau už de­ta­lią ana­li­zę, ko­dėl mus to­kia kri­zė išti­ko, pa­ly­gin­ti su ki­tais, tam prie­žas­čių yra ne vie­na. Ir tai, kad mes tu­ri­me ki­to­kią Va­liu­tos val­dy­bą, ir tai, kad ne­įsi­ve­dė­me eu­ro dėl vie­nos šim­to­sios, nes ener­ge­ti­kos kai­nas pa­kė­lė­me, ta­da lei­do­me ener­ge­ti­kams pa­si­pi­ni­gau­ti. Bu­vo to­kių da­ly­kų, tik­rai bū­tų ga­li­ma pa­žiū­rė­ti, – ir ne­pro­tin­gi spren­di­mai, ir t. t. Bet čia yra gal­būt po­li­ti­nės ana­li­zės ir ap­skri­tai vi­sos sis­te­mos ver­ti­ni­mo klau­si­mas, ne vien Ver­ty­bi­nių po­pie­rių ko­mi­si­jos.<text:s/></text:p>
        <text:p text:style-name="Roman">O da­bar kaip tik iš jų siū­ly­mai at­ei­na į Sei­mą. At­eis pa­ke­tai, ku­riuo­se tie fon­dai kaip tik bus šiek tiek ap­ri­bo­ti, jų pa­čių siū­ly­mu, ši­tos ko­mi­si­jos, kad ne­bū­tų mo­kes­tis ima­mas už du, vien už tai, kad fon­dai yra, ir dar nuo pel­no gau­na sa­vo at­skai­ty­mus. Tai tik­rai svar­bi ins­ti­tu­ci­ja ir rei­kia kar­tu su jais dirb­ti. Ir tas drau­di­mas iš prin­ci­po ir­gi rei­ka­lin­gas. Tur­būt ne­už­krau­si­me vals­ty­bei pa­rei­gos pas­kui ban­kru­tuo­jan­čius fon­dus gau­dy­ti. Kaip ir ko­kiu svo­riu, čia ki­tas klau­si­mas, čia jau mū­sų spren­di­mai. Jie yra siū­ly­to­jai, o mes – spren­dė­jai. To­dėl pa­čiai ata­skai­tai, kai mes svars­to­me pa­čią ata­skai­tą, tai­gi ką mes jiems už­kro­vė­me, tą ir da­rė. Už­krau­ki­me ki­tiems me­tams ki­to­kius įpa­rei­go­ji­mus ir ta­da pa­klau­sy­si­me, kaip jie už tai at­si­skai­tys. O da­bar rei­kė­tų pri­tar­ti.</text:p>
        <text:p text:style-name="P1021"><text:span text:style-name="T1022">PIRMININKAS.</text:span><text:s/>Ačiū. Ir ko­le­ga K. Dauk­šys. Ki­ta nuo­mo­nė.</text:p>
        <text:p text:style-name="P1023"><text:span text:style-name="T1024">K. DAUKŠYS</text:span><text:s/><text:span text:style-name="T1025">(</text:span><text:span text:style-name="T1026">DPF</text:span><text:span text:style-name="T1027">)</text:span>. Ačiū, ger­bia­ma­sis pir­mi­nin­ke. Jei­gu ar­klys ar­ti ne­tin­ka, tai nie­kas jo į ar­klą ir ne­kin­ko, ir ne­ban­do su juo ar­ti, bet ta­da ir ne­še­ria kaip dar­bi­nio ar­klio. Tai da­bar jei­gu mū­sų ko­mi­si­ja ne­ga­li, dėl vie­nų ar ki­tų prie­žas­čių yra ne­įga­li, tai kam mes ją lai­ko­me? O jei­gu ji yra įga­li, tai te­gul ir dir­ba. Klau­si­mas toks yra.<text:s/></text:p>
        <text:p text:style-name="P1028">Da­bar pa­kal­bė­ki­me apie tuos da­ly­kus. La­bai ge­rai ko­le­ga sa­ko, mes ne­tu­ri­me mo­ne­ta­ri­nės sa­vo po­li­ti­kos. O ko­dėl mes jos ne­tu­ri­me? To­dėl, kad ir­gi bu­vo la­bai pa­to­gu kaž­kam: pri­si­ri­šau prie eu­ro ir lyg ir už nie­ką ne­at­sa­kin­gas. Eu­ras nu­ė­jo ir nu­­ėjo, ir vi­so ge­ro. O da­bar ir springs­ta­me krau­ju. O pa­sa­ky­ki­te man, pra­šom, kai vals­ty­bė sko­li­no­si mi­li­jar­dus už 9, už 8,7 %, eu­rais sko­li­no­si, tai kuo ta­da bu­vo mū­sų vi­sos ver­ty­bės ir po­pie­riai? Ir tuo pa­čiu me­tu pen­si­nin­kų fon­dai iš­ve­žė pi­ni­gus į už­sie­nį ir sko­li­no už 2–3 %. Ar čia bu­vo tei­sy­bė, ar čia bu­vo ge­rai? Jūs man at­sa­ky­ki­te į tuos klau­si­mus, ger­bia­ma­sis Sei­mo na­ry. Aš ma­ny­čiau, kad apie tai rei­kia pa­si­šne­kė­ti, ir tai tu­rė­tų pa­sa­ky­ti vie­ną kar­tą Biu­dže­to ir fi­nan­sų ko­mi­te­tas, o ne šiaip sau, kad mes čia at­ėjo­me ir iš­gir­do­me. Mes iš­lai­ko­me vals­ty­bi­nę ins­ti­tu­ci­ją, tik­riau­siai nė vie­nas tos ins­ti­tu­ci­jos na­rys ne­ga­vo pa­vė­luo­tai at­ly­gini­mo, bent mė­ne­siu, vi­si ga­vo lai­ku ir, ko ge­ro, nor­ma­lius at­ly­gi­ni­mus ga­vo. Tuo tar­pu pa­rei­gų, kaip sa­ko­te, jie ne­tu­rė­jo kaip at­lik­ti – nei ga­li­my­bių, nei no­ro, nei dar ko nors ne­bu­vo. Tai nor­ma­lus biz­nis to­kias ins­ti­tu­ci­jas tie­siog pa­nai­ki­na. Ar­ba mes pa­sa­ky­ki­me, kad jie dir­ba pras­tai, ir duo­kime lai­ko pa­si­tai­sy­ti, ar­ba pa­sa­ky­ki­me, kad jie nie­ko ne­dir­bo, ir už­da­ry­kim iš vi­so kaip to­kį da­ly­ką. To­dėl siū­lau vis dėl­to šio nu­ta­ri­mo ne­pri­im­ti.</text:p>
        <text:p text:style-name="P1029"><text:span text:style-name="T1030">PIRMININKAS.</text:span><text:s/>Ačiū. Ger­bia­mie­ji ko­le­gos, nuo­mo­nės iš­sa­ky­tos. Pra­šom su­si­kaup­ti, už­im­ti sa­vo dar­bo vie­tas ir bal­suo­si­me, ar pri­ta­ria­me po svars­ty­mo. Iš­sa­ky­tos nuo­mo­nės įvai­rios. Bal­suo­ja­me, ar pri­ta­ria­me po svars­ty­mo. Pra­šom bal­suo­ti.<text:s/></text:p>
        <text:p text:style-name="P1031">Už­si­re­gist­ra­vo 95 Sei­mo na­riai, bals­vo 94: už – 54, prieš – 8, su­si­lai­kė 32.<text:s/></text:p>
        <text:p text:style-name="P1032">Mie­lie­ji ko­le­gos, Sei­mo Pir­mi­nin­kė siū­lo ypa­tin­gą sku­bą, tai yra kad šian­dien ir pri­im­tu­me. Ar ga­li­me ben­dru su­ta­ri­mu, ar rei­kia dėl to bal­suo­ti? Ga­li­me? Ge­rai.<text:s/></text:p>
        <text:p text:style-name="P1033">Ta­da, jei­gu kas pa­gei­dau­ja kal­bė­ti dėl bal­sa­vi­mo mo­ty­vų, čia yra du straips­niai: vie­nas – pri­tar­ti ata­skai­tai, o ant­ras – su ati­tin­ka­mais pa­siū­lymais Ver­ty­bi­nių po­pie­rių ko­mi­si­jai, apie juos šian­dien bu­vo kal­ba­ma. Tai vis dėl­to ke­li Sei­mo na­riai no­ri kal­bė­ti, bet pir­ma su­ta­ria­me, kad ne­reikia dėl kiek­vie­no straips­nio bal­suo­ti, ar rei­kia? (<text:span text:style-name="T1034">Bal</text:span><text:span text:style-name="T1035">­sai sa</text:span><text:span text:style-name="T1036">­lė</text:span><text:span text:style-name="T1037">­je</text:span>) Ne­rei­kia. Ačiū.</text:p>
        <text:p text:style-name="P1038">Ž. Šil­ga­lis – nuo­mo­nė už. Pra­šom.</text:p>
        <text:p text:style-name="Roman"><text:span text:style-name="T1039">Ž. ŠILGALIS</text:span><text:s/><text:span text:style-name="T1040">(</text:span><text:span text:style-name="T1041">LCSF</text:span><text:span text:style-name="T1042">)</text:span>. Ger­bia­mie­ji ko­le­gos, bu­vo ir to­kių ra­mių pa­si­sa­ky­mų, ir emo­cio­na­lių pa­si­sa­ky­mų. Ma­ne iš tik­rų­jų tru­pu­tį nu­ste­bi­no K. Dauk­šio to­kia re­ak­ci­ja. Su­pran­tu, kad vi­sų ak­ci­jos nu­ver­tė­jo kri­zės lai­ko­tar­piu, gal­būt ir K. Dau­k­šio ak­ci­jos kai ku­rios nu­ver­tė­jo, bet ar dėl to kal­ta yra tik Ver­ty­bi­nių po­pie­rių ko­mi­si­ja? Rei­kė­tų žiū­rė­ti į pro­ce­sus tru­pu­tė­lį pla­čiau. Aš jau mi­nė­jau pri­sta­ty­da­mas tą klau­si­mą, kad Ver­ty­bi­nių po­pie­rių ko­mi­si­ja ir­gi nė­ra iš mė­nu­lio nu­si­lei­du­si. Ji dir­ba pa­gal tam tik­rą tei­si­nę ba­zę, ką lei­džia įsta­ty­mas, mes vi­si tu­ri­me pri­si­im­ti da­lį at­sa­ko­my­bės, Sei­mas ir­gi kai ku­riais at­ve­jais dir­ba per lė­tai. Kaip mi­nė­jau, įsta­ty­mų pro­jek­tai pa­reng­ti, pa­teik­ti, spren­di­mų dar nė­ra. Ži­no­te, tai yra ben­dra at­sa­ko­my­bė. Aš su­tin­ku, kad yra ir pro­ble­mų, yra spręs­ti­nų da­ly­kų, bet tik­rai ne­su­tin­ku su to­kiu trak­ta­vi­mu, kad tai yra vos ne pa­ti blo­giau­sia ins­ti­tu­ci­ja iš vi­sos krū­vos vals­ty­bės ins­ti­tu­ci­jų.<text:s/></text:p>
        <text:p text:style-name="P1043">Ma­no ver­ti­ni­mu, at­si­žvel­giant į tai, ką da­ro ši Ver­ty­bi­nių po­pie­rių ko­mi­si­ja, ji dir­ba ga­nė­ti­nai ne­blo­gai, tai, ką lei­džia jiems įsta­ty­mai, ir aš ti­kiuo­si, kad ji at­kreips dė­me­sį į tas pa­sta­bas, ku­rias šian­dien gir­dė­jo Sei­me, ir to­liau dirbs dar efek­ty­viau. O mes sa­vo ruož­tu ir­gi žiū­rė­ki­me, kad kai ku­rie įsta­ty­mų pro­jek­tai Sei­me ne­strig­tų, nes kar­tais iš tik­rų­jų pa­da­rai pa­tei­ki­mą, pas­kui lau­ki pu­sę me­tų, po me­tų tik spren­di­mai. Tai kai ku­rie da­ly­kai tu­rė­tų ju­dė­ti kur kas grei­čiau ir to­kiu at­ve­ju vi­si pro­ble­mų tu­rė­tu­me kur kas ma­žiau. Tai­gi tik­rai siū­ly­čiau at­mes­ti emo­ci­jas ir pri­tar­ti.</text:p>
        <text:p text:style-name="P1044"><text:span text:style-name="T1045">PIRMININKAS.</text:span><text:s/>Ačiū. K. Dauk­šys ki­taip ma­no. Pra­šom.</text:p>
        <text:p text:style-name="P1046"><text:span text:style-name="T1047">K. DAUKŠYS</text:span><text:s/><text:span text:style-name="T1048">(</text:span><text:span text:style-name="T1049">DPF</text:span><text:span text:style-name="T1050">)</text:span>. Aiš­ku, aš pir­miau­sia dė­kin­gas ko­le­gai už tai, kad jis at­li­ko bir­žos vaid­me­nį ir iš­aiš­ki­no ma­no ak­ci­jų ver­tę – di­des­nę ar ma­žes­nę. Tu­riu jus nu­džiu­gin­ti, kad sa­vo ak­ci­jų ne­bu­vau vie­šam pla­ti­ni­mui iš­lei­dęs ir ne­ga­liu da­bar ži­no­ti, kaip ten jos ko­ti­ruo­ja­mos. O to­kių ak­ci­jų, ku­rios nu­kri­to ar­ba pa­ki­lo la­bai, jei­gu ki­tų įmo­nių ak­ci­jas tu­ri­te ome­ny, tai tik­rai ne­tu­riu ir ne­tu­riu dėl ko pyk­ti nei ant ko­mi­si­jos, nei ant bir­žos.<text:s/></text:p>
        <text:p text:style-name="P1051">Apie pa­tį nu­ta­ri­mą kal­bė­ti… Aš prieš tai kal­bė­da­mas vis­ką fak­tiš­kai pa­sa­kiau. Ma­nau, kad Sei­mas la­bai daž­nai sa­vo nu­ta­ri­mais tik kon­sta­tuo­ja fak­tus ir net ne­ban­do gi­lin­tis, ko­dėl taip at­si­tin­ka. Ma­nau, kad mums vie­ną kar­tą rei­kė­tų grįž­ti prie to, kad mū­sų nu­ta­ri­mai, mū­sų pa­sa­ky­mai, pa­gy­ri­mai ar ne­pa­gy­ri­mai nors šiek tiek pa­na­šė­tų į tai, kaip tai da­ro žmo­nės, ku­rie ar ver­sle dir­ba, ar ki­to­se vie­to­se ir su­pran­ta, kad ne šiaip sau ši­ta ata­skai­ta, ne iš­girs­ti, kaip gra­žu vis­kas, o tam, kad bū­tų įver­tin­ta, kas yra ne­ge­rai, kad tie da­ly­kai bū­tų pa­tai­sy­ti ir kad tie trū­ku­mai bū­tų pa­ša­lin­ti. Da­bar šia­me nu­ta­ri­me aš ne­ma­tau nei no­ro ko­kių nors trū­ku­mų ieš­ko­ti, nei juos ša­lin­ti. Vi­si tvar­kin­gi, vi­si ge­ri, tik Lie­tu­va sė­di tam tik­ro­je duo­bė­je, ir nie­kas už tai ne­at­sa­kin­gas.</text:p>
        <text:p text:style-name="Roman"><text:span text:style-name="T1052">PIRMININKAS.</text:span><text:s/>Ačiū ir už ši­tą nuo­mo­nę. Da­bar K. Gla­vec­kas. Pra­šom, pro­fe­so­riau.<text:s/></text:p>
        <text:p text:style-name="Roman"><text:span text:style-name="T1053">K. GLAVECKAS</text:span><text:s/><text:span text:style-name="T1054">(</text:span><text:span text:style-name="T1055">LSF</text:span><text:span text:style-name="T1056">)</text:span>. Ger­bia­mie­ji ko­le­gos, mes ga­li­me Ver­ty­bi­nių po­pie­rių ko­mi­si­jai už­dė­ti vi­sas kal­tes, ko­kios tik yra Lie­tu­vo­je įvy­ku­sios, pa­sau­ly įvy­ku­sios, ir ap­kal­tin­ti ją, kad ji ne­ste­bi, ne­žiū­ri, ne­da­ro. Bet aš no­riu at­sa­kin­gai pa­sa­ky­ti, kad ji iš tik­ro ir bu­vu­sios pir­mi­nin­kės lai­ko­tar­piu, po­nios V. Nau­sė­dai­tės, ir da­bar­ti­nio pir­mi­nin­ko lai­ko­tar­piu vi­siš­kai at­li­ko sa­vo funk­ci­jas ir pri­žiū­rė­jo tą rin­ką. Ir dar kar­tą no­riu pa­sa­ky­ti, kad pas mus Lie­tu­vo­je, ne­bu­vo to­kių… at­si­ra­do net­gi to­kių kaip (…) fon­dų ir ki­tų da­ly­kų, tai Ver­ty­bi­nių po­pie­rių ko­mi­si­jos taip pat yra nuo­pel­nas, nes jie pa­pras­čiau­sia ne­lei­do įre­gist­ruo­ti. To­dėl aš siū­lau, at­si­žvel­giant į vi­sas ap­lin­ky­bes ir tuos re­zul­ta­tus, ku­rie pa­siek­ti, pri­tar­ti šiam nu­ta­ri­mui. Ačiū.<text:s/></text:p>
        <text:p text:style-name="Roman"><text:span text:style-name="T1057">PIRMININKAS.</text:span><text:s/>Ačiū. J. Ve­sel­ka. Pra­šom.</text:p>
        <text:p text:style-name="Roman"><text:span text:style-name="T1058">J. VESELKA</text:span><text:s/><text:span text:style-name="T1059">(</text:span><text:span text:style-name="T1060">TTF</text:span><text:span text:style-name="T1061">)</text:span>. Ger­bia­mie­ji ko­le­gos, skai­tau pir­mą nu­ta­ri­mo punk­tą, kad pa­teik­tų Biu­dže­to ko­mi­te­tui ne­tei­si­nių gin­čų sis­te­mą. Ką tas duos? Grei­čiau gal­būt bus tie gin­čai spren­džia­mi. Kas bus iš to Lie­tu­vos eko­no­mi­kai? Di­de­lis nu­lis. Tai la­bai svar­bus punk­tas. Gau­sim di­de­lį nu­lį. Ant­ras. Per du mė­ne­sius kaip ap­draus­ti. Mes taip ir ne­ži­no­me da­bar, kaip ap­draus­ti, tai jie pa­da­rys stu­di­ją, už­sa­kys už­sie­ny­je, kaip įpras­ta Lie­tu­vos val­di­nin­ki­ja tiek iš­si­gi­mu­si, kad nie­ko ne­be­mo­ka da­ry­ti, už­sa­ko už­sie­ny­je, už­sie­nis pa­ra­šo du pus­la­pius už 3 mln. li­tų, per­skai­tai – ir juo­kas ima. Da­bar, ger­bia­ma­sis ko­mi­si­jos pir­mi­nin­ke, jums yra šan­sas už­sie­ny­je ko­kiam nors ban­kru­tuo­jan­čia­me ban­ke už­sa­ky­ti stu­di­ją, jūs su­mo­kė­si­te pi­ni­gus iš Lie­tu­vos, pa­pra­šy­ki­te tik iš biu­dže­to pa­pil­do­mai, nes ne­tu­ri da­bar iš ko mo­kė­ti, pa­da­rys stu­di­ją. Nu­ta­ri­mas tai… Ži­no­te, yra vir­ši­nin­kas, yra vir­ši­nin­ko ata­skai­ta ir rei­kia įver­tin­ti tą ata­skai­tą. Ka­dan­gi Biu­dže­to ir fi­nan­sų ko­mi­te­tas nie­ko ne­su­pran­ta, nie­ko ne­ži­no, to­dėl jiems pra­de­da Ver­ty­bi­nių po­pie­rių ko­mi­si­jos abė­cė­lę aiš­kin­ti… Ma­nau, jei­gu ne­su­pran­ta Biu­dže­to ir fi­nan­sų ko­mi­te­tas, tai rei­kia pa­keis­ti, o abė­cė­lę tu­rė­tų ži­no­ti.<text:s/></text:p>
        <text:p text:style-name="Roman"><text:span text:style-name="T1062">PIRMININKAS.</text:span><text:s/>Ačiū. Ko­le­gos, du kal­bė­jo už, du – prieš. Gal ki­ti ga­lė­tų at­si­sa­ky­ti tau­pant lai­ką, nes mes at­si­lie­ka­me nuo gra­fi­ko. Ga­li­ma? Ko­le­ga V. Ma­tu­zas bū­ti­nai no­ri šne­kė­ti. Ar ga­li at­si­sa­ky­ti? V. Ma­tu­zas.<text:s/></text:p>
        <text:p text:style-name="Roman"><text:span text:style-name="T1063">V. MATUZAS</text:span><text:s/><text:span text:style-name="T1064">(</text:span><text:span text:style-name="T1065">TS-LKDF</text:span><text:span text:style-name="T1066">)</text:span>. Ačiū, ger­bia­ma­sis po­sė­džio pir­mi­nin­ke. Ger­bia­ma­sis ko­mi­si­jos pir­mi­nin­ke, ne­kreip­ki­te per daug dė­me­sio į tų dvie­jų kal­bė­ju­sių nuo­mo­nę, nes vi­si tie, ku­rie šian­dien dir­ba Lie­tu­vai, jie, opo­zi­ci­jos aki­mis žiū­rint, yra prie­šai. Tai­gi ra­miai pri­im­ki­te ši­tą jums ne­pel­ny­tą kri­ti­ką. Mes tik­rai nuo­šir­džiai nag­ri­nė­jo­me šią ata­skai­tą, šio­kį to­kį su­pra­ti­mą, gal­būt ne to­kį gi­lų kaip J. Ve­sel­kos ar­ba K. Dauk­šio, tu­ri­me ir ata­s­kai­tai dėl to siū­lo­me pri­tar­ti. O ta min­tis, ką po­nas K. Dauk­šys pa­mi­nė­jo, kad rei­kė­tų nag­ri­nė­ti, taip, aš sa­kiau ir sa­ky­siu: rei­kia tik­rai iš­nag­ri­nė­ti, kas vy­ko 2004–2010 m. ir kas pri­ki­šo na­gus prie to, kad šian­dien Lie­tu­va yra at­si­dū­ru­si to­kio­je si­tu­a­ci­jo­je. Ši­tam klau­si­mui, mie­las Dauk­šy, aš pri­ta­riu.<text:s/></text:p>
        <text:p text:style-name="Roman">O šiaip kvie­čiu bal­suo­ti už ko­mi­si­jos ata­skai­tą, nes ji yra to­kia pat, ko­kią jūs pri­im­da­vo­te, kai bu­vo­te val­džio­je, nes įsta­ty­mai vei­kia tie pa­tys, vei­kia ta pa­ti sis­te­ma. Tai­gi ne­rei­kia čia sa­ky­ti, kad mes es­ame pa­tys gud­riau­si, pa­tys iš­min­tin­giau­si. Opo­zi­ci­ja nė­ra tik tam, kad kri­ti­kuo­tų val­džią, opo­zi­ci­ja yra ir tam, kad pa­dė­tų Lie­tu­vai. Bū­kit ge­ri.<text:s/></text:p>
        <text:p text:style-name="Roman"><text:span text:style-name="T1067">PIRMININKAS.</text:span><text:s/>Pra­šom ne­triukš­mau­ti. Gal P. Aušt­re­vi­čius vis dėl­to ne­kal­bė­tų? (<text:span text:style-name="T1068">Bal</text:span><text:span text:style-name="T1069">­sai sa</text:span><text:span text:style-name="T1070">­lė</text:span><text:span text:style-name="T1071">­je</text:span>) Dėl tai­kos. Ačiū už su­pra­ti­mą. Mie­lie­ji ko­le­gos, pra­šom su­si­kaup­ti ir bal­suo­jam, ar pri­ta­riam Sei­mo nu­ta­ri­mo „Dėl Lie­tu­vos Res­pub­li­kos ver­ty­bi­nių po­pie­rių ko­mi­si­jos 2009 m. veik­los ata­skai­tos“ pro­jek­tui. Pra­šom bal­suo­ti. Re­gist­ruo­ja­mės ir bal­suo­jam.</text:p>
        <text:p text:style-name="Roman"/>
        <text:p text:style-name="Priemimas">Šio nu­ta­ri­mo pri­ėmi­mas</text:p>
        <text:p text:style-name="Roman"/>
        <text:p text:style-name="Roman">Už­si­re­gist­ra­vo 89, bal­sa­vo 87: už – 63, prieš – 4, 20 su­si­lai­kė. Nu­ta­ri­mas pri­im­tas. Ačiū.<text:s/></text:p>
        <text:p text:style-name="Roman"><text:span text:style-name="T1072">K. DAUKŠYS</text:span><text:s/><text:span text:style-name="T1073">(</text:span><text:span text:style-name="T1074">DPF</text:span><text:span text:style-name="T1075">)</text:span>. Ačiū, pir­mi­nin­ke. Ka­dan­gi V. Ma­tu­zas pa­bė­go, tai aš no­riu pa­sa­ky­ti, ge­rai, kad jis ne iš mū­sų ima pa­vyz­dį, nes, pa­si­ro­do, mes vis­ką, kai bu­vom val­džioj, da­rė­me ge­rai.<text:s/></text:p>
        <text:p text:style-name="Roman"><text:span text:style-name="T1076">PIRMININKAS.</text:span><text:s/>Ačiū. Ko­le­gos, pri­me­nu, kad iš ry­ti­nio po­sė­džio mums li­ko vi­sas pa­ke­tas įsta­ty­mų, su­si­ju­sių su la­bai svar­biais klau­si­mais. Ko­le­gos, čia mes daug lai­ko ne­už­im­sim, o mi­nist­ro bal­sas taip pat yra svar­bus. Da­bar klau­si­mas yra tik­tai toks: ar pir­ma bal­suo­jam, ka­dan­gi yra pa­kan­ka­mai žmo­nių, ar pir­ma iš­spren­džiam vi­so pa­ke­to rei­ka­lus, t. y. pri­ta­riam po svars­ty­mo ar­ba at­me­tam kai ku­riuos pro­jek­tus?<text:s/><text:span text:style-name="T1077">p</text:span>ir­ma bal­suo­jam? Ge­rai, nes li­ko tik­tai bal­sa­vi­mas. Ko­le­gos, dė­me­sio! Pra­šy­čiau vi­sus už­im­ti vie­tas sa­lė­je.<text:s/></text:p>
        <text:p text:style-name="Roman"/>
        <text:p text:style-name="Laikas">16.05 val.</text:p>
        <text:p text:style-name="Roman12"><text:bookmark-start text:name="klausimas3"/>Ben­dro­jo pa­gal­bos cen­tro įsta­ty­mo 2, 10, 16 straips­nių ir tre­čio­jo skir­snio pa­kei­ti­mo ir pa­pil­dy­mo įsta­ty­mo pro­jek­tas Nr. XIP-1130(2) (<text:span text:style-name="T1078">pri</text:span><text:span text:style-name="T1079">­ėmi</text:span><text:span text:style-name="T1080">­mas</text:span>)</text:p>
        <text:p text:style-name="Roman"><text:bookmark-end text:name="klausimas3"/></text:p>
        <text:p text:style-name="Roman">Ben­dro­jo pa­gal­bos cen­tro įsta­ty­mo kai ku­rių straips­nių ir tre­čio­jo skir­snio pa­kei­ti­mo ir pa­pil­dymo įsta­ty­mo pro­jek­tas. Pro­jek­to re­gist­ra­ci­jos Nr. XIP-1130(2). Vi­sos sta­di­jos pra­ei­tos. O mo­ty­vai, jei­gu kas la­bai pa­gei­dau­ja, pra­šom. Ar be mo­ty­vų ga­lim bal­suo­ti iš­kart? (<text:span text:style-name="T1081">Bal</text:span><text:span text:style-name="T1082">­sai sa</text:span><text:span text:style-name="T1083">­lė</text:span><text:span text:style-name="T1084">­je: „Ga</text:span><text:span text:style-name="T1085">­lim!“</text:span>) Ga­lim iš­kart bal­suo­ti? Ge­rai. Tai pra­šom ta­da pa­si­ruoš­ti ir bal­suo­jam, ar pri­imam 1130-ąjį pro­jek­tą. Pra­šom bal­suo­ti, re­gist­ruo­tis ir bal­suo­ti. Vi­si su­ti­ko, kad ga­lim pa­spar­tin­ti pro­ce­są. Tai­gi pa­straips­niui ir­gi pri­im­ta.<text:s/></text:p>
        <text:p text:style-name="P1086"/>
        <text:p text:style-name="Priemimas">Šio įsta­ty­mo pri­ėmi­mas</text:p>
        <text:p text:style-name="Roman"/>
        <text:p text:style-name="Roman">Už­si­re­gist­ra­vo 81, tiek ir bal­sa­vo, ir, svar­biau­sia, vi­si už, vien­bal­siai. Svei­ki­nu, pri­im­tas. Ta­da iš­kart bal­suo­jam ir dėl ki­to.</text:p>
        <text:p text:style-name="Roman"/>
        <text:p text:style-name="Laikas">16.06 val.</text:p>
        <text:p text:style-name="Roman12"><text:bookmark-start text:name="klausimas4"/>Kon­su­li­nio mo­kes­čio įsta­ty­mo 6 straips­nio ir prie­do pa­kei­ti­mo ir pa­pil­dy­mo įsta­ty­mo pro­jek­tas Nr. XIP-1863(2) (<text:span text:style-name="T1087">pri</text:span><text:span text:style-name="T1088">­ėmi</text:span><text:span text:style-name="T1089">­mas</text:span>)</text:p>
        <text:p text:style-name="Roman"><text:bookmark-end text:name="klausimas4"/></text:p>
        <text:p text:style-name="Roman">Kon­su­li­nio mo­kes­čio įsta­ty­mo 6 straips­nio ir prie­do pa­kei­ti­mo ir pa­pil­dy­mo įsta­ty­mo pro­jek­tas, re­gist­ra­ci­jos Nr. XIP-1863(2). Čia ir­gi rei­kė­tų kal­bė­ti dėl bal­sa­vi­mo mo­ty­vų, bet gal at­si­sa­kom, ge­rai? Ir yra du straips­niai. Dėl kiek­vie­no ne­rei­kia bal­suo­ti? Tai pra­šom su­si­kaup­ti, re­gist­ruo­ja­mės ir bal­suo­ja­me dėl 1863-io­jo pro­jek­to. Re­gist­ra­ci­ja ir bal­sa­vi­mas. Bū­ti­nai su­si­kau­pus.<text:s/></text:p>
        <text:p text:style-name="Roman"/>
        <text:p text:style-name="Priemimas">Šio įsta­ty­mo pri­ėmi­mas</text:p>
        <text:p text:style-name="Roman"/>
        <text:p text:style-name="Roman">Už­si­re­gist­ra­vo 82, bal­sa­vo 80 ir vi­si 80 – už. Įsta­ty­mas pri­im­tas. Dė­ko­ju, ko­le­gos.</text:p>
        <text:p text:style-name="Roman"/>
        <text:p text:style-name="Laikas">16.07 val.</text:p>
        <text:p text:style-name="Roman12"><text:bookmark-start text:name="klausimas5"/>Rin­ki­mų į Eu­ro­pos Par­la­men­tą įsta­ty­mo 37, 38, 40, 44, 45, 47, 48, 49, 50, 51 straips­nių pa­kei­ti­mo ir pa­pil­dy­mo įsta­ty­mo pro­jek­tas<text:s/><text:span text:style-name="T1090">Nr. XP-</text:span>2725(2), Sei­mo rin­ki­mų įsta­ty­mo 38, 39, 41, 45, 46, 48, 49, 50, 51, 52, 53 straips­nių pa­kei­ti­mo ir pa­pil­dy­mo įsta­ty­mo pro­jek­tas<text:s/><text:span text:style-name="T1091">Nr. XP-</text:span>2726(2), Pre­zi­den­to rin­ki­mų įsta­ty­mo 36, 38, 42, 43, 45, 46 straips­nių pa­kei­ti­mo ir pa­pil­dy­mo įsta­ty­mo pro­jek­tas<text:s/><text:span text:style-name="T1092">Nr. XP-</text:span>2727(2), Sa­vi­val­dy­bių ta­ry­bų rin­ki­mų įsta­ty­mo 6, 35, 36, 38, 42, 43, 45, 46, 47, 48, 49, 50, 85 straips­nių pa­kei­ti­mo ir pa­pil­dy­mo įsta­ty­mo pro­jek­tas<text:s/><text:span text:style-name="T1093">Nr. XP-</text:span>2728(2), Po­li­ti­nių par­ti­jų įsta­ty­mo 8 ir 10 straips­nių pa­kei­ti­mo įsta­ty­mo pro­jek­tas<text:s/><text:span text:style-name="T1094">Nr. XP-</text:span>2729(2), Gy­ven­to­jų tur­to de­kla­ra­vi­mo įsta­ty­mo 2, 5 ir 9 straips­nių pa­kei­ti­mo įsta­ty­mo pro­jek­tas<text:s/><text:span text:style-name="T1095">Nr. XP-</text:span>2667(2), Rin­ki­mų į Eu­ro­pos Par­la­men­tą įsta­ty­mo 88 ir 89 straips­nių pa­kei­ti­mo įsta­ty­mo pro­jek­tas<text:s/><text:span text:style-name="T1096">Nr. XP-</text:span>2663, Sei­mo rin­ki­mų įsta­ty­mo 91 ir 93 straips­nių pa­kei­ti­mo įsta­ty­mo pro­jek­tas<text:s/><text:span text:style-name="T1097">Nr. XP-</text:span>2664, Pre­zi­den­to rin­ki­mų įsta­ty­mo 70 ir 72 straips­nių pa­kei­ti­mo įsta­ty­mo pro­jek­tas<text:s/><text:span text:style-name="T1098">Nr. XP-</text:span>2665, Sa­vi­val­dy­bių ta­ry­bų rin­ki­mų įsta­ty­mo 84 ir 85 straips­nių pa­kei­ti­mo įsta­ty­mo pro­jek­tas<text:s/><text:span text:style-name="T1099">Nr. XP-</text:span>2666, Ope­ra­ty­vi­nės veik­los įsta­ty­mo 9 straips­nio pa­kei­ti­mo įsta­ty­mo pro­jek­tas<text:s/><text:span text:style-name="T1100">Nr. XP-</text:span>2668 (<text:span text:style-name="T1101">svars</text:span><text:span text:style-name="T1102">­ty</text:span><text:span text:style-name="T1103">­mo tę</text:span><text:span text:style-name="T1104">­si</text:span><text:span text:style-name="T1105">­nys</text:span>)</text:p>
        <text:p text:style-name="P1106"><text:bookmark-end text:name="klausimas5"/>Da­bar ima­mės tų at­si­li­ku­sių, ku­rių dar yra prieš­pas­ku­ti­nė sta­di­ja. Ma­no siū­ly­mas, ko­le­gos, yra toks: yra po ke­tu­ris rin­ki­mų įsta­ty­mus, ku­riuos rei­kia ap­svars­ty­ti ir, ma­nau, mes pri­tar­sim, ir ke­tu­ri, ku­riuos, kaip ko­mi­te­tai siū­lo, rei­kia at­mes­ti. Ke­tu­ri, tiks­liau, pen­ki. Tai jei­gu ga­li­ma bū­tų vi­są blo­ką iš­kart pa­teik­ti, ko­le­ga E. Ta­ma­šaus­kas ga­li ši­tai pa­da­ry­ti? Tai kvie­čiu. Ar ko­le­ga E. Ta­ma­šaus­kas… Da­bar iš­si­aiš­kin­kim, ar jūs anks­tes­nia­me po­sė­dy­je kal­bą pa­sa­kėt? Dėl vi­sų? (<text:span text:style-name="T1107">Bal</text:span><text:span text:style-name="T1108">­sai sa</text:span><text:span text:style-name="T1109">­lė</text:span><text:span text:style-name="T1110">­je</text:span>) Pra­šom į pub­li­ką, o ne į ma­ne.</text:p>
        <text:p text:style-name="P1111"><text:span text:style-name="T1112">E. TAMAŠAUSKAS</text:span><text:s/><text:span text:style-name="T1113">(</text:span><text:span text:style-name="T1114">LSF</text:span><text:span text:style-name="T1115">)</text:span>. Taip, pir­mi­nin­ke, aš pa­sa­kiau kal­bą dėl pir­mų­jų ke­tu­rių.</text:p>
        <text:p text:style-name="P1116"><text:span text:style-name="T1117">PIRMININKAS.</text:span><text:s/>Pra­šom ta­da pa­sa­ky­ti dėl li­ku­sių ke­tu­rių, kad bū­tų mums po to nuo­sek­lus dar­bas.<text:s/></text:p>
        <text:p text:style-name="P1118"><text:span text:style-name="T1119">E. TAMAŠAUSKAS</text:span><text:s/><text:span text:style-name="T1120">(</text:span><text:span text:style-name="T1121">LSF</text:span><text:span text:style-name="T1122">)</text:span>. Tai­gi dė­kui pir­mi­nin­kui. Ger­bia­mie­ji ko­le­gos, ko­mi­te­tas ko­vo 25 d. po­sė­dy­je bal­sa­vo dėl įsta­ty­mų pro­jek­tų ir dėl ko­mi­te­to iš­va­dų, pa­gal ku­rias, at­si­žvel­giant į Sei­mo kan­ce­lia­ri­jos Tei­sės de­par­ta­men­to ir Au­di­to ko­mi­te­to iš­va­das, ko­mi­te­tas pri­ėmė spren­di­mus siū­ly­ti Sei­mui at­mes­ti Rin­ki­mų į Eu­ro­pos Par­la­men­tą, Sei­mo rin­ki­mų, Res­pub­li­kos Pre­zi­den­to rin­ki­mų, Sa­vi­val­dy­bių ta­ry­bų rin­ki­mų įsta­ty­mų pa­kei­ti­mų įsta­ty­mų pro­jek­tus Nr. XP-2663, Nr. XP-2664, Nr. XP-2665, Nr. XP-2665.</text:p>
        <text:p text:style-name="P1123"><text:span text:style-name="T1124">PIRMININKAS.</text:span><text:s/>Še­ši.</text:p>
        <text:p text:style-name="P1125"><text:span text:style-name="T1126">E. TAMAŠAUSKAS</text:span><text:s/><text:span text:style-name="T1127">(</text:span><text:span text:style-name="T1128">LSF</text:span><text:span text:style-name="T1129">)</text:span>. Už šį ko­mi­te­to spren­di­mą – ben­dru su­ta­ri­mu už.<text:s/></text:p>
        <text:p text:style-name="P1130"><text:span text:style-name="T1131">PIRMININKAS.</text:span><text:s/>Ger­bia­ma­sis pra­ne­šė­jau, jūs tur­būt tu­rė­jot gal­vo­je Nr. XP-2665 ir Nr. XP-2666?</text:p>
        <text:p text:style-name="P1132"><text:span text:style-name="T1133">E. TAMAŠAUSKAS</text:span><text:s/><text:span text:style-name="T1134">(</text:span><text:span text:style-name="T1135">LSF</text:span><text:span text:style-name="T1136">)</text:span>. Taip, at­si­pra­šau.</text:p>
        <text:p text:style-name="P1137"><text:span text:style-name="T1138">PIRMININKAS.</text:span><text:s/>Ačiū. Tai, ko­le­gos, ši­toj sta­di­joj ir už­ten­ka tams­tos kal­bos, o po to pri­ei­sim jau prie bal­sa­vi­mų. Aš tik­tai pa­si­tiks­li­nu. Man at­ro­do, kad ko­le­ga S. Šed­ba­ras yra kal­bą pa­sa­kęs anks­tes­nia­me po­sė­dy­je. Ačiū. Ko­le­ga V. Ma­tu­zas taip pat kal­bą yra pa­sa­kęs. Va­di­na­si, da­bar yra dis­ku­si­jos ir jo­se už­si­ra­šęs vie­nas M. Va­raš­ka. Pra­šom už vi­są Sei­mą kal­bė­ti. Jis at­si­sa­ko. Ne­iš­drį­so. Ge­rai, ačiū. Ko­le­gos, ta­da iš ei­lės. …pa­bai­goj. Ko­le­gos, iš ei­lės.<text:s/></text:p>
        <text:p text:style-name="Roman">Da­bar yra 13 dar­bo­tvarkės punk­tas, ar­ba Nr. XIP-2725(2) pro­jek­tas – Rin­ki­mų į Eu­ro­pos Par­la­men­tą įsta­ty­mo kai ku­rių straips­nių pa­kei­ti­mo ir pa­pil­dy­mo įsta­ty­mo pro­jek­tas. Ar no­ri kas kal­bė­ti dėl bal­sa­vi­mo mo­ty­vų? Ne­no­ri, bet… Mi­nu­tė­lę, pa­si­ro­do, yra pa­tai­sų, ku­rioms iš da­lies pri­tar­ta. Ger­bia­ma­sis Ta­ma­šaus­kai, gal grįž­kit į tri­bū­ną, kad bū­tų ra­miau. Ar čia iš tik­ro su­si­tar­ta su tei­kė­jais ir mes ga­lim bal­suo­ti, ar yra pro­ble­mų? Klau­si­mas yra toks: ka­dan­gi Au­di­to ko­mi­te­tas pa­tei­kė ne­ma­žai pa­sta­bų, o pa­grin­di­nis ko­mi­te­tas pri­ta­rė iš da­lies, tai aš no­riu pa­klaus­ti ir ko­le­gos E. Ta­ma­šaus­ko, ir ko­le­gės L. Grau­ži­nie­nės, ar jūs su­ta­rėt, ar rei­ka­lau­sit dėl kiek­vie­no bal­suo­ti?<text:s/></text:p>
        <text:p text:style-name="Roman"><text:span text:style-name="T1139">L. GRAUŽINIENĖ</text:span><text:s/><text:span text:style-name="T1140">(</text:span><text:span text:style-name="T1141">DPF</text:span><text:span text:style-name="T1142">)</text:span>. Dėl dvie­jų bal­suo­ti.</text:p>
        <text:p text:style-name="Roman"><text:span text:style-name="T1143">PIRMININKAS.</text:span><text:s/>Dėl dvie­jų. Ta­da gal ko­le­gė L. Grau­ži­nie­nė te­gul žo­dį pa­sa­kys, bus aiš­ku, kur mes tu­ri­me ap­si­spręs­ti.<text:s/></text:p>
        <text:p text:style-name="Roman"><text:span text:style-name="T1144">L. GRAUŽINIENĖ</text:span><text:s/><text:span text:style-name="T1145">(</text:span><text:span text:style-name="T1146">DPF</text:span><text:span text:style-name="T1147">)</text:span>. Mes siū­lo­me ap­si­spręs­ti dėl 40 straips­nio 3 da­lies. Mes siū­lė­me, kad per 40 die­nų po ga­lu­ti­nių rin­ki­mų re­zul­ta­tų pa­skel­bi­mo pa­si­bai­gus po­li­ti­nės kam­pa­ni­jos lai­ko­tar­piui pa­grin­di­nis ko­mi­te­tas siū­lo grą­žin­ti už­sta­tą. Po­li­ti­nės kam­pa­ni­jos lai­ko­tar­piai…<text:s/><text:span text:style-name="T1148">n</text:span>au­ja­me įsta­ty­me bai­gia­ma­sis lai­ko­tar­pis bai­gia­si po šim­to die­nų. Tai mes tik­rai ma­nom ir VRK pas mus ko­mi­te­te ne­pri­eš­ta­ra­vo, kad už­sta­tą ga­li­me grą­žin­ti anks­čiau, ne­gu pa­si­bai­gia bai­gia­ma­sis lai­ko­tar­pis. Nes tur­būt kiek­vie­nam iš kan­di­da­tuo­jan­čių žmo­nių vien­man­da­tė­se, ku­rie ei­na, tie pi­ni­gai yra rei­ka­lin­gi. Ir vi­sas už­sta­tas ga­li bū­ti grą­ži­na­mas per 40 die­nų. To­dėl siū­lo­me bal­suo­ti, kad Sei­mas ap­si­spręs­tų.</text:p>
        <text:p text:style-name="Roman"><text:span text:style-name="T1149">PIRMININKAS.</text:span><text:s/>Ge­rai, ačiū. Ar ger­bia­ma­sis pra­ne­šė­jas no­rė­tų tar­ti žo­dį, ar kas iš Sei­mo na­rių? Vie­nas – už, vie­nas – prieš. S. Pe­če­liū­nas. Pra­šom. Da­bar mes kal­ba­me apie Au­di­to ko­mi­te­to siū­ly­mą. Pra­šom.</text:p>
        <text:p text:style-name="Roman"><text:span text:style-name="T1150">S. PEČELIŪNAS</text:span><text:s/><text:span text:style-name="T1151">(</text:span><text:span text:style-name="T1152">TS-LKDF</text:span><text:span text:style-name="T1153">)</text:span>. Ačiū, ger­bia­ma­sis pir­mi­nin­ke, apie tai ir no­riu kal­bė­ti. Aš ma­nau, Au­di­to ko­mi­te­to siū­ly­mas yra vi­sai lo­giš­kas, jei­gu yra ga­li­my­bė ir no­ras lei­džia tą prie­vo­lę įvyk­dy­ti anks­čiau. Jei­gu kar­tais bus ko­kių truk­džių, tai ta­da yra ki­ta ri­ba, bet ne vė­liau kaip po šim­to die­nų. Tai čia siū­ly­mai vie­nas ki­tam ne­pri­eš­ta­rau­ja. Man tik keis­ta, ko­dėl ko­mi­te­tas ši­taip ne­per­skai­tė ši­to siū­ly­mo, ku­ris ne­truk­do lanks­čiai elg­tis su fi­nan­sais. Ir jei­gu yra ga­li­my­bė grą­žin­ti tą už­sta­tą anks­čiau, ne­rei­kia lauk­ti 3,5 mė­ne­sio, ga­li­ma grei­čiau žmo­gui tą pi­ni­gų su­mą pa­leis­ti į apy­var­tą, kaip sa­ko­ma, su­da­ry­ti ga­li­my­bę. Aš pri­tar­čiau pa­siū­ly­mui. Ačiū.</text:p>
        <text:p text:style-name="Roman"><text:span text:style-name="T1154">PIRMININKAS.</text:span><text:s/>Ge­rai. Ačiū. Ar ger­bia­ma­sis E. Ta­ma­šaus­kas no­ri ką pri­dė­ti prie to, ką nu­ta­rė ko­mi­te­tas? Ar jūs lai­ko­tės tų pa­čių po­zi­ci­jų?</text:p>
        <text:p text:style-name="Roman"><text:span text:style-name="T1155">E. TAMAŠAUSKAS</text:span><text:s/><text:span text:style-name="T1156">(</text:span><text:span text:style-name="T1157">LSF</text:span><text:span text:style-name="T1158">)</text:span>. Mū­sų ko­mi­te­tas pa­siū­lė, kad bū­tų for­mu­luo­ja­ma taip. Pa­si­bai­gus po­li­ti­nės kam­pa­ni­jos lai­ko­tar­piui Vy­riau­sio­ji rin­ki­mų ko­mi­si­ja grą­ži­na rin­ki­mų už­sta­tą jį su­mo­kė­ju­siai par­ti­jai, jei­gu po­li­ti­nės kam­pa­ni­jos… Mi­nu­tė­lę. Aš ma­ny­čiau, tai ga­lė­tų bū­ti.<text:s/></text:p>
        <text:p text:style-name="Roman"><text:span text:style-name="T1159">PIRMININKAS.</text:span><text:s/>Pa­tei­kia są­skai­tą.<text:s/></text:p>
        <text:p text:style-name="Roman"><text:span text:style-name="T1160">E. TAMAŠAUSKAS</text:span><text:s/><text:span text:style-name="T1161">(</text:span><text:span text:style-name="T1162">LSF</text:span><text:span text:style-name="T1163">)</text:span>. Aš ma­ny­čiau, kad tai ga­lė­tų bū­ti.</text:p>
        <text:p text:style-name="Roman"><text:span text:style-name="T1164">PIRMININKAS.</text:span><text:s/>Žo­džiu, jūs lai­ko­tės sa­vo po­zi­ci­jos. Ta­da mes tu­rė­si­me bal­suo­ti. Ko­le­gos, dė­me­sio! Ko­le­gė L. Grau­ži­nie­nė no­ri dar pa­pil­dy­ti? Pra­šom. Gal per šo­ni­nį mik­ro­fo­ną, bū­ki­te ma­lo­ni. L. Grau­ži­nie­nė.</text:p>
        <text:p text:style-name="Roman"><text:span text:style-name="T1165">L. GRAUŽINIENĖ</text:span><text:s/><text:span text:style-name="T1166">(</text:span><text:span text:style-name="T1167">DPF</text:span><text:span text:style-name="T1168">)</text:span>. La­bai ačiū, pir­mi­nin­ke. Aš dar tik no­rė­čiau tru­pu­tį pa­aiš­kin­ti. Jei­gu už­sta­tas bū­tų grą­ži­na­mas per 40 die­nų, tai fak­tiš­kai, pa­vyz­džiui, sa­va­ran­kiš­kas po­li­ti­nės kam­pa­ni­jos da­ly­vis, gau­da­mas at­gal tas rin­ki­mų už­sta­to lė­šas, tu­rė­tų ga­li­my­bę pa­deng­ti įsi­sko­li­ni­mus ir per šim­to die­nų lai­ko­tar­pį su­spė­ti su nor­ma­lia at­si­skai­ty­mo tvar­ka. To­dėl, aš ma­nau, čia bū­tų lo­giš­ka pa­lik­ti tas iki 40 die­nų.</text:p>
        <text:p text:style-name="Roman"><text:span text:style-name="T1169">PIRMININKAS.</text:span><text:s/>Ge­rai. Ačiū už pa­aiš­ki­ni­mą. Ma­nau, kad Sei­mo na­riai są­mo­nin­gai ap­si­spręs. Ko­le­gos, pra­šom klau­sy­ti, nes tu­ri­me bal­suo­ti dėl la­bai svar­bios Au­di­to ko­mi­te­to pa­tai­sos, ku­riai nepri­ta­rė Vals­ty­bės val­dy­mo ir sa­vi­val­dy­bių ko­mite­tas.</text:p>
        <text:p text:style-name="Roman"><text:span text:style-name="T1170">E. TAMAŠAUSKAS</text:span><text:s/><text:span text:style-name="T1171">(</text:span><text:span text:style-name="T1172">LSF</text:span><text:span text:style-name="T1173">)</text:span>. Pri­tar­ta iš da­lies.</text:p>
        <text:p text:style-name="Roman"><text:span text:style-name="T1174">PIRMININKAS.</text:span><text:s/>Na, iš da­lies, tei­sin­gai. Čia ge­rai jūs pa­tiks­li­no­te. Tai­gi kas už vi­są Au­di­to ko­mi­te­to tei­kia­mą pa­tai­są, bal­suo­ja­te už, ku­rie pa­lai­ko­te pa­grin­di­nio ko­mi­te­to nuo­mo­nę, bal­suo­ja­te prieš ar­ba su­si­lai­ko­te. Pra­šom. Už Au­di­to ko­mi­te­to nuo­mo­nę – už, už ki­to­kią nuo­mo­nę – prieš ar­ba su­si­lai­ko­te.<text:s/></text:p>
        <text:p text:style-name="Roman">Už­si­re­gist­ra­vo 79, bal­sa­vo 78: už – 58, prieš – 5, su­si­lai­kė 15. Pri­tar­ta Au­di­to ko­mi­te­to po­zicijai.</text:p>
        <text:p text:style-name="Roman">Da­bar, ger­bia­mo­ji ko­le­ge, ki­tas jū­sų siū­ly­mas. Jūs sa­kė­te, kad dėl dvie­jų jū­sų pa­tai­sų. Tai ko­kia ki­ta pa­tai­sa? Pra­šom.</text:p>
        <text:p text:style-name="Roman"><text:span text:style-name="T1175">L. GRAUŽINIENĖ</text:span><text:s/><text:span text:style-name="T1176">(</text:span><text:span text:style-name="T1177">DPF</text:span><text:span text:style-name="T1178">)</text:span>. Ki­ta pa­tai­sa, dėl ku­rios pra­šy­si­me bal­suo­ti, tai 50 straips­nio pa­kei­ti­mas. Pa­grin­di­nis ko­mi­te­tas siū­lė vis­ką iš­brauk­ti, ir mes siū­lo­me bal­suo­ti. Ko­kia čia es­mė? Mes siū­lė­me, kad kan­di­da­tų są­ra­šus iš­kė­lu­sioms par­ti­joms su­tei­kia­ma tei­sė ne­mo­ka­mai… Pa­lau­ki­te. Da­bar jau ne­be­ži­nau, kaip čia yra.<text:s/></text:p>
        <text:p text:style-name="Roman"><text:span text:style-name="T1179">PIRMININKAS.</text:span><text:s/>Čia jū­sų…</text:p>
        <text:p text:style-name="Roman"><text:span text:style-name="T1180">L. GRAUŽINIENĖ</text:span><text:s/><text:span text:style-name="T1181">(</text:span><text:span text:style-name="T1182">DPF</text:span><text:span text:style-name="T1183">)</text:span>. Es­mė yra to­kia. Mes siū­lė­me, kad tuos pi­ni­gus pa­skirs­ty­tų vi­soms, tai yra bū­tų skel­bia­mas pir­ki­mas ir vi­soms te­le­vizi­joms bū­tų pa­skirs­to­ma to­ly­giai, ne­iš­ski­riant LRT. Ir kad ne­bū­tų da­ro­ma jo­kių iš­ly­gų dėl vi­sų tų ra­di­jo lai­dų, na, kur gro­ja mū­sų mu­zi­ka, kad nor­ma­liai įvyk­tų pir­ki­mo pro­ce­dū­ra ir pa­skirs­ty­tų to­ly­giai. Pa­grin­di­nis ko­mi­te­tas siū­lo grįž­ti prie da­bar­ti­nės tvar­kos ir LRT iš­skir­ti at­ski­rai, o vi­sus ki­tus vėl pirk­ti, na, taip, ko­kia da­bar ga­lio­ja tvar­ka. Mes siū­lė­me to­kį va­rian­tą, kad bū­tų pa­gy­vin­tos tos rin­ki­mi­nės kam­pa­ni­jos, to­ly­giai pa­skirs­ty­ti pi­ni­gus ir tran­sliuo­to­jui ne­da­ry­ti iš­skir­ti­nių są­ly­gų at­ski­ro įsta­ty­mo ri­bo­se.</text:p>
        <text:p text:style-name="Roman"><text:span text:style-name="T1184">PIRMININKAS.</text:span><text:s/>Ačiū. S. Pe­če­liū­nas. Pra­šom.</text:p>
        <text:p text:style-name="Roman"><text:span text:style-name="T1185">S. PEČELIŪNAS</text:span><text:s/><text:span text:style-name="T1186">(</text:span><text:span text:style-name="T1187">TS-LKDF</text:span><text:span text:style-name="T1188">)</text:span>. Na, po­nia L. Grau­­ži­nie­nė bū­tų vi­siš­kai tei­si, jei­gu vi­sos Lie­tu­vo­je eg­zis­tuo­jan­čios te­le­vi­zi­jos bū­tų tran­sliuo­jamos vie­nu dia­pa­zo­nu, de­ci­met­ri­niu, met­ri­niu ar skait­me­ni­niu. De­ja, yra taip, kad kol kas vie­nin­te­lė te­le­vi­zi­ja li­ko pla­čiuo­ju dia­pa­zo­nu, ir ją ga­li ma­ty­ti bet kas su bet ko­kiu im­tu­vu, net ir prieš­tva­ni­niu, leis­ki­te taip pa­sa­ky­ti, iš ano šimt­me­čio. Štai čia yra tas skir­tu­mas. Kol nė­ra tran­slia­vi­mo ga­li­my­bių ly­gy­bės, tol ir pa­sie­kia­mu­mo ly­gy­bės nė­ra. Ir pri­trauk­ti prie ši­tos ly­gy­bės taip, kaip jūs siū­lote, dar yra anks­to­ka. Tuo la­biau ne­už­mirš­ki­me, kad yra vi­suo­me­ni­nis tran­sliuo­to­jas, ku­ris tu­ri sa­vo mi­si­ją. Ir tas iš­skir­ti­nu­mas, pa­tin­ka kam ar ne­pa­tin­ka, tu­rė­tų lik­ti. Ko­kiu bū­du mes jį re­a­li­zuo­si­me, čia ga­li­me gin­čy­tis. Siū­lo­mas vie­nas iš bū­dų, kol eg­zis­tuo­ja tran­slia­ci­nis iš­skir­ti­nu­mas. Aš ma­ny­čiau, kad dar ke­le­rius me­tus ši­ta si­tu­a­ci­ja bus ir rei­kia ją pa­lik­ti.</text:p>
        <text:p text:style-name="Roman"><text:span text:style-name="T1189">PIRMININKAS.</text:span><text:s/>Ačiū. S. Sto­ma. Ki­to­kia nuo­mo­nė. Pra­šom.</text:p>
        <text:p text:style-name="Roman"><text:span text:style-name="T1190">S. STOMA</text:span><text:s/><text:span text:style-name="T1191">(</text:span><text:span text:style-name="T1192">TS-LKDF</text:span><text:span text:style-name="T1193">)</text:span>. Ačiū, pir­mi­nin­ke. Aš no­rė­čiau pri­min­ti ko­le­gai Sau­liui, kad ir LRT, ir šiaip jau per­ei­na prie to pa­ties skait­me­ni­nio tran­slia­vi­mo bū­do la­bai grei­tai. Tai­gi čia tas ar­gu­men­tas at­kren­ta. Es­mė, kad vis dėl­to rei­kia pa­lik­ti tam tik­rą kon­ku­ren­cin­gu­mą vien dėl to, kad mū­sų rin­ki­mi­nės kam­pa­ni­jos bū­tų gy­ves­nės ir ne­tu­rė­tų to­kio nei­gia­mo po­vei­kio, kaip bu­vo, tar­ki­me, pas­ta­ro­sios rin­ki­mi­nės kam­pa­ni­jos, kai tie­siog at­ro­do vis­kas pa­da­ro­ma taip, kad žmo­nės kuo ma­žiau do­mė­tų­si po­li­ti­ka ir pa­čiais rin­ki­mais. Ačiū. Siū­lau pa­rem­ti.</text:p>
        <text:p text:style-name="Roman"><text:span text:style-name="T1194">PIRMININKAS.</text:span><text:s/>Ačiū. Sau­lius Sau­liui pa­aiš­ki­no, tik ne­aiš­ku, ku­ris Sau­lius taps Pau­liu­mi. Ger­bia­ma­sis E. Ta­ma­šaus­kas dar no­rė­tų pri­dė­ti?</text:p>
        <text:p text:style-name="Roman"><text:span text:style-name="T1195">E. TAMAŠAUSKAS</text:span><text:s/><text:span text:style-name="T1196">(</text:span><text:span text:style-name="T1197">LSF</text:span><text:span text:style-name="T1198">)</text:span>. Ne, aš tie­siog no­riu pa­dė­ko­ti ko­le­goms už iš­sa­ky­tas nuo­mo­nes ir pa­pra­šy­čiau pa­rem­ti vis dėl­to ko­mi­te­tą.</text:p>
        <text:p text:style-name="Roman"><text:span text:style-name="T1199">PIRMININKAS.</text:span><text:s/>Su­pra­to­me. Dė­me­sio, ko­le­gos! Pra­šom už­im­ti sa­vo dar­bo vie­tas, vėl svar­bi pa­tai­sa ir vėl rei­kia bal­suo­jant ap­si­spręs­ti. Bal­suo­ja­me dėl dar vie­nos Au­di­to ko­mi­te­to pa­tai­sos, ku­riai pa­grin­di­nis ko­mi­te­tas pri­ta­rė iš da­lies. Bet Au­di­to ko­mi­te­tas siū­lo vis dėl­to bal­suo­ti dėl jų, Au­di­to ko­mi­te­to, su­for­mu­luo­to siū­ly­mo 50 strai­p­s­niui. Tai­gi, kas re­mia­te Au­di­to ko­mi­te­to siū­ly­mą, bal­suo­ja­te už, kas ne­re­mia­te, bal­suo­ja­te ki­taip. Už Au­di­to ko­mi­te­tą – už, už ki­tą nuo­mo­nę – ki­taip.</text:p>
        <text:p text:style-name="Roman">Už­si­re­gist­ra­vo 82, bal­sa­vo 81: už – 39, prieš – 8, su­si­lai­kė 34. Tai­gi ne­pri­tar­ta.</text:p>
        <text:p text:style-name="Roman">To­kiu at­ve­ju, jei­gu tei­sin­gai su­pra­tau, dėl ki­tų pa­tai­sų su­ta­rė­te ar dar, ko­le­ge, no­ri­te? Dar – L. Grau­ži­nie­nė. Pra­šom.</text:p>
        <text:p text:style-name="Roman"><text:span text:style-name="T1200">L. GRAUŽINIENĖ</text:span><text:s/><text:span text:style-name="T1201">(</text:span><text:span text:style-name="T1202">DPF</text:span><text:span text:style-name="T1203">)</text:span>. Ačiū, ger­bia­ma­sis pir­mi­nin­ke. Dėl ki­tų pa­tai­sų mes su­tin­ka­me, vis­kas su­de­rin­ta su pa­grin­di­niu įsta­ty­mu. No­riu pa­sa­ky­ti, kad to­liau ki­tas yra, ir Sei­mo, ir Pre­zi­den­to, ir sa­vi­val­dy­bių klau­si­mai bu­vo ana­lo­giš­ki, dėl to Sei­mas ap­si­spren­dė. Ma­nau, čia tas pats.</text:p>
        <text:p text:style-name="Roman"><text:span text:style-name="T1204">PIRMININKAS.</text:span><text:s/>Vie­ną mi­nu­tę. Ko­le­gos, ty­los! Nes tik­rai la­bai svar­būs klau­si­mai, ku­rie tu­ri rū­pė­ti mums vi­siems, o ypač tiems, ku­rie eis į rin­ki­mus ar­ba juos or­ga­ni­zuos. Pra­šom, ger­bia­mo­ji Lo­re­ta.</text:p>
        <text:p text:style-name="P1205"><text:span text:style-name="T1206">L. GRAUŽINIENĖ</text:span><text:s/><text:span text:style-name="T1207">(</text:span><text:span text:style-name="T1208">DPF</text:span><text:span text:style-name="T1209">)</text:span>. Fak­tiš­kai iki Po­li­ti­nių par­ti­jų įsta­ty­mo čia yra tos pa­čios pa­tai­sos, ei­nan­čios per vi­sus įsta­ty­mus. Sei­mas jau ap­si­spren­dė, tai iš kar­to mes ir pa­tai­sy­si­me.</text:p>
        <text:p text:style-name="P1210"><text:span text:style-name="T1211">PIRMININKAS.</text:span><text:s/>Ge­rai. Ačiū. Va­di­na­si, su­tau­po­me lai­ko. Ko­le­ga Ta­ma­šaus­kai, ačiū jums, kol kas pri­sės­ki­te. O da­bar ga­lė­si­me ap­si­spręs­ti.<text:s/></text:p>
        <text:p text:style-name="P1212">Dar kar­tą Rin­ki­mų į Eu­ro­pos Par­la­men­tą įsta­ty­mo kai ku­rių straips­nių pa­kei­ti­mo ir pa­pil­dymo įsta­ty­mo pro­jek­tas Nr. XIP-2725(2). Ar kas nors no­ri kal­bė­ti dėl bal­sa­vi­mo mo­ty­vų? Ar ga­li­me pri­tar­ti ben­dru su­ta­ri­mu su tom pa­tai­som, ku­rios pri­im­tos? (<text:span text:style-name="T1213">Bal</text:span><text:span text:style-name="T1214">­sai sa</text:span><text:span text:style-name="T1215">­lė</text:span><text:span text:style-name="T1216">­je: „Ga</text:span><text:span text:style-name="T1217">­lim.“</text:span>) Ga­lim? Ačiū.<text:s/></text:p>
        <text:p text:style-name="P1218">Ka­dan­gi pa­tai­sos ana­lo­giš­kos, va­di­na­si, ati­siž­vel­gia­me įsta­ty­mo pro­jek­te dėl Sei­mo rin­ki­mų įsta­ty­mo kai ku­rių straips­nių pa­kei­ti­mo ir pa­pil­dy­mo pa­gal ką tik ap­ro­buo­tą Rin­ki­mų į Eu­ro­pos Par­la­men­tą įsta­ty­mą. Su­tin­kam, ar?.. (<text:span text:style-name="T1219">Bal</text:span><text:span text:style-name="T1220">­sai sa</text:span><text:span text:style-name="T1221">­lė</text:span><text:span text:style-name="T1222">­je</text:span>) Mi­nu­tė­lę, dar pa­žiū­rė­si­me ki­tų pa­tai­sų. Sa­ko, kad yra dau­giau pa­tai­sų, bet pa­tai­sų au­to­rius kaž­ko­dėl ne­si­jau­di­na, ra­miai sto­vi.<text:s/></text:p>
        <text:p text:style-name="P1223">Ar ko­le­ga A. Ka­šė­ta su­tin­ka su ko­mi­te­to nuo­mo­ne? Ger­bia­ma­sis Ka­šė­ta, kai ku­riems tams­tos siū­ly­mams ko­mi­te­tas ne­pri­ta­rė. Jūs su­ti­ko­te? (<text:span text:style-name="T1224">Bal</text:span><text:span text:style-name="T1225">­sai sa</text:span><text:span text:style-name="T1226">­lė</text:span><text:span text:style-name="T1227">­je</text:span>) At­si­i­mat? Ta­da vis­kas ge­rai. Mi­nu­tė­lę! Dar pa­si­tik­rin­sim ben­drom jė­gom. To­liau ei­na Au­di­to ko­mi­te­tas, Au­di­to ko­mi­te­tas… Va­di­na­si, yra vis­kas su­tar­ta. Tei­sės ir tei­sėt­var­kos ko­mi­te­tas… ben­dro pla­no.</text:p>
        <text:p text:style-name="P1228">Ger­bia­mie­ji ko­le­gos, dar sy­kį klau­siu, ar kas nors no­ri kal­bė­ti dėl bal­sa­vi­mo mo­ty­vų, ar ga­li­me ben­dru su­ta­ri­mu? (<text:span text:style-name="T1229">Bal</text:span><text:span text:style-name="T1230">­sai sa</text:span><text:span text:style-name="T1231">­lė</text:span><text:span text:style-name="T1232">­je: „Ga</text:span><text:span text:style-name="T1233">­lim“.</text:span>) Ga­lim? Ačiū. Ir ši­tam pri­tar­ta.<text:s/></text:p>
        <text:p text:style-name="P1234">Da­bar Pre­zi­den­to rin­ki­mų įsta­ty­mo pro­jek­tas Nr. XIP-2727(2). Ar yra ki­tų pa­tai­sų? Kur jau su­ta­rė­me dėl Au­di­to ko­mi­te­to pa­tai­sų, tai vis­kas ge­rai, bet ga­li bū­ti ki­tų ko­mi­te­tų ar­ba ki­tų Sei­mo na­rių. Nė­ra. Ana­lo­giš­kos pa­tai­sos. Ar kas nors no­ri kal­bė­ti dėl bal­sa­vi­mo mo­ty­vų? Nie­kas. Ačiū. Ar ga­li­me ben­dru su­ta­ri­mu? (<text:span text:style-name="T1235">Bal</text:span><text:span text:style-name="T1236">­sai sa</text:span><text:span text:style-name="T1237">­lė</text:span><text:span text:style-name="T1238">­je: „Ga</text:span><text:span text:style-name="T1239">­lim.“</text:span>) Pri­im­ta.<text:s/></text:p>
        <text:p text:style-name="P1240">Ir pas­ku­ti­nis iš šios se­ri­jos, po to eis jau šiek tiek ki­taip. Sa­vi­val­dy­bių ta­ry­bų rin­ki­mų įsta­ty­mo kai ku­rių straips­nių pa­kei­ti­mo ir pa­pil­dy­mo įsta­ty­mo pro­jek­tas Nr. XIP-2728(2). Dėl tų pa­tai­sų, dėl ku­rių su­ta­rė­me ir ku­rios čia tu­ri bū­ti, ir vėl ko­le­gos A. Ka­šė­tos siū­ly­mai. Ger­bia­ma­sis Ka­šė­ta… Ger­bia­mo­ji Kuo­dy­te, gal leis­tu­mė­te ko­le­gai A. Ka­­šė­tai iš­sa­ky­ti sa­vo nuo­mo­nę, ar jis rei­ka­lau­ja bal­suo­ti dėl pa­tai­sų, ar at­si­i­ma pa­tai­sas? Tuoj. A. Ka­šė­ta. Tai gal per šo­ni­nį mik­ro­fo­ną? Jau įjung­ta. Pra­šom.<text:s/></text:p>
        <text:p text:style-name="Roman"><text:span text:style-name="T1241">A. KAŠĖTA</text:span><text:s/><text:span text:style-name="T1242">(</text:span><text:span text:style-name="T1243">LSF</text:span><text:span text:style-name="T1244">)</text:span>. Ger­bia­mie­ji ko­le­gos, aš ne­rei­ka­lau­ju.<text:s/></text:p>
        <text:p text:style-name="Roman"><text:span text:style-name="T1245">PIRMININKAS.</text:span><text:s/>Ačiū. Tai ir šis klau­si­mas ta­da iš­spręs­tas su tom pa­tai­som, ku­rias ap­ta­rė­me pa­gal ana­lo­gi­ją. Ar kas nors no­ri kal­bė­ti dėl bal­sa­vi­mo mo­ty­vų? Ne­ma­tau. Ga­li­me pri­im­ti ben­dru su­ta­ri­mu? (<text:span text:style-name="T1246">Bal</text:span><text:span text:style-name="T1247">­sai sa</text:span><text:span text:style-name="T1248">­lė</text:span><text:span text:style-name="T1249">­je: „Ga</text:span><text:span text:style-name="T1250">­lim.“</text:span>) Pri­im­ta. Ačiū.<text:s/></text:p>
        <text:p text:style-name="Roman">Da­bar jau yra šiek tiek ki­ti pro­jek­tai, kur pir­miau­siai pa­grin­di­nis ko­mi­te­tas bu­vo Tei­sės ir tei­sėt­var­kos ko­mi­te­tas ir pra­ne­šė­jas ko­le­ga S. Šed­ba­ras. Man at­ro­do, ir­gi yra kai ku­rių pa­tai­sų. Tuoj pa­žiū­rė­si­me, ar rei­kia dėl jų bal­suo­ti. Pra­šom, ger­bia­ma­sis Šed­ba­rai. Ar jūs pir­mą­jį žo­dį pa­sa­ky­si­te, ar ko­le­gė L. Grau­ži­nie­nė, ka­dan­gi Au­di­to ko­mi­te­to pa­tai­sos, o jūs pri­ta­rė­te iš da­lies?</text:p>
        <text:p text:style-name="Roman">Ger­bia­ma­sis Šed­ba­rai, ar jūs?..</text:p>
        <text:p text:style-name="Roman"><text:span text:style-name="T1251">S. ŠEDBARAS</text:span><text:s/><text:span text:style-name="T1252">(</text:span><text:span text:style-name="T1253">TS-LKDF</text:span><text:span text:style-name="T1254">)</text:span>. Man at­ro­do, kad mes čia ra­do­me ben­drą su­ta­ri­mą. Yra tik vie­nin­te­lė vie­ta, ku­rią mes po svars­ty­mo tu­rė­si­me pa­tai­sy­ti, tai, kad Au­di­to ko­mi­te­tas pir­mi­nia­me įsta­ty­me dėl fi­nan­sa­vi­mo, taip jei­gu su­trum­pin­tai pa­sa­ky­čiau, nu­ma­tė, kad tie są­ra­šai tu­ri bū­ti iki ba­lan­džio 1 d., o mes čia įra­šė­me – ge­gu­žės 1 d. Tai mes su­ta­rė­me, kad čia mes pa­si­tai­sy­si­me iki pri­ėmi­mo, o vi­sur ki­tur kaip ir nė­ra prieš­ta­ra­vi­mų, ar ne taip, ko­le­ge?</text:p>
        <text:p text:style-name="Roman"><text:span text:style-name="T1255">PIRMININKAS.</text:span><text:s/>Ge­rai, tuoj. Mik­ro­fo­nas įjung­tas. L. Grau­ži­nie­nė. Pra­šom.<text:s/></text:p>
        <text:p text:style-name="Roman"><text:span text:style-name="T1256">L. GRAUŽINIENĖ</text:span><text:s/><text:span text:style-name="T1257">(</text:span><text:span text:style-name="T1258">DPF</text:span><text:span text:style-name="T1259">)</text:span>. La­bai ačiū. Dar vie­na vie­ta, tai yra 3 straips­nis. Jū­sų bu­vo siū­lo­mas įsi­ga­lio­ji­mas iki sau­sio 1 d., o da­bar pa­grin­di­nis ir ki­ti įsta­ty­mai – nuo rug­pjū­čio 1 d. Jei­gu ko­mi­te­tas su­tar­tų, kad rei­kia su­de­rin­ti da­tas…<text:s/></text:p>
        <text:p text:style-name="Roman"><text:span text:style-name="T1260">S. ŠEDBARAS</text:span><text:s/><text:span text:style-name="T1261">(</text:span><text:span text:style-name="T1262">TS-LKDF</text:span><text:span text:style-name="T1263">)</text:span>. Ži­no­ma, mes ši­to<text:s/><text:span text:style-name="T1264">dėl įsi</text:span><text:span text:style-name="T1265">­ga</text:span><text:span text:style-name="T1266">­lio</text:span><text:span text:style-name="T1267">­ji</text:span><text:span text:style-name="T1268">­mo ne</text:span><text:span text:style-name="T1269">­svars</text:span><text:span text:style-name="T1270">­tė</text:span><text:span text:style-name="T1271">­me, bet jei</text:span><text:span text:style-name="T1272">­gu pa</text:span><text:span text:style-name="T1273">­grin</text:span><text:span text:style-name="T1274">­di</text:span><text:span text:style-name="T1275">­nis</text:span>, ba­zi­nis, kaip mes vi­są lai­ką sa­kė­me, įsta­ty­mas taip nu­ma­to, tai aš ne­ma­tau jo­kios pro­ble­mos ir ne­ma­nau, kad ko­mi­te­to na­riai tam prieš­ta­rau­tų. Ne­ma­nau, kad tam spe­cia­liai rei­kia šauk­ti ko­mi­te­tą.</text:p>
        <text:p text:style-name="Roman"><text:span text:style-name="T1276">L. GRAUŽINIENĖ</text:span><text:s/><text:span text:style-name="T1277">(</text:span><text:span text:style-name="T1278">DPF</text:span><text:span text:style-name="T1279">)</text:span>. Ne, ne. Ne, tik­rai ne­pri­eš­ta­rau­ja­me, mes su­de­rin­si­me dar­bo tvar­ka.<text:s/></text:p>
        <text:p text:style-name="Roman"><text:span text:style-name="T1280">PIRMININKAS.</text:span><text:s/>Mi­nu­tė­lę! Ger­bia­ma­sis Šed­ba­rai, ger­bia­mo­ji Grau­ži­nie­ne, aš ir­gi no­rė­čiau įsi­terp­ti. Čia pa­aiš­kin­ta, kad šis įsta­ty­mas ne­tai­ko­mas, bet įsta­ty­mo įsi­ga­lio­ji­mas 2010 sau­sio 1 d. Ar iš vi­so šią da­tą ra­šo­me, te­gul na­tū­ra­liai, ar­ba ta­da nu­ke­liam, sa­ky­sim, į bir­že­lio 1 d., nes ge­gu­žės 1 d. čia pat?<text:s/></text:p>
        <text:p text:style-name="Roman"><text:span text:style-name="T1281">L. GRAUŽINIENĖ</text:span><text:s/><text:span text:style-name="T1282">(</text:span><text:span text:style-name="T1283">DPF</text:span><text:span text:style-name="T1284">)</text:span>. Ne, ki­ti pro­jek­tai nu­sta­to įsi­ga­lio­ji­mą 2010 m. rug­pjū­čio 1 d. Ki­ti pro­jek­tai.</text:p>
        <text:p text:style-name="Roman"><text:span text:style-name="T1285">S. ŠEDBARAS</text:span><text:s/><text:span text:style-name="T1286">(</text:span><text:span text:style-name="T1287">TS-LKDF</text:span><text:span text:style-name="T1288">)</text:span>. O mū­sų bu­vo 2011 m. sau­sio 1 d.<text:s/></text:p>
        <text:p text:style-name="Roman"><text:span text:style-name="T1289">L. GRAUŽINIENĖ</text:span><text:s/><text:span text:style-name="T1290">(</text:span><text:span text:style-name="T1291">DPF</text:span><text:span text:style-name="T1292">)</text:span>. Taip, taip.<text:s/></text:p>
        <text:p text:style-name="Roman"><text:span text:style-name="T1293">S. ŠEDBARAS</text:span><text:s/><text:span text:style-name="T1294">(</text:span><text:span text:style-name="T1295">TS-LKDF</text:span><text:span text:style-name="T1296">)</text:span>. Tai aš ne­ma­tau pro­ble­mos šio­je vie­to­je, kad mes ben­dru po svars­ty­mo su­tar­tu­me ir su­ly­gin­tu­me įsi­ga­lio­ji­mo da­tas.<text:s/></text:p>
        <text:p text:style-name="Roman"><text:span text:style-name="T1297">PIRMININKAS.</text:span><text:s/>Taip. Ko­le­gos, klau­si­mas iš tik­ro rim­tas, kad ir pa­grin­di­nis įsta­ty­mas, ir ly­din­tie­ji įsta­ty­mai įsi­ga­lio­tų vie­ną die­ną, kad pri­im­ti bū­tų pa­teik­ti pa­tiks­lin­ti straips­niai. Su­tin­kam?</text:p>
        <text:p text:style-name="Roman"><text:span text:style-name="T1298">S. ŠEDBARAS</text:span><text:s/><text:span text:style-name="T1299">(</text:span><text:span text:style-name="T1300">TS-LKDF</text:span><text:span text:style-name="T1301">)</text:span>. Su­tin­kam.<text:s/></text:p>
        <text:p text:style-name="Roman"><text:span text:style-name="T1302">L. GRAUŽINIENĖ</text:span><text:s/><text:span text:style-name="T1303">(</text:span><text:span text:style-name="T1304">DPF</text:span><text:span text:style-name="T1305">)</text:span>. Su­tin­kam.<text:s/></text:p>
        <text:p text:style-name="Roman"><text:span text:style-name="T1306">PIRMININKAS.</text:span><text:s/>Ir ko­le­gė L. Grau­ži­nie­nė?</text:p>
        <text:p text:style-name="Roman"><text:span text:style-name="T1307">L. GRAUŽINIENĖ</text:span><text:s/><text:span text:style-name="T1308">(</text:span><text:span text:style-name="T1309">DPF</text:span><text:span text:style-name="T1310">)</text:span>. Taip.<text:s/></text:p>
        <text:p text:style-name="Roman"><text:span text:style-name="T1311">PIRMININKAS.</text:span><text:s/>Ačiū. Ta­da vis­kas. Ar kas nors no­ri kal­bė­ti dėl bal­sa­vi­mo mo­ty­vų? (<text:span text:style-name="T1312">Bal</text:span><text:span text:style-name="T1313">­sai sa</text:span><text:span text:style-name="T1314">­lė</text:span><text:span text:style-name="T1315">­je</text:span>) Ar ga­li­me pri­tar­ti po svars­ty­mo su tom pa­sta­bom, ku­rios pri­im­tos?<text:s/></text:p>
        <text:p text:style-name="Roman">Tai pro­jek­tas Nr. XIP-2729(2) ap­svars­ty­tas.<text:s/></text:p>
        <text:p text:style-name="Roman">Da­bar Gy­ven­to­jų tur­to de­kla­ra­vi­mo įsta­ty­mo kai ku­rių straips­nių pa­kei­ti­mo įsta­ty­mo pro­jek­tas Nr. XIP-2667(2). Pra­ne­šė­jas – V. Ma­tu­zas. Pa­si­žiū­rė­si­me, ar čia bu­vo pa­tai­sų? Ko­le­ge Grau­ži­niene, ta­da jūs pa­sa­ky­ki­te, ar rei­ka­lau­ja­te bal­suo­ti, ar ne?<text:s/></text:p>
        <text:p text:style-name="Roman"><text:span text:style-name="T1316">L. GRAUŽINIENĖ</text:span><text:s/><text:span text:style-name="T1317">(</text:span><text:span text:style-name="T1318">DPF</text:span><text:span text:style-name="T1319">)</text:span>. Ačiū, ger­bia­ma­sis pir­mi­nin­ke. Vis­kas ge­rai, mū­sų su Biu­dže­to ir fi­nan­sų ko­mi­te­tu vis­kas yra su­de­rin­ta. Mes ne­rei­ka­lau­ja­me dėl nie­ko bal­suo­ti.<text:s/></text:p>
        <text:p text:style-name="Roman"><text:span text:style-name="T1320">PIRMININKAS.</text:span><text:s/>Ar ger­bia­ma­sis V. Ma­tu­zas ga­lė­tų at­ei­ti į tri­bū­ną, ar kas nors ki­tas iš Biu­dže­to ir fi­nan­sų ko­mi­te­to? Mi­nu­tė­lę! Nie­kas ne­no­ri kal­bė­ti, ta­da aš jau pa­klau­siu. Pa­grin­di­nis ko­mi­te­tas pri­ta­rė dėl šei­mos na­rių, ar ga­li­me vi­si pri­tar­ti, ar rei­kia bal­suo­ti? (<text:span text:style-name="T1321">Bal</text:span><text:span text:style-name="T1322">­sai sa</text:span><text:span text:style-name="T1323">­lė</text:span><text:span text:style-name="T1324">­je: „Ga</text:span><text:span text:style-name="T1325">­lim.“</text:span>) Ne­rei­kia? Pri­tar­ta.<text:s/></text:p>
        <text:p text:style-name="Roman">Mie­lie­ji ko­le­gos, ar kas nors no­ri kal­bė­ti dėl bal­sa­vi­mo mo­ty­vų, ar ga­li­me iš kar­to pri­tar­ti po svars­ty­mo su šia pa­tai­sa? (<text:span text:style-name="T1326">Bal</text:span><text:span text:style-name="T1327">­sai sa</text:span><text:span text:style-name="T1328">­lė</text:span><text:span text:style-name="T1329">­je</text:span>) Ga­lim? Pri­tar­ta ir pro­jek­tui Nr. XIP-2667.<text:s/></text:p>
        <text:p text:style-name="Roman">O da­bar, ger­bia­mie­ji ko­le­gos, dė­me­sio! Čia jau ei­na ki­tas žan­ras, viens, du, trys, ke­tu­ri pro­jek­tai, dėl ku­rių mes tu­ri­me ap­si­spręs­ti, ar pri­ta­ria­me pa­grin­di­nio ko­mi­te­to, tai yra Vals­ty­bės val­dy­mo ir sa­vi­val­dy­bių ko­mi­te­to, nuo­mo­nei, kad šie pro­jek­tai bū­tų at­mes­ti, tai yra Rin­ki­mų į Eu­ro­pos Par­la­men­tą įsta­ty­mo kai ku­rių straips­nių pa­kei­ti­mo įsta­ty­mo pro­jek­tas, Sei­mo rin­ki­mų įsta­ty­mo pa­kei­ti­mo įsta­ty­mo pro­jek­tas, Pre­zi­den­to rin­ki­mų įsta­ty­mo pa­kei­ti­mo įsta­ty­mo pro­jek­tas ir Sa­vi­val­dy­bių ta­ry­bų rin­ki­mų įsta­ty­mo pa­kei­ti­mo įsta­ty­mo pro­jek­tas. Ar rei­kia bal­suo­ti dėl kiek­vie­no, ar ga­li­me ben­dru su­ta­ri­mu pri­tar­ti vi­siems ke­tu­riems komite­to<text:span text:style-name="T1330"><text:s/>siūlymams? (</text:span><text:span text:style-name="T1331">Bal</text:span><text:span text:style-name="T1332">­sai sa</text:span><text:span text:style-name="T1333">­lė</text:span><text:span text:style-name="T1334">­je</text:span><text:span text:style-name="T1335">) Ga</text:span><text:span text:style-name="T1336">­lim? Nie</text:span><text:span text:style-name="T1337">­kas<text:s/></text:span>ne­­rei­ka­lau­ja? Ko­le­ga E. Ta­ma­šaus­kas jau ta­rė žo­dį. Tai­gi su­ta­ria­me, kad šie pro­jek­tai yra at­me­ta­mi.<text:s/></text:p>
        <text:p text:style-name="Roman">Da­bar dėl penk­to­jo – Ope­ra­ty­vi­nės veik­los įsta­ty­mo 9 straips­nio pa­kei­ti­mo įsta­ty­mo pro­jek­to žo­dį tu­rė­tų tar­ti ko­le­ga A. Anu­šaus­kas. A. Anu­šaus­kas – Na­cio­na­li­nio sau­gu­mo ir gy­ny­bos ko­mi­te­to var­du. Pra­šom.<text:s/></text:p>
        <text:p text:style-name="Roman"><text:span text:style-name="T1338">A. ANUŠAUSKAS</text:span><text:s/><text:span text:style-name="T1339">(</text:span><text:span text:style-name="T1340">TS-LKDF</text:span><text:span text:style-name="T1341">)</text:span>. Ger­bia­mie­ji Sei­mo na­riai, Na­cio­na­li­nio sau­gu­mo ir gy­ny­bos ko­mi­te­tas ap­svars­tė Lie­tu­vos Res­pub­li­kos ope­ra­ty­vi­nės veik­los įsta­ty­mo 9 straips­nio pa­kei­ti­mo įsta­ty­mo pro­jek­tą ir nu­ta­rė, kad šis pro­jek­tas ben­dru su­ta­ri­mu yra at­me­ta­mas.<text:s/></text:p>
        <text:p text:style-name="Roman"><text:span text:style-name="T1342">PIRMININKAS.</text:span><text:s/>Nr. XIP-2668.<text:s/></text:p>
        <text:p text:style-name="Roman"><text:span text:style-name="T1343">A. ANUŠAUSKAS</text:span><text:s/><text:span text:style-name="T1344">(</text:span><text:span text:style-name="T1345">TS-LKDF</text:span><text:span text:style-name="T1346">)</text:span>. Taip.</text:p>
        <text:p text:style-name="Roman"><text:span text:style-name="T1347">PIRMININKAS.</text:span><text:s/>Ačiū. Ko­le­gos, ce­re­mo­ni­ja yra ta pa­ti. Ka­dan­gi ko­mi­te­tas pa­siū­lė at­mes­ti, mums rei­kia ap­si­spręs­ti, ar pri­ta­ria­me ko­mi­te­to nuo­mo­nei, ar rei­kia bal­suo­ti. (<text:span text:style-name="T1348">Bal</text:span><text:span text:style-name="T1349">­sai sa</text:span><text:span text:style-name="T1350">­lė</text:span><text:span text:style-name="T1351">­je</text:span>) Rei­kia bal­suo­ti? (<text:span text:style-name="T1352">Bal</text:span><text:span text:style-name="T1353">­sai sa</text:span><text:span text:style-name="T1354">­lė</text:span><text:span text:style-name="T1355">­je</text:span>) Ne­rei­kia? (<text:span text:style-name="T1356">Bal</text:span><text:span text:style-name="T1357">­sai sa</text:span><text:span text:style-name="T1358">­lė</text:span><text:span text:style-name="T1359">­je</text:span>) Ge­rai, rei­kia. Pa­si­tik­rin­kim. Pra­šom, ko­le­gos, vėl už­im­ti sa­vo dar­bo vie­tas ir bal­suo­sim, ar pri­ta­riam pa­grin­di­nio ko­mi­te­to nuo­mo­nei at­mes­ti pro­jek­tą Nr. XIP-2668. Tie, ku­rie pri­ta­ria­te ko­mi­te­to nuo­mo­nei, bal­suo­ja­te už, ku­rie ki­taip ma­no­te, ki­taip ir bal­suo­ja­te.<text:s/></text:p>
        <text:p text:style-name="Roman">Už­si­re­gist­ra­vo 76, bal­sa­vo 75: už at­me­ti­mą – 74, su­si­lai­kė 1. At­mes­ta.<text:s/></text:p>
        <text:p text:style-name="Roman"/>
        <text:p text:style-name="Laikas">16.34 val.</text:p>
        <text:p text:style-name="Roman12"><text:bookmark-start text:name="klausimas6"/>Ad­mi­nist­ra­ci­nių tei­sės pa­žei­di­mų ko­dek­so 207<text:span text:style-name="T1360">8</text:span>, 207<text:span text:style-name="T1361">9</text:span>, 207<text:span text:style-name="T1362">10</text:span>, 224, 259<text:span text:style-name="T1363">1</text:span><text:s/>straips­nių pa­kei­ti­mo ir Ko­dek­so pa­pil­dy­mo 207<text:span text:style-name="T1364">12</text:span>, 207<text:span text:style-name="T1365">13</text:span><text:s/>straips­niais įsta­ty­mo pro­jek­tas Nr. XIP-1930 (<text:span text:style-name="T1366">pa</text:span><text:span text:style-name="T1367">­tei</text:span><text:span text:style-name="T1368">­ki</text:span><text:span text:style-name="T1369">­mas</text:span>)</text:p>
        <text:p text:style-name="Roman"><text:bookmark-end text:name="klausimas6"/></text:p>
        <text:p text:style-name="Roman">Ger­bia­mie­ji ko­le­gos, vi­sos šios di­de­lės epo­pė­jos pas­ku­ti­nė da­lis. 1-13l klau­si­mas –<text:s/><text:span text:style-name="T1370">Ad</text:span><text:span text:style-name="T1371">­mi</text:span><text:span text:style-name="T1372">­nist</text:span><text:span text:style-name="T1373">­ra</text:span><text:span text:style-name="T1374">­ci</text:span><text:span text:style-name="T1375">­nių tei</text:span><text:span text:style-name="T1376">­sės pa</text:span><text:span text:style-name="T1377">­žei</text:span><text:span text:style-name="T1378">­di</text:span><text:span text:style-name="T1379">­mų ko</text:span><text:span text:style-name="T1380">­dek</text:span><text:span text:style-name="T1381">­so 207</text:span><text:span text:style-name="T1382">8</text:span><text:span text:style-name="T1383">, 207</text:span><text:span text:style-name="T1384">9</text:span><text:span text:style-name="T1385">, 207</text:span><text:span text:style-name="T1386">10</text:span><text:span text:style-name="T1387">, 224, 259</text:span><text:span text:style-name="T1388">1</text:span><text:span text:style-name="T1389"><text:s/>straips</text:span><text:span text:style-name="T1390">­nių pa</text:span><text:span text:style-name="T1391">­kei</text:span><text:span text:style-name="T1392">­ti</text:span><text:span text:style-name="T1393">­mo ir ko</text:span><text:span text:style-name="T1394">­dek</text:span><text:span text:style-name="T1395">­so pa</text:span><text:span text:style-name="T1396">­pil</text:span><text:span text:style-name="T1397">­dy</text:span><text:span text:style-name="T1398">­mo 207</text:span><text:span text:style-name="T1399">12</text:span><text:span text:style-name="T1400">, 207</text:span><text:span text:style-name="T1401">13</text:span><text:span text:style-name="T1402"><text:s/>straips</text:span><text:span text:style-name="T1403">­niais įsta</text:span><text:span text:style-name="T1404">­ty</text:span><text:span text:style-name="T1405">­mo pro</text:span><text:span text:style-name="T1406">­jek</text:span><text:span text:style-name="T1407">­tas Nr. XIP-1930. Tei</text:span><text:span text:style-name="T1408">­kė</text:span><text:span text:style-name="T1409">­jų var</text:span><text:span text:style-name="T1410">­du, 30 Sei</text:span><text:span text:style-name="T1411">­mo na</text:span><text:span text:style-name="T1412">­rių var</text:span><text:span text:style-name="T1413">­du, ko</text:span><text:span text:style-name="T1414">­le</text:span><text:span text:style-name="T1415">­gė L. Grau</text:span><text:span text:style-name="T1416">­ži</text:span><text:span text:style-name="T1417">­nie</text:span><text:span text:style-name="T1418">­nė. Pra</text:span><text:span text:style-name="T1419">­šom į tri</text:span><text:span text:style-name="T1420">­bū</text:span><text:span text:style-name="T1421">­ną. Pa</text:span><text:span text:style-name="T1422">­tei</text:span><text:span text:style-name="T1423">­ki</text:span><text:span text:style-name="T1424">­mo sta</text:span><text:span text:style-name="T1425">­di</text:span><text:span text:style-name="T1426">­ja, ko</text:span><text:span text:style-name="T1427">­le</text:span><text:span text:style-name="T1428">­gos.</text:span></text:p>
        <text:p text:style-name="Roman"><text:span text:style-name="T1429">L. GRAUŽINIENĖ</text:span><text:span text:style-name="T1430"><text:s/></text:span><text:span text:style-name="T1431">(</text:span><text:span text:style-name="T1432">DPF</text:span><text:span text:style-name="T1433">)</text:span><text:span text:style-name="T1434">. Ačiū, ger</text:span><text:span text:style-name="T1435">­bia</text:span><text:span text:style-name="T1436">­ma</text:span><text:span text:style-name="T1437">­sis po</text:span><text:span text:style-name="T1438">­sė</text:span><text:span text:style-name="T1439">­džio pir</text:span><text:span text:style-name="T1440">­mi</text:span><text:span text:style-name="T1441">­nin</text:span><text:span text:style-name="T1442">­ke. Ger</text:span><text:span text:style-name="T1443">­bia</text:span><text:span text:style-name="T1444">­mie</text:span><text:span text:style-name="T1445">­ji ko</text:span><text:span text:style-name="T1446">­le</text:span><text:span text:style-name="T1447">­gos, Au</text:span><text:span text:style-name="T1448">­di</text:span><text:span text:style-name="T1449">­to ko</text:span><text:span text:style-name="T1450">­mi</text:span><text:span text:style-name="T1451">­te</text:span><text:span text:style-name="T1452">­to var</text:span><text:span text:style-name="T1453">­du no</text:span><text:span text:style-name="T1454">­rė</text:span><text:span text:style-name="T1455">­čiau pri</text:span><text:span text:style-name="T1456">­sta</text:span><text:span text:style-name="T1457">­ty</text:span><text:span text:style-name="T1458">­ti Ad</text:span><text:span text:style-name="T1459">­mi</text:span><text:span text:style-name="T1460">­nist</text:span><text:span text:style-name="T1461">­ra</text:span><text:span text:style-name="T1462">­ci</text:span><text:span text:style-name="T1463">­nių tei</text:span><text:span text:style-name="T1464">­sės pa</text:span><text:span text:style-name="T1465">­žei</text:span><text:span text:style-name="T1466">­di</text:span><text:span text:style-name="T1467">­mų ko</text:span><text:span text:style-name="T1468">­dek</text:span><text:span text:style-name="T1469">­so pa</text:span><text:span text:style-name="T1470">­kei</text:span><text:span text:style-name="T1471">­ti</text:span><text:span text:style-name="T1472">­mo ir pa</text:span><text:span text:style-name="T1473">­pil</text:span><text:span text:style-name="T1474">­dy</text:span><text:span text:style-name="T1475">­mo įsta</text:span><text:span text:style-name="T1476">­ty</text:span><text:span text:style-name="T1477">­mo pro</text:span><text:span text:style-name="T1478">­jek</text:span><text:span text:style-name="T1479">­tą. Au</text:span><text:span text:style-name="T1480">­di</text:span><text:span text:style-name="T1481">­to ko</text:span><text:span text:style-name="T1482">­mi</text:span><text:span text:style-name="T1483">­te</text:span><text:span text:style-name="T1484">­tas, svar</text:span><text:span text:style-name="T1485">­</text:span><text:span text:style-name="T1486">s</text:span><text:span text:style-name="T1487">ty</text:span><text:span text:style-name="T1488">­da</text:span><text:span text:style-name="T1489">­mas Po</text:span><text:span text:style-name="T1490">­li</text:span><text:span text:style-name="T1491">­ti</text:span><text:span text:style-name="T1492">­nių par</text:span><text:span text:style-name="T1493">­ti</text:span><text:span text:style-name="T1494">­jų ir po</text:span><text:span text:style-name="T1495">­li</text:span><text:span text:style-name="T1496">­ti</text:span><text:span text:style-name="T1497">­nių kam</text:span><text:span text:style-name="T1498">­pa</text:span><text:span text:style-name="T1499">­ni</text:span><text:span text:style-name="T1500">­jų fi</text:span><text:span text:style-name="T1501">­nan</text:span><text:span text:style-name="T1502">­sa</text:span><text:span text:style-name="T1503">­vi</text:span><text:span text:style-name="T1504">­mo bei fi</text:span><text:span text:style-name="T1505">­nan</text:span><text:span text:style-name="T1506">­sa</text:span><text:span text:style-name="T1507">­vi</text:span><text:span text:style-name="T1508">­mo kon</text:span><text:span text:style-name="T1509">­tro</text:span><text:span text:style-name="T1510">­lės įsta</text:span><text:span text:style-name="T1511">­ty</text:span><text:span text:style-name="T1512">­mo pa</text:span><text:span text:style-name="T1513">­kei</text:span><text:span text:style-name="T1514">­ti</text:span><text:span text:style-name="T1515">­mo įsta</text:span><text:span text:style-name="T1516">­ty</text:span><text:span text:style-name="T1517">­mo pro</text:span><text:span text:style-name="T1518">­jek</text:span><text:span text:style-name="T1519">­tą, pa</text:span><text:span text:style-name="T1520">­ste</text:span><text:span text:style-name="T1521">­bė</text:span><text:span text:style-name="T1522">­jo, kad su šiuo įsta</text:span><text:span text:style-name="T1523">­ty</text:span><text:span text:style-name="T1524">­mo įgy</text:span><text:span text:style-name="T1525">­ven</text:span><text:span text:style-name="T1526">­di</text:span><text:span text:style-name="T1527">­ni</text:span><text:span text:style-name="T1528">­mu su</text:span><text:span text:style-name="T1529">­si</text:span><text:span text:style-name="T1530">­ju</text:span><text:span text:style-name="T1531">­sios Ad</text:span><text:span text:style-name="T1532">­mi</text:span><text:span text:style-name="T1533">­nist</text:span><text:span text:style-name="T1534">­ra</text:span><text:span text:style-name="T1535">­ci</text:span><text:span text:style-name="T1536">­nių tei</text:span><text:span text:style-name="T1537">­sės pa</text:span><text:span text:style-name="T1538">­žei</text:span><text:span text:style-name="T1539">­di</text:span><text:span text:style-name="T1540">­mų ko</text:span><text:span text:style-name="T1541">­dek</text:span><text:span text:style-name="T1542">­so nor</text:span><text:span text:style-name="T1543">­mos yra ne</text:span><text:span text:style-name="T1544">­tiks</text:span><text:span text:style-name="T1545">­lios ir ne</text:span><text:span text:style-name="T1546">­iš</text:span><text:span text:style-name="T1547">­sa</text:span><text:span text:style-name="T1548">­mios, to</text:span><text:span text:style-name="T1549">­dėl ko</text:span><text:span text:style-name="T1550">­mi</text:span><text:span text:style-name="T1551">­te</text:span><text:span text:style-name="T1552">­tas nu</text:span><text:span text:style-name="T1553">­spren</text:span><text:span text:style-name="T1554">­dė reng</text:span><text:span text:style-name="T1555">­ti ati</text:span><text:span text:style-name="T1556">­tin</text:span><text:span text:style-name="T1557">­ka</text:span><text:span text:style-name="T1558">­mų ko</text:span><text:span text:style-name="T1559">­dek</text:span><text:span text:style-name="T1560">­so straips</text:span><text:span text:style-name="T1561">­nių pa</text:span><text:span text:style-name="T1562">­tai</text:span><text:span text:style-name="T1563">­sas. Trum</text:span><text:span text:style-name="T1564">­pai apie siū</text:span><text:span text:style-name="T1565">­lo</text:span><text:span text:style-name="T1566">­mus pa</text:span><text:span text:style-name="T1567">­to</text:span><text:span text:style-name="T1568">­bu</text:span><text:span text:style-name="T1569">­li</text:span><text:span text:style-name="T1570">­ni</text:span><text:span text:style-name="T1571">­mus.<text:s/></text:span></text:p>
        <text:p text:style-name="P1572">Pir­miau­sia pro­jek­te aiš­kiai at­ski­ria­ma po­li­tinė par­ti­ja, kaip ju­ri­di­nis as­muo, nuo po­li­ti­nės kam­pa­ni­jos da­ly­vio. Nors abie­jų sub­jek­tų pa­rei­gos dėl tin­ka­mo ap­skai­tos tvar­ky­mo yra pa­na­šios, ta­čiau ski­ria­si at­sa­kin­gas as­muo, pa­vyz­džiui, po­li­ti­nės kam­pa­ni­jos da­ly­vis tu­ri iž­di­nin­ką, o par­ti­jos ap­skai­tą tvar­ko už po­li­ti­nės par­ti­jos ap­skai­tą at­sa­kin­gas as­muo. Ko­mi­te­tas taip pat siū­lo pa­pil­dy­ti ko­dek­są straips­niu, nu­sta­tan­čiu at­sa­ko­my­bę už po­li­ti­nės par­ti­jos, po­li­ti­nės kam­pa­ni­jos da­ly­vio ar vie­šo­sios in­for­ma­ci­jos ren­gė­jo ar sklei­dė­jo duo­me­nų ir do­ku­men­tų ne­pa­tei­ki­mą. Ši nuo­sta­ta yra itin svar­bi vyk­dant veiks­min­gą mi­nė­tų sub­jek­tų kon­tro­lę pa­gal Po­li­ti­nių par­ti­jų ir po­li­ti­nių kam­pa­ni­jų fi­nan­sa­vi­mo bei fi­nan­sa­vi­mo kon­tro­lės įsta­ty­mą. At­si­žvel­giant į tai, kad Po­li­ti­nių par­ti­jų ir po­li­ti­nių kam­pa­ni­jų fi­nan­sa­vi­mo bei fi­nan­sa­vi­mo kon­tro­lės įsta­ty­mo pa­kei­ti­mo įsta­ty­mo pro­jek­te to­bu­li­na­ma kon­tro­lės sis­te­ma – at­si­sa­ko­ma Vals­ty­bi­nei mo­kes­čių ins­pek­ci­jai ne­bū­din­gos funk­ci­jos tik­rin­ti po­li­ti­nių kam­pa­ni­jų da­ly­vių fi­nan­si­nes ata­skai­tas, šia­me įsta­ty­mo pro­jek­te siū­lo­ma iš­brauk­ti VMI tei­sę už ati­tin­ka­mus pa­žei­di­mus su­ra­šy­ti ad­mi­nist­ra­ci­nio tei­sės pa­žei­di­mo pro­to­ko­lą, o to­kias tei­ses nu­ma­ty­ti Vy­riau­sio­sios rin­ki­mų ko­mi­si­jos pir­mi­nin­kui ar­ba jo įga­lio­tam ko­mi­si­jos na­riui. Siū­lo­ma, kad by­las dėl po­li­ti­nių par­ti­jų fi­nan­sa­vi­mo tvar­kos pa­žei­di­mų ir do­ku­men­tų ne­pa­tei­ki­mo pir­mą­ja ins­tan­ci­ja nag­ri­nė­tų apy­lin­kės teis­mas.<text:s/></text:p>
        <text:p text:style-name="P1573">Dėl siū­lo­mų sank­ci­jų ko­mi­te­tas ma­nė, kad da­bar­ti­nis re­gu­lia­vi­mas šiuo as­pek­tu yra tin­ka­mas ir ga­na lanks­tus, kad teis­mas ga­lė­tų pa­rink­ti bau­dos dy­dį pa­gal pa­da­ry­to pa­žei­di­mo pa­vo­jin­gu­mo laips­nį, to­dėl ne­siū­lė keis­ti sank­ci­jų dia­pa­zo­no. Ta­čiau jei­gu bū­tų ki­to­kių nuo­mo­nių, bū­tų ga­li­ma svars­ty­ti ir dis­ku­tuo­ti. Vis dėl­to rei­kia pa­žy­mė­ti, jog ko­mi­te­tas ma­no, kad po­li­ti­nėms par­ti­joms di­džiau­sia baus­mė bū­tų dve­jiems me­tams ne­tek­ti biu­dže­ti­nio fi­nan­sa­vi­mo, jei­gu bū­tų pri­pa­žin­tos šiur­kš­čiai pa­žei­du­sios šio įsta­ty­mo nuo­sta­tas. Šiur­kš­čių pa­žei­di­mų baig­ti­nis są­ra­šas nu­ma­ty­tas pa­čia­me įsta­ty­me ir ap­ima dau­gu­mą to įsta­ty­mo ne­si­lai­ky­mo as­pek­tų. Šiuo po­žiū­riu Ad­mi­nist­ra­cinių tei­sės pa­žei­di­mų ko­dek­sas yra pa­pil­do­ma įsta­ty­mo tin­ka­mo įgy­ven­di­ni­mo už­tik­ri­ni­mo prie­mo­nė. Kad bū­tų su­tvar­ky­ta ir su­de­rin­ta su vi­sais pa­ke­tais, siū­lo­me tik­rai pa­žiū­rė­ti ge­ra­no­riš­kai ir pri­tar­ti šiems pa­kei­ti­mams.</text:p>
        <text:p text:style-name="Roman"><text:span text:style-name="T1574">PIRMININKAS.</text:span><text:span text:style-name="T1575"><text:s/>Ačiū, ger</text:span><text:span text:style-name="T1576">­bia</text:span><text:span text:style-name="T1577">­mo</text:span><text:span text:style-name="T1578">­ji pra</text:span><text:span text:style-name="T1579">­ne</text:span><text:span text:style-name="T1580">­šė</text:span><text:span text:style-name="T1581">­ja. No</text:span><text:span text:style-name="T1582">­ri pa</text:span><text:span text:style-name="T1583">­klaus</text:span><text:span text:style-name="T1584">­ti ke</text:span><text:span text:style-name="T1585">­tu</text:span><text:span text:style-name="T1586">­ri Sei</text:span><text:span text:style-name="T1587">­mo na</text:span><text:span text:style-name="T1588">­riai. E. Ža</text:span><text:span text:style-name="T1589">­ka</text:span><text:span text:style-name="T1590">­ris pir</text:span><text:span text:style-name="T1591">­ma</text:span><text:span text:style-name="T1592">­sis. Pra</text:span><text:span text:style-name="T1593">­šom, ko</text:span><text:span text:style-name="T1594">­le</text:span><text:span text:style-name="T1595">­ga. Įjung</text:span><text:span text:style-name="T1596">­ta.</text:span></text:p>
        <text:p text:style-name="Roman"><text:span text:style-name="T1597">E. ŽAKARIS</text:span><text:span text:style-name="T1598"><text:s/></text:span><text:span text:style-name="T1599">(</text:span><text:span text:style-name="T1600">LSDPF</text:span><text:span text:style-name="T1601">)</text:span><text:span text:style-name="T1602">. Ačiū, pir</text:span><text:span text:style-name="T1603">­mi</text:span><text:span text:style-name="T1604">­nin</text:span><text:span text:style-name="T1605">­ke. Ger</text:span><text:span text:style-name="T1606">­bia</text:span><text:span text:style-name="T1607">­mo</text:span><text:span text:style-name="T1608">­ji pra</text:span><text:span text:style-name="T1609">­ne</text:span><text:span text:style-name="T1610">­šė</text:span><text:span text:style-name="T1611">­ja, jūs siū</text:span><text:span text:style-name="T1612">­lo</text:span><text:span text:style-name="T1613">­te, kad už re</text:span><text:span text:style-name="T1614">­kla</text:span><text:span text:style-name="T1615">­mos iš</text:span><text:span text:style-name="T1616">­ori</text:span><text:span text:style-name="T1617">­nius pa</text:span><text:span text:style-name="T1618">­žei</text:span><text:span text:style-name="T1619">­di</text:span><text:span text:style-name="T1620">­mus bū</text:span><text:span text:style-name="T1621">­tų bau</text:span><text:span text:style-name="T1622">­džia</text:span><text:span text:style-name="T1623">­mas sklei</text:span><text:span text:style-name="T1624">­dė</text:span><text:span text:style-name="T1625">­jas ar kaip ten, na, au</text:span><text:span text:style-name="T1626">­to</text:span><text:span text:style-name="T1627">­riai. Sa</text:span><text:span text:style-name="T1628">­ky</text:span><text:span text:style-name="T1629">­ki</text:span><text:span text:style-name="T1630">­te, o kaip rei</text:span><text:span text:style-name="T1631">­kia iš</text:span><text:span text:style-name="T1632">­ven</text:span><text:span text:style-name="T1633">­g</text:span><text:span text:style-name="T1634">­ti, nes vis dėl</text:span><text:span text:style-name="T1635">­to po</text:span><text:span text:style-name="T1636">­li</text:span><text:span text:style-name="T1637">­ti</text:span><text:span text:style-name="T1638">­kai yra iš</text:span><text:span text:style-name="T1639">­ra</text:span><text:span text:style-name="T1640">­din</text:span><text:span text:style-name="T1641">­gi, vi</text:span><text:span text:style-name="T1642">­sa</text:span><text:span text:style-name="T1643">­da ga</text:span><text:span text:style-name="T1644">­li</text:span><text:span text:style-name="T1645">­ma pa</text:span><text:span text:style-name="T1646">­im</text:span><text:span text:style-name="T1647">­ti ir var</text:span><text:span text:style-name="T1648">­žo</text:span><text:span text:style-name="T1649">­vo pla</text:span><text:span text:style-name="T1650">­ka</text:span><text:span text:style-name="T1651">­tą, ir pri</text:span><text:span text:style-name="T1652">­kli</text:span><text:span text:style-name="T1653">­juo</text:span><text:span text:style-name="T1654">­ti kur ne</text:span><text:span text:style-name="T1655">­rei</text:span><text:span text:style-name="T1656">­kia, kaip to</text:span><text:span text:style-name="T1657">­kių da</text:span><text:span text:style-name="T1658">­ly</text:span><text:span text:style-name="T1659">­kų rei</text:span><text:span text:style-name="T1660">­kė</text:span><text:span text:style-name="T1661">­tų iš</text:span><text:span text:style-name="T1662">­veng</text:span><text:span text:style-name="T1663">­ti? Ačiū.</text:span></text:p>
        <text:p text:style-name="Roman"><text:span text:style-name="T1664">L. GRAUŽINIENĖ</text:span><text:span text:style-name="T1665"><text:s/></text:span><text:span text:style-name="T1666">(</text:span><text:span text:style-name="T1667">DPF</text:span><text:span text:style-name="T1668">)</text:span><text:span text:style-name="T1669">. Ki</text:span><text:span text:style-name="T1670">­tuo</text:span><text:span text:style-name="T1671">­se įsta</text:span><text:span text:style-name="T1672">­ty</text:span><text:span text:style-name="T1673">­muo</text:span><text:span text:style-name="T1674">­se yra nu</text:span><text:span text:style-name="T1675">­ma</text:span><text:span text:style-name="T1676">­ty</text:span><text:span text:style-name="T1677">­ta vi</text:span><text:span text:style-name="T1678">­sa po</text:span><text:span text:style-name="T1679">­li</text:span><text:span text:style-name="T1680">­ti</text:span><text:span text:style-name="T1681">­nės kam</text:span><text:span text:style-name="T1682">­pa</text:span><text:span text:style-name="T1683">­ni</text:span><text:span text:style-name="T1684">­jos vyk</text:span><text:span text:style-name="T1685">­dy</text:span><text:span text:style-name="T1686">­mo tvar</text:span><text:span text:style-name="T1687">­ka ir jei</text:span><text:span text:style-name="T1688">­gu jūs ar jū</text:span><text:span text:style-name="T1689">­sų rin</text:span><text:span text:style-name="T1690">­ki</text:span><text:span text:style-name="T1691">­mų šta</text:span><text:span text:style-name="T1692">­bas pa</text:span><text:span text:style-name="T1693">­ma</text:span><text:span text:style-name="T1694">­tė, kad kaž</text:span><text:span text:style-name="T1695">­kas yra ne</text:span><text:span text:style-name="T1696">­tin</text:span><text:span text:style-name="T1697">­ka</text:span><text:span text:style-name="T1698">­ma, jūs pa</text:span><text:span text:style-name="T1699">­gal įsta</text:span><text:span text:style-name="T1700">­tymo nu</text:span><text:span text:style-name="T1701">­sta</text:span><text:span text:style-name="T1702">­ty</text:span><text:span text:style-name="T1703">­tą tvar</text:span><text:span text:style-name="T1704">­ką tu</text:span><text:span text:style-name="T1705">­ri</text:span><text:span text:style-name="T1706">­te kreip</text:span><text:span text:style-name="T1707">­tis į Rin</text:span><text:span text:style-name="T1708">­ki</text:span><text:span text:style-name="T1709">­mų komi</text:span><text:span text:style-name="T1710">­si</text:span><text:span text:style-name="T1711">­ją ir tie pa</text:span><text:span text:style-name="T1712">­žei</text:span><text:span text:style-name="T1713">­di</text:span><text:span text:style-name="T1714">­mai tu</text:span><text:span text:style-name="T1715">­rė</text:span><text:span text:style-name="T1716">­tų bū</text:span><text:span text:style-name="T1717">­ti pa</text:span><text:span text:style-name="T1718">­ša</text:span><text:span text:style-name="T1719">­lin</text:span><text:span text:style-name="T1720">­ti. Jei</text:span><text:span text:style-name="T1721">­gu jūs bū</text:span><text:span text:style-name="T1722">­si</text:span><text:span text:style-name="T1723">­te krei</text:span><text:span text:style-name="T1724">­pę</text:span><text:span text:style-name="T1725">­sis, tik</text:span><text:span text:style-name="T1726">­rai dėl to jums po to sank</text:span><text:span text:style-name="T1727">­ci</text:span><text:span text:style-name="T1728">­ja ne</text:span><text:span text:style-name="T1729">­bus tai</text:span><text:span text:style-name="T1730">­ko</text:span><text:span text:style-name="T1731">­ma. Aiš</text:span><text:span text:style-name="T1732">­ku, tai tu</text:span><text:span text:style-name="T1733">­ri bū</text:span><text:span text:style-name="T1734">­ti pa</text:span><text:span text:style-name="T1735">­da</text:span><text:span text:style-name="T1736">­ry</text:span><text:span text:style-name="T1737">­ta raš</text:span><text:span text:style-name="T1738">­tu.</text:span></text:p>
        <text:p text:style-name="P1739"><text:span text:style-name="T1740">PIRMININKAS.</text:span><text:span text:style-name="T1741"><text:s/>Ačiū. J. Juo</text:span><text:span text:style-name="T1742">­za</text:span><text:span text:style-name="T1743">­pai</text:span><text:span text:style-name="T1744">­tis. Pra</text:span><text:span text:style-name="T1745">­šom, ko</text:span><text:span text:style-name="T1746">­le</text:span><text:span text:style-name="T1747">­ga.</text:span></text:p>
        <text:p text:style-name="P1748"><text:span text:style-name="T1749">J. JUOZAPAITIS</text:span><text:span text:style-name="T1750"><text:s/></text:span><text:span text:style-name="T1751">(</text:span><text:span text:style-name="T1752">LSDPF</text:span><text:span text:style-name="T1753">)</text:span><text:span text:style-name="T1754">. Ačiū, pir</text:span><text:span text:style-name="T1755">­mi</text:span><text:span text:style-name="T1756">­nin</text:span><text:span text:style-name="T1757">­ke. Ger</text:span><text:span text:style-name="T1758">­bia</text:span><text:span text:style-name="T1759">­mo</text:span><text:span text:style-name="T1760">­ji pra</text:span><text:span text:style-name="T1761">­ne</text:span><text:span text:style-name="T1762">­šė</text:span><text:span text:style-name="T1763">­ja, įsta</text:span><text:span text:style-name="T1764">­ty</text:span><text:span text:style-name="T1765">­me nu</text:span><text:span text:style-name="T1766">­ma</text:span><text:span text:style-name="T1767">­ty</text:span><text:span text:style-name="T1768">­tos pi</text:span><text:span text:style-name="T1769">­ni</text:span><text:span text:style-name="T1770">­gi</text:span><text:span text:style-name="T1771">­nės bau</text:span><text:span text:style-name="T1772">­dos už (…) nu</text:span><text:span text:style-name="T1773">­si</text:span><text:span text:style-name="T1774">­žen</text:span><text:span text:style-name="T1775">­gi</text:span><text:span text:style-name="T1776">­mus rin</text:span><text:span text:style-name="T1777">­ki</text:span><text:span text:style-name="T1778">­muo</text:span><text:span text:style-name="T1779">­se, o jei</text:span><text:span text:style-name="T1780">­gu už di</text:span><text:span text:style-name="T1781">­des</text:span><text:span text:style-name="T1782">­nius pa</text:span><text:span text:style-name="T1783">­žei</text:span><text:span text:style-name="T1784">­di</text:span><text:span text:style-name="T1785">­mus to</text:span><text:span text:style-name="T1786">­kia par</text:span><text:span text:style-name="T1787">­ti</text:span><text:span text:style-name="T1788">­ja pra</text:span><text:span text:style-name="T1789">­ras</text:span><text:span text:style-name="T1790">­tų ko</text:span><text:span text:style-name="T1791">­kiems pen</text:span><text:span text:style-name="T1792">­ke</text:span><text:span text:style-name="T1793">­riems me</text:span><text:span text:style-name="T1794">­tams fi</text:span><text:span text:style-name="T1795">­nan</text:span><text:span text:style-name="T1796">­sa</text:span><text:span text:style-name="T1797">­vi</text:span><text:span text:style-name="T1798">­mą iš biu</text:span><text:span text:style-name="T1799">­dže</text:span><text:span text:style-name="T1800">­to, to</text:span><text:span text:style-name="T1801">­kia bau</text:span><text:span text:style-name="T1802">­da bū</text:span><text:span text:style-name="T1803">­tų, pra</text:span><text:span text:style-name="T1804">­ran</text:span><text:span text:style-name="T1805">­da, pra</text:span><text:span text:style-name="T1806">­si</text:span><text:span text:style-name="T1807">­žen</text:span><text:span text:style-name="T1808">­gia ir po to…<text:s/></text:span></text:p>
        <text:p text:style-name="P1809"><text:span text:style-name="T1810">L. GRAUŽINIENĖ</text:span><text:span text:style-name="T1811"><text:s/></text:span><text:span text:style-name="T1812">(</text:span><text:span text:style-name="T1813">DPF</text:span><text:span text:style-name="T1814">)</text:span><text:span text:style-name="T1815">. Su</text:span><text:span text:style-name="T1816">­pra</text:span><text:span text:style-name="T1817">­tau. Ačiū. Ad</text:span><text:span text:style-name="T1818">­mi</text:span><text:span text:style-name="T1819">­nist</text:span><text:span text:style-name="T1820">­ra</text:span><text:span text:style-name="T1821">­ci</text:span><text:span text:style-name="T1822">­nių tei</text:span><text:span text:style-name="T1823">­sės pa</text:span><text:span text:style-name="T1824">­žei</text:span><text:span text:style-name="T1825">­di</text:span><text:span text:style-name="T1826">­mų ko</text:span><text:span text:style-name="T1827">­dek</text:span><text:span text:style-name="T1828">­se, kur yra bau</text:span><text:span text:style-name="T1829">­dos, tai yra kon</text:span><text:span text:style-name="T1830">­kre</text:span><text:span text:style-name="T1831">­čiai iž</text:span><text:span text:style-name="T1832">­di</text:span><text:span text:style-name="T1833">­nin</text:span><text:span text:style-name="T1834">­kui ar</text:span><text:span text:style-name="T1835">­ba sa</text:span><text:span text:style-name="T1836">­va</text:span><text:span text:style-name="T1837">­ran</text:span><text:span text:style-name="T1838">­kiš</text:span><text:span text:style-name="T1839">­kam po</text:span><text:span text:style-name="T1840">­li</text:span><text:span text:style-name="T1841">­ti</text:span><text:span text:style-name="T1842">­nės kam</text:span><text:span text:style-name="T1843">­pa</text:span><text:span text:style-name="T1844">­ni</text:span><text:span text:style-name="T1845">­jos da</text:span><text:span text:style-name="T1846">­ly</text:span><text:span text:style-name="T1847">­viui, yra at</text:span><text:span text:style-name="T1848">­ski</text:span><text:span text:style-name="T1849">­ria</text:span><text:span text:style-name="T1850">­ma ir po</text:span><text:span text:style-name="T1851">­li</text:span><text:span text:style-name="T1852">­ti</text:span><text:span text:style-name="T1853">­nė par</text:span><text:span text:style-name="T1854">­ti</text:span><text:span text:style-name="T1855">­ja, ir iž</text:span><text:span text:style-name="T1856">­di</text:span><text:span text:style-name="T1857">­nin</text:span><text:span text:style-name="T1858">­kas, ku</text:span><text:span text:style-name="T1859">­ris tvar</text:span><text:span text:style-name="T1860">­ko rin</text:span><text:span text:style-name="T1861">­ki</text:span><text:span text:style-name="T1862">­mų me</text:span><text:span text:style-name="T1863">­tu ap</text:span><text:span text:style-name="T1864">­skai</text:span><text:span text:style-name="T1865">­tą. Čia yra dau</text:span><text:span text:style-name="T1866">­giau už klai</text:span><text:span text:style-name="T1867">­das, o kas yra šiurkš</text:span><text:span text:style-name="T1868">­tūs pa</text:span><text:span text:style-name="T1869">­žei</text:span><text:span text:style-name="T1870">­di</text:span><text:span text:style-name="T1871">­mai, jau mes pri</text:span><text:span text:style-name="T1872">­ėmėm. Pa</text:span><text:span text:style-name="T1873">­grin</text:span><text:span text:style-name="T1874">­di</text:span><text:span text:style-name="T1875">­nia</text:span><text:span text:style-name="T1876">­me įsta</text:span><text:span text:style-name="T1877">­ty</text:span><text:span text:style-name="T1878">­me yra su</text:span><text:span text:style-name="T1879">­ra</text:span><text:span text:style-name="T1880">­šy</text:span><text:span text:style-name="T1881">­tas baig</text:span><text:span text:style-name="T1882">­ti</text:span><text:span text:style-name="T1883">­nis są</text:span><text:span text:style-name="T1884">­ra</text:span><text:span text:style-name="T1885">­šas ir už tuos šiurkš</text:span><text:span text:style-name="T1886">­čius pa</text:span><text:span text:style-name="T1887">­žei</text:span><text:span text:style-name="T1888">­di</text:span><text:span text:style-name="T1889">­mus par</text:span><text:span text:style-name="T1890">­ti</text:span><text:span text:style-name="T1891">­joms bus tai</text:span><text:span text:style-name="T1892">­ko</text:span><text:span text:style-name="T1893">­ma ga</text:span><text:span text:style-name="T1894">­na, ma</text:span><text:span text:style-name="T1895">­ny</text:span><text:span text:style-name="T1896">­čiau, di</text:span><text:span text:style-name="T1897">­de</text:span><text:span text:style-name="T1898">­lė baus</text:span><text:span text:style-name="T1899">­mė: dve</text:span><text:span text:style-name="T1900">­jus me</text:span><text:span text:style-name="T1901">­tus ne</text:span><text:span text:style-name="T1902">­gau</text:span><text:span text:style-name="T1903">­ti fi</text:span><text:span text:style-name="T1904">­nan</text:span><text:span text:style-name="T1905">­sa</text:span><text:span text:style-name="T1906">­vi</text:span><text:span text:style-name="T1907">­mo, ypač da</text:span><text:span text:style-name="T1908">­bar</text:span><text:span text:style-name="T1909">­ti</text:span><text:span text:style-name="T1910">­nė</text:span><text:span text:style-name="T1911">­mis są</text:span><text:span text:style-name="T1912">­ly</text:span><text:span text:style-name="T1913">­go</text:span><text:span text:style-name="T1914">­mis tai yra… Bau</text:span><text:span text:style-name="T1915">­dų dy</text:span><text:span text:style-name="T1916">­džių ne</text:span><text:span text:style-name="T1917">­kei</text:span><text:span text:style-name="T1918">­tėm, ko</text:span><text:span text:style-name="T1919">­kie da</text:span><text:span text:style-name="T1920">­bar yra ga</text:span><text:span text:style-name="T1921">­lio</text:span><text:span text:style-name="T1922">­jan</text:span><text:span text:style-name="T1923">­tys… Tik at</text:span><text:span text:style-name="T1924">­sky</text:span><text:span text:style-name="T1925">­rėm po</text:span><text:span text:style-name="T1926">­li</text:span><text:span text:style-name="T1927">­ti</text:span><text:span text:style-name="T1928">­nės kam</text:span><text:span text:style-name="T1929">­pa</text:span><text:span text:style-name="T1930">­ni</text:span><text:span text:style-name="T1931">­jos da</text:span><text:span text:style-name="T1932">­ly</text:span><text:span text:style-name="T1933">­vius ir par</text:span><text:span text:style-name="T1934">­ti</text:span><text:span text:style-name="T1935">­jas at</text:span><text:span text:style-name="T1936">­ski</text:span><text:span text:style-name="T1937">­rai.<text:s/></text:span></text:p>
        <text:p text:style-name="P1938"><text:span text:style-name="T1939">PIRMININKAS.</text:span><text:span text:style-name="T1940"><text:s/>Ačiū. K. Dauk</text:span><text:span text:style-name="T1941">­šys. Pra</text:span><text:span text:style-name="T1942">­šom, ko</text:span><text:span text:style-name="T1943">­le</text:span><text:span text:style-name="T1944">­ga.</text:span></text:p>
        <text:p text:style-name="P1945"><text:span text:style-name="T1946">K. DAUKŠYS</text:span><text:span text:style-name="T1947"><text:s/></text:span><text:span text:style-name="T1948">(</text:span><text:span text:style-name="T1949">DPF</text:span><text:span text:style-name="T1950">)</text:span><text:span text:style-name="T1951">. Ačiū, ger</text:span><text:span text:style-name="T1952">­bia</text:span><text:span text:style-name="T1953">­ma</text:span><text:span text:style-name="T1954">­sis po</text:span><text:span text:style-name="T1955">­sė</text:span><text:span text:style-name="T1956">­džio pir</text:span><text:span text:style-name="T1957">­mi</text:span><text:span text:style-name="T1958">­nin</text:span><text:span text:style-name="T1959">­ke. Ger</text:span><text:span text:style-name="T1960">­bia</text:span><text:span text:style-name="T1961">­mo</text:span><text:span text:style-name="T1962">­ji pra</text:span><text:span text:style-name="T1963">­ne</text:span><text:span text:style-name="T1964">­šė</text:span><text:span text:style-name="T1965">­ja, ne pa</text:span><text:span text:style-name="T1966">­slap</text:span><text:span text:style-name="T1967">­tis – at</text:span><text:span text:style-name="T1968">­ei</text:span><text:span text:style-name="T1969">­nan</text:span><text:span text:style-name="T1970">­čiuo</text:span><text:span text:style-name="T1971">­se sa</text:span><text:span text:style-name="T1972">­vi</text:span><text:span text:style-name="T1973">­val</text:span><text:span text:style-name="T1974">­dy</text:span><text:span text:style-name="T1975">­bių rin</text:span><text:span text:style-name="T1976">­ki</text:span><text:span text:style-name="T1977">­muo</text:span><text:span text:style-name="T1978">­se da</text:span><text:span text:style-name="T1979">­ly</text:span><text:span text:style-name="T1980">­vaus di</text:span><text:span text:style-name="T1981">­de</text:span><text:span text:style-name="T1982">­lis bū</text:span><text:span text:style-name="T1983">­rys, ko ge</text:span><text:span text:style-name="T1984">­ro, ne</text:span><text:span text:style-name="T1985">­par</text:span><text:span text:style-name="T1986">­ti</text:span><text:span text:style-name="T1987">­nių kan</text:span><text:span text:style-name="T1988">­di</text:span><text:span text:style-name="T1989">­da</text:span><text:span text:style-name="T1990">­tų. Ar jiems yra ko</text:span><text:span text:style-name="T1991">­kių nors leng</text:span><text:span text:style-name="T1992">­va</text:span><text:span text:style-name="T1993">­tų, nes ne</text:span><text:span text:style-name="T1994">­pa</text:span><text:span text:style-name="T1995">­ty</text:span><text:span text:style-name="T1996">­rę ir pir</text:span><text:span text:style-name="T1997">­mą kar</text:span><text:span text:style-name="T1998">­tą da</text:span><text:span text:style-name="T1999">­ly</text:span><text:span text:style-name="T2000">­vau</text:span><text:span text:style-name="T2001">­ja, ar bus ar ne</text:span><text:span text:style-name="T2002">­bus?<text:s/></text:span></text:p>
        <text:p text:style-name="P2003"><text:span text:style-name="T2004">L. GRAUŽINIENĖ</text:span><text:span text:style-name="T2005"><text:s/></text:span><text:span text:style-name="T2006">(</text:span><text:span text:style-name="T2007">DPF</text:span><text:span text:style-name="T2008">)</text:span><text:span text:style-name="T2009">. Pir</text:span><text:span text:style-name="T2010">­miau</text:span><text:span text:style-name="T2011">­sia mes te</text:span><text:span text:style-name="T2012">i</text:span><text:span text:style-name="T2013">k</text:span><text:span text:style-name="T2014">­da</text:span><text:span text:style-name="T2015">­mi įsta</text:span><text:span text:style-name="T2016">­ty</text:span><text:span text:style-name="T2017">­mą, ir jūs, ir mes, tur</text:span><text:span text:style-name="T2018">­būt dar ne</text:span><text:span text:style-name="T2019">­ži</text:span><text:span text:style-name="T2020">­no</text:span><text:span text:style-name="T2021">­me, kaip jie da</text:span><text:span text:style-name="T2022">­ly</text:span><text:span text:style-name="T2023">­vaus ir ko</text:span><text:span text:style-name="T2024">­kia for</text:span><text:span text:style-name="T2025">­ma da</text:span><text:span text:style-name="T2026">­ly</text:span><text:span text:style-name="T2027">­vaus, bet mes gal</text:span><text:span text:style-name="T2028">­vo</text:span><text:span text:style-name="T2029">­jo</text:span><text:span text:style-name="T2030">­me apie tai. Tik</text:span><text:span text:style-name="T2031">­rai, ir sa</text:span><text:span text:style-name="T2032">­va</text:span><text:span text:style-name="T2033">­ran</text:span><text:span text:style-name="T2034">­kiš</text:span><text:span text:style-name="T2035">­ki da</text:span><text:span text:style-name="T2036">­ly</text:span><text:span text:style-name="T2037">­viai, ir vi</text:span><text:span text:style-name="T2038">­suo</text:span><text:span text:style-name="T2039">­me</text:span><text:span text:style-name="T2040">­ni</text:span><text:span text:style-name="T2041">­nės or</text:span><text:span text:style-name="T2042">­ga</text:span><text:span text:style-name="T2043">­ni</text:span><text:span text:style-name="T2044">­za</text:span><text:span text:style-name="T2045">­ci</text:span><text:span text:style-name="T2046">­jos, ku</text:span><text:span text:style-name="T2047">­rios da</text:span><text:span text:style-name="T2048">­lyvaus rin</text:span><text:span text:style-name="T2049">­ki</text:span><text:span text:style-name="T2050">­muo</text:span><text:span text:style-name="T2051">­se, taps sa</text:span><text:span text:style-name="T2052">­va</text:span><text:span text:style-name="T2053">­ran</text:span><text:span text:style-name="T2054">­kiš</text:span><text:span text:style-name="T2055">­kais po</text:span><text:span text:style-name="T2056">­li</text:span><text:span text:style-name="T2057">­ti</text:span><text:span text:style-name="T2058">­nės kam</text:span><text:span text:style-name="T2059">­pa</text:span><text:span text:style-name="T2060">­ni</text:span><text:span text:style-name="T2061">­jos da</text:span><text:span text:style-name="T2062">­ly</text:span><text:span text:style-name="T2063">­viais ir jiems ga</text:span><text:span text:style-name="T2064">­lios ta pa</text:span><text:span text:style-name="T2065">­ti at</text:span><text:span text:style-name="T2066">­sa</text:span><text:span text:style-name="T2067">­komy</text:span><text:span text:style-name="T2068">­bė.</text:span></text:p>
        <text:p text:style-name="P2069"><text:span text:style-name="T2070">PIRMININKAS.</text:span><text:span text:style-name="T2071"><text:s/>Ačiū. Pas</text:span><text:span text:style-name="T2072">­ku</text:span><text:span text:style-name="T2073">­ti</text:span><text:span text:style-name="T2074">­ny</text:span><text:span text:style-name="T2075">­sis klau</text:span><text:span text:style-name="T2076">­sia S. Pe</text:span><text:span text:style-name="T2077">­če</text:span><text:span text:style-name="T2078">­liū</text:span><text:span text:style-name="T2079">­nas. Pra</text:span><text:span text:style-name="T2080">­šom, ko</text:span><text:span text:style-name="T2081">­le</text:span><text:span text:style-name="T2082">­ga.</text:span></text:p>
        <text:p text:style-name="P2083"><text:span text:style-name="T2084">S. PEČELIŪNAS</text:span><text:span text:style-name="T2085"><text:s/></text:span><text:span text:style-name="T2086">(</text:span><text:span text:style-name="T2087">TS-LKDF</text:span><text:span text:style-name="T2088">)</text:span><text:span text:style-name="T2089">. Ačiū. Mie</text:span><text:span text:style-name="T2090">­lo</text:span><text:span text:style-name="T2091">­ji pra</text:span><text:span text:style-name="T2092">­ne</text:span><text:span text:style-name="T2093">­šė</text:span><text:span text:style-name="T2094">­ja, čia daug vi</text:span><text:span text:style-name="T2095">­so</text:span><text:span text:style-name="T2096">­kių sank</text:span><text:span text:style-name="T2097">­ci</text:span><text:span text:style-name="T2098">­jų, jei</text:span><text:span text:style-name="T2099">­gu ne vie</text:span><text:span text:style-name="T2100">­to</text:span><text:span text:style-name="T2101">­je pa</text:span><text:span text:style-name="T2102">­ka</text:span><text:span text:style-name="T2103">­bi</text:span><text:span text:style-name="T2104">­nai ko</text:span><text:span text:style-name="T2105">­kį pla</text:span><text:span text:style-name="T2106">­ka</text:span><text:span text:style-name="T2107">­tą. Ar ne</text:span><text:span text:style-name="T2108">­svars</text:span><text:span text:style-name="T2109">­tė</text:span><text:span text:style-name="T2110">­te ga</text:span><text:span text:style-name="T2111">­li</text:span><text:span text:style-name="T2112">­my</text:span><text:span text:style-name="T2113">­bės iš vi</text:span><text:span text:style-name="T2114">­so šių drau</text:span><text:span text:style-name="T2115">­di</text:span><text:span text:style-name="T2116">­mų, kad tik tuo</text:span><text:span text:style-name="T2117">­se nu</text:span><text:span text:style-name="T2118">­ma</text:span><text:span text:style-name="T2119">­tytuo</text:span><text:span text:style-name="T2120">­se sten</text:span><text:span text:style-name="T2121">­duo</text:span><text:span text:style-name="T2122">­se, vis dėl</text:span><text:span text:style-name="T2123">­to at</text:span><text:span text:style-name="T2124">­si</text:span><text:span text:style-name="T2125">­sa</text:span><text:span text:style-name="T2126">­ky</text:span><text:span text:style-name="T2127">­ti kaip ne</text:span><text:span text:style-name="T2128">­pa</text:span><text:span text:style-name="T2129">­sitei</text:span><text:span text:style-name="T2130">­si</text:span><text:span text:style-name="T2131">­nu</text:span><text:span text:style-name="T2132">­sių, o gal mies</text:span><text:span text:style-name="T2133">­tų ar ra</text:span><text:span text:style-name="T2134">­jo</text:span><text:span text:style-name="T2135">­nų sa</text:span><text:span text:style-name="T2136">­vi</text:span><text:span text:style-name="T2137">­val</text:span><text:span text:style-name="T2138">­dy</text:span><text:span text:style-name="T2139">­bės ga</text:span><text:span text:style-name="T2140">­lė</text:span><text:span text:style-name="T2141">­tų tie</text:span><text:span text:style-name="T2142">­siog nu</text:span><text:span text:style-name="T2143">­ma</text:span><text:span text:style-name="T2144">­ty</text:span><text:span text:style-name="T2145">­ti zo</text:span><text:span text:style-name="T2146">­nas, kur ga</text:span><text:span text:style-name="T2147">­li</text:span><text:span text:style-name="T2148">­ma ka</text:span><text:span text:style-name="T2149">­bin</text:span><text:span text:style-name="T2150">­ti, ar</text:span><text:span text:style-name="T2151">­ba zo</text:span><text:span text:style-name="T2152">­nas, kur ne</text:span><text:span text:style-name="T2153">­ga</text:span><text:span text:style-name="T2154">­li</text:span><text:span text:style-name="T2155">­ma ka</text:span><text:span text:style-name="T2156">­bin</text:span><text:span text:style-name="T2157">­ti, kad ne</text:span><text:span text:style-name="T2158">­terš</text:span><text:span text:style-name="T2159">­tų ap</text:span><text:span text:style-name="T2160">­lin</text:span><text:span text:style-name="T2161">­kos ir ne</text:span><text:span text:style-name="T2162">­ka</text:span><text:span text:style-name="T2163">­bin</text:span><text:span text:style-name="T2164">­tų ant at</text:span><text:span text:style-name="T2165">­nau</text:span><text:span text:style-name="T2166">­jin</text:span><text:span text:style-name="T2167">­tų pa</text:span><text:span text:style-name="T2168">­sta</text:span><text:span text:style-name="T2169">­tų, o ant tų vi</text:span><text:span text:style-name="T2170">­sų sta</text:span><text:span text:style-name="T2171">­ty</text:span><text:span text:style-name="T2172">­bi</text:span><text:span text:style-name="T2173">­nių tvo</text:span><text:span text:style-name="T2174">­rų, tai net</text:span><text:span text:style-name="T2175">­gi jas pa</text:span><text:span text:style-name="T2176">­gy</text:span><text:span text:style-name="T2177">­vi</text:span><text:span text:style-name="T2178">­na. Aiš</text:span><text:span text:style-name="T2179">­ku, bau</text:span><text:span text:style-name="T2180">­di</text:span><text:span text:style-name="T2181">­mas yra toks griež</text:span><text:span text:style-name="T2182">­tas val</text:span><text:span text:style-name="T2183">­džios pa</text:span><text:span text:style-name="T2184">­ro</text:span><text:span text:style-name="T2185">­dy</text:span><text:span text:style-name="T2186">­mas, kad ji</text:span><text:span text:style-name="T2187">­nai yra val</text:span><text:span text:style-name="T2188">­džia, bet ne vi</text:span><text:span text:style-name="T2189">­sa</text:span><text:span text:style-name="T2190">­da tai pa</text:span><text:span text:style-name="T2191">­ro</text:span><text:span text:style-name="T2192">­do iš</text:span><text:span text:style-name="T2193">­min</text:span><text:span text:style-name="T2194">­tį. Ar ne</text:span><text:span text:style-name="T2195">­svars</text:span><text:span text:style-name="T2196">­tė</text:span><text:span text:style-name="T2197">­te prie</text:span><text:span text:style-name="T2198">­šin</text:span><text:span text:style-name="T2199">­go va</text:span><text:span text:style-name="T2200">­rian</text:span><text:span text:style-name="T2201">­to – siū</text:span><text:span text:style-name="T2202">­ly</text:span><text:span text:style-name="T2203">­ti tų ne</text:span><text:span text:style-name="T2204">­rei</text:span><text:span text:style-name="T2205">­ka</text:span><text:span text:style-name="T2206">­lin</text:span><text:span text:style-name="T2207">­gų ap</text:span><text:span text:style-name="T2208">­ri</text:span><text:span text:style-name="T2209">­bo</text:span><text:span text:style-name="T2210">­ji</text:span><text:span text:style-name="T2211">­mų vis dėl</text:span><text:span text:style-name="T2212">­to at</text:span><text:span text:style-name="T2213">­si</text:span><text:span text:style-name="T2214">­sa</text:span><text:span text:style-name="T2215">­ky</text:span><text:span text:style-name="T2216">­ti kaip ne</text:span><text:span text:style-name="T2217">­pa</text:span><text:span text:style-name="T2218">­si</text:span><text:span text:style-name="T2219">­tei</text:span><text:span text:style-name="T2220">­si</text:span><text:span text:style-name="T2221">­nu</text:span><text:span text:style-name="T2222">­sių?</text:span></text:p>
        <text:p text:style-name="Roman"><text:span text:style-name="T2223">L. GRAUŽINIENĖ</text:span><text:span text:style-name="T2224"><text:s/></text:span><text:span text:style-name="T2225">(</text:span><text:span text:style-name="T2226">DPF</text:span><text:span text:style-name="T2227">)</text:span><text:span text:style-name="T2228">. Ačiū, ger</text:span><text:span text:style-name="T2229">­bia</text:span><text:span text:style-name="T2230">­ma</text:span><text:span text:style-name="T2231">­sis ko</text:span><text:span text:style-name="T2232">­le</text:span><text:span text:style-name="T2233">­ga. Taip, mes tik</text:span><text:span text:style-name="T2234">­rai svars</text:span><text:span text:style-name="T2235">­tė</text:span><text:span text:style-name="T2236">­me ir pa</text:span><text:span text:style-name="T2237">­grin</text:span><text:span text:style-name="T2238">­di</text:span><text:span text:style-name="T2239">­nia</text:span><text:span text:style-name="T2240">­me įsta</text:span><text:span text:style-name="T2241">­ty</text:span><text:span text:style-name="T2242">­me yra šiek tiek pa</text:span><text:span text:style-name="T2243">­lais</text:span><text:span text:style-name="T2244">­vin</text:span><text:span text:style-name="T2245">­ta. Po svars</text:span><text:span text:style-name="T2246">­ty</text:span><text:span text:style-name="T2247">­mo da</text:span><text:span text:style-name="T2248">­bar nau</text:span><text:span text:style-name="T2249">­jo</text:span><text:span text:style-name="T2250">­je re</text:span><text:span text:style-name="T2251">­dak</text:span><text:span text:style-name="T2252">­ci</text:span><text:span text:style-name="T2253">­jo</text:span><text:span text:style-name="T2254">­je ma</text:span><text:span text:style-name="T2255">­ty</text:span><text:span text:style-name="T2256">­si</text:span><text:span text:style-name="T2257">­te,</text:span><text:s/>kad nė­ra to­kių griež­tų rei­ka­la­vi­mų, kaip bu­vo. To­dėl ši­to­je vie­to­je mes su­tin­ka­me su ju­mis, ir pa­grin­di­nia­me įsta­ty­me yra at­si­žvelg­ta. Čia tik kal­ba­ma, jei­gu tik­rai bū­tų kaž­koks šiurkštus pa­žei­di­mas, dėl ku­rio rei­kė­tų tai­ky­ti sank­ci­jas.<text:s/></text:p>
        <text:p text:style-name="Roman"><text:span text:style-name="T2258">PIRMININKAS.</text:span><text:s/>Ačiū. Jūs at­sa­kė­te į vi­sus klau­si­mus. Nie­kas ne­no­ri kal­bė­ti dėl bal­sa­vi­mo mo­ty­vų. Gal ga­li­me ben­dru su­ta­ri­mu su­tar­ti? Ga­li­me? Rei­kia bal­suo­ti? Ge­rai. Bal­suo­ki­me. Kas už tai, kad pri­tar­tu­me po pa­tei­ki­mo ATPK pa­kei­ti­mams (pro­jek­to re­gist­ra­ci­jos Nr. XIP-1930)? Bal­sa­vi­mas pra­dė­tas.<text:s/></text:p>
        <text:p text:style-name="Roman">Už­si­re­gist­ra­vo 75 Sei­mo na­riai, bal­sa­vo 75 Sei­mo na­riai. Už – 68, prieš – 1, su­si­lai­kė 6. Se­niū­nų su­ei­ga siū­lo, kad pa­grin­di­nis bū­tų Tei­sės ir tei­sėt­var­kos ko­mi­te­tas, nes čia ko­dek­sas. Su­tin­ka­me? Ir pa­pil­do­mas – Au­di­to ko­mi­te­tas. Ko­le­gos, Au­di­to ko­mi­te­tas. Siū­lo­me nag­ri­nė­ti po mė­ne­sio, ma­tyt, ar anks­čiau? Ko­le­ge Lo­re­ta, gal pri­ei­ki­te prie šo­ni­nio mik­ro­fo­no. L. Grau­ži­nie­nė dėl da­tos.<text:s/></text:p>
        <text:p text:style-name="Roman"><text:span text:style-name="T2259">L. GRAUŽINIENĖ</text:span><text:s/><text:span text:style-name="T2260">(</text:span><text:span text:style-name="T2261">DPF</text:span><text:span text:style-name="T2262">)</text:span>. Ger­bia­ma­sis po­sė­džio pir­mi­nin­ke, aš pra­šy­čiau kiek įma­no­ma anks­čiau, nes jis ei­na vis tiek pa­ke­te su vi­sais rin­ki­mi­niais įsta­ty­mais.<text:s/></text:p>
        <text:p text:style-name="Roman"><text:span text:style-name="T2263">PIRMININKAS.</text:span><text:s/>Ge­rai, po dvie­jų sa­vai­čių.<text:s/></text:p>
        <text:p text:style-name="Roman"><text:span text:style-name="T2264">L. GRAUŽINIENĖ</text:span><text:s/><text:span text:style-name="T2265">(</text:span><text:span text:style-name="T2266">DPF</text:span><text:span text:style-name="T2267">)</text:span>. La­bai ačiū.<text:s/></text:p>
        <text:p text:style-name="Roman"><text:span text:style-name="T2268">PIRMININKAS.</text:span><text:s/>Ačiū. Ko­le­gos, da­bar pa­gal vi­są tvar­ką ir kai ku­rių, ypač ri­go­ris­tiš­kai nu­si­tei­ku­sių, Sei­mo na­rių rei­ka­la­vi­mus – per­trau­kos lai­kas. Kai kas sa­ko, šven­tas rei­ka­las. Per­trau­ka iki 17.00 val.<text:s/></text:p>
        <text:p text:style-name="Roman">17.00 val. nag­ri­nė­si­me 2-2a ir 2-2b klau­si­mus – In­for­ma­ci­nės vi­suo­me­nės pa­slau­gų įsta­ty­mo pa­kei­ti­mus ir dar sy­kį jau ki­tus ATPK pa­kei­ti­mus. Ačiū, ko­le­gos. Per­trau­ka.<text:s/></text:p>
        <text:p text:style-name="Roman"/>
        <text:p text:style-name="P2269">Per­trau­ka</text:p>
        <text:p text:style-name="P2270"/>
        <text:p text:style-name="Roman"><text:span text:style-name="T2271">PIRMININKAS (A. KAŠĖTA</text:span>,<text:s/><text:span text:style-name="T2272">LSF</text:span><text:span text:style-name="T2273">).</text:span><text:s/>Per­trau­kai skir­tas lai­kas bai­gė­si. Aš no­riu pa­klaus­ti, ar prieš il­gai už­truk­sian­tį svars­ty­mą įsta­ty­mo pro­jek­to, kurio nu­me­ris 2-2a, mes ga­lė­tu­me at­si­žvelg­ti į J. Raz­mos pra­šy­mą? Jam rei­kia iš­vyk­ti ir svars­ty­ti klau­­si­mą 2-11, ku­ris la­bai trum­pas ir for­ma­lus. Ar nie­kas ne­pri­eš­ta­rau­tų? (<text:span text:style-name="T2274">Bal</text:span><text:span text:style-name="T2275">­sai sa</text:span><text:span text:style-name="T2276">­lė</text:span><text:span text:style-name="T2277">­je</text:span>) Ko­le­gą pra­šo<text:span text:style-name="T2278"><text:s/>į te</text:span><text:span text:style-name="T2279">­le</text:span><text:span text:style-name="T2280">­vi</text:span><text:span text:style-name="T2281">­zi</text:span><text:span text:style-name="T2282">­ją. Kar</text:span><text:span text:style-name="T2283">­tu su opo</text:span><text:span text:style-name="T2284">­zi</text:span><text:span text:style-name="T2285">­ci</text:span><text:span text:style-name="T2286">­jos vie</text:span><text:span text:style-name="T2287">­nu iš ly</text:span><text:span text:style-name="T2288">­de</text:span><text:span text:style-name="T2289">­rių.<text:s/></text:span></text:p>
        <text:p text:style-name="Roman"/>
        <text:p text:style-name="Laikas">17.05 val.</text:p>
        <text:p text:style-name="Roman12"><text:bookmark-start text:name="klausimas7"/>Įsta­ty­mo<text:s/><text:span text:style-name="T2290">„D</text:span>ėl kai ku­rių Lie­tu­vos Res­pub­li­kos įsta­ty­mų, reg­la­men­tuo­jan­čių įmo­nių vei­klą, pa­kei­ti­mo ir pa­pil­dy­mo<text:span text:style-name="T2291">“</text:span><text:s/>1 da­lies pri­pa­žini­mo ne­te­ku­sia ga­lios<text:s/><text:span text:style-name="T2292">įsta</text:span><text:span text:style-name="T2293">­ty</text:span><text:span text:style-name="T2294">­mo pro</text:span><text:span text:style-name="T2295">­jek</text:span><text:span text:style-name="T2296">­tas Nr. XIP-1909</text:span><text:s/>(<text:span text:style-name="T2297">pa</text:span><text:span text:style-name="T2298">­tei</text:span><text:span text:style-name="T2299">­ki</text:span><text:span text:style-name="T2300">­mas</text:span>)</text:p>
        <text:p text:style-name="P2301"><text:bookmark-end text:name="klausimas7"/>Ger­bia­mie­ji ko­le­gos, gal tik­rai kvie­čiu J. Ra­z­mą pa­teik­ti 2-11 klau­si­mą – Įsta­ty­mo<text:s/><text:span text:style-name="T2302">„D</text:span>ėl kai ku­rių Lie­tu­vos Res­pub­li­kos įsta­ty­mų, reg­la­men­tuo­jan­čių įmo­nių veik­lą, pa­kei­ti­mo ir pa­pil­dy­mo<text:span text:style-name="T2303">“</text:span><text:s/>1 da­lies pri­pa­ži­ni­mo ne­te­ku­sia ga­lios<text:s/><text:span text:style-name="T2304">įsta</text:span><text:span text:style-name="T2305">­ty</text:span><text:span text:style-name="T2306">­mo pro</text:span><text:span text:style-name="T2307">­jek</text:span><text:span text:style-name="T2308">­tą. Pa</text:span><text:span text:style-name="T2309">­tei</text:span><text:span text:style-name="T2310">­ki</text:span><text:span text:style-name="T2311">­mas. Ti</text:span><text:span text:style-name="T2312">­kė</text:span><text:span text:style-name="T2313">­si</text:span><text:span text:style-name="T2314">­mės, kad tik</text:span><text:span text:style-name="T2315">­rai trum</text:span><text:span text:style-name="T2316">­pai truks šis klau</text:span><text:span text:style-name="T2317">­si</text:span><text:span text:style-name="T2318">­mas.<text:s/></text:span></text:p>
        <text:p text:style-name="Roman"><text:span text:style-name="T2319">J. RAZMA</text:span><text:s/><text:span text:style-name="T2320">(</text:span><text:span text:style-name="T2321">TS-LKDF</text:span><text:span text:style-name="T2322">)</text:span>. Ko­le­gos, prieš po­rą sa­vai­čių čia ūkio mi­nist­ras pa­tei­kė įsta­ty­mo pro­jek­tą, ku­riuo siū­lo iš­brauk­ti nuo­sta­tą, kad įsta­ti­nio ka­pi­ta­lo dy­dis ri­bo­tų įmo­nių ga­li­my­bes sko­lin­ti lė­šas. Mes tam pri­ta­rė­me. Eko­no­mi­kos ko­mi­te­te svars­tant šį pro­jek­tą iš­ki­lo for­ma­lios ap­lin­ky­bės, mat Vy­riau­sy­bė, teik­da­ma šį pro­jek­tą, vie­nu įsta­ty­mo pro­jek­tu pa­siū­lė pri­pa­žin­ti ne­te­ku­siais ga­lios ke­lis skir­tin­gus įsta­ty­mus. Tei­si­nin­kai taip ne­lei­džia, to­dėl man, kaip iš­va­dų ren­gė­jui, ten­ka siū­ly­ti tą at­ski­rą įsta­ty­mą, vie­ną jo da­lį, at­ski­rai pa­teik­ti, kad pri­pa­žįs­ta­ma ne­te­ku­siu ga­lios. Čia ko­kios nors nau­jos idė­jos nė­ra, tie­siog tai, kas bu­vo vie­no­je krū­vo­je, pa­gal tei­si­nin­kų rei­ka­la­vi­mus mes iš­skai­do­me, ir tam tik­ra pras­me yra tei­ki­mo, ku­riam Sei­mas jau pri­ta­rė, pa­kar­to­ji­mas.</text:p>
        <text:p text:style-name="Roman"><text:span text:style-name="T2323">PIRMININKAS.</text:span><text:s/>Jū­sų no­ri pa­klaus­ti K. Dau­kšys. Jo nė­ra. Ger­bia­mie­ji ko­le­gos. Dė­ko­ju pra­nešė­jui. Ger­bia­mie­ji ko­le­gos, ar ga­lė­tu­me ben­dru pri­ta­ri­mu? Ga­li­ma? (<text:span text:style-name="T2324">Bal</text:span><text:span text:style-name="T2325">­sai sa</text:span><text:span text:style-name="T2326">­lė</text:span><text:span text:style-name="T2327">­je</text:span>) Bal­suo­ja­me. Re­gist­ruo­ja­mės ir bal­suo­ja­me. Kas pri­ta­ria Įsta­ty­mo<text:s/><text:span text:style-name="T2328">„D</text:span>ėl kai ku­rių Lie­tu­vos Res­pub­li­kos įsta­ty­mų, reg­la­men­tuo­jan­čių įmo­nių veik­lą, pa­kei­ti­mo ir pa­pil­dy­mo<text:span text:style-name="T2329">“</text:span><text:s/>1 da­lies pri­pa­ži­ni­mo ne­te­ku­sia ga­lios<text:s/><text:span text:style-name="T2330">įsta</text:span><text:span text:style-name="T2331">­ty</text:span><text:span text:style-name="T2332">­mo pro</text:span><text:span text:style-name="T2333">­jek</text:span><text:span text:style-name="T2334">­tui po pa</text:span><text:span text:style-name="T2335">­tei</text:span><text:span text:style-name="T2336">­ki</text:span><text:span text:style-name="T2337">­mo?<text:s/></text:span></text:p>
        <text:p text:style-name="P2338">Bal­sa­vo 53 Sei­mo na­riai. Už – 51, prieš nė­ra, su­si­lai­kė 2. Įsta­ty­mo pro­jek­tui po pa­tei­ki­mo pri­tar­ta.<text:s/></text:p>
        <text:p text:style-name="P2339"/>
        <text:p text:style-name="Laikas">17.08 val.</text:p>
        <text:p text:style-name="Roman12"><text:bookmark-start text:name="klausimas8"/>In­for­ma­ci­nės vi­suo­me­nės pa­slau­gų įsta­ty­mo 4, 18 ir 19 straips­nių pa­kei­ti­mo ir pa­pil­dy­mo įsta­ty­mo pro­jek­tas Nr. XIP-1625(2)<text:s/>(<text:span text:style-name="T2340">svar</text:span><text:span text:style-name="T2341">­s</text:span><text:span text:style-name="T2342">­ty</text:span><text:span text:style-name="T2343">­mas</text:span>)</text:p>
        <text:p text:style-name="Roman"><text:bookmark-end text:name="klausimas8"/></text:p>
        <text:p text:style-name="Roman">Ger­bia­mie­ji ko­le­gos, da­bar grįž­ta­me prie dar­bo­tvarkės 2-2a klau­si­mo – In­for­ma­ci­nės vi­suo­me­nės pa­slau­gų įsta­ty­mo 4, 18 ir 19 straips­nių pa­kei­ti­mo ir pa­pil­dy­mo įsta­ty­mo pro­jek­to. Pra­ne­šė­jas – V. Grub­liaus­kas.<text:s/></text:p>
        <text:p text:style-name="Roman">Kol yra pau­zė, aš dar no­rė­čiau grįž­ti prie mū­sų po pa­tei­ki­mo pri­tar­to pro­jek­to, tu­riu ome­ny J. Raz­mos 2-11. Pa­grin­di­nis – Eko­no­mi­kos ko­mi­te­tas. Siū­lo­ma svars­ty­ti ba­lan­džio 29 d. Dė­ko­ju, ko­le­gos. Pra­šau, ger­bia­ma­sis Grub­liaus­kai.<text:s/></text:p>
        <text:p text:style-name="Roman"><text:span text:style-name="T2344">V. GRUBLIAUSKAS</text:span><text:span text:style-name="T2345"><text:s/></text:span><text:span text:style-name="T2346">(</text:span><text:span text:style-name="T2347">LSF</text:span><text:span text:style-name="T2348">)</text:span><text:span text:style-name="T2349">. Ačiū, ger</text:span><text:span text:style-name="T2350">­bia</text:span><text:span text:style-name="T2351">­ma</text:span><text:span text:style-name="T2352">­sis po</text:span><text:span text:style-name="T2353">­sė</text:span><text:span text:style-name="T2354">­džio pir</text:span><text:span text:style-name="T2355">­mi</text:span><text:span text:style-name="T2356">­nin</text:span><text:span text:style-name="T2357">­ke. Lie</text:span><text:span text:style-name="T2358">­tu</text:span><text:span text:style-name="T2359">­vos Sei</text:span><text:span text:style-name="T2360">­mo In</text:span><text:span text:style-name="T2361">­for</text:span><text:span text:style-name="T2362">­ma</text:span><text:span text:style-name="T2363">­ci</text:span><text:span text:style-name="T2364">­nės vi</text:span><text:span text:style-name="T2365">­suo</text:span><text:span text:style-name="T2366">­me</text:span><text:span text:style-name="T2367">­nės plėt</text:span><text:span text:style-name="T2368">­ros ko</text:span><text:span text:style-name="T2369">­mi</text:span><text:span text:style-name="T2370">­te</text:span><text:span text:style-name="T2371">­tas, kaip pa</text:span><text:span text:style-name="T2372">­grin</text:span><text:span text:style-name="T2373">­di</text:span><text:span text:style-name="T2374">­nis ko</text:span><text:span text:style-name="T2375">­mi</text:span><text:span text:style-name="T2376">­te</text:span><text:span text:style-name="T2377">­tas, svars</text:span><text:span text:style-name="T2378">­tė Lie</text:span><text:span text:style-name="T2379">­tu</text:span><text:span text:style-name="T2380">­vos Res</text:span><text:span text:style-name="T2381">­pub</text:span><text:span text:style-name="T2382">­li</text:span><text:span text:style-name="T2383">­kos in</text:span><text:span text:style-name="T2384">­for</text:span><text:span text:style-name="T2385">­ma</text:span><text:span text:style-name="T2386">­ci</text:span><text:span text:style-name="T2387">­nės vi</text:span><text:span text:style-name="T2388">­suo</text:span><text:span text:style-name="T2389">­me</text:span><text:span text:style-name="T2390">­nės pa</text:span><text:span text:style-name="T2391">­slau</text:span><text:span text:style-name="T2392">­gų įsta</text:span><text:span text:style-name="T2393">­ty</text:span><text:span text:style-name="T2394">­mo 4, 18 ir 19 straips</text:span><text:span text:style-name="T2395">­nių pa</text:span><text:span text:style-name="T2396">­kei</text:span><text:span text:style-name="T2397">­ti</text:span><text:span text:style-name="T2398">­mo ir pa</text:span><text:span text:style-name="T2399">­pil</text:span><text:span text:style-name="T2400">­dy</text:span><text:span text:style-name="T2401">­mo įsta</text:span><text:span text:style-name="T2402">­ty</text:span><text:span text:style-name="T2403">­mo pro</text:span><text:span text:style-name="T2404">­jek</text:span><text:span text:style-name="T2405">­tą Nr. XIP-1625. Ko</text:span><text:span text:style-name="T2406">­mi</text:span><text:span text:style-name="T2407">­te</text:span><text:span text:style-name="T2408">­tas la</text:span><text:span text:style-name="T2409">­bai įdė</text:span><text:span text:style-name="T2410">­miai įsi</text:span><text:span text:style-name="T2411">­gi</text:span><text:span text:style-name="T2412">­li</text:span><text:span text:style-name="T2413">­no į šią pro</text:span><text:span text:style-name="T2414">­ble</text:span><text:span text:style-name="T2415">­ma</text:span><text:span text:style-name="T2416">­ti</text:span><text:span text:style-name="T2417">­ką, bu</text:span><text:span text:style-name="T2418">­vo pa</text:span><text:span text:style-name="T2419">­da</text:span><text:span text:style-name="T2420">­ręs net</text:span><text:span text:style-name="T2421">­gi per</text:span><text:span text:style-name="T2422">­t</text:span><text:span text:style-name="T2423">­rau</text:span><text:span text:style-name="T2424">­ką tarp po</text:span><text:span text:style-name="T2425">­sė</text:span><text:span text:style-name="T2426">­džių tam, kad at</text:span><text:span text:style-name="T2427">­lik</text:span><text:span text:style-name="T2428">­tų de</text:span><text:span text:style-name="T2429">­ta</text:span><text:span text:style-name="T2430">­les</text:span><text:span text:style-name="T2431">­nį ty</text:span><text:span text:style-name="T2432">­ri</text:span><text:span text:style-name="T2433">­mą, su</text:span><text:span text:style-name="T2434">­si</text:span><text:span text:style-name="T2435">­pa</text:span><text:span text:style-name="T2436">­žin</text:span><text:span text:style-name="T2437">­tų su si</text:span><text:span text:style-name="T2438">­tu</text:span><text:span text:style-name="T2439">­a</text:span><text:span text:style-name="T2440">­ci</text:span><text:span text:style-name="T2441">­ja. Bu</text:span><text:span text:style-name="T2442">­vo gau</text:span><text:span text:style-name="T2443">­ti rei</text:span><text:span text:style-name="T2444">­ka</text:span><text:span text:style-name="T2445">­lin</text:span><text:span text:style-name="T2446">­gi duo</text:span><text:span text:style-name="T2447">­me</text:span><text:span text:style-name="T2448">­nys, rei</text:span><text:span text:style-name="T2449">­ka</text:span><text:span text:style-name="T2450">­lin</text:span><text:span text:style-name="T2451">­gi fak</text:span><text:span text:style-name="T2452">­ti</text:span><text:span text:style-name="T2453">­niai ro</text:span><text:span text:style-name="T2454">­dik</text:span><text:span text:style-name="T2455">­liai ir tai pa</text:span><text:span text:style-name="T2456">­dė</text:span><text:span text:style-name="T2457">­jo ko</text:span><text:span text:style-name="T2458">­mi</text:span><text:span text:style-name="T2459">­te</text:span><text:span text:style-name="T2460">­to na</text:span><text:span text:style-name="T2461">­riams ge</text:span><text:span text:style-name="T2462">­ro</text:span><text:span text:style-name="T2463">­kai iš</text:span><text:span text:style-name="T2464">­sa</text:span><text:span text:style-name="T2465">­miau ir gi</text:span><text:span text:style-name="T2466">­liau pa</text:span><text:span text:style-name="T2467">­žvelg</text:span><text:span text:style-name="T2468">­ti į pro</text:span><text:span text:style-name="T2469">­ble</text:span><text:span text:style-name="T2470">­ma</text:span><text:span text:style-name="T2471">­ti</text:span><text:span text:style-name="T2472">­kos es</text:span><text:span text:style-name="T2473">­mę. Aš ti</text:span><text:span text:style-name="T2474">­kiuo</text:span><text:span text:style-name="T2475">­si, kad ko</text:span><text:span text:style-name="T2476">­mi</text:span><text:span text:style-name="T2477">­te</text:span><text:span text:style-name="T2478">­to iš</text:span><text:span text:style-name="T2479">­va</text:span><text:span text:style-name="T2480">­doms šian</text:span><text:span text:style-name="T2481">­dien tik</text:span><text:span text:style-name="T2482">­rai ga</text:span><text:span text:style-name="T2483">­li</text:span><text:span text:style-name="T2484">­ma drą</text:span><text:span text:style-name="T2485">­siai pri</text:span><text:span text:style-name="T2486">­tar</text:span><text:span text:style-name="T2487">­ti, nes kal</text:span><text:span text:style-name="T2488">­ba</text:span><text:span text:style-name="T2489">­ma apie ins</text:span><text:span text:style-name="T2490">­ti</text:span><text:span text:style-name="T2491">­tu</text:span><text:span text:style-name="T2492">­ci</text:span><text:span text:style-name="T2493">­jos, ku</text:span><text:span text:style-name="T2494">­ri šian</text:span><text:span text:style-name="T2495">­dien dar va</text:span><text:span text:style-name="T2496">­di</text:span><text:span text:style-name="T2497">­na</text:span><text:span text:style-name="T2498">­si In</text:span><text:span text:style-name="T2499">­for</text:span><text:span text:style-name="T2500">­ma</text:span><text:span text:style-name="T2501">­ci</text:span><text:span text:style-name="T2502">­nės vi</text:span><text:span text:style-name="T2503">­suo</text:span><text:span text:style-name="T2504">­me</text:span><text:span text:style-name="T2505">­nės plėt</text:span><text:span text:style-name="T2506">­ros ko</text:span><text:span text:style-name="T2507">­mi</text:span><text:span text:style-name="T2508">­te</text:span><text:span text:style-name="T2509">­tas prie Lie</text:span><text:span text:style-name="T2510">­tu</text:span><text:span text:style-name="T2511">­vos Res</text:span><text:span text:style-name="T2512">­pub</text:span><text:span text:style-name="T2513">­li</text:span><text:span text:style-name="T2514">­kos Vy</text:span><text:span text:style-name="T2515">­riau</text:span><text:span text:style-name="T2516">­sy</text:span><text:span text:style-name="T2517">­bės, to</text:span><text:span text:style-name="T2518">­les</text:span><text:span text:style-name="T2519">­nį li</text:span><text:span text:style-name="T2520">­ki</text:span><text:span text:style-name="T2521">­mą, to</text:span><text:span text:style-name="T2522">­les</text:span><text:span text:style-name="T2523">­nį jos veik</text:span><text:span text:style-name="T2524">­los as</text:span><text:span text:style-name="T2525">­pek</text:span><text:span text:style-name="T2526">­tą.<text:s/></text:span></text:p>
        <text:p text:style-name="P2527">Ko­mi­te­tas svars­tė ir pri­ta­rė Sei­mo kan­ce­lia­ri­jos Tei­sės de­par­ta­men­to iš­va­dai. Jie pro­jek­to 3 straips­nio, kei­čia­mo įsta­ty­mo, 19 straips­nio 3 da­ly­je siū­lė iš­brauk­ti žo­dį „val­dy­mo“, nes vals­ty­bės ins­ti­tu­ci­jo­se ar įstai­go­se yra su­da­ro­mi pa­ta­ria­mie­ji or­ga­nai. Pa­gal sa­vo pri­gim­tį ir at­lie­ka­mų pa­ta­ria­mo­jo po­bū­džio funk­ci­jų po­bū­dį jie ne­ga­lė­tų bū­ti lai­ko­mi įstai­gos val­dy­mo or­ga­nais. To­dėl ko­mi­te­tas pri­ta­rė šiai Sei­mo kan­ce­lia­ri­jos Tei­sės de­par­ta­men­to iš­va­dai.<text:s/></text:p>
        <text:p text:style-name="P2528">Ant­ra­jai Sei­mo kan­ce­lia­ri­jos Tei­sės de­par­ta­men­to iš­va­dai, ku­rio­je bu­vo siū­lo­ma nu­sta­ty­ti vė­les­nę įsta­ty­mo įsi­ga­lio­ji­mo da­tą, nes, de­par­ta­men­to ma­ny­mu, ga­lė­tų su­si­klos­ty­ti ydin­ga si­tu­a­ci­ja, kad įsta­ty­mas ne­ga­lė­tų bū­ti tin­ka­mai tai­ko­mas dėl rei­ka­lin­gų po­įsta­ty­mi­nių ak­tų ne­bu­vi­mo… Kaip aš ir sa­kiau, ko­mi­te­tas, kvies­da­ma­sis į po­sė­dį tiek Su­si­sie­ki­mo mi­nis­te­ri­jos at­sto­vus, tiek ir IVPK, šian­dien dar te­be­san­čio prie Vy­riau­sy­bės, at­sto­vus, la­bai de­ta­liai iš­si­aiš­ki­no, kaip ir pa­žy­mė­ta ko­mi­te­to iš­va­do­je, kad po­įsta­ty­mi­niai ak­tų pro­jek­tai jau yra pa­reng­ti ir jie bus pri­im­ti skel­biant Sei­mo pri­im­tus įsta­ty­mų pro­jek­tus Nr. XIP-1625 ir Nr. XIP-1626.<text:s/></text:p>
        <text:p text:style-name="P2529">Taip pat bu­vo gau­tas Sei­mo na­rio ko­le­gos G. Son­gai­los siū­ly­mas 2 straips­ny­je… pa­keis­ti 18 straips­nį. Jo es­mė bu­vo ta, kad Lie­tu­vos Res­pub­li­kos Vy­riau­sy­bė Su­si­sie­ki­mo mi­nis­te­ri­jai per­duo­da tar­pins­ti­tu­ci­nio ko­or­di­na­vi­mo funk­ci­jas ir su­tei­kia įga­lio­ji­mus, su­si­ju­sius su šios po­li­ti­kos įgy­ven­di­ni­mu. In­for­ma­ci­nės vi­suo­me­nės pa­slau­gų tei­ki­mą ir ki­tų pa­slau­gų tei­kė­jų veik­lą re­gu­liuo­ja bei tar­pins­ti­tu­ci­nį ko­or­di­na­vi­mą at­lie­ka In­for­ma­ci­nės vi­suo­me­nės plėt­ros ko­mi­te­tas.<text:s/></text:p>
        <text:p text:style-name="P2530">Ar­gu­men­tus jūs ma­to­te iš­dės­ty­tus, aš jų ne­no­rė­čiau kar­to­ti, ta­čiau kal­bant apie in­for­ma­ci­nės vi­suo­me­nės plėt­ros as­pek­tą, ne­su­vo­kiant bū­tent ho­ri­zon­ta­laus val­dy­mo svar­bos ir ne­už­tik­ri­nant to­kios ga­li­my­bės kal­bė­ti apie to­kios funk­ci­jos re­a­li­za­vi­mą bū­tų ga­nė­ti­nai su­dė­tin­ga. To­dėl ko­mi­te­tas svars­tė ir pri­ta­rė ko­le­gos G. Son­gai­los teik­tam siū­ly­mui. Ga­lu­ti­nis ko­mi­te­to spren­di­mas bu­vo pri­tar­ti ko­mi­te­to pa­to­bu­lin­tam įsta­ty­mo pro­jek­tui,<text:s/>ku­rį jūs tu­ri­te, ku­rį jūs ma­to­te. Bal­sa­vi­mo re­zul­ta­tai bu­vo 5 už šią ko­mi­te­to iš­va­dą ir 3 bu­vo prieš. Siū­ly­čiau pri­tar­ti po svars­ty­mo ir aš ma­nau, kad šis pri­ta­ri­mas tik­rai at­ver­tų ga­li­my­bes kuo grei­čiau šiai ins­ti­tu­ci­jai pra­dė­ti veik­ti efek­ty­viai, dėl ko ir ta vi­sa re­or­ga­ni­za­ci­ja yra nu­ma­ty­ta. Dė­kui.</text:p>
        <text:p text:style-name="P2531"><text:span text:style-name="T2532">PIRMININKAS.</text:span><text:s/>Dė­ko­ju ko­mi­te­to pir­mi­nin­kui V. Grub­liaus­kui. Ger­bia­mie­ji ko­le­gos, ne­ma­tau, kad mes tu­rė­tu­me dis­ku­tuo­ti, t. y. bal­suo­ti dėl ko­kių nors pa­tai­sų, to­dėl iš kar­to per­ei­na­me prie dis­ku­si­jų. I. Šiau­lie­nė yra už­si­ra­šiu­si kal­bė­ti.</text:p>
        <text:p text:style-name="P2533"><text:span text:style-name="T2534">I. ŠIAULIENĖ</text:span><text:s/><text:span text:style-name="T2535">(</text:span><text:span text:style-name="T2536">LSDPF</text:span><text:span text:style-name="T2537">)</text:span>. Ačiū, ger­bia­mie­ji ko­le­gos. Dar tuo­met, kai tik bu­vo tei­kia­mas In­for­ma­ci­nės vi­suo­me­nės pa­slau­gų įsta­ty­mo iš­var­din­tų straips­nių pa­kei­ti­mo pro­jek­tas, aš pa­si­sa­kiau prieš to­kį kei­ti­mą ma­ny­da­ma, kad tai in­for­ma­ci­nės vi­suo­me­nės rei­ka­lų mū­sų vals­ty­bė­je, net val­dy­mo ir plėt­ros pro­ce­sų tik­rai ne­pa­ska­tins ir ne­pa­ge­rins. Net kai In­for­ma­ci­nės vi­suo­me­nės plėt­ros ko­mi­te­tas tu­rė­jo ir vi­siš­kai ki­tą ran­gą, tai yra ko­mi­te­tas bu­vo prie Vy­riau­sy­bės, ir tai mes tu­rė­jo­me pro­ble­mų, ir dar šian­dien tu­ri­me su e. svei­ka­ta, e. pa­s­lau­go­mis, su elek­tro­ni­nio pa­ra­šo įgy­ven­di­ni­mu, su kai ku­rių tęs­ti­nių, struk­tū­ri­nių fon­dų fi­nan­suo­ja­mų pro­jek­tų įgy­ven­di­ni­mu ir t. t.<text:s/></text:p>
        <text:p text:style-name="P2538">Nors ir bu­vo pa­siek­ta tik­rai ge­rų in­for­ma­ci­nės vi­suo­me­nės plėt­ros lai­mė­ji­mų ir<text:span text:style-name="T2539"><text:s/>pa</text:span><text:span text:style-name="T2540">­da</text:span><text:span text:style-name="T2541">­ry</text:span><text:span text:style-name="T2542">­ta pa</text:span><text:span text:style-name="T2543">­žan</text:span><text:span text:style-name="T2544">­ga, ką pri</text:span><text:span text:style-name="T2545">­pa</text:span><text:span text:style-name="T2546">­žįs</text:span><text:span text:style-name="T2547">­ta net prem</text:span><text:span text:style-name="T2548">­je</text:span><text:span text:style-name="T2549">­ro pa</text:span><text:span text:style-name="T2550">­ta</text:span><text:span text:style-name="T2551">­rė</text:span><text:span text:style-name="T2552">­jas, mi</text:span><text:span text:style-name="T2553">­nėda</text:span><text:span text:style-name="T2554">­mas, kad Lie</text:span><text:span text:style-name="T2555">­tu</text:span><text:span text:style-name="T2556">­vos pro</text:span><text:span text:style-name="T2557">­ver</text:span><text:span text:style-name="T2558">­žiai in</text:span><text:span text:style-name="T2559">­for</text:span><text:span text:style-name="T2560">­ma</text:span><text:span text:style-name="T2561">­ci</text:span><text:span text:style-name="T2562">­nių tech</text:span><text:span text:style-name="T2563">­no</text:span><text:span text:style-name="T2564">­lo</text:span><text:span text:style-name="T2565">­gi</text:span><text:span text:style-name="T2566">­jų sri</text:span><text:span text:style-name="T2567">­ty</text:span><text:span text:style-name="T2568">­je yra pa</text:span><text:span text:style-name="T2569">­žy</text:span><text:span text:style-name="T2570">­mė</text:span><text:span text:style-name="T2571">­ti ir už</text:span><text:span text:style-name="T2572">­im</text:span><text:span text:style-name="T2573">­to</text:span><text:span text:style-name="T2574">­mis po</text:span><text:span text:style-name="T2575">­zi</text:span><text:span text:style-name="T2576">­ci</text:span><text:span text:style-name="T2577">­jo</text:span><text:span text:style-name="T2578">­mis Eu</text:span><text:span text:style-name="T2579">­ro</text:span><text:span text:style-name="T2580">­pos Są</text:span><text:span text:style-name="T2581">­jun</text:span><text:span text:style-name="T2582">­go</text:span><text:span text:style-name="T2583">­je… Sa</text:span><text:span text:style-name="T2584">­ky</text:span><text:span text:style-name="T2585">­si</text:span><text:span text:style-name="T2586">­me, tan</text:span><text:span text:style-name="T2587">­kiau</text:span><text:span text:style-name="T2588">­sias vie</text:span><text:span text:style-name="T2589">­šo</text:span><text:span text:style-name="T2590">­jo in</text:span><text:span text:style-name="T2591">­ter</text:span><text:span text:style-name="T2592">­ne</text:span><text:span text:style-name="T2593">­to tin</text:span><text:span text:style-name="T2594">­klo pri</text:span><text:span text:style-name="T2595">­ei</text:span><text:span text:style-name="T2596">­gos cen</text:span><text:span text:style-name="T2597">­trų tin</text:span><text:span text:style-name="T2598">­klas, pa</text:span><text:span text:style-name="T2599">­gal mo</text:span><text:span text:style-name="T2600">­bi</text:span><text:span text:style-name="T2601">­lių</text:span><text:span text:style-name="T2602">­jų te</text:span><text:span text:style-name="T2603">­le</text:span><text:span text:style-name="T2604">­fo</text:span><text:span text:style-name="T2605">­nų skvar</text:span><text:span text:style-name="T2606">­bą Lie</text:span><text:span text:style-name="T2607">­tu</text:span><text:span text:style-name="T2608">­va yra ant</text:span><text:span text:style-name="T2609">­ro</text:span><text:span text:style-name="T2610">­je vietoje Eu</text:span><text:span text:style-name="T2611">­ro</text:span><text:span text:style-name="T2612">­pos Są</text:span><text:span text:style-name="T2613">­jun</text:span><text:span text:style-name="T2614">­go</text:span><text:span text:style-name="T2615">­je, grei</text:span><text:span text:style-name="T2616">­čiau</text:span><text:span text:style-name="T2617">­sias duo</text:span><text:span text:style-name="T2618">­me</text:span><text:span text:style-name="T2619">­nų per</text:span><text:span text:style-name="T2620">­da</text:span><text:span text:style-name="T2621">­vi</text:span><text:span text:style-name="T2622">­mas in</text:span><text:span text:style-name="T2623">­ter</text:span><text:span text:style-name="T2624">­ne</text:span><text:span text:style-name="T2625">­tu pa</text:span><text:span text:style-name="T2626">­sau</text:span><text:span text:style-name="T2627">­ly</text:span><text:span text:style-name="T2628">­je, ket</text:span><text:span text:style-name="T2629">­vir</text:span><text:span text:style-name="T2630">­ta vie</text:span><text:span text:style-name="T2631">­ta pa</text:span><text:span text:style-name="T2632">­sau</text:span><text:span text:style-name="T2633">­ly</text:span><text:span text:style-name="T2634">­je pa</text:span><text:span text:style-name="T2635">­gal in</text:span><text:span text:style-name="T2636">­ter</text:span><text:span text:style-name="T2637">­ne</text:span><text:span text:style-name="T2638">­to ko</text:span><text:span text:style-name="T2639">­ky</text:span><text:span text:style-name="T2640">­bę, itin pla</text:span><text:span text:style-name="T2641">­tus be</text:span><text:span text:style-name="T2642">­lai</text:span><text:span text:style-name="T2643">­džio in</text:span><text:span text:style-name="T2644">­ter</text:span><text:span text:style-name="T2645">­ne</text:span><text:span text:style-name="T2646">­to pri</text:span><text:span text:style-name="T2647">­ei</text:span><text:span text:style-name="T2648">­gos tin</text:span><text:span text:style-name="T2649">­klas. Dau</text:span><text:span text:style-name="T2650">­giau kaip 40 % Lie</text:span><text:span text:style-name="T2651">­tu</text:span><text:span text:style-name="T2652">­vos gy</text:span><text:span text:style-name="T2653">­ven</text:span><text:span text:style-name="T2654">­to</text:span><text:span text:style-name="T2655">­jų skai</text:span><text:span text:style-name="T2656">­to laik</text:span><text:span text:style-name="T2657">­raš</text:span><text:span text:style-name="T2658">­čius in</text:span><text:span text:style-name="T2659">­ter</text:span><text:span text:style-name="T2660">­ne</text:span><text:span text:style-name="T2661">­te, tai yra be</text:span><text:span text:style-name="T2662">­veik 20 % dau</text:span><text:span text:style-name="T2663">­giau ne</text:span><text:span text:style-name="T2664">­gu Eu</text:span><text:span text:style-name="T2665">­ro</text:span><text:span text:style-name="T2666">­pos Są</text:span><text:span text:style-name="T2667">­jun</text:span><text:span text:style-name="T2668">­gos vi</text:span><text:span text:style-name="T2669">­dur</text:span><text:span text:style-name="T2670">­kis. 92 % ban</text:span><text:span text:style-name="T2671">­ko ope</text:span><text:span text:style-name="T2672">­ra</text:span><text:span text:style-name="T2673">­ci</text:span><text:span text:style-name="T2674">­jų yra at</text:span><text:span text:style-name="T2675">­lie</text:span><text:span text:style-name="T2676">­ka</text:span><text:span text:style-name="T2677">­ma elek</text:span><text:span text:style-name="T2678">­tro</text:span><text:span text:style-name="T2679">­ni</text:span><text:span text:style-name="T2680">­niais ka</text:span><text:span text:style-name="T2681">­na</text:span><text:span text:style-name="T2682">­lais. 95 % Lie</text:span><text:span text:style-name="T2683">­tuvos įmo</text:span><text:span text:style-name="T2684">­nių tu</text:span><text:span text:style-name="T2685">­ri tie</text:span><text:span text:style-name="T2686">­sio</text:span><text:span text:style-name="T2687">­gi</text:span><text:span text:style-name="T2688">­nį pri</text:span><text:span text:style-name="T2689">­ėji</text:span><text:span text:style-name="T2690">­mą ir nau</text:span><text:span text:style-name="T2691">­do</text:span><text:span text:style-name="T2692">­ji</text:span><text:span text:style-name="T2693">­mą</text:span><text:span text:style-name="T2694">­si in</text:span><text:span text:style-name="T2695">­ter</text:span><text:span text:style-name="T2696">­ne</text:span><text:span text:style-name="T2697">­tu ir t. t., ne</text:span><text:span text:style-name="T2698">­kal</text:span><text:span text:style-name="T2699">­bant apie gy</text:span><text:span text:style-name="T2700">­ven</text:span><text:span text:style-name="T2701">­to</text:span><text:span text:style-name="T2702">­jų pa</text:span><text:span text:style-name="T2703">­ja</text:span><text:span text:style-name="T2704">­mų mo</text:span><text:span text:style-name="T2705">­kes</text:span><text:span text:style-name="T2706">­čių de</text:span><text:span text:style-name="T2707">­kla</text:span><text:span text:style-name="T2708">­ra</text:span><text:span text:style-name="T2709">­vi</text:span><text:span text:style-name="T2710">­mą, pri</text:span><text:span text:style-name="T2711">­dė</text:span><text:span text:style-name="T2712">­ti</text:span><text:span text:style-name="T2713">­nės ver</text:span><text:span text:style-name="T2714">­tės mo</text:span><text:span text:style-name="T2715">­kes</text:span><text:span text:style-name="T2716">­čių de</text:span><text:span text:style-name="T2717">­kla</text:span><text:span text:style-name="T2718">­ra</text:span><text:span text:style-name="T2719">­ci</text:span><text:span text:style-name="T2720">­jas ir apie ki</text:span><text:span text:style-name="T2721">­tus die</text:span><text:span text:style-name="T2722">­gia</text:span><text:span text:style-name="T2723">­mus svar</text:span><text:span text:style-name="T2724">­bius pro</text:span><text:span text:style-name="T2725">­jek</text:span><text:span text:style-name="T2726">­tus.<text:s/></text:span></text:p>
        <text:p text:style-name="P2727">De­ja, su tų ki­tų svar­bių pro­jek­tų die­gi­mu, kaip sa­kiau: e. vi­suo­me­nė, e. Vy­riau­sy­bė, e. svei­ka­ta, e. mo­kyk­la, e. po­li­ci­ja ir elek­tro­ni­nis pa­ra­šas, yra pro­ble­mų to­dėl, kad net In­for­ma­ci­nės vi­suo­me­nės plėt­ros ko­mi­te­tas, tu­rė­da­mas sa­va­ran­kiš­ką sta­tu­są, ką sa­kė ko­mi­te­to pir­mi­nin­kas… Šie pro­jek­tai yra ho­ri­zon­ta­lios sklai­dos, ir da­bar In­for­ma­ci­nės vi­suo­me­nės plėt­ros ko­mi­te­tas taps tik įstai­ga prie Su­si­sie­ki­mo mi­nis­te­ri­jos, tai ko­or­di­na­vi­mas ir už­tik­ri­ni­mas šios ho­ri­zon­ta­lios sklai­dos, tu­rint to­kią struk­tū­ri­nę pa­dė­tį val­dy­mo ver­ti­ka­lė­je… jie tik­rai ne­bus sėk­min­gai vyk­do­mi. Štai ko­dėl, ko­le­gos, mes ne­tu­rė­tu­me pri­tar­ti to­kiai Vy­riau­sy­bės po­zi­ci­jai. Juo­lab kad pa­ti Vy­riau­sy­bė ne vi­sus Sau­lė­ly­džio ko­mi­si­jos pro­jek­tus ver­ti­no. Štai ir šian­dien mū­sų dar­bo­tvarkėje įsta­ty­mo pro­jek­tas, apie ku­rį kal­bam, pa­ten­ka į ei­lę įsta­ty­mų pro­jek­tų, pa­gal ku­riuos yra ta­ria­mai to­bu­li­na­mas vals­ty­bės val­dy­mas. Aš la­bai abe­jo­ju to­kiu to­bu­lu­mu, kuo su­abe­jo­jo ir di­džiau­sios frak­ci­jos Sei­me, Kon­ser­va­to­rių frak­ci­jos, na­rys G. Son­gai­la, ir net jo pa­to­bu­lin­tas pro­jek­tas ne­iš­spręs tos pro­ble­mos ir ne­už­tik­rins in­for­ma­ci­nės vi­suo­me­nės to­les­nės plėt­ros, nes pa­gal ki­tus pa­ra­met­rus mes tik­rai Lie­tu­vo­je dar ne­sie­kia­me Eu­ro­pos Są­jun­gos vi­dur­kio.</text:p>
        <text:p text:style-name="P2728">Šian­dien dar­bo­tvarkėje tu­ri­me ir ki­tą pa­vyz­dį. Pa­vyz­džiui, tuoj im­si­mės svars­ty­ti VTAKT’ą. Vals­ty­bi­nės ta­ba­ko ir al­ko­ho­lio kon­tro­lės tar­ny­bos bu­vęs de­par­ta­men­tas kaž­ko­dėl iš­lie­ka įstai­ga prie Vy­riau­sy­bės, ne­tam­pa įstai­ga prie Svei­ka­tos mi­nis­te­ri­jos. Va­di­na­si, iš­im­tis ga­li­ma pa­da­ry­ti. Ir ma­ny­čiau, ko­le­gos, kad tik­rai, nors ko­mi­te­tas ir bu­vo pa­da­ręs per­trau­ką, ir bu­vo at­si­klaus­ta Vy­riau­sy­bės Vy­riau­sy­bė for­ma­liai pa­žiū­rė­jo į šio klau­si­mo spren­di­mą. Kaip dir­bu­si šio­je sri­ty­je ir ži­nan­ti, su ko­kio­mis pro­ble­mo­mis su­si­du­ria in­for­ma­ci­nės vi­suo­me­nės sklai­da, kai rei­kia su­de­rin­ti at­ski­rų mi­nis­te­ri­jų po­zi­ci­jas, net vie­nam mi­nist­rui, ka­bi­ne­to na­riui, ne­įsi­ki­šant prem­je­rui, net kai eg­zis­ta­vo at­ski­ra ko­mi­si­ja in­for­ma­ci­nės vi­suo­me­nės plėt­ros klau­si­mais, šių klau­si­mų efek­ty­viai ir lai­ku spręs­ti ne­ga­lės… To­dėl siū­ly­čiau šiems pa­kei­ti­mams ne­pri­tar­ti. Ačiū.<text:s/></text:p>
        <text:p text:style-name="P2729"><text:span text:style-name="T2730">PIRMININKAS.</text:span><text:s/>Ger­bia­mie­ji ko­le­gos, dis­ku­si­joms dau­giau nie­kas ne­bu­vo už­si­ra­šę. Da­bar kvie­čiu pa­si­sa­ky­ti dėl bal­sa­vi­mo mo­ty­vų. V. Gru­b­liaus­kas – už.</text:p>
        <text:p text:style-name="P2731"><text:span text:style-name="T2732">V. GRUBLIAUSKAS</text:span><text:s/><text:span text:style-name="T2733">(</text:span><text:span text:style-name="T2734">LSF</text:span><text:span text:style-name="T2735">)</text:span>. Ačiū. Iš da­lies ga­li­ma su­pras­ti ger­bia­mo­sios ko­le­gės I. Šiau­lie­nės nuo­gąs­ta­vi­mus ir rū­pes­tį. Ta­čiau aš gal­būt ne­pieš­čiau ro­ži­nė­mis kal­bo­mis si­tu­a­ci­jos, ku­ri bu­vo iki šiol. Aiš­ku, pa­da­ry­ta yra daug, ta­čiau nie­kas ne­galė­tų pa­neig­ti, kad vie­nin­go ko­or­di­na­vi­mo ne­buvi­mo pa­sek­mės, ką bū­tent nu­le­mia ins­ti­tu­ci­nis pri­klau­so­mu­mas iki šios die­nos, ir bu­vo tai, kad bu­vo ap­sun­kin­tas vi­sas in­for­ma­ci­nės vi­suo­me­nės plėt­ros ir in­for­ma­ci­nės ry­šių tech­no­lo­gi­jų sri­ties po­li­ti­kos ir stra­te­gi­jos kū­ri­mas. Bu­vo ne­efek­ty­vus ben­dra­vi­mas tarp ins­ti­tu­tų, ne­pa­kan­ka­mai efek­ty­vus, ir tą vi­si tu­rė­tu­me pri­pa­žin­ti, ne­efek­ty­vus in­for­ma­ci­jos su­rin­ki­mo ir api­ben­dri­ni­mo pro­ce­sas vi­­sais lyg­me­ni­mis. O siū­lo­mo spren­di­mo pri­va­lumai, apie ką, tarp kit­ko, bu­vo kal­ba­ma ir la­bai iš­sa­miai iš­dės­ty­ta pri­sta­ty­muo­se, ku­rie bu­vo ko­mi­te­te, kad taip bū­tų iš­spren­džia­ma ko­or­di­nuo­jan­čios ins­ti­tu­ci­jos va­do­vų po­li­ti­nių įga­lio­ji­mų pro­ble­ma. Nes ko­or­di­nuo­jan­čios ins­ti­tu­ci­jos po­li­ti­ką tu­rė­tų tik mi­nis­te­ri­jos vyk­do­ma po­li­ti­ka, o mi­nist­ras, mi­nist­rų ka­bi­ne­to na­rys, pri­si­im­tų po­li­ti­nę at­sa­ko­my­bę už vyk­do­mą po­li­ti­ką. Taip pat bū­tų aiš­kiai pa­skirs­ty­ta at­sa­ko­my­bė įgy­ven­di­nant nu­ma­tytą in­for­ma­ci­nės vi­suo­me­nės plėt­ros po­li­ti­ką ir vi­sus tam rei­ka­lin­gus pro­jek­tus. Aiš­kiai su­ma­žė­tų ins­ti­tu­ci­nis ži­ny­biš­ku­mas, pa­grei­tė­tų spren­di­mų pri­ėmi­mas, kas šian­dien yra pa­kan­ka­mas truk­dys, ypač svars­tant ir įsi­sa­vi­nant Eu­ro­pos struk­tū­ri­nių fon­dų lė­šas, su­ma­žė­tų šios sri­ties po­li­ti­kai for­muo­ti ir įgy­ven­din­ti skir­tos iš­lai­dos, bū­tų jos op­ti­mi­zuo­tos. Iš es­mės ko­le­gos G. Son­gai­los pa­tai­sa kaip tik ir su­tei­kia tai ins­ti­tu­ci­jai rei­ka­lin­gą svo­rį, ko ne­tu­rė­jo iki šiol In­for­ma­ci­nės vi­suo­me­nės plėt­ros ko­mi­te­tas, bū­da­mas tik prie Vy­riau­sy­bės ir ne­tu­rė­da­mas mi­nist­ro at­sto­va­vi­mo mi­nist­rų ka­bi­ne­te.<text:s/></text:p>
        <text:p text:style-name="P2736">Tai­gi, iš­klau­sius dis­ku­si­jo­je iš­sa­ky­tas min­tis, vis dėl­to siū­ly­čiau pri­tar­ti ko­mi­te­to siū­ly­tai po­zi­ci­jai ir ne­abe­jo­ju, kad in­for­ma­ci­nės vi­suo­me­nės plėt­ros pro­ce­sas, esant nau­jam pa­val­du­mui prie Su­si­sie­ki­mo mi­nis­te­ri­jos, bū­tų ko­or­di­nuo­ja­mas kur kas efek­ty­viau ir lė­šos bū­tų pa­nau­do­ja­mos efek­ty­viau ir vi­si pro­ce­sai bū­tų ko­or­di­nuo­ja­mi ne­ly­gi­na­mai efek­ty­viau. Ačiū.</text:p>
        <text:p text:style-name="P2737"><text:span text:style-name="T2738">PIRMININKAS.</text:span><text:s/>Prieš – K. Dauk­šys.<text:s/></text:p>
        <text:p text:style-name="P2739"><text:span text:style-name="T2740">K. DAUKŠYS</text:span><text:s/><text:span text:style-name="T2741">(</text:span><text:span text:style-name="T2742">DPF</text:span><text:span text:style-name="T2743">)</text:span>. Ačiū, ger­bia­ma­sis po­sė­džio pir­mi­nin­ke. Iš tik­rų­jų blo­gai, kad Vy­riau­sy­bė nie­kaip neap­si­spren­džia, ar ji vi­sus ko­mi­te­tus „po sa­vi­mi“ lai­ko, ar vi­sus ati­duo­da mi­nis­te­ri­joms. Nes da­bar iš­ei­na toks pu­siau lup­tas, pu­siau skus­tas re­for­mos va­rian­tas. Vie­nas da­ly­kas.<text:s/></text:p>
        <text:p text:style-name="P2744">Ant­ras da­ly­kas. Aš su­tin­ku, kad jau­nas ir ta­len­tin­gas mi­nist­ras, kaip E. Ma­siu­lis, ga­li gal­būt pa­ban­dy­ti tą sklai­dą ge­res­nę pa­da­ry­ti, bet kas at­si­tiks, jei­gu at­eis koks nors ki­tas mi­nist­ras, ku­riam la­biau rū­pės ke­liai ar­ba ge­le­žin­ke­lis, tai mū­sų in­for­ma­ci­nė vi­suo­me­nė bus de­šim­to­je vie­to­je.<text:s/></text:p>
        <text:p text:style-name="P2745">Ir tre­čias da­ly­kas. Iš tik­rų­jų, jei­gu mes pri­tar­si­me tam rei­ka­lui, kad bū­tų prie Su­si­sie­ki­mo mi­nis­te­ri­jos, tai ma­ny­čiau, kad Sei­mo Eko­no­mi­kos ko­mi­te­tas pui­kiai ga­lė­tų tą da­ly­ką ku­ruo­ti, rei­kia pa­nai­kin­ti Sei­me In­for­ma­ci­nės vi­suo­me­nės plėt­ros ko­mi­te­tą. Kam jis ta­da rei­ka­lin­gas. Nes da­bar iš­eis, kad du Sei­mo ko­mi­te­tai pjaus vie­ną mi­nis­te­ri­ją tais pa­čiais klau­si­mais. Aš ma­ny­čiau, kad vis dėl­to to­kį da­ly­ką iki pri­ėmi­mo rei­kė­tų la­bai ge­rai pa­mąs­ty­ti.</text:p>
        <text:p text:style-name="P2746"><text:span text:style-name="T2747">PIRMININKAS.</text:span><text:s/>Ger­bia­mie­ji ko­le­gos, re­gist­ruo­ja­mės ir bal­suo­ja­me. Kas pri­ta­ria In­for­ma­ci­nės vi­suo­me­nės pa­slau­gų įsta­ty­mo 4, 18, 19 straips­nių pa­kei­ti­mo ir pa­pil­dy­mo įsta­ty­mo pro­jek­tui po svars­ty­mo?<text:s/></text:p>
        <text:p text:style-name="P2748">Bal­sa­vo 73 Sei­mo na­riai: už – 43, prieš – 5, su­si­lai­kė 25. Įsta­ty­mo pro­jek­tui po svars­ty­mo pri­tar­ta.</text:p>
        <text:p text:style-name="P2749">17.22 val.</text:p>
        <text:p text:style-name="Roman12"><text:bookmark-start text:name="klausimas9"/>Ad­mi­nist­ra­ci­nių tei­sės pa­žei­di­mų ko­dek­so 214<text:span text:style-name="T2750">26</text:span>, 247<text:span text:style-name="T2751">10</text:span><text:s/>ir 259<text:span text:style-name="T2752">1</text:span><text:s/>straips­nių pa­kei­ti­mo įsta­ty­mo pro­jek­tas Nr. XIP-1626(2) (<text:span text:style-name="T2753">svars</text:span><text:span text:style-name="T2754">­ty</text:span><text:span text:style-name="T2755">­mas</text:span>)</text:p>
        <text:p text:style-name="Roman"><text:bookmark-end text:name="klausimas9"/></text:p>
        <text:p text:style-name="Roman">Ki­tas ly­din­ty­sis ar­ba su­si­jęs su anks­čiau svar­s­ty­tu pro­jek­tu –<text:s/><text:span text:style-name="T2756">Ad</text:span><text:span text:style-name="T2757">­mi</text:span><text:span text:style-name="T2758">­nist</text:span><text:span text:style-name="T2759">­ra</text:span><text:span text:style-name="T2760">­ci</text:span><text:span text:style-name="T2761">­nių tei</text:span><text:span text:style-name="T2762">­sės pa</text:span><text:span text:style-name="T2763">­žei</text:span><text:span text:style-name="T2764">­di</text:span><text:span text:style-name="T2765">­mų ko</text:span><text:span text:style-name="T2766">­dek</text:span><text:span text:style-name="T2767">­so 214</text:span><text:span text:style-name="T2768">26</text:span><text:span text:style-name="T2769">, 247</text:span><text:span text:style-name="T2770">10</text:span><text:span text:style-name="T2771"><text:s/>ir 259</text:span><text:span text:style-name="T2772">1</text:span><text:span text:style-name="T2773"><text:s/>straips</text:span><text:span text:style-name="T2774">­nių pa</text:span><text:span text:style-name="T2775">­kei</text:span><text:span text:style-name="T2776">­ti</text:span><text:span text:style-name="T2777">­mo įsta</text:span><text:span text:style-name="T2778">­ty</text:span><text:span text:style-name="T2779">­mo pro</text:span><text:span text:style-name="T2780">­jek</text:span><text:span text:style-name="T2781">­tas. Svars</text:span><text:span text:style-name="T2782">­ty</text:span><text:span text:style-name="T2783">­mas. Pra</text:span><text:span text:style-name="T2784">­ne</text:span><text:span text:style-name="T2785">­šė</text:span><text:span text:style-name="T2786">­jas – Tei</text:span><text:span text:style-name="T2787">­sės ir tei</text:span><text:span text:style-name="T2788">­sėt</text:span><text:span text:style-name="T2789">­var</text:span><text:span text:style-name="T2790">­kos ko</text:span><text:span text:style-name="T2791">­mi</text:span><text:span text:style-name="T2792">­te</text:span><text:span text:style-name="T2793">­to pir</text:span><text:span text:style-name="T2794">­mi</text:span><text:span text:style-name="T2795">­nin</text:span><text:span text:style-name="T2796">­kas S. Šed</text:span><text:span text:style-name="T2797">­ba</text:span><text:span text:style-name="T2798">­ras.</text:span></text:p>
        <text:p text:style-name="Roman"><text:span text:style-name="T2799">S. ŠEDBARAS</text:span><text:span text:style-name="T2800"><text:s/></text:span><text:span text:style-name="T2801">(</text:span><text:span text:style-name="T2802">TS-LKDF</text:span><text:span text:style-name="T2803">)</text:span><text:span text:style-name="T2804">. Ger</text:span><text:span text:style-name="T2805">­bia</text:span><text:span text:style-name="T2806">­mie</text:span><text:span text:style-name="T2807">­ji ko</text:span><text:span text:style-name="T2808">­le</text:span><text:span text:style-name="T2809">­gos, Tei</text:span><text:span text:style-name="T2810">­sės ir tei</text:span><text:span text:style-name="T2811">­sėt</text:span><text:span text:style-name="T2812">­var</text:span><text:span text:style-name="T2813">­kos ko</text:span><text:span text:style-name="T2814">­mi</text:span><text:span text:style-name="T2815">­te</text:span><text:span text:style-name="T2816">­tas ben</text:span><text:span text:style-name="T2817">­dru su</text:span><text:span text:style-name="T2818">­ta</text:span><text:span text:style-name="T2819">­ri</text:span><text:span text:style-name="T2820">­mu pri</text:span><text:span text:style-name="T2821">­ta</text:span><text:span text:style-name="T2822">­rė ini</text:span><text:span text:style-name="T2823">­cia</text:span><text:span text:style-name="T2824">­to</text:span><text:span text:style-name="T2825">­rių pa</text:span><text:span text:style-name="T2826">­teik</text:span><text:span text:style-name="T2827">­tam įsta</text:span><text:span text:style-name="T2828">­ty</text:span><text:span text:style-name="T2829">­mo pro</text:span><text:span text:style-name="T2830">­jek</text:span><text:span text:style-name="T2831">­tui. In</text:span><text:span text:style-name="T2832">­for</text:span><text:span text:style-name="T2833">­muo</text:span><text:span text:style-name="T2834">­ju, kad čia yra tik są</text:span><text:span text:style-name="T2835">­vo</text:span><text:span text:style-name="T2836">­kų pa</text:span><text:span text:style-name="T2837">­tiks</text:span><text:span text:style-name="T2838">­li</text:span><text:span text:style-name="T2839">­ni</text:span><text:span text:style-name="T2840">­mas, su</text:span><text:span text:style-name="T2841">­si</text:span><text:span text:style-name="T2842">­jęs su tuo įsta</text:span><text:span text:style-name="T2843">­ty</text:span><text:span text:style-name="T2844">­mo pro</text:span><text:span text:style-name="T2845">­jek</text:span><text:span text:style-name="T2846">­tu, ku</text:span><text:span text:style-name="T2847">­riam po svars</text:span><text:span text:style-name="T2848">­ty</text:span><text:span text:style-name="T2849">­mo jūs ką tik pri</text:span><text:span text:style-name="T2850">­ta</text:span><text:span text:style-name="T2851">­rė</text:span><text:span text:style-name="T2852">­te. To</text:span><text:span text:style-name="T2853">­dėl siū</text:span><text:span text:style-name="T2854">­lau ir šiam po svars</text:span><text:span text:style-name="T2855">­ty</text:span><text:span text:style-name="T2856">­mo pri</text:span><text:span text:style-name="T2857">­tar</text:span><text:span text:style-name="T2858">­ti.<text:s/></text:span></text:p>
        <text:p text:style-name="Roman"><text:span text:style-name="T2859">PIRMININKAS.</text:span><text:s/>Ger­bia­mie­ji ko­le­gos, už­si­ra­šiu­sių dis­ku­si­jo­je nė­ra. Dėl mo­ty­vų taip pat nė­ra. Ar ga­lė­tu­me, ger­bia­mie­ji ko­le­gos, ben­dru… (<text:span text:style-name="T2860">Bal</text:span><text:span text:style-name="T2861">­sai sa</text:span><text:span text:style-name="T2862">­lė</text:span><text:span text:style-name="T2863">­je</text:span>) Bal­suo­ja­me. Kas pri­ta­ria Ad­mi­nist­ra­ci­nių tei­sės pa­žei­di­mų ko­dek­so kai ku­rių straips­nių pa­kei­ti­mo pro­jek­tui po svars­ty­mo, bal­suo­ja už, kas ma­no ki­taip, bal­suo­ja prieš ar­ba su­si­lai­ko.<text:s/></text:p>
        <text:p text:style-name="Roman">Bal­sa­vo 71 Sei­mo na­rys: už – 49, prieš nė­ra, su­si­lai­kė 22. Įsta­ty­mo pro­jek­tui po svars­ty­mo pri­tar­ta.</text:p>
        <text:p text:style-name="Roman"/>
        <text:p text:style-name="Laikas">17.25 val.</text:p>
        <text:p text:style-name="Roman12"><text:bookmark-start text:name="klausimas10"/>Ši­lu­mos ūkio įsta­ty­mo 10 straips­nio pa­kei­ti­mo įsta­ty­mo pro­jek­tas Nr. XIP-394(3) (<text:span text:style-name="T2864">svar</text:span><text:span text:style-name="T2865">­sty</text:span><text:span text:style-name="T2866">­mas</text:span>)</text:p>
        <text:p text:style-name="Roman"><text:bookmark-end text:name="klausimas10"/></text:p>
        <text:p text:style-name="P2867">Dar­bo­tvarkės 2-3 klau­si­mas – Ši­lu­mos ūkio įsta­ty­mo 10 straips­nio pa­kei­ti­mo įsta­ty­mo pro­je­ktas. Svars­ty­mo sta­di­ja. Pra­ne­šė­jas – J. Raz­ma. Eko­no­mi­kos ko­mi­te­tas.<text:s/></text:p>
        <text:p text:style-name="Roman"><text:span text:style-name="T2868">J. RAZMA</text:span><text:span text:style-name="T2869"><text:s/></text:span><text:span text:style-name="T2870">(</text:span><text:span text:style-name="T2871">TS-LKDF</text:span><text:span text:style-name="T2872">)</text:span><text:span text:style-name="T2873">. Ger</text:span><text:span text:style-name="T2874">­bia</text:span><text:span text:style-name="T2875">­mie</text:span><text:span text:style-name="T2876">­ji ko</text:span><text:span text:style-name="T2877">­le</text:span><text:span text:style-name="T2878">­gos, pri</text:span><text:span text:style-name="T2879">­min</text:span><text:span text:style-name="T2880">­siu, kad šis trum</text:span><text:span text:style-name="T2881">­pas J. Ši</text:span><text:span text:style-name="T2882">­mė</text:span><text:span text:style-name="T2883">­no ini</text:span><text:span text:style-name="T2884">­ci</text:span><text:span text:style-name="T2885">­juo</text:span><text:span text:style-name="T2886">­tas įsta</text:span><text:span text:style-name="T2887">­ty</text:span><text:span text:style-name="T2888">­mo pro</text:span><text:span text:style-name="T2889">­jek</text:span><text:span text:style-name="T2890">­tas yra skir</text:span><text:span text:style-name="T2891">­tas nu</text:span><text:span text:style-name="T2892">­ma</text:span><text:span text:style-name="T2893">­ty</text:span><text:span text:style-name="T2894">­ti tam tik</text:span><text:span text:style-name="T2895">­ras pre</text:span><text:span text:style-name="T2896">­fe</text:span><text:span text:style-name="T2897">­ren</text:span><text:span text:style-name="T2898">­ci</text:span><text:span text:style-name="T2899">­jas ne</text:span><text:span text:style-name="T2900">­pri</text:span><text:span text:style-name="T2901">­klau</text:span><text:span text:style-name="T2902">­so</text:span><text:span text:style-name="T2903">­miems ši</text:span><text:span text:style-name="T2904">­lu</text:span><text:span text:style-name="T2905">­mos ga</text:span><text:span text:style-name="T2906">­min</text:span><text:span text:style-name="T2907">­to</text:span><text:span text:style-name="T2908">­jams par</text:span><text:span text:style-name="T2909">­duo</text:span><text:span text:style-name="T2910">­dant ši</text:span><text:span text:style-name="T2911">­lu</text:span><text:span text:style-name="T2912">­mą tais at</text:span><text:span text:style-name="T2913">­ve</text:span><text:span text:style-name="T2914">­jais, kai ši</text:span><text:span text:style-name="T2915">­lu</text:span><text:span text:style-name="T2916">­ma yra ga</text:span><text:span text:style-name="T2917">­mi</text:span><text:span text:style-name="T2918">­na</text:span><text:span text:style-name="T2919">­ma iš at</text:span><text:span text:style-name="T2920">­si</text:span><text:span text:style-name="T2921">­nau</text:span><text:span text:style-name="T2922">­ji</text:span><text:span text:style-name="T2923">­nan</text:span><text:span text:style-name="T2924">­čių šal</text:span><text:span text:style-name="T2925">­ti</text:span><text:span text:style-name="T2926">­nių, iš bio</text:span><text:span text:style-name="T2927">­ku</text:span><text:span text:style-name="T2928">­ro, iš ge</text:span><text:span text:style-name="T2929">­o</text:span><text:span text:style-name="T2930">­ter</text:span><text:span text:style-name="T2931">­mi</text:span><text:span text:style-name="T2932">­nės ener</text:span><text:span text:style-name="T2933">­gi</text:span><text:span text:style-name="T2934">­jos. Ko</text:span><text:span text:style-name="T2935">­mi</text:span><text:span text:style-name="T2936">­te</text:span><text:span text:style-name="T2937">­tas ap</text:span><text:span text:style-name="T2938">­svars</text:span><text:span text:style-name="T2939">­tė ini</text:span><text:span text:style-name="T2940">­ci</text:span><text:span text:style-name="T2941">­juo</text:span><text:span text:style-name="T2942">­tą pro</text:span><text:span text:style-name="T2943">­jek</text:span><text:span text:style-name="T2944">­tą, ku</text:span><text:span text:style-name="T2945">­riam ke</text:span><text:span text:style-name="T2946">­le</text:span><text:span text:style-name="T2947">­tą pa</text:span><text:span text:style-name="T2948">­sta</text:span><text:span text:style-name="T2949">­bų bu</text:span><text:span text:style-name="T2950">­vo pa</text:span><text:span text:style-name="T2951">­tei</text:span><text:span text:style-name="T2952">­kęs Tei</text:span><text:span text:style-name="T2953">­sės de</text:span><text:span text:style-name="T2954">­par</text:span><text:span text:style-name="T2955">­ta</text:span><text:span text:style-name="T2956">­men</text:span><text:span text:style-name="T2957">­tas, pa</text:span><text:span text:style-name="T2958">­sta</text:span><text:span text:style-name="T2959">­boms bu</text:span><text:span text:style-name="T2960">­vo pri</text:span><text:span text:style-name="T2961">­tar</text:span><text:span text:style-name="T2962">­ta. To</text:span><text:span text:style-name="T2963">­liau ke</text:span><text:span text:style-name="T2964">­le</text:span><text:span text:style-name="T2965">­tas ne</text:span><text:span text:style-name="T2966">­tu</text:span><text:span text:style-name="T2967">­rin</text:span><text:span text:style-name="T2968">­čių įsta</text:span><text:span text:style-name="T2969">­ty</text:span><text:span text:style-name="T2970">­mų lei</text:span><text:span text:style-name="T2971">­dy</text:span><text:span text:style-name="T2972">­bos ini</text:span><text:span text:style-name="T2973">­cia</text:span><text:span text:style-name="T2974">­ty</text:span><text:span text:style-name="T2975">­vos tei</text:span><text:span text:style-name="T2976">­sės sub</text:span><text:span text:style-name="T2977">­jek</text:span><text:span text:style-name="T2978">­tų pa</text:span><text:span text:style-name="T2979">­tei</text:span><text:span text:style-name="T2980">­kė pa</text:span><text:span text:style-name="T2981">­sta</text:span><text:span text:style-name="T2982">­bas. Tai UAB „For</text:span><text:span text:style-name="T2983">­tum He</text:span><text:span text:style-name="T2984">­at Lie</text:span><text:span text:style-name="T2985">­tu</text:span><text:span text:style-name="T2986">­va“, aso</text:span><text:span text:style-name="T2987">­cia</text:span><text:span text:style-name="T2988">­ci</text:span><text:span text:style-name="T2989">­ja „Lit</text:span><text:span text:style-name="T2990">­bio</text:span><text:span text:style-name="T2991">­ma“, taip pat Spe</text:span><text:span text:style-name="T2992">­cia</text:span><text:span text:style-name="T2993">­lių</text:span><text:span text:style-name="T2994">­jų ty</text:span><text:span text:style-name="T2995">­ri</text:span><text:span text:style-name="T2996">­mų tar</text:span><text:span text:style-name="T2997">­ny</text:span><text:span text:style-name="T2998">­ba. Iš da</text:span><text:span text:style-name="T2999">­lies pas</text:span><text:span text:style-name="T3000">­ku</text:span><text:span text:style-name="T3001">­ti</text:span><text:span text:style-name="T3002">­nių dvie</text:span><text:span text:style-name="T3003">­jų ins</text:span><text:span text:style-name="T3004">­ti</text:span><text:span text:style-name="T3005">­tu</text:span><text:span text:style-name="T3006">­ci</text:span><text:span text:style-name="T3007">­jų pa</text:span><text:span text:style-name="T3008">­sta</text:span><text:span text:style-name="T3009">­boms bu</text:span><text:span text:style-name="T3010">­vo pri</text:span><text:span text:style-name="T3011">­tar</text:span><text:span text:style-name="T3012">­ta. Į pir</text:span><text:span text:style-name="T3013">­mą</text:span><text:span text:style-name="T3014">­ją tik iš da</text:span><text:span text:style-name="T3015">­lies at</text:span><text:span text:style-name="T3016">­si</text:span><text:span text:style-name="T3017">­žvelg</text:span><text:span text:style-name="T3018">­ta. Taip pat na</text:span><text:span text:style-name="T3019">­tū</text:span><text:span text:style-name="T3020">­ra</text:span><text:span text:style-name="T3021">­lu, kad dėl to</text:span><text:span text:style-name="T3022">­kio pro</text:span><text:span text:style-name="T3023">­jek</text:span><text:span text:style-name="T3024">­to pa</text:span><text:span text:style-name="T3025">­sta</text:span><text:span text:style-name="T3026">­bas pa</text:span><text:span text:style-name="T3027">­tei</text:span><text:span text:style-name="T3028">­kė Vals</text:span><text:span text:style-name="T3029">­ty</text:span><text:span text:style-name="T3030">­bi</text:span><text:span text:style-name="T3031">­nė kai</text:span><text:span text:style-name="T3032">­nų ir ener</text:span><text:span text:style-name="T3033">­ge</text:span><text:span text:style-name="T3034">­ti</text:span><text:span text:style-name="T3035">­kos kon</text:span><text:span text:style-name="T3036">­tro</text:span><text:span text:style-name="T3037">­lės ko</text:span><text:span text:style-name="T3038">­mi</text:span><text:span text:style-name="T3039">­sija, ku</text:span><text:span text:style-name="T3040">­ri siū</text:span><text:span text:style-name="T3041">­lė sa</text:span><text:span text:style-name="T3042">­vo re</text:span><text:span text:style-name="T3043">­dak</text:span><text:span text:style-name="T3044">­ci</text:span><text:span text:style-name="T3045">­ją vie</text:span><text:span text:style-name="T3046">­nam straips</text:span><text:span text:style-name="T3047">­niui.<text:s/></text:span><text:span text:style-name="T3048">t</text:span><text:span text:style-name="T3049">ai re</text:span><text:span text:style-name="T3050">­dak</text:span><text:span text:style-name="T3051">­ci</text:span><text:span text:style-name="T3052">­jai bu</text:span><text:span text:style-name="T3053">­vo pri</text:span><text:span text:style-name="T3054">­tar</text:span><text:span text:style-name="T3055">­ta iš da</text:span><text:span text:style-name="T3056">­lies. Po pir</text:span><text:span text:style-name="T3057">­mo</text:span><text:span text:style-name="T3058">­sios svars</text:span><text:span text:style-name="T3059">­ty</text:span><text:span text:style-name="T3060">­mo sta</text:span><text:span text:style-name="T3061">­di</text:span><text:span text:style-name="T3062">­jos ko</text:span><text:span text:style-name="T3063">­mi</text:span><text:span text:style-name="T3064">­te</text:span><text:span text:style-name="T3065">­tas, ga</text:span><text:span text:style-name="T3066">­liau</text:span><text:span text:style-name="T3067">­siai ap</text:span><text:span text:style-name="T3068">­svars</text:span><text:span text:style-name="T3069">­tęs vi</text:span><text:span text:style-name="T3070">­sas pa</text:span><text:span text:style-name="T3071">­tai</text:span><text:span text:style-name="T3072">­sas, taip pat ir au</text:span><text:span text:style-name="T3073">­to</text:span><text:span text:style-name="T3074">­riaus J. Ši</text:span><text:span text:style-name="T3075">­mė</text:span><text:span text:style-name="T3076">­no, bu</text:span><text:span text:style-name="T3077">­vo pa</text:span><text:span text:style-name="T3078">­si</text:span><text:span text:style-name="T3079">­rin</text:span><text:span text:style-name="T3080">­kęs Ap</text:span><text:span text:style-name="T3081">­lin</text:span><text:span text:style-name="T3082">­kos ap</text:span><text:span text:style-name="T3083">­sau</text:span><text:span text:style-name="T3084">­gos ko</text:span><text:span text:style-name="T3085">­mi</text:span><text:span text:style-name="T3086">­te</text:span><text:span text:style-name="T3087">­to siū</text:span><text:span text:style-name="T3088">­lo</text:span><text:span text:style-name="T3089">­mą re</text:span><text:span text:style-name="T3090">­dak</text:span><text:span text:style-name="T3091">­ci</text:span><text:span text:style-name="T3092">­ją.</text:span></text:p>
        <text:p text:style-name="P3093">Už siū­lo­mą re­dak­ci­ją ko­mi­te­to na­riai bal­sa­vo taip: už – 6, prieš – 4. Tie, ku­rie ne­sku­bė­jo pri­tar­ti šiam pro­jek­tui, iš­sa­kė to­kius nuo­gąs­ta­vi­mus, kad gal­būt dėl šių mū­sų spren­di­mų ga­li šiek tiek pa­brang­ti ši­lu­ma kai ku­rio­se sa­vi­val­dy­bė­se. Po šio ko­mi­te­to spren­di­mo, dar vė­liau, bu­vo gau­ti pa­siū­ly­mai, tarp jų ir ma­no, ko­mi­te­tas dėl jų sa­vo po­zici­ją taip pat iš­sa­kė, bet apie tai rei­kės pa­sa­ky­ti vė­liau, kai mes svars­ty­si­me kon­kre­čius pa­siū­ly­mus. Ačiū.</text:p>
        <text:p text:style-name="Roman"><text:span text:style-name="T3094">PIRMININKAS.</text:span><text:span text:style-name="T3095"><text:s/>Dė</text:span><text:span text:style-name="T3096">­ko</text:span><text:span text:style-name="T3097">­ju pra</text:span><text:span text:style-name="T3098">­ne</text:span><text:span text:style-name="T3099">­šė</text:span><text:span text:style-name="T3100">­jui. Da</text:span><text:span text:style-name="T3101">­bar kvie</text:span><text:span text:style-name="T3102">­čiu Ap</text:span><text:span text:style-name="T3103">­lin</text:span><text:span text:style-name="T3104">­kos ap</text:span><text:span text:style-name="T3105">­sau</text:span><text:span text:style-name="T3106">­gos ko</text:span><text:span text:style-name="T3107">­mi</text:span><text:span text:style-name="T3108">­te</text:span><text:span text:style-name="T3109">­to pir</text:span><text:span text:style-name="T3110">­mi</text:span><text:span text:style-name="T3111">­nin</text:span><text:span text:style-name="T3112">­ką J. Ši</text:span><text:span text:style-name="T3113">­mė</text:span><text:span text:style-name="T3114">­ną. Ko</text:span><text:span text:style-name="T3115">­mi</text:span><text:span text:style-name="T3116">­te</text:span><text:span text:style-name="T3117">­to iš</text:span><text:span text:style-name="T3118">­va</text:span><text:span text:style-name="T3119">­da. Ger</text:span><text:span text:style-name="T3120">­bia</text:span><text:span text:style-name="T3121">­ma</text:span><text:span text:style-name="T3122">­sis Jo</text:span><text:span text:style-name="T3123">­nai, kvie</text:span><text:span text:style-name="T3124">­čiu į tri</text:span><text:span text:style-name="T3125">­bū</text:span><text:span text:style-name="T3126">­ną.</text:span></text:p>
        <text:p text:style-name="Roman"><text:span text:style-name="T3127">J. ŠIMĖNAS</text:span><text:span text:style-name="T3128"><text:s/></text:span><text:span text:style-name="T3129">(</text:span><text:span text:style-name="T3130">TS-LKDF</text:span><text:span text:style-name="T3131">)</text:span><text:span text:style-name="T3132">. Ka</text:span><text:span text:style-name="T3133">­dan</text:span><text:span text:style-name="T3134">­gi ko</text:span><text:span text:style-name="T3135">­mi</text:span><text:span text:style-name="T3136">­te</text:span><text:span text:style-name="T3137">­tas ini</text:span><text:span text:style-name="T3138">­ci</text:span><text:span text:style-name="T3139">­ja</text:span><text:span text:style-name="T3140">­vo šį įsta</text:span><text:span text:style-name="T3141">­ty</text:span><text:span text:style-name="T3142">­mo pro</text:span><text:span text:style-name="T3143">­jek</text:span><text:span text:style-name="T3144">­tą, na</text:span><text:span text:style-name="T3145">­tū</text:span><text:span text:style-name="T3146">­ra</text:span><text:span text:style-name="T3147">­lu, kad ko</text:span><text:span text:style-name="T3148">­mi</text:span><text:span text:style-name="T3149">­te</text:span><text:span text:style-name="T3150">­tas pri</text:span><text:span text:style-name="T3151">­ta</text:span><text:span text:style-name="T3152">­rė. Ben</text:span><text:span text:style-name="T3153">­dru su</text:span><text:span text:style-name="T3154">­ta</text:span><text:span text:style-name="T3155">­ri</text:span><text:span text:style-name="T3156">­mu bu</text:span><text:span text:style-name="T3157">­vo pri</text:span><text:span text:style-name="T3158">­tar</text:span><text:span text:style-name="T3159">­ta ir siū</text:span><text:span text:style-name="T3160">­lo</text:span><text:span text:style-name="T3161">­me Sei</text:span><text:span text:style-name="T3162">­mui pri</text:span><text:span text:style-name="T3163">­tar</text:span><text:span text:style-name="T3164">­ti.<text:s/></text:span></text:p>
        <text:p text:style-name="Roman"><text:span text:style-name="T3165">PIRMININKAS.</text:span><text:span text:style-name="T3166"><text:s/>Dė</text:span><text:span text:style-name="T3167">­ko</text:span><text:span text:style-name="T3168">­ju. Dis</text:span><text:span text:style-name="T3169">­ku</text:span><text:span text:style-name="T3170">­si</text:span><text:span text:style-name="T3171">­jo</text:span><text:span text:style-name="T3172">­je už</text:span><text:span text:style-name="T3173">­si</text:span><text:span text:style-name="T3174">­ra</text:span><text:span text:style-name="T3175">­šė kal</text:span><text:span text:style-name="T3176">­bė</text:span><text:span text:style-name="T3177">­ti K. Dauk</text:span><text:span text:style-name="T3178">­šys.<text:s/></text:span></text:p>
        <text:p text:style-name="Roman"><text:span text:style-name="T3179">K. DAUKŠYS</text:span><text:span text:style-name="T3180"><text:s/></text:span><text:span text:style-name="T3181">(</text:span><text:span text:style-name="T3182">DPF</text:span><text:span text:style-name="T3183">)</text:span><text:span text:style-name="T3184">. Ačiū, ger</text:span><text:span text:style-name="T3185">­bia</text:span><text:span text:style-name="T3186">­ma</text:span><text:span text:style-name="T3187">­sis po</text:span><text:span text:style-name="T3188">­sė</text:span><text:span text:style-name="T3189">­džio pir</text:span><text:span text:style-name="T3190">­mi</text:span><text:span text:style-name="T3191">­nin</text:span><text:span text:style-name="T3192">­ke. Ger</text:span><text:span text:style-name="T3193">­bia</text:span><text:span text:style-name="T3194">­mie</text:span><text:span text:style-name="T3195">­ji ko</text:span><text:span text:style-name="T3196">­le</text:span><text:span text:style-name="T3197">­gos, iš tik</text:span><text:span text:style-name="T3198">­rų</text:span><text:span text:style-name="T3199">­jų iš pir</text:span><text:span text:style-name="T3200">­mo žvilgs</text:span><text:span text:style-name="T3201">­nio toks la</text:span><text:span text:style-name="T3202">­bai pa</text:span><text:span text:style-name="T3203">­pras</text:span><text:span text:style-name="T3204">­tas įsta</text:span><text:span text:style-name="T3205">­ty</text:span><text:span text:style-name="T3206">­mas, ku</text:span><text:span text:style-name="T3207">­ris lyg ir, kai pa</text:span><text:span text:style-name="T3208">­skai</text:span><text:span text:style-name="T3209">­tai, per</text:span><text:span text:style-name="T3210">­ša min</text:span><text:span text:style-name="T3211">­tį, kad kuo dau</text:span><text:span text:style-name="T3212">­giau Lie</text:span><text:span text:style-name="T3213">­tu</text:span><text:span text:style-name="T3214">­va pirks ga</text:span><text:span text:style-name="T3215">­min</text:span><text:span text:style-name="T3216">­to</text:span><text:span text:style-name="T3217">­jų ši</text:span><text:span text:style-name="T3218">­lu</text:span><text:span text:style-name="T3219">­mos iš at</text:span><text:span text:style-name="T3220">­si</text:span><text:span text:style-name="T3221">­nau</text:span><text:span text:style-name="T3222">­ji</text:span><text:span text:style-name="T3223">­nan</text:span><text:span text:style-name="T3224">­čių šal</text:span><text:span text:style-name="T3225">­ti</text:span><text:span text:style-name="T3226">­nių, iš skied</text:span><text:span text:style-name="T3227">­rų, iš ki</text:span><text:span text:style-name="T3228">­tų da</text:span><text:span text:style-name="T3229">­ly</text:span><text:span text:style-name="T3230">­kų, tai bus la</text:span><text:span text:style-name="T3231">­bai ge</text:span><text:span text:style-name="T3232">­ras rei</text:span><text:span text:style-name="T3233">­ka</text:span><text:span text:style-name="T3234">­las. Bet iš tik</text:span><text:span text:style-name="T3235">­rų</text:span><text:span text:style-name="T3236">­jų ši</text:span><text:span text:style-name="T3237">­tas įsta</text:span><text:span text:style-name="T3238">­ty</text:span><text:span text:style-name="T3239">­mas nu</text:span><text:span text:style-name="T3240">­kreip</text:span><text:span text:style-name="T3241">­tas vi</text:span><text:span text:style-name="T3242">­sai į ki</text:span><text:span text:style-name="T3243">­tą da</text:span><text:span text:style-name="T3244">­ly</text:span><text:span text:style-name="T3245">­ką. Ši</text:span><text:span text:style-name="T3246">­tas įsta</text:span><text:span text:style-name="T3247">­ty</text:span><text:span text:style-name="T3248">­mas rei</text:span><text:span text:style-name="T3249">­ka</text:span><text:span text:style-name="T3250">­lin</text:span><text:span text:style-name="T3251">­gas tam, kad nau</text:span><text:span text:style-name="T3252">­ji ver</text:span><text:span text:style-name="T3253">­sli</text:span><text:span text:style-name="T3254">­nin</text:span><text:span text:style-name="T3255">­kai, už</text:span><text:span text:style-name="T3256">­si</text:span><text:span text:style-name="T3257">­i</text:span><text:span text:style-name="T3258">­man</text:span><text:span text:style-name="T3259">­tys ši</text:span><text:span text:style-name="T3260">­lu</text:span><text:span text:style-name="T3261">­mos ga</text:span><text:span text:style-name="T3262">­my</text:span><text:span text:style-name="T3263">­ba, iš</text:span><text:span text:style-name="T3264">­gui</text:span><text:span text:style-name="T3265">­tų tuos se</text:span><text:span text:style-name="T3266">­nus ver</text:span><text:span text:style-name="T3267">­sli</text:span><text:span text:style-name="T3268">­nin</text:span><text:span text:style-name="T3269">­kus, ku</text:span><text:span text:style-name="T3270">­rie da</text:span><text:span text:style-name="T3271">­bar už</text:span><text:span text:style-name="T3272">­si</text:span><text:span text:style-name="T3273">­i</text:span><text:span text:style-name="T3274">­ma ši</text:span><text:span text:style-name="T3275">­lu</text:span><text:span text:style-name="T3276">­mos ga</text:span><text:span text:style-name="T3277">­my</text:span><text:span text:style-name="T3278">­ba.</text:span></text:p>
        <text:p text:style-name="P3279">Ką reiš­kia ši­tas įsta­ty­mas? Reiš­kia, kad daž­niau­siai, ypač ma­žes­niuo­se mies­tuo­se, ši­lu­mos ga­min­to­jas tu­ri vie­ną ar­ba dvi ka­ti­li­nes, ku­rios ga­mi­na du­ji­nį ar ki­to­kį ku­rą ir, aiš­ku, tos ka­ti­li­nės yra ap­skai­čiuo­tos tam tik­ram ši­lu­mos kie­kiui, ati­tin­ka­mai ap­skai­čiuo­ta ir sa­vi­kai­na. Jūs da­bar įsi­vaiz­duo­ki­te, kad at­si­da­ro nau­ja ka­ti­li­nė, ku­ri už to­kią pa­čią kai­ną pri­vers­ti­ne tvar­ka par­duo­da ši­lu­mos tin­klams. Va­di­na­si, tos da­lies, ku­ri bu­vo ga­mi­na­ma du­jo­mis, yra par­duo­da­ma ma­žiau, pa­vyz­džiui, per pu­sę… Tai sa­vi­kai­na tos ga­my­bos, tos ka­ti­li­nės iš­lai­ky­mo iš­lai­dos, vi­si ki­ti da­ly­kai su­kren­ta į tą pu­sę ma­žiau ši­lu­mos ir ta­da ta ši­lu­mos sa­vi­kai­na na­tū­ra­liai pa­brangs­ta. Ta­da tie ši­lu­mos ga­min­to­jai, ku­rie iš skied­rų ga­mi­na, vėl ga­li dar bran­giau par­duo­ti. Ir tą ra­tą už­su­kus po dve­jų tre­jų me­tų tų se­nų­jų ši­lu­mos ga­min­to­jų ne­liks, jų ne­rei­kės. Vy­riau­sy­bė, užuot da­vu­si sub­si­di­jas ši­lu­mos ga­min­to­jams, ku­rie jau da­bar pa­si­ren­gę pa­keis­ti ku­rą iš du­jų į at­si­nau­ji­nan­čius šal­ti­nius, nau­joms ka­ti­li­nėms įsi­reng­ti, pa­pras­čiau­siai ban­do pa­da­ry­ti tam tik­rą kon­ku­ren­ci­ją ir įleis­ti nau­jus žai­dė­jus į tą rin­ką. Aš la­bai su­pran­tu, ko­dėl taip yra, ir ži­nau, iš kur čia ko­jos dygs­ta. Po to­kiais gra­žiais pa­sa­ky­mais, kad čia iš at­si­nau­ji­nan­čių šal­ti­nių, taip, bus nau­do­ja­ma dau­giau, bet už tuos nau­do­ji­mus mo­kė­si­me mes vi­si, vi­si Lie­tu­vos žmo­nės tam, kad vie­nos ver­slo gru­pės per­kirs­tų ki­tas ver­slo gru­pes ir taip ga­lė­tų vie­naip ar ki­taip da­ly­vau­ti ta­me ver­sle.</text:p>
        <text:p text:style-name="Roman"><text:span text:style-name="T3280">Aš ma</text:span><text:span text:style-name="T3281">­nau, kad ši</text:span><text:span text:style-name="T3282">­tas įsta</text:span><text:span text:style-name="T3283">­ty</text:span><text:span text:style-name="T3284">­mas (aš ir ko</text:span><text:span text:style-name="T3285">­mi</text:span><text:span text:style-name="T3286">­te</text:span><text:span text:style-name="T3287">­te bal</text:span><text:span text:style-name="T3288">­sa</text:span><text:span text:style-name="T3289">­vau ly</text:span><text:span text:style-name="T3290">­giai taip pat) yra in</text:span><text:span text:style-name="T3291">­te</text:span><text:span text:style-name="T3292">­re</text:span><text:span text:style-name="T3293">­sų įta</text:span><text:span text:style-name="T3294">­ko</text:span><text:span text:style-name="T3295">­tas, tai vie</text:span><text:span text:style-name="T3296">­nas da</text:span><text:span text:style-name="T3297">­ly</text:span><text:span text:style-name="T3298">­kas. Ant</text:span><text:span text:style-name="T3299">­ras da</text:span><text:span text:style-name="T3300">­ly</text:span><text:span text:style-name="T3301">­kas, jis yra iki ga</text:span><text:span text:style-name="T3302">­lo ne</text:span><text:span text:style-name="T3303">­ap</text:span><text:span text:style-name="T3304">­gal</text:span><text:span text:style-name="T3305">­vo</text:span><text:span text:style-name="T3306">­tas ir ne</text:span><text:span text:style-name="T3307">­pa</text:span><text:span text:style-name="T3308">­leng</text:span><text:span text:style-name="T3309">­vins ir ne</text:span><text:span text:style-name="T3310">­pa</text:span><text:span text:style-name="T3311">­ge</text:span><text:span text:style-name="T3312">­rins Lie</text:span><text:span text:style-name="T3313">­tu</text:span><text:span text:style-name="T3314">­vos ši</text:span><text:span text:style-name="T3315">­lu</text:span><text:span text:style-name="T3316">­mos ba</text:span><text:span text:style-name="T3317">­lan</text:span><text:span text:style-name="T3318">­so, o tik pa</text:span><text:span text:style-name="T3319">­sun</text:span><text:span text:style-name="T3320">­kins ir pa</text:span><text:span text:style-name="T3321">­di</text:span><text:span text:style-name="T3322">­dins ši</text:span><text:span text:style-name="T3323">­lu</text:span><text:span text:style-name="T3324">­mos ga</text:span><text:span text:style-name="T3325">­my</text:span><text:span text:style-name="T3326">­bos sa</text:span><text:span text:style-name="T3327">­vi</text:span><text:span text:style-name="T3328">­kai</text:span><text:span text:style-name="T3329">­ną. Ne</text:span><text:span text:style-name="T3330">­pai</text:span><text:span text:style-name="T3331">­sy</text:span><text:span text:style-name="T3332">­da</text:span><text:span text:style-name="T3333">­mas vi</text:span><text:span text:style-name="T3334">­sų gra</text:span><text:span text:style-name="T3335">­žių žvilgs</text:span><text:span text:style-name="T3336">­nių iš kai ku</text:span><text:span text:style-name="T3337">­rių sa</text:span><text:span text:style-name="T3338">­vo ko</text:span><text:span text:style-name="T3339">­le</text:span><text:span text:style-name="T3340">­gų Sei</text:span><text:span text:style-name="T3341">­mo na</text:span><text:span text:style-name="T3342">­rių pu</text:span><text:span text:style-name="T3343">­sės, aš ga</text:span><text:span text:style-name="T3344">­liu pa</text:span><text:span text:style-name="T3345">­sa</text:span><text:span text:style-name="T3346">­ky</text:span><text:span text:style-name="T3347">­ti, kad ge</text:span><text:span text:style-name="T3348">­riau</text:span><text:span text:style-name="T3349">­siu at</text:span><text:span text:style-name="T3350">­ve</text:span><text:span text:style-name="T3351">­ju jie tie</text:span><text:span text:style-name="T3352">­siog ne</text:span><text:span text:style-name="T3353">­su</text:span><text:span text:style-name="T3354">­pran</text:span><text:span text:style-name="T3355">­ta, kaip eko</text:span><text:span text:style-name="T3356">­no</text:span><text:span text:style-name="T3357">­mi</text:span><text:span text:style-name="T3358">­ka plė</text:span><text:span text:style-name="T3359">­to</text:span><text:span text:style-name="T3360">­ja</text:span><text:span text:style-name="T3361">­si. Nes šiuo at</text:span><text:span text:style-name="T3362">­ve</text:span><text:span text:style-name="T3363">­ju jie ati</text:span><text:span text:style-name="T3364">­da</text:span><text:span text:style-name="T3365">­ro ke</text:span><text:span text:style-name="T3366">­lią tam, kad tie, ku</text:span><text:span text:style-name="T3367">­rie ga</text:span><text:span text:style-name="T3368">­mi</text:span><text:span text:style-name="T3369">­na iš ne</text:span><text:span text:style-name="T3370">­at</text:span><text:span text:style-name="T3371">­si</text:span><text:span text:style-name="T3372">­nau</text:span><text:span text:style-name="T3373">­ji</text:span><text:span text:style-name="T3374">­nan</text:span><text:span text:style-name="T3375">­čių ener</text:span><text:span text:style-name="T3376">­ge</text:span><text:span text:style-name="T3377">­ti</text:span><text:span text:style-name="T3378">­kos šal</text:span><text:span text:style-name="T3379">­ti</text:span><text:span text:style-name="T3380">­nių, bran</text:span><text:span text:style-name="T3381">­gin</text:span><text:span text:style-name="T3382">­tų sa</text:span><text:span text:style-name="T3383">­vo<text:s/></text:span>pro­duk­ci­ją, tai­gi mes už ją vi­si mo­kė­sim, nes Kai­nų ir ener­ge­ti­kos ko­mi­si­ja vis tiek tą kai­ną tvir­tins, ka­dan­gi ki­taip ne­bus. Ir taip mes pa­da­ry­sim ke­lią at­ei­ti ki­tiems. To­dėl ma­nau, kad ši­to įsta­ty­mo ne­ga­li­ma pri­im­ti. Jį rei­kia to­bulin­ti iš es­mės. Ne­su prieš tai, kad at­si­nau­ji­nan­tys šal­ti­niai at­si­ras­tų, ir bū­tų la­bai ge­rai, kad ypač ma­žes­niuo­se mies­tuo­se bū­tų šiau­dai kū­re­na­mi, skied­ros, ne­ži­nau kas, mal­kos ir ki­ti da­ly­kai, bet tai tu­ri bū­ti pa­da­ry­ta ci­vi­li­zuo­tai, tu­ri bū­ti pa­da­ry­ta taip, kad ne­nu­ken­tė­tų ver­slas ir kad ne­nu­ken­tė­tų var­to­to­jai. Taip bū­tų iš­spręs­tos vi­sos pro­ble­mos. Ačiū už dė­me­sį. Da­bar siū­lau ne­bal­suo­ti už ši­tą įsta­ty­mą.</text:p>
        <text:p text:style-name="Roman"><text:span text:style-name="T3384">PIRMININKAS.</text:span><text:s/>Ger­bia­mie­ji ko­le­gos, kvie­čiu vėl pa­grin­di­nio ko­mi­te­to at­sto­vą, šiuo at­ve­ju – Eko­no­mi­kos ko­mi­te­to at­sto­vą J. Raz­mą, ir tu­rim ap­tar­ti pa­siū­ly­mus šiam pro­jek­tui. J. Ši­mė­no pa­siū­ly­mas 1 straips­niui, ku­riam ko­mi­te­tas pri­ta­rė iš da­lies. Ar ten­ki­na J. Ši­mė­ną ko­mi­te­to iš­va­da?</text:p>
        <text:p text:style-name="Roman"><text:span text:style-name="T3385">J. ŠIMĖNAS</text:span><text:s/><text:span text:style-name="T3386">(</text:span><text:span text:style-name="T3387">TS-LKDF</text:span><text:span text:style-name="T3388">)</text:span>. Taip.</text:p>
        <text:p text:style-name="Roman"><text:span text:style-name="T3389">PIRMININKAS.</text:span><text:s/>Ten­ki­na. Dau­giau pa­siū­ly­mų… Taip, J. Raz­mos pa­siū­ly­mas, ku­riam ko­mi­te­tas pri­ta­rė, ta­čiau Sta­tu­tas rei­ka­lau­ja de­šim­ties Sei­mo na­rių pa­lai­ky­mo. Ger­bia­mie­ji ko­le­gos, ar yra 10 Sei­mo na­rių, ku­rie pa­lai­ko J. Raz­mos pa­siū­ly­mą 1 straips­niui? Yra. Dė­ko­ju. Šiuo at­ve­ju ko­mi­te­tas pri­ta­rė pa­siū­ly­mui. Ma­nau, kad mes tie­siog ne­tu­rim dėl ko… Ar ga­lim ben­dru su­ta­ri­mu pri­tar­ti? (<text:span text:style-name="T3390">Bal</text:span><text:span text:style-name="T3391">­sai sa</text:span><text:span text:style-name="T3392">­lė</text:span><text:span text:style-name="T3393">­je: „Ga</text:span><text:span text:style-name="T3394">­lim!“</text:span>) Ga­li­ma. Dė­ko­ju, ko­le­gos. Da­bar dėl vi­so. Ačiū J. Raz­mai. Dėl vi­so įsta­ty­mo pro­jek­to vie­nas – už, vie­nas – prieš. J. Ši­mė­nas – už.</text:p>
        <text:p text:style-name="Roman"><text:span text:style-name="T3395">J. ŠIMĖNAS</text:span><text:s/><text:span text:style-name="T3396">(</text:span><text:span text:style-name="T3397">TS-LKDF</text:span><text:span text:style-name="T3398">)</text:span>. Ger­bia­mie­ji Sei­mo na­riai, iš es­mės įsta­ty­mas yra skir­tas tam, kad ma­žin­tu­me iš­kas­ti­nio ku­ro nau­do­ji­mą ir šiuo at­ve­ju ma­žin­tu­me Lie­tu­vos pri­klau­so­my­bę nuo iš­kas­ti­nio įve­ža­mo ku­ro. Šian­dien ši­lu­mos sek­to­riu­je kas­met su­mo­ka­me vie­ną mi­li­jar­dą li­tų už tai, kad šil­dy­tu­me mies­tus. Ne­si­ner­vin­ki­te, Dauk­šy, ne­si­ner­vin­ki­te. Taip. Ir kuo dau­giau nau­do­si­me bio­ku­ro, tuo ma­žiau mes nau­do­si­me iš­kas­ti­nio ku­ro.<text:s/></text:p>
        <text:p text:style-name="P3399">Ant­ras ar­gu­men­tas – dėl kai­nų. Šian­dien pi­giau­sia ši­lu­ma ga­mi­na­ma tuo­se mies­tuo­se, kur nau­do­ja­mas bio­ku­ras. Ba­lan­džio mė­ne­sį, kai vi­suo­se mies­tuo­se bran­go ši­lu­ma, Vil­niu­je ji­nai pi­go to­dėl, kad Vil­nius tu­ri ant­ra­ja­me (…) 60 me­ga­va­tų ins­ta­liuo­tą bio­ku­ro ka­ti­li­nę. Štai re­zul­ta­tas, ir aš agi­tuo­ju bal­suo­ti už šio įsta­ty­mo pa­tai­sas, kad dau­giau bū­tų in­ves­tuo­ja­ma į at­si­nau­ji­nan­čios ener­gi­jos nau­do­ji­mą.<text:s/></text:p>
        <text:p text:style-name="P3400"><text:span text:style-name="T3401">PIRMININKAS.</text:span><text:s/>K. Dauk­šys – prieš.</text:p>
        <text:p text:style-name="P3402"><text:span text:style-name="T3403">K. DAUKŠYS</text:span><text:s/><text:span text:style-name="T3404">(</text:span><text:span text:style-name="T3405">DPF</text:span><text:span text:style-name="T3406">)</text:span>. Na, šian­dien, ma­tau, ko­le­ga Jo­nas pats la­bai ner­vin­da­ma­sis vis ma­ne no­ri nu­ra­min­ti. Tik­rai ne­pa­me­čiau nei svei­ko pro­to, nei dėl ko ner­vi­nuo­si, Jo­nai. Čia jums dau­giau yra dėl ko ner­vin­tis ne­gu man, at­vi­rai pa­sa­kius.<text:s/></text:p>
        <text:p text:style-name="P3407">O eko­no­mi­nė, pa­pras­ta lo­gi­ka ir sa­ko, kad jei­gu tas ši­lu­mos tie­kė­jas, ku­ris jau yra rin­ko­je, per­eis prie ku­ro, ku­ris yra at­si­nau­ji­nan­tis, tai vie­na šne­ka. Bet jū­sų įsta­ty­mas siū­lo vi­sai ki­tą da­ly­ką. Jū­sų įsta­ty­mas siū­lo, kad tas, ku­ris ga­mins iš at­si­nau­ji­nan­čio ku­ro, mo­kė­tų… gau­tų to­kią pa­čią kai­ną, ko­kią gau­na iš mi­ne­ra­li­nio ku­ro, bet tuo pa­čiu me­tu stum­tų, kad iš mi­ne­ra­li­nio ku­ro ga­mi­na­ma ši­lu­ma dar brang­tų ir jo kai­na bū­tų dar di­des­nė. Jo­nai, jei­gu jūs eko­no­mi­ką šiek tiek iš­ma­ny­tu­mė­te, ši­to ne­sa­ky­tu­mė­te dau­giau. Ir dėl to aš ma­nau, kad tai bus di­de­lis nu­si­kal­ti­mas, nes iš tik­rų­jų sto­vės ne­iš­nau­do­ti įren­gi­mai. Jūs pa­tys ži­no­te, kaip yra skai­čiuo­ja­mos ši­lu­mos kai­nos. Tie vi­si įren­gi­mai bus įtrauk­ti į ši­lu­mos kai­ną, ir mes su­mo­kė­sim dvi­gu­bai, ne­gu tu­rė­tu­me mo­kė­ti. Ir ši­tas da­ly­kas, aš ne­ga­liu ki­taip pa­sa­ky­ti, bus įstum­tas kai ku­rių vei­kė­jų ran­ko­mis. Ka­da ki­tais ir dar ki­tais me­tais jau pra­dė­si­te mo­kė­ti už ši­lu­mą bran­giau, ta­da ma­ty­si­me, kas bus dėl to kal­tas.<text:s/></text:p>
        <text:p text:style-name="P3408"><text:span text:style-name="T3409">PIRMININKAS.</text:span><text:s/>Taip, ger­bia­mie­ji ko­le­gos, bu­vo ap­si­keis­ta re­pli­ko­mis ir ne­for­ma­liais var­dais. Siū­lau bal­suo­ti, kas už šį įsta­ty­mo pro­jek­tą po svars­ty­mo. Bal­suo­jam.<text:s/></text:p>
        <text:p text:style-name="P3410">Bal­sa­vo 77 Sei­mo na­riai: už – 51, prieš – 2, su­si­lai­kė 24. Ši­lu­mos ūkio įsta­ty­mo 10 straips­nio pa­kei­ti­mo įsta­ty­mo pro­jek­tui po svars­ty­mo yra pri­tar­ta.</text:p>
        <text:p text:style-name="P3411"/>
        <text:p text:style-name="Laikas">17.37 val.</text:p>
        <text:p text:style-name="Roman12"><text:bookmark-start text:name="klausimas11"/>Kil­no­ja­mų­jų kul­tū­ros ver­ty­bių ap­sau­gos įsta­ty­mo 12 straips­nio pa­kei­ti­mo<text:s/>įsta­ty­mo pro­jek­tas Nr. XIP-1889(2) (<text:span text:style-name="T3412">svars</text:span><text:span text:style-name="T3413">­ty</text:span><text:span text:style-name="T3414">­mas</text:span>)</text:p>
        <text:p text:style-name="P3415"><text:bookmark-end text:name="klausimas11"/></text:p>
        <text:p text:style-name="P3416">Ki­tas mū­sų dar­bo­tvarkės klau­si­mas – Kil­noja­mų­jų kul­tū­ros ver­ty­bių ap­sau­gos įsta­ty­mo 12 strai­ps­nio pa­kei­ti­mo įsta­ty­mo pro­jek­tas. Pra­ne­šė­jas – Švie­ti­mo, moks­lo ko­mi­te­to pir­mi­nin­kas V. Stun­dys.</text:p>
        <text:p text:style-name="Roman"><text:span text:style-name="T3417">V. STUNDYS</text:span><text:s/><text:span text:style-name="T3418">(</text:span><text:span text:style-name="T3419">TS-LKDF</text:span><text:span text:style-name="T3420">)</text:span>. Taip, ko­mi­te­tas svars­tė D. Kuo­dy­tės pa­siū­ly­mą ir iš es­mės jam pri­ta­rė siū­ly­da­mas Sei­mui svars­ty­ti šio įsta­ty­mo 12 straips­nio pa­kei­ti­mo įsta­ty­mo pro­jek­tą. Nu­ta­ri­mas pri­im­tas ben­dru su­ta­ri­mu.<text:s/></text:p>
        <text:p text:style-name="Roman"><text:span text:style-name="T3421">PIRMININKAS.</text:span><text:s/>Dė­ko­ju ko­mi­te­to pir­mi­nin­kui. Ger­bia­mie­ji ko­le­gos, dis­ku­si­jo­je už­si­ra­šiu­sių kal­bė­ti nė­ra. Ar mes ga­lė­tu­me?.. Taip, dėl mo­ty­vų. (<text:span text:style-name="T3422">Bal</text:span><text:span text:style-name="T3423">­sai sa</text:span><text:span text:style-name="T3424">­lė</text:span><text:span text:style-name="T3425">­je</text:span>) Dėl mo­ty­vų yra už­si­ra­šiu­sių. E. Ža­ka­ris – už.<text:s/></text:p>
        <text:p text:style-name="Roman"><text:span text:style-name="T3426">E. ŽAKARIS</text:span><text:s/><text:span text:style-name="T3427">(</text:span><text:span text:style-name="T3428">LSDPF</text:span><text:span text:style-name="T3429">)</text:span>. Ačiū, pir­mi­nin­ke. Siū­lau pri­tar­ti. Ne­spė­jau pa­si­ruoš­ti…<text:s/></text:p>
        <text:p text:style-name="Roman"><text:span text:style-name="T3430">PIRMININKAS.</text:span><text:s/>Prieš – A. Ma­tu­las.</text:p>
        <text:p text:style-name="Roman"><text:span text:style-name="T3431">A. MATULAS</text:span><text:s/><text:span text:style-name="T3432">(</text:span><text:span text:style-name="T3433">TS-LKDF</text:span><text:span text:style-name="T3434">)</text:span>. Ger­bia­mie­ji ko­le­gos, aš iš tik­ro ne­la­bai ir ži­no­jau, kiek žmo­nių tu­ri to­kį po­mė­gį ir už­si­i­ma mė­gė­jiš­ka pa­ieš­ka. Ir jie tuos da­ly­kus… Net­gi yra aso­cia­ci­ja. Jie, pa­si­ro­do, tas pa­ieš­kas vyk­do ne kaž­ko­kiuo­se draus­ti­niuo­se ar­ba drau­džia­mo­se vie­to­se, bet tie­siog lau­kuo­se, tu­ri že­mė­la­pius, kur anks­čiau bu­vo smuk­lė. Ir aš ne­ži­nau, jei­gu mes įve­sim to­kią griež­tą nuo­sta­tą, kad tu­ri bū­ti lei­di­mai, tu­ri bū­ti per sa­vai­tę kreip­ta­si į Kul­tū­ros pa­vel­do de­par­ta­men­tą, tie­siog tie daik­tai, ku­riuos da­bar žmo­nės ran­da, ten kaž­ko­kius pi­ni­gė­lius ar kaž­ko­kius ki­tus daik­tus, jie pa­pras­čiau­siai ne­bus ran­da­mi. Vals­ty­bė to­kių lė­šų ne­tu­rės nie­ka­da. To­dėl ma­nau, kad da­bar tei­kia­ma­me įsta­ty­me nuo­sta­tos yra ge­ro­kai per griež­tos, ir tuo la­biau kad yra krei­pi­ma­sis, ku­ris, ma­tyt, bus iš­pla­tin­tas ir pa­sieks vi­sus Sei­mo na­rius, tu­rim la­bai ge­rai dar pa­gal­vo­ti, ar rei­ka­lin­gos to­kios griež­tos nuo­sta­tos, nes mes tuos žmo­nes su­va­ry­sim į po­grin­dį ir nie­ko iš to ne­iš­eis. To­dėl aš su­si­lai­kau ir ra­gi­nu ko­le­gas ge­riau įsi­gi­lin­ti į tei­kia­mą įsta­ty­mo pro­jek­tą ir kol kas ne­bal­suo­ti už jį.<text:s/></text:p>
        <text:p text:style-name="Roman"><text:span text:style-name="T3435">PIRMININKAS.</text:span><text:s/>Dėl mo­ty­vų vi­si kal­bė­jo. Da­bar, ger­bia­mie­ji ko­le­gos, bal­suo­jam. Kas pri­ta­ria Kil­no­ja­mų­jų kul­tū­ros ver­ty­bių ap­sau­gos įsta­ty­mo 12 straips­nio pa­kei­ti­mo<text:s/>įsta­ty­mo pro­jek­tui po svar­s­ty­mo, bal­suo­ja už.<text:s/></text:p>
        <text:p text:style-name="Roman">Bal­sa­vo 67 Sei­mo na­riai: už – 61, prieš nė­ra, su­si­lai­kė 6. Įsta­ty­mo pro­jek­tui po svars­ty­mo yra pri­tar­ta.<text:s/></text:p>
        <text:p text:style-name="Roman">Ger­bia­mie­ji ko­le­gos, prieš sa­vai­tę mes svars­tėm čia, Sei­me, taip pat Kil­no­ja­mų­jų kul­tū­ros ver­ty­bių ap­sau­gos įsta­ty­mo straips­nius, ku­rie su­si­ję su šian­dien pri­im­ta pa­tai­sa. Ir yra įpa­rei­go­ji­mas ko­mi­te­tui iki pri­ėmi­mo su­jung­ti šiuos du pro­jek­tus.<text:span text:style-name="T3436"><text:s/>Tai tie</text:span><text:span text:style-name="T3437">­siog<text:s/></text:span><text:span text:style-name="T3438">pro</text:span><text:span text:style-name="T3439">­to</text:span><text:span text:style-name="T3440">­ko</text:span><text:span text:style-name="T3441">­le fik</text:span><text:span text:style-name="T3442">­suo</text:span><text:span text:style-name="T3443">­ja</text:span><text:span text:style-name="T3444">­me tą spren</text:span><text:span text:style-name="T3445">­di</text:span><text:span text:style-name="T3446">­mą.</text:span></text:p>
        <text:p text:style-name="P3447"/>
        <text:p text:style-name="Laikas">17.42 val.</text:p>
        <text:p text:style-name="Roman12"><text:bookmark-start text:name="klausimas12"/>Mais­to įsta­ty­mo 2 straips­nio pa­pil­dy­mo ir pa­pil­dy­mo 6<text:span text:style-name="T3448">1</text:span><text:s/>straips­niu<text:s/><text:span text:style-name="T3449">įsta</text:span><text:span text:style-name="T3450">­ty</text:span><text:span text:style-name="T3451">­mo pro</text:span><text:span text:style-name="T3452">­jek</text:span><text:span text:style-name="T3453">­tas Nr. XIP-1733,<text:s/></text:span>Ad­mi­nist­ra­ci­nių tei­sės pa­žei­dimų ko­dek­so pa­pil­dy­mo 163<text:span text:style-name="T3454">15</text:span><text:s/>straips­niu ir 239 straips­nio pa­kei­ti­mo<text:s/><text:span text:style-name="T3455">įsta</text:span><text:span text:style-name="T3456">­ty</text:span><text:span text:style-name="T3457">­mo pro</text:span><text:span text:style-name="T3458">­jek</text:span><text:span text:style-name="T3459">­tas Nr. XIP-1734 (</text:span><text:span text:style-name="T3460">pa</text:span><text:span text:style-name="T3461">­tei</text:span><text:span text:style-name="T3462">­ki</text:span><text:span text:style-name="T3463">­mas</text:span><text:span text:style-name="T3464">)</text:span></text:p>
        <text:p text:style-name="P3465"><text:bookmark-end text:name="klausimas12"/>Dar­bo­tvarkės 2-5 klau­si­mas – Mais­to įsta­ty­mo 2 straips­nio pa­pil­dy­mo ir pa­pil­dy­mo 6<text:span text:style-name="T3466">1</text:span><text:s/>strai­ps­niu įsta­ty­mo pro­jek­tas. Pa­tei­ki­mas. Pra­ne­šė­ja – D. Mi­ku­tie­nė. Tur­būt kar­tu pa­teik­si­te ir ly­din­tį­jį – dėl Ad­mi­nist­ra­ci­nių tei­sės pa­žei­di­mų ko­dek­so pa­pil­dy­mo. Pra­šom.</text:p>
        <text:p text:style-name="Roman"><text:span text:style-name="T3467">D. MIKUTIENĖ</text:span><text:s/><text:span text:style-name="T3468">(</text:span><text:span text:style-name="T3469">DPF</text:span><text:span text:style-name="T3470">)</text:span>. Taip. La­bai ačiū. Ger­bia­mie­ji ko­le­gos, tei­kiu jums mi­nė­tų dvie­jų įsta­ty­mų pa­tai­sas. Jas pa­reng­ti pa­ska­ti­no dau­gy­bė strai­ps­nių spau­do­je. Taip pat krei­piau­si į Na­cio­na­li­nę svei­ka­tos ta­ry­bą, kad jie iš­reikš­tų sa­vo nuo­mo­nę. Jų pri­ta­ri­mą šiems pro­jek­tams ga­vau.</text:p>
        <text:p text:style-name="Roman">At­si­žvelg­da­ma į tai, kad tiek pa­sau­ly­je, tiek Eu­ro­pos Są­jun­gos ša­ly­se yra ki­lu­sių di­džiu­lių dis­ku­si­jų, kaip vis dėl­to rei­kė­tų reg­la­men­tuo­ti ener­gi­nių gė­ri­mų par­da­vi­mą ne­pil­na­me­čiams, kar­tu įver­tin­da­ma moks­li­nin­kų pa­si­ro­džiu­sius straips­nius, siū­lau įsta­ty­mo pa­tai­są, kad ener­gi­niai gė­ri­mai bū­tų par­duo­da­mi ne jau­nes­niems kaip 18 me­tų ir bū­tų tai­ko­ma to­kia pa­ti tvar­ka, kaip ir par­duo­dant al­ko­ho­li­nius gė­ri­mus, tai yra kad par­da­vė­jai, jei­gu jiems ky­la abe­jo­nių, kad as­muo yra jau­nes­nis ne­gu 18 me­tų, pri­va­lo iš per­kan­čio­jo pa­rei­ka­lau­ti as­mens am­žių liu­di­jan­čio do­ku­men­to. Jei­gu as­muo ne­pa­tei­kia am­žių liu­di­jan­čio do­ku­men­to, ener­gi­nių gė­ri­mų par­da­vė­jai pri­va­lo at­si­sa­ky­ti jam par­duo­ti ener­gi­nius gė­ri­mus.</text:p>
        <text:p text:style-name="Roman">Yra nu­ma­ty­ta ir Ad­mi­nist­ra­ci­nių tei­sės pa­žei­di­mų ko­dek­so pa­tai­sa, nu­ma­tan­ti taip pat at­sa­ko­my­bę, jei­gu ne­si­lai­ko­ma šio įsta­ty­mo.<text:s/></text:p>
        <text:p text:style-name="Roman">Dėl lai­ko sto­kos, mes šian­dien jau už­tru­ko­me ir vė­luo­ja mū­sų dar­bo­tvarkės… Aiš­ki­na­ma­ja­me raš­te yra iš­dės­ty­ta, dėl ko yra siū­lo­ma, ko­kia yra ener­gi­nių gė­ri­mų var­to­ji­mo vai­kams ir pa­aug­liams pa­sek­mė, ir ap­ra­šy­tas taip pat moks­li­nė­je li­te­ra­tū­ro­je pa­mi­nė­tas nei­gia­mas po­vei­kis jų svei­ka­tai. Pra­šy­čiau pri­tar­ti.</text:p>
        <text:p text:style-name="Roman"><text:span text:style-name="T3471">PIRMININKAS.</text:span><text:s/>Ger­bia­mo­ji pra­ne­šė­ja, jū­sų no­ri pa­klaus­ti 9 Sei­mo na­riai. Pir­ma­sis už­si­ra­šė E. Jo­ny­la.</text:p>
        <text:p text:style-name="Roman"><text:span text:style-name="T3472">E. JONYLA</text:span><text:s/><text:span text:style-name="T3473">(</text:span><text:span text:style-name="T3474">LSDPF</text:span><text:span text:style-name="T3475">)</text:span>. Ačiū, ger­bia­ma­sis po­sė­džio pir­mi­nin­ke. Ger­bia­mo­ji ko­le­ge, be abe­jo, šis klau­si­mas yra la­bai svar­bus, ypač kas su­si­ję su pa­aug­lių gy­ve­ni­mu. Aš no­rė­čiau už­duo­ti jums to­kį klau­si­mą. Kaip jūs ga­lė­tu­mė­te pa­ko­men­tuo­ti Tei­sės de­par­ta­men­to iš­va­das šiuo klau­si­mu? Ačiū.</text:p>
        <text:p text:style-name="Roman"><text:span text:style-name="T3476">D. MIKUTIENĖ</text:span><text:s/><text:span text:style-name="T3477">(</text:span><text:span text:style-name="T3478">DPF</text:span><text:span text:style-name="T3479">)</text:span>. Ačiū už klau­si­mą. Esu su­si­pa­ži­nus su Tei­sės de­par­ta­men­to iš­va­do­mis. Ma­nau, dėl tų iš­va­dų, ku­rio­se kal­ba­ma apie ju­ri­di­nę tech­ni­ką, gal­būt mes ne­si­gin­čy­si­me. Ypač no­rė­čiau at­kreip­ti jū­sų dė­me­sį į ant­rą­ją pa­sta­bą, kur kal­ba­ma apie tai, kad iš tie­sų mums rei­kė­tų kal­bė­tis dėl pa­čios są­vo­kos „ener­gi­nis gė­ri­mas“, nes ji yra ne­vi­siš­kai api­brėž­ta. Aš ma­nau, Tei­sės de­par­ta­men­tas tur­būt ne­su­si­pa­ži­no su že­mės ūkio mi­nist­ro 2009 m. sau­sio 12 d. įsa­ky­mu Nr. 3D-13, kur yra nu­sta­ty­tas Ne­al­ko­ho­li­nių gė­ri­mų ir gi­ros api­bū­di­ni­mo, ga­my­bos ir pre­ki­nio pa­tei­ki­mo te­chni­nis reg­la­men­tas. Ten yra aiš­kiai pa­ra­šy­ta, ko­kia gru­pė, kad tai yra ne­al­ko­ho­li­nis gė­ri­mas, po­gru­pis – gai­vu­sis gė­ri­mas ir ka­te­go­ri­ja – gai­vu­sis ener­gi­nis gė­ri­mas. Ten yra są­vo­kos, są­vo­ka „ener­gi­nis gė­ri­mas“ yra per­kel­ta to­kia, ko­kia yra tei­sės ak­tuo­se.<text:s/></text:p>
        <text:p text:style-name="Roman">Dėl ket­vir­to­sios pa­sta­bos. Tu­riu pa­sa­ky­ti, kad ma­ne net­gi sa­vo­tiš­kai su­trik­dė Tei­sės de­par­tamen­to nekom­pe­ten­ci­ja, nes as­mens am­žių liu­dijan­tis do­ku­men­tas ir yra Al­ko­ho­lio kon­tro­lės įsta­ty­me. Jie siū­lo, kad as­mens ta­pa­ty­bę pa­tvir­ti­nan­tis do­ku­men­tas bū­tų. Ma­nau, tur­būt de­par­ta­men­to at­sto­vams de­rė­tų iš­sa­miau su­si­pa­žin­ti su tei­sės ak­tais.</text:p>
        <text:p text:style-name="Roman"><text:span text:style-name="T3480">PIRMININKAS.</text:span><text:s/>Klau­sia E. Ža­ka­ris.</text:p>
        <text:p text:style-name="Roman"><text:span text:style-name="T3481">E. ŽAKARIS</text:span><text:s/><text:span text:style-name="T3482">(</text:span><text:span text:style-name="T3483">LSDPF</text:span><text:span text:style-name="T3484">)</text:span>. Ačiū, pir­mi­nin­ke. Ger­bia­mo­ji pra­ne­šė­ja, be abe­jo, rū­pi­nan­tis vai­kais jū­sų tei­kia­mas pro­jek­tas yra tei­sin­gas, jį, be abe­jo, rei­kia pa­lai­ky­ti, ta­čiau klau­si­mas bū­tų, ar jūs no­ri­te vi­siš­kai drau­di­mus pri­ly­gin­ti al­ko­ho­liui, na, tar­ki­me, dėl pir­ki­mo iki 18 me­tų, čia vis­kas aiš­ku, bet Ad­mi­nist­ra­ci­nių tei­sės pa­žei­di­mų įsta­ty­me yra bau­džia­ma ir už al­ko­ho­lio per­da­vi­mą, nu­pir­ki­mą, už tu­rė­ji­mą, lai­ky­mą ir t. t., ar jūs čia siū­lo­te ana­lo­giš­kas?..</text:p>
        <text:p text:style-name="Roman"><text:span text:style-name="T3485">D. MIKUTIENĖ</text:span><text:s/><text:span text:style-name="T3486">(</text:span><text:span text:style-name="T3487">DPF</text:span><text:span text:style-name="T3488">)</text:span>. Ne, ši ma­no pa­tai­sa gal­būt švel­nes­nė, nes ener­gi­niai gė­ri­mai yra par­duo­da­mi pre­ky­bos taš­kuo­se, pre­ky­bos tin­kluo­se. Nuo al­ko­ho­lio jie ski­ria­si tuo, kad jei­gu iš­gers vie­ną skar­di­nę, tar­ki­me, 16 ar 17 me­tų, tai nie­ko nuo to ne­nu­tiks. Be to, daž­niau­siai vai­kai ne­skai­to to, kas yra pa­ra­šy­ta ant ener­gi­nių gė­ri­mų pa­kuo­tės. Net ir pa­tys ga­min­to­jai ne­re­ko­men­duo­ja ger­ti vai­kams, bet tai yra pa­ra­šy­ta la­bai smul­kio­mis rai­dė­mis ir šie ener­gi­niai gė­ri­mai yra ša­lia gai­vių­jų gė­ri­mų. Jei­gu mes kal­ba­me apie tai, daž­nai yra to­kia nuo­mo­nė, kad rei­kė­tų pai­sy­ti ver­slo in­te­re­sų, ta­čiau tu­riu pa­sa­ky­ti, kad pa­gal sa­vo tei­ses iš tie­sų, na, ver­slas tu­ri la­bai daug lais­vių Eu­ro­pos Są­jun­go­je. Mes kal­ba­me apie tai, kad su­au­gęs žmo­gus lyg ir ga­lė­tų pa­si­rink­ti, kas jam nau­din­ga, kas ža­lin­ga, ką ga­li jis var­to­ti, ta­čiau ši nuo­sta­ta ne­ga­li bū­ti tai­ko­ma vai­kams, nes jie nė­ra pa­jė­gūs pri­im­ti to­kių spren­di­mų, juo­lab įver­tin­ti pa­sek­mių il­ga­lai­kio ir di­de­lio kie­kio var­to­ji­mo. Tai­gi ši­ta nuo­sta­ta yra kol kas to­kia švel­nes­nė ne­gu dėl al­ko­ho­lio.</text:p>
        <text:p text:style-name="Roman"><text:span text:style-name="T3489">PIRMININKAS.</text:span><text:s/>Klau­sia B. Vė­sai­tė.</text:p>
        <text:p text:style-name="Roman"><text:span text:style-name="T3490">B. VĖSAITĖ</text:span><text:s/><text:span text:style-name="T3491">(</text:span><text:span text:style-name="T3492">LSDPF</text:span><text:span text:style-name="T3493">)</text:span>. Ger­bia­mo­ji pra­ne­šė­ja, aš la­bai pri­ta­riu jū­sų įsta­ty­mų pro­jek­tams ir ne­ga­liu ne­su­tik­ti su Tei­sės de­par­ta­men­to nuo­sta­ta, kad, ko ge­ro, ši­tuos ener­gi­nius gė­ri­mus rei­kė­tų įra­šy­ti į Al­ko­ho­lio kon­tro­lės įsta­ty­mą, nors ten al­ko­ho­lio nė­ra, bet yra ki­tų me­džia­gų. Ta­da vi­sos tei­sės nor­mos sto­tų į vie­tą, ma­ny­čiau, tap­tų ir ob­jek­tu. Da­bar tik pa­kei­tus Mais­to įsta­ty­mą ir Ad­mi­nist­ra­ci­nių tei­sės pa­žei­di­mų ko­dek­so įsta­ty­mą, man at­ro­do, to pa­ke­to ne­pa­kak­tų. Tie­siog rei­kė­tų įsi­klau­sy­ti, ką sa­ko Tei­sės de­par­ta­men­tas. Kaip jūs ma­no­te, ar ne­bū­tų pa­pras­čiau?</text:p>
        <text:p text:style-name="Roman"><text:span text:style-name="T3494">D. MIKUTIENĖ</text:span><text:s/><text:span text:style-name="T3495">(</text:span><text:span text:style-name="T3496">DPF</text:span><text:span text:style-name="T3497">)</text:span>. Aš kon­sul­ta­vau­si su spe­cia­lis­tais ir kon­tro­liuo­jan­čio­mis ins­ti­tu­ci­jo­mis. Jų nuo­mo­ne, tai tu­rė­tų bū­ti Mais­to įsta­ty­me. Jei­gu mes ma­ny­tu­me, kad rei­kia dar la­biau su­griež­tin­ti, ga­li­ma bū­tų iš tie­sų tai svars­ty­ti ir ati­tin­ka­mai pa­pil­dy­ti. Ta­da rei­kė­tų, kaip mi­nė­jau, keis­ti jau ir nu­si­sto­vė­ju­sį Ne­al­ko­ho­li­nių gė­ri­mų par­da­vi­mo reg­la­men­tą. Jie yra kla­si­fi­kuo­ti pa­gal ka­te­go­ri­jas.<text:s/></text:p>
        <text:p text:style-name="Roman"><text:span text:style-name="T3498">PIRMININKAS.</text:span><text:s/>Klau­sia R. A. Ru­čys.</text:p>
        <text:p text:style-name="Roman"><text:span text:style-name="T3499">R. A. RUČYS</text:span><text:s/><text:span text:style-name="T3500">(</text:span><text:span text:style-name="T3501">TTF</text:span><text:span text:style-name="T3502">)</text:span>. Ger­bia­mo­ji pra­ne­šė­ja, ar jums yra ži­no­ma, kad ener­gi­nis gė­ri­mas yra su ni­ko­ti­nu? Ko­kį po­vei­kį jis ga­li pa­da­ry­ti pa­aug­liams? Gal to­kį ener­gi­nį gė­ri­mą rei­kė­tų ap­skri­tai už­drausti?</text:p>
        <text:p text:style-name="Roman"><text:span text:style-name="T3503">D. MIKUTIENĖ</text:span><text:s/><text:span text:style-name="T3504">(</text:span><text:span text:style-name="T3505">DPF</text:span><text:span text:style-name="T3506">)</text:span>. Kiek ži­nau, vie­nas ener­gi­nis gė­ri­mas yra su ni­ko­ti­nu. Jis yra su­kur­tas, bi­jau su­klys­ti, man at­ro­do, In­di­jo­je. Kiek ži­nau, ruo­šia­ma­si jį taip pat jau pa­leis­ti į Eu­ro­pos Są­jun­gos rin­ką. Tei­gia­ma, kad tai ga­lė­tų bū­ti kaip pa­kai­ta­las nu­mal­šin­ti ni­ko­ti­no al­kį. Tai ro­do, kad pra­mo­nė iš tie­sų la­bai ga­lin­ga, la­bai grei­tai pri­si­tai­ko prie įvai­rių po­ky­čių. Man at­ro­do, 2009 m. jau lyg ir bu­vo pa­si­ro­džiu­si ši in­for­ma­ci­ja. Aš drį­s­tu ma­ny­ti, tai yra kaip tam tik­ras pri­pra­ti­ni­mas, po to mes iš­au­gin­si­me dar vie­ną rū­kan­čių­jų kar­tą.<text:s/></text:p>
        <text:p text:style-name="Roman"><text:span text:style-name="T3507">PIRMININKAS.</text:span><text:s/>Klau­sia J. Pins­kus.<text:s/></text:p>
        <text:p text:style-name="Roman"><text:span text:style-name="T3508">J. PINSKUS</text:span><text:s/><text:span text:style-name="T3509">(</text:span><text:span text:style-name="T3510">DPF</text:span><text:span text:style-name="T3511">)</text:span>. Ačiū, pir­mi­nin­ke. Ger­bia­mo­ji pra­ne­šė­ja, aš la­bai no­rė­čiau su­ži­no­ti, koks yra ener­gi­nių gė­ri­mų pa­vo­jin­gu­mo laips­nis vai­kams? Gal jums yra ži­no­ma ko­kių nors ypa­tin­gų at­ve­jų, pa­vyz­džiui, mir­ties at­ve­jų dėl ener­gi­nių gė­ri­mų var­to­ji­mo tarp vai­kų?</text:p>
        <text:p text:style-name="Roman"><text:span text:style-name="T3512">D. MIKUTIENĖ</text:span><text:s/><text:span text:style-name="T3513">(</text:span><text:span text:style-name="T3514">DPF</text:span><text:span text:style-name="T3515">)</text:span>. Ne­ga­liu pa­sa­ky­ti, Lie­tu­vo­je tik­rai ne­te­ko gir­dė­ti, bet ži­nau, kad Jung­tinė­je Ka­ra­lys­tė­je bu­vo tir­tas at­ve­jis vai­ko, ku­ris tu­rė­jo<text:s/>­pri­klau­so­my­bę nuo ener­gi­nių gė­ri­mų, bu­vo už­­­fik­suo­tas jo mir­ties fak­tas. Tai iš tie­sų yra pa­tvir­tin­ta ofi­cia­lio­se su­ves­ti­nė­se. Kol kas ži­nau vie­ną at­ve­jį.</text:p>
        <text:p text:style-name="Roman"><text:span text:style-name="T3516">PIRMININKAS.</text:span><text:s/>Klau­sia J. Ole­kas.</text:p>
        <text:p text:style-name="Roman"><text:span text:style-name="T3517">J. OLEKAS</text:span><text:s/><text:span text:style-name="T3518">(</text:span><text:span text:style-name="T3519">LSDPF</text:span><text:span text:style-name="T3520">)</text:span>. Ačiū, ger­bia­ma­sis pir­mi­nin­ke. Ger­bia­mo­ji pra­ne­šė­ja, ačiū už įdo­mų pri­sta­ty­mą. Aš no­rė­čiau jū­sų pa­si­tei­rau­ti dėl tarp­tau­ti­nės pa­tir­ties. Jū­sų aiš­ki­na­ma­ja­me raš­te yra mums pa­teik­ta ana­li­zė dėl reiš­kia­mo su­si­rū­pi­ni­mo ir pa­na­šių da­ly­kų, bet gal jūs ga­lė­tu­mė­te pa­sa­ky­ti, ko­kia yra šių gė­ri­mų par­da­vi­mo ri­bo­ji­mo ne­pil­na­me­čiams pa­tir­tis. Ačiū.<text:s/></text:p>
        <text:p text:style-name="Roman"><text:span text:style-name="T3521">D. MIKUTIENĖ</text:span><text:s/><text:span text:style-name="T3522">(</text:span><text:span text:style-name="T3523">DPF</text:span><text:span text:style-name="T3524">)</text:span>. Aš krei­piau­si į mū­sų Ty­ri­mų de­par­ta­men­tą, jie pa­tei­kė… Iš tie­sų yra įvai­ri pa­tir­tis dėl pa­ties už­drau­di­mo. Vie­nas fak­tas yra tas, kad iš tie­sų ki­lo di­džiu­lės dis­ku­si­jos dėl vai­kų svei­ka­tos su­tri­ki­mų, nes vai­kai jau­čia di­džiu­lį ne­ri­mą, yra su­si­ję ir su krau­jo­spūdžiu, ir smur­to pro­trū­kiais. Vai­kai tam­pa hi­pe­rak­ty­vūs. Kiek ži­nau, še­šio­se Vo­kie­ti­jos že­mė­se ener­gi­nis gė­ri­mas yra už­draus­tas. Vo­kie­ti­jos fe­de­ra­li­nis ri­zi­kos įver­ti­ni­mo ins­ti­tu­tas pa­ren­gė, šių me­tų va­sa­rio mėn., bu­vo at­lik­ta stu­di­ja ir jie iš tie­sų po­li­ti­kams tei­kė re­ko­men­da­ci­jas ir siū­ly­mus, kad rin­ko­je bū­tų už­draus­ti, yra net­gi taip. Ži­nau, kad Aust­ra­li­jo­je, Nau­jo­jo­je Ze­lan­di­jo­je yra nu­sta­ty­ti tam tik­ri ap­ri­bo­ji­mai, kiek ga­li bū­ti ko­fei­no šiuo­se gė­ri­muo­se. Nor­ve­gi­jo­je, Šve­di­jo­je jie par­duo­da­mi tik­tai vais­ti­nė­se, Ar­gen­ti­no­je yra už­draus­ta nak­ti­niuo­se klu­buo­se, Nor­ve­gi­jo­je į ener­gi­nius gė­ri­mus drau­džia­ma dė­ti tau­ri­ną ir vi­ta­mi­nus, o Jung­ti­nė­je Ka­ra­lys­tė­je da­bar pro­jek­tai yra svars­ty­mo sta­di­jos, kad bū­tų už­draus­ta vai­kams iki 16 m.<text:s/></text:p>
        <text:p text:style-name="Roman"><text:span text:style-name="T3525">PIRMININKAS.</text:span><text:s/>Klau­sia L. Ker­na­gis.<text:s/></text:p>
        <text:p text:style-name="Roman"><text:span text:style-name="T3526">L. KERNAGIS</text:span><text:s/><text:span text:style-name="T3527">(</text:span><text:span text:style-name="T3528">KPF</text:span><text:span text:style-name="T3529">)</text:span>. Ger­bia­mo­ji pra­ne­šė­ja, aš no­rė­jau pa­klaus­ti, ar ži­no­te ko­kią nors sta­tis­ti­ką, kiek vai­kų su­var­to­ja, pa­ly­gin­ti su ki­tais gai­vi­na­mai­siais gė­ri­mais, ar tas gė­ri­mas la­bai pa­pli­tęs tarp vai­kų? Ki­tas klau­si­mas bū­tų toks. La­bai trum­pai, ar mes draus­da­mi ne­pa­da­ry­si­me pui­kios re­k­la­mos šiam ener­gi­niam gė­ri­mui, nes vai­kams, ko ge­ro, drau­džia­mas vai­sius vi­są lai­ką sal­dus. Ačiū.<text:s/></text:p>
        <text:p text:style-name="Roman"><text:span text:style-name="T3530">D. MIKUTIENĖ</text:span><text:s/><text:span text:style-name="T3531">(</text:span><text:span text:style-name="T3532">DPF</text:span><text:span text:style-name="T3533">)</text:span>. Tu­riu pa­sa­ky­ti, kad… Gal­būt pra­dė­siu nuo ant­ro­jo klau­si­mo. Šių gė­ri­mų re­kla­ma yra be ga­lo ag­re­sy­vi, tik­rai be ga­lo ag­re­sy­vi. Net­gi spor­tuo­jan­tiems as­me­nims ji­nai yra re­ko­men­duo­ja­ma. Aš net­gi iš in­ter­ne­to iš­trau­kiau įvai­rių pa­va­di­ni­mų gė­ri­mus, kaip re­kla­muo­ja­ma, kad jūs at­sta­ty­si­te sa­vo svei­ka­tą, kad jūs vėl tu­rė­si­te ener­gi­jos, kad jums bus ne­bai­sūs eg­za­mi­nai ir t. t., jūs juos pui­kiau­siai iš­lai­ky­si­te, jei­gu jūs var­to­si­te tuos gė­ri­mus. Tu­riu pa­sa­ky­ti, kad re­kla­ma šiuo at­ve­ju yra tik­rai bai­ses­nis da­ly­kas ne­gu šis ri­bo­ji­mas. Aš ma­nau, jei­gu vi­si, pre­kiau­jan­tys šiais gė­ri­mais, lai­ky­sis šių tai­syk­lių ir ne­pil­na­me­čiams ne­par­duos, o kon­tro­liuo­jan­čios ins­ti­tu­ci­jos tin­ka­mai vyk­dys pa­rei­gas, tai iš tie­sų, ma­nau, mes iš­veng­si­me skau­džių pa­sek­mių.<text:s/></text:p>
        <text:p text:style-name="Roman">O dėl par­da­vi­mo tu­riu pa­sa­ky­ti, kad, kiek ži­nau, jie yra tik­rai po­pu­lia­rūs, da­bar ne­ga­lė­čiau pa­sa­ky­ti kiek pro­cen­tų, bet be­ne po­pu­lia­riau­si yra tarp 14 ir 16 m. Ši gru­pė man yra už­si­fik­sa­vu­si. Kiek aš ži­nau, man te­ko ma­ty­ti, kai bu­vo kal­ba­ma apie mais­to apa­ra­tų už­drau­di­mą mo­kyk­lo­se, man te­ko va­ži­nė­ti po mo­kyk­las ir ša­lia Vil­niaus vie­no­je mo­kyk­lo­je aš ma­čiau šiuos ener­gi­nius gė­ri­mus. Ma­čiau dvie­jo­se Vil­niaus mo­kyk­lo­se ir mo­kyk­los va­do­vai čia nie­ko blo­go ne­ma­tė, ki­tas sa­ko: „Aš net ne­ži­nau, kas čia yra.“ Su­au­gęs žmo­gus.<text:s/></text:p>
        <text:p text:style-name="Roman"><text:span text:style-name="T3534">PIRMININKAS.</text:span><text:s/>Dė­ko­ju ger­bia­ma­jai pra­ne­šėjai. Jūs at­sa­kė­te į vi­sus klau­si­mus. Tiks­liau, į tiek, kiek bu­vo skir­ta lai­ko, ku­rį mes šiek tiek vir­ši­jo­me.<text:s/></text:p>
        <text:p text:style-name="Roman">Ger­bia­mie­ji ko­le­gos, da­bar pa­si­sa­ko­me dėl mo­ty­vų dėl pri­ta­ri­mo. B. Vė­sai­tė – už. Prieš nė­ra, gal, ko­le­gos, ga­lė­tu­me ben­dru su­ta­ri­mu? (<text:span text:style-name="T3535">Bal</text:span><text:span text:style-name="T3536">­sai sa</text:span><text:span text:style-name="T3537">­lė</text:span><text:span text:style-name="T3538">­je: „Taip.“</text:span>) Dė­ko­ju. Prieš­ta­rau­jan­čių nė­ra. Pri­tar­ta įsta­ty­mo pro­jek­tui ir ly­din­čia­jam pro­jek­tui ben­dru su­ta­ri­mu.<text:s/></text:p>
        <text:p text:style-name="Roman">Pa­grin­di­niu ko­mi­te­tu siū­lo­mas Svei­ka­tos rei­ka­lų ko­mi­te­tas, čia dėl Mais­to įsta­ty­mo 2 straip­snio pro­jek­to, o dėl Ad­mi­nist­ra­ci­nių tei­sės pa­žei­di­mų ko­dek­so pa­pil­dy­mo pro­jek­to pa­grin­di­niu komi­te­tu – Tei­sės ir tei­sėt­var­kos ko­mi­te­tas, pa­pil­do­mu – Svei­ka­tos rei­ka­lų ko­mi­te­tas. Abu pro­jek­tus siū­lo­ma svars­ty­ti ge­gu­žės 13 d.<text:s/></text:p>
        <text:p text:style-name="Roman"/>
        <text:p text:style-name="Laikas">17.57 val.</text:p>
        <text:p text:style-name="Roman12"><text:bookmark-start text:name="klausimas13"/>Sei­mo nu­ta­ri­mo „Dėl Eu­ro­pos Ta­ry­bos vals­ty­bių prieš ko­rup­ci­ją gru­pės (GRECO) ata­­skai­to­je Lie­tu­vos Res­pub­li­kai pa­teik­tų re­ko­men­da­ci­jų įgy­ven­di­ni­mo“ pro­jek­tas Nr. XIP-1916 (<text:span text:style-name="T3539">pa</text:span><text:span text:style-name="T3540">­tei</text:span><text:span text:style-name="T3541">­ki</text:span><text:span text:style-name="T3542">­mas</text:span>)</text:p>
        <text:p text:style-name="Roman"><text:bookmark-end text:name="klausimas13"/></text:p>
        <text:p text:style-name="Roman">Dar­bo­tvarkės 2-6 klau­si­mas –<text:s/>Sei­mo nu­ta­rimo „Dėl Eu­ro­pos Ta­ry­bos vals­ty­bių prieš ko­rup­ci­ją gru­pės (GRECO) ata­skai­to­je Lie­tu­vos Res­pub­li­kai pa­teik­tų re­ko­men­da­ci­jų įgy­ven­di­ni­mo“ pro­jek­tas. Pra­ne­šė­jas – Tei­sin­gu­mo mi­nis­te­ri­jos vi­ce­mi­nist­ras Gy­tis An­dru­lio­nis.<text:s/></text:p>
        <text:p text:style-name="Roman"><text:span text:style-name="T3543">G. ANDRULIONIS.</text:span><text:s/>La­bas va­ka­ras. Vy­riau­sybė tei­kia svars­ty­ti Sei­mo nu­ta­ri­mo „Dėl Eu­ro­pos Ta­ry­bos vals­ty­bių prieš ko­rup­ci­ją gru­pės (GRECO) ata­skai­to­je Lie­tu­vos Res­pub­li­kai pa­teik­tų re­ko­men­da­ci­jų įgy­ven­di­ni­mo“ pro­jek­tą. Vy­riau­sy­bė šiam pro­jek­tui pri­ta­rė šių me­tų ba­lan­džio 7 d., prieš tai va­sa­rio 2 d. pa­gal nu­sta­ty­tas pro­ce­dū­ras bu­vo pri­im­tas spren­di­mas skelb­ti šią ata­skai­tą. Ka­dan­gi 2009 m. ver­ti­ni­mo ata­skai­to­se, ku­rias at­li­ko Eu­ro­pos Ta­ry­bos eks­per­tai Lie­tu­vo­je, bu­vo pa­reng­tos dvi ata­skai­tos ir ati­tin­ka­mai pa­gal kiek­vie­ną kryp­tį pa­reng­tos re­ko­men­da­ci­jos Lie­tu­vai, t. y. dėl Bau­džia­mo­sios tei­sės kon­ven­ci­jos dėl ko­rup­ci­jos straips­nių in­kri­mi­na­vi­mo, taip pat dėl po­li­ti­nių par­ti­jų fi­nan­sa­vi­mo skaid­ru­mo, pa­gal Eu­ro­pos Ta­ry­bos eks­per­tų pa­teik­tą ata­skai­tą ir re­ko­men­da­ci­jas Lie­tu­va iki 2011 m. sau­sio pa­bai­gos tu­ri įgy­ven­din­ti jai pa­teik­tas re­ko­men­da­ci­jas ir im­tis vi­sų prie­mo­nių, ku­rios pa­dė­tų ko­vo­ti su ko­rup­ci­ja, t. y. efek­ty­vin­ti šią ko­vą, pri­im­ti trūks­ta­mus tei­sės ak­tus ir pri­im­ti rei­ka­lin­gus tei­sės ak­tus dėl po­li­ti­nių par­ti­jų fi­nan­sa­vi­mo skaid­ru­mo.<text:s/></text:p>
        <text:p text:style-name="Roman">Sei­mo nu­ta­ri­mo 1 straips­ny­je Sei­mo Au­di­to ko­mi­te­tui pa­ve­da­ma to­bu­li­nant Po­li­ti­nių par­ti­jų ir po­li­ti­nių kam­pa­ni­jų fi­nan­sa­vi­mo įsta­ty­mo ir jo įgy­ven­di­na­mų­jų tei­sės ak­tų pro­jek­tus pa­gal kom­pe­ten­ci­ją im­tis prie­mo­nių, kad ma­no mi­nė­tos Eu­ro­pos Ta­ry­bos eks­per­tų re­ko­men­da­ci­jos bū­tų įgy­ven­din­tos. Taip pat yra siū­lo­ma Ge­ne­ra­li­nei pro­ku­ra­tū­rai ir Spe­cia­lių­jų ty­ri­mų tar­ny­bai nuo­lat orga­ni­zuo­ti ir įgy­ven­din­ti iki­teis­mi­nio ty­ri­mo pa­rei­gū­nų ir pro­ku­ro­rų mo­ky­mą ti­riant ko­rup­ci­nio po­bū­džio nu­si­kals­ta­mas vei­kas. Taip pat Ge­ne­ra­linei pro­ku­ra­tū­rai siū­lo­ma pa­reng­ti ati­tin­ka­mas nu­si­kals­ta­mų vei­kų ty­ri­mo me­to­di­kas, sie­kiant ga­ran­tuo­ti efek­ty­vų ob­jek­ty­vių ap­lin­ky­bių įro­di­nė­ji­mą ko­vo­jant su ko­rup­ci­ja. Vy­riau­sy­bei taip pat siū­lo­ma pa­reng­ti tei­sės ak­tų pa­kei­ti­mus, ku­riais bū­tų įgy­ven­din­tos ata­skai­tos da­lies dėl in­kri­mi­na­vi­mo ati­tin­ka­mos nuo­sta­tos ir re­ko­men­da­ci­jos.</text:p>
        <text:p text:style-name="P3544">Iš kar­to la­bai trum­pai pa­sa­kau, dėl ko yra pa­siū­ly­mas pa­skir­ti Au­di­to ko­mi­te­tą, tai yra pa­ves­ti jam šias už­duo­tis. To­dėl, kad jis yra pa­skir­tas pa­grin­di­niu ir iš es­mės jis jau yra pri­ta­ręs Po­li­ti­nių par­ti­jų ir po­li­ti­nių kam­pa­ni­jų fi­nan­sa­vi­mo įsta­ty­mo pa­kei­ti­mo įsta­ty­mo pro­jek­tui, ku­ria­me į dau­gu­mą GRECO eks­per­tų re­ko­men­da­ci­jų yra at­si­žvel­gia­ma. Ta­čiau, mū­sų nuo­mo­ne, rei­ka­lin­gas nor­mi­nis pa­grin­das sie­kiant už­tik­rin­ti, kad ga­lu­ti­nia­me Sei­mo pri­ima­me įsta­ty­mo pro­jek­te tos nuo­sta­tos ne­iš­nyk­tų ir bū­tų įgy­ven­din­tos vi­sa ap­im­ti­mi. Tai tiek.</text:p>
        <text:p text:style-name="P3545"><text:span text:style-name="T3546">PIRMININKAS.</text:span><text:s/>Jū­sų no­ri pa­klaus­ti gru­pė Sei­mo na­rių. Pir­ma­sis klau­sia K. Dauk­šys. Nė­ra. S. Sto­ma.<text:s/></text:p>
        <text:p text:style-name="P3547"><text:span text:style-name="T3548">S. STOMA</text:span><text:s/><text:span text:style-name="T3549">(</text:span><text:span text:style-name="T3550">TS-LKDF</text:span><text:span text:style-name="T3551">)</text:span>. Ačiū. Ži­no­ma, rei­kia svei­kin­ti šį jū­sų siū­lo­mą nu­ta­ri­mą, bet vis dėl­to ar Tei­sin­gu­mo mi­nis­te­ri­ja ne­tu­rė­jo ak­ty­viau im­tis re­a­li­zuo­ti GRECO nu­ta­ri­mų? Jau pra­ėjo ne taip ma­žai lai­ko, jūs jau gal ga­lė­jo­te pa­teik­ti ir dau­giau kon­kre­čių pro­jek­tų. Tar­kim, net aš as­me­niš­kai ne­ap­si­ken­tęs jau esu pa­tei­kęs ir Sei­mas po pa­tei­ki­mo yra pri­ta­ręs dėl se­na­ties ter­mi­no tiks­li­ni­mo pa­gal šias GRECO re­ko­men­da­ci­jas. Ko­dėl jūs taip van­giai<text:s/>pa­tys at­lie­ka­te sa­vo funk­ci­ją? Ačiū.</text:p>
        <text:p text:style-name="P3552"><text:span text:style-name="T3553">G. ANDRULIONIS.</text:span><text:s/>Dė­kui už klau­si­mą. Jei­gu la­bai trum­pai, tai Eu­ro­pos Ta­ry­bos eks­per­tų re­ko­men­da­ci­jos pa­teik­tos 2009 m., jos pa­teik­tos kaip kon­fi­den­cia­lios. Iš es­mės Vy­riau­sy­bė iš pra­džių tu­rė­jo pri­im­ti spren­di­mus dėl iš­vie­ši­ni­mo, po to bu­vo po­rei­kis iš­vers­ti tam tik­ras Eu­ro­pos Ta­ry­bos eks­per­tų re­ko­men­da­ci­jų ir pa­čių ata­skai­tų da­lis. Bu­vo pri­im­tas spren­di­mas iš­vie­šin­ti, po to bu­vo iš­vie­šin­ta ir pa­skelb­ta Eu­ro­pos Ta­ry­bos pus­la­py­je, ta­da ver­ti­mai, ta­da bu­vo svars­ty­ta Tarp­ži­ny­bi­nė­je ko­mi­si­jo­je ko­vai su ko­rup­ci­ja ko­or­di­nuo­ti ir tik ta­da bu­vo teik­tas Vy­riau­sy­bės nu­ta­ri­mo pro­jek­tas. Bet jū­sų klau­si­mas vi­siš­kai su­pran­ta­mas, ir iš tie­sų nė­ra lau­kia­ma, kol Sei­mas pri­tars, ta lin­kme yra dir­ba­ma ir yra pa­reng­ti ati­tin­ka­mi tei­sės ak­tų pa­kei­ti­mai. Iš tik­rų­jų svei­kin­ti­na yra ini­cia­ty­va, kai yra tiek daug pa­siū­ly­mų ir toks di­de­lis su­si­do­mė­ji­mas įgy­ven­di­nant at­ski­ras prie­mo­nes – Pre­zi­den­tės teik­ti pa­siū­ly­mai ir jū­sų re­gist­ruo­tas pa­siū­ly­mas. Tik no­riu in­for­muo­ti, kad Tei­sin­gu­mo mi­nis­te­ri­ja ar­ti­miau­sio­mis die­no­mis teiks ko­mi­te­tams sa­vo siū­lo­mus pa­kei­ti­mus Sei­me re­gist­ruo­tų įsta­ty­mo pro­jek­tų pa­tai­soms.</text:p>
        <text:p text:style-name="P3554"><text:span text:style-name="T3555">S. STOMA</text:span><text:s/><text:span text:style-name="T3556">(</text:span><text:span text:style-name="T3557">TS-LKDF</text:span><text:span text:style-name="T3558">)</text:span>. Pir­mi­nin­ke, gal dar ga­lė­čiau pa­tiks­lin­ti klau­si­mą? Vis tiek įdo­mu, kiek lai­ko už­tru­ko tas iš­vie­ši­ni­mas ir iš­ver­ti­mas, nes tų pus­la­pių, ku­riuos rei­kė­jo iš­vers­ti, ne tiek daug. Ko­dėl taip il­gai už­tru­ko tas iš­vie­ši­ni­mas Vy­riau­sybė­je?</text:p>
        <text:p text:style-name="P3559"><text:span text:style-name="T3560">G. ANDRULIONIS.</text:span><text:s/>Jau mi­nė­jau, kad yra nu­sta­ty­tos pro­ce­dū­ros, ir Tarp­ži­ny­bi­nė­je ko­mi­si­jo­je ko­vai su ko­rup­ci­ja ko­or­di­nuo­ti, ir Vy­riau­sy­bė­je spren­di­mai, ku­rie bu­vo per­duo­ti GRECO dėl iš­vie­ši­ni­mo, už­si­tę­sė tas vi­sas pro­ce­sas, tai ga­li­ma pri­pa­žin­ti.<text:s/></text:p>
        <text:p text:style-name="P3561"><text:span text:style-name="T3562">PIRMININKAS.</text:span><text:s/>Klau­sia A. Bi­lo­tai­tė.</text:p>
        <text:p text:style-name="P3563"><text:span text:style-name="T3564">A. BILOTAITĖ</text:span><text:s/><text:span text:style-name="T3565">(</text:span><text:span text:style-name="T3566">TS-LKDF</text:span><text:span text:style-name="T3567">)</text:span>. Ačiū, ger­bia­ma­sis po­sė­džio pir­mi­nin­ke. Aš no­rė­jau ir­gi iš­sa­ky­ti sa­vo po­zi­ci­ją ir kar­tu už­duo­ti klau­si­mą. Aš taip pat ne­su pa­ten­kin­ta, kaip yra iš tik­rų­jų ban­do­ma su­si­do­ro­ti su to­kia pro­ble­ma kaip ko­rup­ci­ja. Man ky­la toks klau­si­mas. 2009 m. mes pa­tvir­ti­nom Na­cio­na­li­nę ko­vos su ko­rup­ci­ja pro­gra­mą, ku­rio­je taip pat yra iš­dės­ty­ti veiks­mai, ku­riuos įgy­ven­di­nus iš tie­sų si­tu­a­ci­ja pa­si­keis­tų. Ir kai te­ko su­si­pa­žin­ti su GRECO re­ko­men­da­ci­jo­mis, aš ten iš es­mės per daug nie­ko nau­jo ir ne­ma­tau. Ta pras­me vis­kas, kas ten pa­sa­ky­ta, ir taip bu­vo aiš­ku ir ži­no­ma. Ma­no klau­si­mas bū­tų toks: kas ren­gia kon­kre­čiai tas re­ko­men­da­ci­jas, ko­kie tai bu­vo eks­per­tai ir kaip bu­vo tai at­lie­ka­ma?</text:p>
        <text:p text:style-name="P3568"><text:span text:style-name="T3569">G. ANDRULIONIS.</text:span><text:s/>GRECO eks­per­tai Lie­tuvo­je tu­rė­jo vi­zi­tą, eks­per­ta­vo vi­sas ata­skai­to­je įvar­dy­tas ins­ti­tu­ci­jas ir pa­ren­gė ma­no mi­nė­tas dvi ata­skai­tas. Aiš­ku, ga­li­ma įžvelg­ti są­sa­jų, ir tam tik­ros prie­mo­nės tik­rai yra su­si­ju­sios su Na­cio­na­li­nės ko­vos su ko­rup­ci­ja pro­gra­mos prie­mo­nė­mis. Šios kon­kre­čiai re­ko­men­da­ci­jos, GRECO ra­por­tas bu­vo pri­im­tas tik 2009 m. lie­pos mėn. Dar rei­kia pa­sa­ky­ti tai, kad tam tik­ros prie­mo­nės yra kon­k­retes­nės ir kiek ki­to­kios, nes, pa­vyz­džiui, siū­lo­mi spren­di­mai dėl se­na­ties bau­džia­ma­ja­me pro­ce­se iš tik­rų­jų tu­ri tam tik­rą eks­per­tų ver­ti­ni­mo as­pek­tą, pa­ly­gin­ti su tuo, kas iki tol bu­vo ver­ti­na­ma Lie­tuvo­je.<text:s/></text:p>
        <text:p text:style-name="P3570"><text:span text:style-name="T3571">PIRMININKAS.</text:span><text:s/>Klau­sia E. Ža­ka­ris.</text:p>
        <text:p text:style-name="P3572"><text:span text:style-name="T3573">E. ŽAKARIS</text:span><text:s/><text:span text:style-name="T3574">(</text:span><text:span text:style-name="T3575">LSDPF</text:span><text:span text:style-name="T3576">)</text:span>. Ačiū, po­sė­džio pir­mi­nin­ke. Ger­bia­ma­sis vi­ce­mi­nist­re, pa­lai­kau prieš tai klau­siu­sią ko­le­gę. Skai­ty­da­mas pla­ną ir­gi ne­la­bai pa­ste­biu ką nors mums nau­jo, ne­ži­no­mo, gal­būt ki­to­kiais žo­džiais pa­va­din­ta. Tar­kim, jūs pa­aiš­kin­ki­te to­kią są­vo­ką, kad tu­rė­tų bū­ti Bau­džia­ma­ja­me ko­dek­se nu­ma­ty­tos to­kios nuo­sta­tos, kad ne­kil­tų no­ras duo­ti ky­šį, im­ti ky­šį. Tai ką čia rei­kia su­ma­žin­ti ar pa­di­din­ti? Ar nuo to­kių da­ly­kų kas nors pa­si­keis? Juk svar­biau­sia yra ne­iš­ven­gia­mu­mas, o čia kaž­kaip ne­su­vo­kia­mos nuo­sta­tos. Gal nors tą pa­aiš­kin­ki­te. Ačiū.</text:p>
        <text:p text:style-name="P3577"><text:span text:style-name="T3578">G. ANDRULIONIS.</text:span><text:s/>Ver­ti­nant eks­per­tų re­ko­men­da­ci­jas rei­kia pa­sa­ky­ti, kad tai yra tarp­tau­ti­nis me­cha­niz­mas, ku­riam Lie­tu­va yra įsi­pa­rei­go­ju­si. Tai reiš­kia, kad Lie­tu­va šiuo me­tu fak­tiš­kai ne­tu­ri ga­li­my­bių pri­imi­nė­ti ki­to­kius tei­sės ak­tų pa­kei­ti­mus, juo­lab kad ir eks­per­tų teik­ti pa­siū­ly­mai yra ga­na tiks­lūs, tiks­liai at­spin­din­tys mū­sų tei­si­nės ba­zės trū­ku­mus. Aiš­ku, tu­ri bū­ti dir­ba­ma ties tuo, ką jūs pa­mi­nė­jo­te, tai yra at­sa­ko­my­bės ne­iš­ven­gia­mu­mas, ta­čiau eks­per­tai pa­tei­kė ir ki­tas re­ko­men­da­ci­jas, to­kias kaip baus­mių di­di­ni­mas, se­na­ties ter­mi­no su­stab­dy­mas ar­ba jo iš­vis at­si­sa­ky­mas tam tik­rais at­ve­jais. Vi­sa tai, mū­sų nuo­mo­ne, taip pat tu­ri pa­dė­ti tam pa­čiam tiks­lui, tai yra at­sa­ko­my­bės ne­iš­ven­gia­mu­mui įgy­ven­din­ti.</text:p>
        <text:p text:style-name="P3579"><text:s/><text:span text:style-name="T3580">PIRMININKAS.</text:span><text:s/>Klau­sia E. Jur­ke­vi­čius.</text:p>
        <text:p text:style-name="P3581"><text:span text:style-name="T3582">E. JURKEVIČIUS</text:span><text:s/><text:span text:style-name="T3583">(</text:span><text:span text:style-name="T3584">TS-LKDF</text:span><text:span text:style-name="T3585">)</text:span>. Dė­kui pir­mi­nin­kui. No­rė­čiau pa­klaus­ti pa­tei­kė­jo, pra­ne­šė­jo. Nu­ta­ri­me yra ra­šo­ma: nuo­lat or­ga­ni­zuo­ti Ge­ne­ra­li­nės pro­ku­ra­tū­ros, Spe­cia­lių­jų ty­ri­mų tar­ny­bų pa­rei­gū­nų mo­ky­mus. No­rė­čiau pa­klaus­ti, ar čia iš na­cio­na­li­nio biu­dže­to, ar tam ski­ria­mos Eu­ro­pos Są­jun­gos lė­šos? Esant šiai si­tu­a­ci­jai, kad ir Spe­cia­lių­jų ty­ri­mų tar­ny­bo­je net­gi dar­buo­to­jų trūks­ta ir biu­dže­to trūks­ta nau­jom pa­rei­gy­bėm. Tai iš ko­kių lė­šų bus or­ga­ni­zuo­ja­ma? Dė­kui.<text:s/></text:p>
        <text:p text:style-name="P3586"><text:span text:style-name="T3587">G. ANDRULIONIS.</text:span><text:s/>Dė­ko­ju už klau­si­mą. Tai yra tik na­cio­na­li­nio biu­dže­to rei­ka­las ir iš na­ciona­­li­nių asig­na­vi­mų tos prie­mo­nės tu­ri bū­ti fi­nan­suo­ja­mos, nes tai yra Lie­tu­vos Res­pub­li­kos tarp­tau­ti­niai įsi­pa­rei­go­ji­mai. Be abe­jo, tie įsi­pa­rei­go­ji­mai per­si­den­gia su tų ins­ti­tu­ci­jų tie­sio­giai nu­ma­ty­to­mis funk­ci­jo­mis. Tai yra tos ins­ti­tu­ci­jos ir da­bar tu­ri tai da­ry­ti, tik eks­per­tai siū­lo prie­mo­nes, ku­rios tai leis­tų da­ry­ti efek­ty­viau.<text:s/></text:p>
        <text:p text:style-name="P3588"><text:span text:style-name="T3589">PIRMININKAS.</text:span><text:s/>Klau­sia A. Anu­šaus­kas.</text:p>
        <text:p text:style-name="P3590"><text:span text:style-name="T3591">A. ANUŠAUSKAS</text:span><text:s/><text:span text:style-name="T3592">(</text:span><text:span text:style-name="T3593">TS-LKDF</text:span><text:span text:style-name="T3594">)</text:span>. Iš­ties re­ko­men­da­ci­jo­se yra la­bai rim­tų fak­tų, ku­rie kon­sta­tuo­ti, pa­vyz­džiui, kad 15–20 % iš­lai­dų po­li­ti­nei re­kla­mai nė­ra de­kla­ruo­ja­mos, au­di­to­riai klai­da ne­lai­ko 30 % skir­tu­mo tarp su­mų, de­kla­ruo­tų fi­nan­sa­vi­mo ata­skai­to­se, ir ti­kė­ti­nos fi­nan­si­nės pa­dė­ties. Tai rim­ti da­ly­kai. Bet šiuo at­ve­ju iš­va­da yra stip­rin­ti Par­ti­jų fi­nan­sa­vi­mo kon­tro­lės įsta­ty­mą. Kon­sta­ta­vi­mas rim­tas, o štai iš­va­dos ir re­ko­men­da­ci­jos jau to­kios ap­ta­kios! Ne­ži­nau, kiek čia me­tų bu­vo dir­ba­ma, gal la­bai trum­pai, bet vis dėl­to kaip tą ap­ta­ku­mą su­de­rin­ti su rim­tais fak­tais, ku­rie pa­ste­bė­ti?</text:p>
        <text:p text:style-name="P3595"><text:span text:style-name="T3596">G. ANDRULIONIS.</text:span><text:s/>Iš tie­sų čia yra, mū­sų ver­ti­ni­mu, tas mi­ni­mu­mas, ku­rį Lie­tu­va pri­va­lo įgy­ven­din­ti. Tik­rai nie­kas ne­drau­džia ir bū­tų svei­kin­ti­ni žings­niai kon­kre­tu­mo lin­kme ir ki­tų da­ly­kų efek­ty­vu­mo stip­ri­ni­mo lin­kme. Tuos da­ly­kus, aiš­ku, rei­kė­tų ben­dro­mis jė­go­mis plė­to­ti. Mū­sų pa­g­rin­di­nis tiks­las, kad Sei­mas pri­tar­tų šiam nu­ta­ri­mo pro­jek­tui, tai yra pa­de­monst­ruo­tų po­li­ti­nę va­lią, rei­ka­lin­gą Lie­tu­vos tarp­tau­ti­niams įsi­pa­rei­go­ji­mams įgy­ven­din­ti. O dėl at­ski­rų įgy­ven­di­ni­mo prie­mo­nių, be abe­jo, tai yra Lie­tu­vos Res­pub­li­kos tei­sė juos įgy­ven­din­ti tru­pu­tį ki­taip ar pa­siek­ti įgy­ven­di­nant ki­to­kias prie­mo­nes.<text:s/></text:p>
        <text:p text:style-name="P3597"><text:span text:style-name="T3598">PIRMININKAS.</text:span><text:s/>Pas­ku­ti­ny­sis klau­sia M. Va­raš­ka.</text:p>
        <text:p text:style-name="P3599"><text:span text:style-name="T3600">M. VARAŠKA</text:span><text:s/><text:span text:style-name="T3601">(</text:span><text:span text:style-name="T3602">KPF</text:span><text:span text:style-name="T3603">)</text:span>. Ačiū, ger­bia­ma­sis po­sė­džio pir­mi­nin­ke. Ger­bia­ma­sis vi­ce­mi­nist­re, aš no­riu to­kį klau­si­mą jū­sų pa­klaus­ti. Jūs ne­ma­žai dė­me­sio sa­vo kal­bo­je sky­rė­te tei­sė­jų, pro­ku­ro­rų, ki­tų iki­teis­mi­nio ty­ri­mo sub­jek­tų mo­ky­mams, kva­li­fi­ka­ci­jos kė­li­mui. Gal­būt tai nė­ra jū­sų idė­jos, bet mes ži­no­me Tei­sin­gu­mo mi­nis­te­ri­jos idė­ją pa­nai­kin­ti vie­ną vie­nin­te­lį mo­ky­mo cen­trą, ku­ris ug­do pa­na­šius pa­rei­gū­nus Mo­lė­tuo­se. Klau­si­mas yra la­bai pa­pras­tas: kur jūs mo­ky­sit ši­to vi­so me­no tei­sė­jus, pro­ku­ro­rus, iki­teis­mi­nio ty­ri­mo, ki­tus pa­rei­gū­nus, kai toks cen­tras bus už­da­ry­tas? Ačiū.</text:p>
        <text:p text:style-name="P3604"><text:span text:style-name="T3605">G. ANDRULIONIS.</text:span><text:s/>Dė­kui už klau­si­mą. Iš tie­sų tru­pu­tį ne­su­tik­čiau su in­ter­pre­ta­vi­mu, nes mo­ky­mo funk­ci­jos, ku­ri šiuo me­tu yra prie Tei­sin­gu­mo mi­nis­te­ri­jos, nai­kin­ti nie­kas ne­si­ruo­šia. Ir kaip tik kal­ba­ma, kol nė­ra kon­kre­čių pro­jek­tų, kal­ba­ma tik apie ūki­nių funk­ci­jų ir ne­bū­din­gų biu­dže­ti­nei įstai­gai funk­ci­jų at­si­sa­ky­mą, di­des­nį dė­me­sį sie­kiant kon­cen­truo­ti mo­ky­mui. Bet do­ku­men­tai, tai yra pa­siū­ly­mai, Vy­riau­sy­bei yra tei­kia­mi ir Vy­riau­sy­bės po­sė­dy­je ar­ti­miau­siu me­tu bus pa­teik­ti ati­tin­ka­mi spren­di­mai ir jų al­ter­na­ty­vos.<text:s/></text:p>
        <text:p text:style-name="P3606"><text:span text:style-name="T3607">PIRMININKAS.</text:span><text:s/>Dė­ko­ju ger­bia­ma­jam vi­ce­mi­­­nist­rui G. An­dru­lio­niui, jūs at­sa­kė­te į vi­sus klau­si­mus. Ga­li­te sės­ti į sa­vo vie­tą. Ger­bia­mie­ji ko­le­gos, ka­dan­gi nė­ra už­si­ra­šiu­sių kal­bė­ti prieš, gal­būt ga­lė­tu­me ben­dru su­ta­ri­mu pri­tar­ti? Ga­li­me. Dė­ko­ju. Pri­tar­ta ben­dru su­ta­ri­mu.<text:s/></text:p>
        <text:p text:style-name="P3608">Ki­tas dar­bo­tvarkės klau­si­mas… At­si­pra­šau, dar dėl ko­mi­te­tų. Pa­grin­di­nis – Na­cio­na­li­nio sau­gu­mo ir gy­ny­bos ko­mi­te­tas. Ar yra ki­tų pa­siū­ly­mų? Pra­šau. L. Grau­ži­nie­nė.<text:s/></text:p>
        <text:p text:style-name="P3609"><text:span text:style-name="T3610">L. GRAUŽINIENĖ</text:span><text:s/><text:span text:style-name="T3611">(</text:span><text:span text:style-name="T3612">DPF</text:span><text:span text:style-name="T3613">)</text:span>. Ačiū, ger­bia­ma­sis po­sė­džio pir­mi­nin­ke, mes su ko­mi­te­to pir­mi­nin­ku su­ta­rė­me, kad Au­di­to ko­mi­te­tas bū­tų pa­grin­di­nis, o ar rei­ka­lin­gi pa­pil­do­mi, tai gal­būt taip: ta­da Na­cio­na­li­nio sau­gu­mo ir gy­ny­bos ko­mi­te­tas pa­pil­do­mas, nes mes kaip tik tvar­ko­me nau­ją Po­li­ti­nių par­ti­jų įsta­ty­mo re­dak­ci­ją.</text:p>
        <text:p text:style-name="P3614"><text:span text:style-name="T3615">PIRMININKAS.</text:span><text:s/>Ger­bia­mie­ji ko­le­gos, ar ga­li­me pri­tar­ti to­kiam pa­siū­ly­mui, kad ne Na­cio­na­li­nio sau­gu­mo ir gy­ny­bos ko­mi­te­tas, o Au­di­to ko­mi­te­tas bus pa­grin­di­nis. Pri­tar­ta ben­dru su­ta­ri­mu. Siū­lo­ma svars­ty­ti ge­gu­žės 20 die­ną. Šį klau­si­mą bai­gė­me.<text:s/></text:p>
        <text:p text:style-name="Roman"/>
        <text:p text:style-name="Laikas">18.13 val.</text:p>
        <text:p text:style-name="Roman12"><text:bookmark-start text:name="klausimas14"/>Sprog­me­nų apy­var­tos kon­tro­lės įsta­ty­mo pa­kei­ti­mo<text:s/><text:span text:style-name="T3616">įsta</text:span><text:span text:style-name="T3617">­ty</text:span><text:span text:style-name="T3618">­mo pro</text:span><text:span text:style-name="T3619">­jek</text:span><text:span text:style-name="T3620">­tas Nr. XIP-1506ES,</text:span><text:s/>Gin­klų fon­do prie Lie­tu­vos Res­pub­li­kos Vy­riau­sy­bės įsta­ty­mo 5, 5<text:span text:style-name="T3621">1</text:span><text:s/>ir 8 straips­nių pa­kei­ti­mo ir Įsta­ty­mo pa­pil­dy­mo 1<text:span text:style-name="T3622">1</text:span><text:s/>straips­niu<text:s/><text:span text:style-name="T3623">įsta</text:span><text:span text:style-name="T3624">­ty</text:span><text:span text:style-name="T3625">­mo pro</text:span><text:span text:style-name="T3626">­jek</text:span><text:span text:style-name="T3627">­tas Nr. XIP-1507 (</text:span><text:span text:style-name="T3628">pa</text:span><text:span text:style-name="T3629">­tei</text:span><text:span text:style-name="T3630">­ki</text:span><text:span text:style-name="T3631">­mas</text:span><text:span text:style-name="T3632">)</text:span></text:p>
        <text:p text:style-name="Roman"><text:bookmark-end text:name="klausimas14"/></text:p>
        <text:p text:style-name="Roman">Ki­tas 2-7a klau­si­mas – Sprog­me­nų apy­var­tos kon­tro­lės įsta­ty­mo pa­kei­ti­mo<text:s/><text:span text:style-name="T3633">įsta</text:span><text:span text:style-name="T3634">­ty</text:span><text:span text:style-name="T3635">­mo pro</text:span><text:span text:style-name="T3636">­jek</text:span><text:span text:style-name="T3637">­tas. Pra</text:span><text:span text:style-name="T3638">­ne</text:span><text:span text:style-name="T3639">­šė</text:span><text:span text:style-name="T3640">­ja – kraš</text:span><text:span text:style-name="T3641">­to ap</text:span><text:span text:style-name="T3642">­sau</text:span><text:span text:style-name="T3643">­gos mi</text:span><text:span text:style-name="T3644">­nist</text:span><text:span text:style-name="T3645">­rė R. Juk</text:span><text:span text:style-name="T3646">­ne</text:span><text:span text:style-name="T3647">­vi</text:span><text:span text:style-name="T3648">­čie</text:span><text:span text:style-name="T3649">­nė. Aš taip įsi</text:span><text:span text:style-name="T3650">­vaiz</text:span><text:span text:style-name="T3651">­duo</text:span><text:span text:style-name="T3652">­ju, kad jūs pri</text:span><text:span text:style-name="T3653">­sta</text:span><text:span text:style-name="T3654">­ty</text:span><text:span text:style-name="T3655">­si</text:span><text:span text:style-name="T3656">­te ir ly</text:span><text:span text:style-name="T3657">­din</text:span><text:span text:style-name="T3658">­tį 2-7b, taip? Pra</text:span><text:span text:style-name="T3659">­šau.<text:s/></text:span></text:p>
        <text:p text:style-name="Roman"><text:span text:style-name="T3660">R. JUKNEVIČIENĖ</text:span><text:span text:style-name="T3661"><text:s/></text:span><text:span text:style-name="T3662">(</text:span><text:span text:style-name="T3663">TS-LKDF</text:span><text:span text:style-name="T3664">)</text:span><text:span text:style-name="T3665">. Ger</text:span><text:span text:style-name="T3666">­bia</text:span><text:span text:style-name="T3667">­mie</text:span><text:span text:style-name="T3668">­ji ko</text:span><text:span text:style-name="T3669">­le</text:span><text:span text:style-name="T3670">­gos, aš at</text:span><text:span text:style-name="T3671">­lie</text:span><text:span text:style-name="T3672">­ku for</text:span><text:span text:style-name="T3673">­ma</text:span><text:span text:style-name="T3674">­lią funk</text:span><text:span text:style-name="T3675">­ci</text:span><text:span text:style-name="T3676">­ją, ka</text:span><text:span text:style-name="T3677">­dan</text:span><text:span text:style-name="T3678">­gi šį įsta</text:span><text:span text:style-name="T3679">­ty</text:span><text:span text:style-name="T3680">­mą ir ly</text:span><text:span text:style-name="T3681">­din</text:span><text:span text:style-name="T3682">­tį pro</text:span><text:span text:style-name="T3683">­jek</text:span><text:span text:style-name="T3684">­tą ruo</text:span><text:span text:style-name="T3685">­šia Gin</text:span><text:span text:style-name="T3686">­klų fon</text:span><text:span text:style-name="T3687">­das, ta</text:span><text:span text:style-name="T3688">­čiau mes, kaip mi</text:span><text:span text:style-name="T3689">­nis</text:span><text:span text:style-name="T3690">­te</text:span><text:span text:style-name="T3691">­ri</text:span><text:span text:style-name="T3692">­ja, esa</text:span><text:span text:style-name="T3693">­me įpa</text:span><text:span text:style-name="T3694">­rei</text:span><text:span text:style-name="T3695">­go</text:span><text:span text:style-name="T3696">­ti įsta</text:span><text:span text:style-name="T3697">­ty</text:span><text:span text:style-name="T3698">­mais pa</text:span><text:span text:style-name="T3699">­teik</text:span><text:span text:style-name="T3700">­ti šios ins</text:span><text:span text:style-name="T3701">­ti</text:span><text:span text:style-name="T3702">­tu</text:span><text:span text:style-name="T3703">­ci</text:span><text:span text:style-name="T3704">­jos pa</text:span><text:span text:style-name="T3705">­reng</text:span><text:span text:style-name="T3706">­tus do</text:span><text:span text:style-name="T3707">­ku</text:span><text:span text:style-name="T3708">­men</text:span><text:span text:style-name="T3709">­tus Sei</text:span><text:span text:style-name="T3710">­mui. Tai ir da</text:span><text:span text:style-name="T3711">­rau. Pri</text:span><text:span text:style-name="T3712">­sta</text:span><text:span text:style-name="T3713">­ty</text:span><text:span text:style-name="T3714">­siu la</text:span><text:span text:style-name="T3715">­bai trum</text:span><text:span text:style-name="T3716">­pai.<text:s/></text:span></text:p>
        <text:p text:style-name="P3717">Ši­tie pa­kei­ti­mai yra su­si­ję su tuo, kad yra pri­im­ta eu­ro­pi­nė di­rek­ty­va, pa­gal ku­rią mes tu­ri­me pri­tai­ky­ti ir sa­vo įsta­ty­mus. Ši­ta di­rek­ty­va įsi­ga­lio­jo 2009 m. gruo­dį. Tą pa­tį mė­ne­sį bu­vo pa­teik­ti Sei­mui ši­tie pa­kei­ti­mai, ši­tas pro­jek­tas ir šian­dien aš sto­viu prieš jus, ir tei­kiu tuos pa­kei­ti­mus. Jų es­mė yra to­kia, kad pri­de­ri­nus prie eu­ro­pi­nės di­rek­ty­vos ir mū­sų įsta­ty­mais bus lei­džia­ma fi­zi­niams as­me­nims ga­min­ti ir nau­do­ti sprog­me­nis. Eu­ro­pos erd­vė­je įre­gist­ruo­ti ju­ri­di­niai as­me­nys ga­lės tą pa­tį da­ry­ti. Li­cen­ci­jos pa­nai­ki­ni­mo pa­grin­dai yra įsta­ty­mais reg­la­men­tuo­ti, anks­čiau įsta­ty­mo įgy­ven­di­na­mai­siais ak­tais tai bu­vo ga­li­ma da­ry­ti. Rin­klia­va taip pat yra reg­la­men­tuo­ja­ma įsta­ty­mų lyg­me­niu, anks­čiau tai bu­vo da­ro­ma įsta­ty­mo įgy­ven­di­na­mai­siais ak­tais.<text:s/></text:p>
        <text:p text:style-name="P3718">Čia, sa­lė­je, taip pat yra Gin­klų fon­do at­sto­vas, tei­si­nin­kas, vie­nas iš įsta­ty­mo pro­jek­to ren­gė­jų. Jei­gu jums kils klau­si­mų, į ku­riuos aš ne­ga­lė­siu at­sa­ky­ti, spe­ci­fi­nių, tai pra­šy­siu leis­ti po­sė­džio pir­mi­nin­ko tai pa­da­ry­ti Gin­klų fon­do at­sto­vui.<text:s/></text:p>
        <text:p text:style-name="Roman"><text:span text:style-name="T3719">PIRMININKAS.</text:span><text:span text:style-name="T3720"><text:s/>Jū</text:span><text:span text:style-name="T3721">­sų no</text:span><text:span text:style-name="T3722">­ri pa</text:span><text:span text:style-name="T3723">­klaus</text:span><text:span text:style-name="T3724">­ti S. Sto</text:span><text:span text:style-name="T3725">­ma.<text:s/></text:span></text:p>
        <text:p text:style-name="Roman"><text:span text:style-name="T3726">S. STOMA</text:span><text:span text:style-name="T3727"><text:s/></text:span><text:span text:style-name="T3728">(</text:span><text:span text:style-name="T3729">TS-LKDF</text:span><text:span text:style-name="T3730">)</text:span><text:span text:style-name="T3731">. Ačiū. No</text:span><text:span text:style-name="T3732">­rė</text:span><text:span text:style-name="T3733">­jau pa</text:span><text:span text:style-name="T3734">­klaus</text:span><text:span text:style-name="T3735">­ti. Kaip ga</text:span><text:span text:style-name="T3736">­li</text:span><text:span text:style-name="T3737">­ma su</text:span><text:span text:style-name="T3738">­pras</text:span><text:span text:style-name="T3739">­ti, yra kaž</text:span><text:span text:style-name="T3740">­kiek li</text:span><text:span text:style-name="T3741">­be</text:span><text:span text:style-name="T3742">­ra</text:span><text:span text:style-name="T3743">­li</text:span><text:span text:style-name="T3744">­zuo</text:span><text:span text:style-name="T3745">­ja</text:span><text:span text:style-name="T3746">­ma sprog</text:span><text:span text:style-name="T3747">­me</text:span><text:span text:style-name="T3748">­nų ga</text:span><text:span text:style-name="T3749">­my</text:span><text:span text:style-name="T3750">­ba ir pa</text:span><text:span text:style-name="T3751">­na</text:span><text:span text:style-name="T3752">­šūs da</text:span><text:span text:style-name="T3753">­ly</text:span><text:span text:style-name="T3754">­kai. Ir Gin</text:span><text:span text:style-name="T3755">­klų fon</text:span><text:span text:style-name="T3756">­das da</text:span><text:span text:style-name="T3757">­ly</text:span><text:span text:style-name="T3758">­vau</text:span><text:span text:style-name="T3759">­ja ta</text:span><text:span text:style-name="T3760">­me, man ky</text:span><text:span text:style-name="T3761">­la klau</text:span><text:span text:style-name="T3762">­si</text:span><text:span text:style-name="T3763">­mas, ko</text:span><text:span text:style-name="T3764">­dėl ta</text:span><text:span text:style-name="T3765">­da Gin</text:span><text:span text:style-name="T3766">­klų fon</text:span><text:span text:style-name="T3767">­das da</text:span><text:span text:style-name="T3768">­bar la</text:span><text:span text:style-name="T3769">­bai ak</text:span><text:span text:style-name="T3770">­ty</text:span><text:span text:style-name="T3771">­viai ban</text:span><text:span text:style-name="T3772">­do iš</text:span><text:span text:style-name="T3773">­lai</text:span><text:span text:style-name="T3774">­ky</text:span><text:span text:style-name="T3775">­ti sa</text:span><text:span text:style-name="T3776">­vo mo</text:span><text:span text:style-name="T3777">­no</text:span><text:span text:style-name="T3778">­po</text:span><text:span text:style-name="T3779">­lį šau</text:span><text:span text:style-name="T3780">­na</text:span><text:span text:style-name="T3781">­mų</text:span><text:span text:style-name="T3782">­jų gin</text:span><text:span text:style-name="T3783">­klų rin</text:span><text:span text:style-name="T3784">­ko</text:span><text:span text:style-name="T3785">­je ir tar</text:span><text:span text:style-name="T3786">­si ten ei</text:span><text:span text:style-name="T3787">­na</text:span><text:span text:style-name="T3788">­ma į prie</text:span><text:span text:style-name="T3789">­šin</text:span><text:span text:style-name="T3790">­gą pu</text:span><text:span text:style-name="T3791">­sę. Ar čia tos dvi kryp</text:span><text:span text:style-name="T3792">­tys ne</text:span><text:span text:style-name="T3793">­pri</text:span><text:span text:style-name="T3794">­eš</text:span><text:span text:style-name="T3795">­ta</text:span><text:span text:style-name="T3796">­rau</text:span><text:span text:style-name="T3797">­ja vie</text:span><text:span text:style-name="T3798">­na ki</text:span><text:span text:style-name="T3799">­tai? Ačiū.<text:s/></text:span></text:p>
        <text:p text:style-name="Roman"><text:span text:style-name="T3800">R. JUKNEVIČIENĖ</text:span><text:span text:style-name="T3801"><text:s/></text:span><text:span text:style-name="T3802">(</text:span><text:span text:style-name="T3803">TS-LKDF</text:span><text:span text:style-name="T3804">)</text:span><text:span text:style-name="T3805">. Čia yra tos pa</text:span><text:span text:style-name="T3806">­tai</text:span><text:span text:style-name="T3807">­sos, ku</text:span><text:span text:style-name="T3808">­rios pri</text:span><text:span text:style-name="T3809">­va</text:span><text:span text:style-name="T3810">­lo</text:span><text:span text:style-name="T3811">­mos pa</text:span><text:span text:style-name="T3812">­gal eu</text:span><text:span text:style-name="T3813">­ro</text:span><text:span text:style-name="T3814">­pi</text:span><text:span text:style-name="T3815">­nę di</text:span><text:span text:style-name="T3816">­rek</text:span><text:span text:style-name="T3817">­ty</text:span><text:span text:style-name="T3818">­vą. Dėl jū</text:span><text:span text:style-name="T3819">­sų ke</text:span><text:span text:style-name="T3820">­lia</text:span><text:span text:style-name="T3821">­mo klau</text:span><text:span text:style-name="T3822">­si</text:span><text:span text:style-name="T3823">­mo nė</text:span><text:span text:style-name="T3824">­ra nu</text:span><text:span text:style-name="T3825">­ro</text:span><text:span text:style-name="T3826">­dy</text:span><text:span text:style-name="T3827">­ta, kiek aš su</text:span><text:span text:style-name="T3828">­pran</text:span><text:span text:style-name="T3829">­tu, eu</text:span><text:span text:style-name="T3830">­ro</text:span><text:span text:style-name="T3831">­pi</text:span><text:span text:style-name="T3832">­nė</text:span><text:span text:style-name="T3833">­je di</text:span><text:span text:style-name="T3834">­rek</text:span><text:span text:style-name="T3835">­ty</text:span><text:span text:style-name="T3836">­vo</text:span><text:span text:style-name="T3837">­je, kad bū</text:span><text:span text:style-name="T3838">­tų la</text:span><text:span text:style-name="T3839">­biau li</text:span><text:span text:style-name="T3840">­be</text:span><text:span text:style-name="T3841">­ra</text:span><text:span text:style-name="T3842">­li</text:span><text:span text:style-name="T3843">­zuo</text:span><text:span text:style-name="T3844">­ja</text:span><text:span text:style-name="T3845">­mi gin</text:span><text:span text:style-name="T3846">­klų lai</text:span><text:span text:style-name="T3847">­ky</text:span><text:span text:style-name="T3848">­mo klau</text:span><text:span text:style-name="T3849">­si</text:span><text:span text:style-name="T3850">­mai. Kaip Sei</text:span><text:span text:style-name="T3851">­mas nu</text:span><text:span text:style-name="T3852">­spręs, taip ir bus. Gin</text:span><text:span text:style-name="T3853">­klų fon</text:span><text:span text:style-name="T3854">­das la</text:span><text:span text:style-name="T3855">­bai nuo</text:span><text:span text:style-name="T3856">­sek</text:span><text:span text:style-name="T3857">­liai lai</text:span><text:span text:style-name="T3858">­kė</text:span><text:span text:style-name="T3859">­si tos po</text:span><text:span text:style-name="T3860">­zi</text:span><text:span text:style-name="T3861">­ci</text:span><text:span text:style-name="T3862">­jos, kad Lie</text:span><text:span text:style-name="T3863">­tu</text:span><text:span text:style-name="T3864">­voje šian</text:span><text:span text:style-name="T3865">­dien la</text:span><text:span text:style-name="T3866">­biau li</text:span><text:span text:style-name="T3867">­be</text:span><text:span text:style-name="T3868">­ra</text:span><text:span text:style-name="T3869">­li</text:span><text:span text:style-name="T3870">­zuo</text:span><text:span text:style-name="T3871">­ti gin</text:span><text:span text:style-name="T3872">­klų par</text:span><text:span text:style-name="T3873">­da</text:span><text:span text:style-name="T3874">­vi</text:span><text:span text:style-name="T3875">­mo ne</text:span><text:span text:style-name="T3876">­ver</text:span><text:span text:style-name="T3877">­ta. Tai yra nuo</text:span><text:span text:style-name="T3878">­sek</text:span><text:span text:style-name="T3879">­li jų po</text:span><text:span text:style-name="T3880">­zi</text:span><text:span text:style-name="T3881">­ci</text:span><text:span text:style-name="T3882">­ja, kiek aš pa</text:span><text:span text:style-name="T3883">­me</text:span><text:span text:style-name="T3884">­nu, iš Na</text:span><text:span text:style-name="T3885">­cio</text:span><text:span text:style-name="T3886">­na</text:span><text:span text:style-name="T3887">­li</text:span><text:span text:style-name="T3888">­nio sau</text:span><text:span text:style-name="T3889">­gu</text:span><text:span text:style-name="T3890">­mo ir gy</text:span><text:span text:style-name="T3891">­ny</text:span><text:span text:style-name="T3892">­bos ko</text:span><text:span text:style-name="T3893">­mi</text:span><text:span text:style-name="T3894">­te</text:span><text:span text:style-name="T3895">­to.<text:s/></text:span></text:p>
        <text:p text:style-name="Roman"><text:span text:style-name="T3896">PIRMININKAS.</text:span><text:span text:style-name="T3897"><text:s/>Klau</text:span><text:span text:style-name="T3898">­sia J. Ole</text:span><text:span text:style-name="T3899">­kas.<text:s/></text:span></text:p>
        <text:p text:style-name="Roman"><text:span text:style-name="T3900">J. OLEKAS</text:span><text:span text:style-name="T3901"><text:s/></text:span><text:span text:style-name="T3902">(</text:span><text:span text:style-name="T3903">LSDPF</text:span><text:span text:style-name="T3904">)</text:span><text:span text:style-name="T3905">. Ačiū, ger</text:span><text:span text:style-name="T3906">­bia</text:span><text:span text:style-name="T3907">­ma</text:span><text:span text:style-name="T3908">­sis po</text:span><text:span text:style-name="T3909">­sė</text:span><text:span text:style-name="T3910">­džio pir</text:span><text:span text:style-name="T3911">­mi</text:span><text:span text:style-name="T3912">­nin</text:span><text:span text:style-name="T3913">­ke. Ger</text:span><text:span text:style-name="T3914">­bia</text:span><text:span text:style-name="T3915">­mo</text:span><text:span text:style-name="T3916">­ji ko</text:span><text:span text:style-name="T3917">­le</text:span><text:span text:style-name="T3918">­ge, aš ma</text:span><text:span text:style-name="T3919">­nau, kad rei</text:span><text:span text:style-name="T3920">­kia pri</text:span><text:span text:style-name="T3921">­tar</text:span><text:span text:style-name="T3922">­ti to</text:span><text:span text:style-name="T3923">­kiai po</text:span><text:span text:style-name="T3924">­zi</text:span><text:span text:style-name="T3925">­ci</text:span><text:span text:style-name="T3926">­jai, nes Lie</text:span><text:span text:style-name="T3927">­tu</text:span><text:span text:style-name="T3928">­vo</text:span><text:span text:style-name="T3929">­je, ačiū Die</text:span><text:span text:style-name="T3930">­vui, dar ne</text:span><text:span text:style-name="T3931">­tu</text:span><text:span text:style-name="T3932">­ri</text:span><text:span text:style-name="T3933">­me to</text:span><text:span text:style-name="T3934">­kių tra</text:span><text:span text:style-name="T3935">­ge</text:span><text:span text:style-name="T3936">­di</text:span><text:span text:style-name="T3937">­jų, kaip tu</text:span><text:span text:style-name="T3938">­ri tos ša</text:span><text:span text:style-name="T3939">­lys, ku</text:span><text:span text:style-name="T3940">­rios tu</text:span><text:span text:style-name="T3941">­ri la</text:span><text:span text:style-name="T3942">­bai li</text:span><text:span text:style-name="T3943">­be</text:span><text:span text:style-name="T3944">­ra</text:span><text:span text:style-name="T3945">­lią gin</text:span><text:span text:style-name="T3946">­klų par</text:span><text:span text:style-name="T3947">­da</text:span><text:span text:style-name="T3948">­vi</text:span><text:span text:style-name="T3949">­mo prak</text:span><text:span text:style-name="T3950">­ti</text:span><text:span text:style-name="T3951">­ką. Ma</text:span><text:span text:style-name="T3952">­no klau</text:span><text:span text:style-name="T3953">­si</text:span><text:span text:style-name="T3954">­mas yra kon</text:span><text:span text:style-name="T3955">­kre</text:span><text:span text:style-name="T3956">­čiai dėl šio įsta</text:span><text:span text:style-name="T3957">­ty</text:span><text:span text:style-name="T3958">­mo. Aš su</text:span><text:span text:style-name="T3959">­pran</text:span><text:span text:style-name="T3960">­tu, kad čia yra nau</text:span><text:span text:style-name="T3961">­ja re</text:span><text:span text:style-name="T3962">­da</text:span><text:span text:style-name="T3963">­kci</text:span><text:span text:style-name="T3964">­ja vi</text:span><text:span text:style-name="T3965">­so įsta</text:span><text:span text:style-name="T3966">­ty</text:span><text:span text:style-name="T3967">­mo, ne pa</text:span><text:span text:style-name="T3968">­tai</text:span><text:span text:style-name="T3969">­sos, nes yra tiek daug pa</text:span><text:span text:style-name="T3970">­kei</text:span><text:span text:style-name="T3971">­ti</text:span><text:span text:style-name="T3972">­mų, at</text:span><text:span text:style-name="T3973">­ro</text:span><text:span text:style-name="T3974">­do, kad dau</text:span><text:span text:style-name="T3975">­giau ne</text:span><text:span text:style-name="T3976">­gu mū</text:span><text:span text:style-name="T3977">­sų nu</text:span><text:span text:style-name="T3978">­sta</text:span><text:span text:style-name="T3979">­ty</text:span><text:span text:style-name="T3980">­ta nor</text:span><text:span text:style-name="T3981">­ma, ir tai mes tu</text:span><text:span text:style-name="T3982">­rė</text:span><text:span text:style-name="T3983">­tu</text:span><text:span text:style-name="T3984">­me lai</text:span><text:span text:style-name="T3985">­ky</text:span><text:span text:style-name="T3986">­ti nau</text:span><text:span text:style-name="T3987">­ju įsta</text:span><text:span text:style-name="T3988">­ty</text:span><text:span text:style-name="T3989">­mu, o ne įsta</text:span><text:span text:style-name="T3990">­ty</text:span><text:span text:style-name="T3991">­mo pa</text:span><text:span text:style-name="T3992">­tai</text:span><text:span text:style-name="T3993">­so</text:span><text:span text:style-name="T3994">­mis. Ar aš tei</text:span><text:span text:style-name="T3995">­sin</text:span><text:span text:style-name="T3996">­gai su</text:span><text:span text:style-name="T3997">­pra</text:span><text:span text:style-name="T3998">­tau? Ačiū už at</text:span><text:span text:style-name="T3999">­sa</text:span><text:span text:style-name="T4000">­ky</text:span><text:span text:style-name="T4001">­mą.<text:s/></text:span></text:p>
        <text:p text:style-name="Roman"><text:span text:style-name="T4002">R. JUKNEVIČIENĖ</text:span><text:span text:style-name="T4003"><text:s/></text:span><text:span text:style-name="T4004">(</text:span><text:span text:style-name="T4005">TS-LKDF</text:span><text:span text:style-name="T4006">)</text:span><text:span text:style-name="T4007">. Taip, ka</text:span><text:span text:style-name="T4008">­dan</text:span><text:span text:style-name="T4009">­gi pa</text:span><text:span text:style-name="T4010">­tai</text:span><text:span text:style-name="T4011">­sų yra daug, to</text:span><text:span text:style-name="T4012">­dėl ir bu</text:span><text:span text:style-name="T4013">­vo ren</text:span><text:span text:style-name="T4014">­gia</text:span><text:span text:style-name="T4015">­ma nau</text:span><text:span text:style-name="T4016">­ja įsta</text:span><text:span text:style-name="T4017">­ty</text:span><text:span text:style-name="T4018">­mo re</text:span><text:span text:style-name="T4019">­dak</text:span><text:span text:style-name="T4020">­ci</text:span><text:span text:style-name="T4021">­ja, ne nau</text:span><text:span text:style-name="T4022">­jas įsta</text:span><text:span text:style-name="T4023">­ty</text:span><text:span text:style-name="T4024">­mas, bet da</text:span><text:span text:style-name="T4025">­bar ga</text:span><text:span text:style-name="T4026">­lio</text:span><text:span text:style-name="T4027">­jan</text:span><text:span text:style-name="T4028">­čio įsta</text:span><text:span text:style-name="T4029">­ty</text:span><text:span text:style-name="T4030">­mo nau</text:span><text:span text:style-name="T4031">­ja re</text:span><text:span text:style-name="T4032">­dak</text:span><text:span text:style-name="T4033">­ci</text:span><text:span text:style-name="T4034">­ja.<text:s/></text:span></text:p>
        <text:p text:style-name="Roman"><text:span text:style-name="T4035">PIRMININKAS.</text:span><text:span text:style-name="T4036"><text:s/>Klau</text:span><text:span text:style-name="T4037">­sia A. Dumb</text:span><text:span text:style-name="T4038">­ra</text:span><text:span text:style-name="T4039">­va.<text:s/></text:span></text:p>
        <text:p text:style-name="Roman"><text:span text:style-name="T4040">A. DUMBRAVA</text:span><text:span text:style-name="T4041"><text:s/></text:span><text:span text:style-name="T4042">(</text:span><text:span text:style-name="T4043">TTF</text:span><text:span text:style-name="T4044">)</text:span><text:span text:style-name="T4045">. Dė</text:span><text:span text:style-name="T4046">­ko</text:span><text:span text:style-name="T4047">­ju. Ger</text:span><text:span text:style-name="T4048">­bia</text:span><text:span text:style-name="T4049">­mo</text:span><text:span text:style-name="T4050">­ji mi</text:span><text:span text:style-name="T4051">­nist</text:span><text:span text:style-name="T4052">­re, bū</text:span><text:span text:style-name="T4053">­ki</text:span><text:span text:style-name="T4054">­te ma</text:span><text:span text:style-name="T4055">­lo</text:span><text:span text:style-name="T4056">­ni, ket</text:span><text:span text:style-name="T4057">­vir</text:span><text:span text:style-name="T4058">­ta</text:span><text:span text:style-name="T4059">­sis skir</text:span><text:span text:style-name="T4060">­snis, ly</text:span><text:span text:style-name="T4061">­gi</text:span><text:span text:style-name="T4062">­na</text:span><text:span text:style-name="T4063">­ma</text:span><text:span text:style-name="T4064">­sis va</text:span><text:span text:style-name="T4065">­rian</text:span><text:span text:style-name="T4066">­tas, 3 da</text:span><text:span text:style-name="T4067">­lis, li</text:span><text:span text:style-name="T4068">­cen</text:span><text:span text:style-name="T4069">­ci</text:span><text:span text:style-name="T4070">­ją vers</text:span><text:span text:style-name="T4071">­tis ga</text:span><text:span text:style-name="T4072">­lė</text:span><text:span text:style-name="T4073">­jo gau</text:span><text:span text:style-name="T4074">­ti ir Lie</text:span><text:span text:style-name="T4075">­tu</text:span><text:span text:style-name="T4076">­vos Res</text:span><text:span text:style-name="T4077">­pub</text:span><text:span text:style-name="T4078">­li</text:span><text:span text:style-name="T4079">­ko</text:span><text:span text:style-name="T4080">­je re</text:span><text:span text:style-name="T4081">­gist</text:span><text:span text:style-name="T4082">­ruo</text:span><text:span text:style-name="T4083">­tos įmo</text:span><text:span text:style-name="T4084">­nės, o da</text:span><text:span text:style-name="T4085">­bar pa</text:span><text:span text:style-name="T4086">­ra</text:span><text:span text:style-name="T4087">­šy</text:span><text:span text:style-name="T4088">­ta, kad tik ki</text:span><text:span text:style-name="T4089">­tų vals</text:span><text:span text:style-name="T4090">­ty</text:span><text:span text:style-name="T4091">­bių na</text:span><text:span text:style-name="T4092">­rių pa</text:span><text:span text:style-name="T4093">­slau</text:span><text:span text:style-name="T4094">­gų tei</text:span><text:span text:style-name="T4095">­kė</text:span><text:span text:style-name="T4096">­jai. Bet čia gal</text:span><text:span text:style-name="T4097">­būt ir ki</text:span><text:span text:style-name="T4098">­tų vals</text:span><text:span text:style-name="T4099">­ty</text:span><text:span text:style-name="T4100">­bių, tarp jų ga</text:span><text:span text:style-name="T4101">­li ir Lie</text:span><text:span text:style-name="T4102">­tu</text:span><text:span text:style-name="T4103">­vos.<text:s/></text:span></text:p>
        <text:p text:style-name="Roman"><text:span text:style-name="T4104">R. JUKNEVIČIENĖ</text:span><text:span text:style-name="T4105"><text:s/></text:span><text:span text:style-name="T4106">(</text:span><text:span text:style-name="T4107">TS-LKDF</text:span><text:span text:style-name="T4108">)</text:span><text:span text:style-name="T4109">. Taip tu</text:span><text:span text:style-name="T4110">­rė</text:span><text:span text:style-name="T4111">­tų bū</text:span><text:span text:style-name="T4112">­ti. Gal ga</text:span><text:span text:style-name="T4113">­li pa</text:span><text:span text:style-name="T4114">­tiks</text:span><text:span text:style-name="T4115">­lin</text:span><text:span text:style-name="T4116">­ti Gin</text:span><text:span text:style-name="T4117">­klų fon</text:span><text:span text:style-name="T4118">­do at</text:span><text:span text:style-name="T4119">­sto</text:span><text:span text:style-name="T4120">­vas, ge</text:span><text:span text:style-name="T4121">­riau ži</text:span><text:span text:style-name="T4122">­no.<text:s/></text:span></text:p>
        <text:p text:style-name="Roman"><text:span text:style-name="T4123">A. DUMBRAVA</text:span><text:span text:style-name="T4124"><text:s/></text:span><text:span text:style-name="T4125">(</text:span><text:span text:style-name="T4126">TTF</text:span><text:span text:style-name="T4127">)</text:span><text:span text:style-name="T4128">. Ar tik ki</text:span><text:span text:style-name="T4129">­tų?<text:s/></text:span></text:p>
        <text:p text:style-name="Roman"><text:span text:style-name="T4130">R. JUKNEVIČIENĖ</text:span><text:span text:style-name="T4131"><text:s/></text:span><text:span text:style-name="T4132">(</text:span><text:span text:style-name="T4133">TS-LKDF</text:span><text:span text:style-name="T4134">)</text:span><text:span text:style-name="T4135">. Taip tu</text:span><text:span text:style-name="T4136">­rė</text:span><text:span text:style-name="T4137">­tų bū</text:span><text:span text:style-name="T4138">­ti pa</text:span><text:span text:style-name="T4139">­gal lo</text:span><text:span text:style-name="T4140">­gi</text:span><text:span text:style-name="T4141">­ką, ku</text:span><text:span text:style-name="T4142">­ri iš</text:span><text:span text:style-name="T4143">­dės</text:span><text:span text:style-name="T4144">­ty</text:span><text:span text:style-name="T4145">­ta aiš</text:span><text:span text:style-name="T4146">­ki</text:span><text:span text:style-name="T4147">­na</text:span><text:span text:style-name="T4148">­ma</text:span><text:span text:style-name="T4149">­ja</text:span><text:span text:style-name="T4150">­me raš</text:span><text:span text:style-name="T4151">­te.<text:s/></text:span></text:p>
        <text:p text:style-name="Roman"><text:span text:style-name="T4152">M. RAPŠAS.</text:span><text:s/>Taip, vi­siš­kai tei­sin­gai, čia gal re­dak­ci­nė klai­de­lė įsi­vė­lu­si.<text:s/></text:p>
        <text:p text:style-name="Roman"><text:span text:style-name="T4153">R. JUKNEVIČIENĖ</text:span><text:s/><text:span text:style-name="T4154">(</text:span><text:span text:style-name="T4155">TS-LKDF</text:span><text:span text:style-name="T4156">)</text:span>. Čia yra pa­pil­dy­ta, kad ir eu­ro­pi­niai, ir Lie­tu­vos.<text:s/></text:p>
        <text:p text:style-name="Roman"><text:span text:style-name="T4157">PIRMININKAS.</text:span><text:s/>Dė­ko­ju ger­bia­ma­jai pra­ne­šė­jai R. Juk­ne­vi­čie­nei.<text:s/></text:p>
        <text:p text:style-name="Roman"><text:span text:style-name="T4158">R. JUKNEVIČIENĖ</text:span><text:s/><text:span text:style-name="T4159">(</text:span><text:span text:style-name="T4160">TS-LKDF</text:span><text:span text:style-name="T4161">)</text:span>. Ačiū.</text:p>
        <text:p text:style-name="Roman"><text:span text:style-name="T4162">PIRMININKAS.</text:span><text:s/>Jūs at­sa­kė­te į vi­sus klau­si­mus. Ger­bia­mie­ji ko­le­gos, nė­ra už­si­ra­šiu­sių kal­bė­ti dėl mo­ty­vų. Ar ga­li­me ben­dru su­ta­ri­mu pri­tar­ti? Siū­lo bal­suo­ti. Re­gist­ruo­ja­mės ir bal­suo­ja­me, kas pri­ta­ria įsta­ty­mo pro­jek­tui po pa­tei­ki­mo. Bal­suo­ja­me, ko­le­gos, pri­me­nu, už 2-7a ir 2-7b, tai yra ly­din­ty­sis pro­jek­tas.</text:p>
        <text:p text:style-name="Roman">Bal­sa­vo 62 Sei­mo na­riai. Už – 59, prieš nė­ra, su­si­lai­kė 3. Sprog­me­nų apy­var­tos kon­tro­lės įsta­ty­mo pa­kei­ti­mo<text:s/><text:span text:style-name="T4163">įsta</text:span><text:span text:style-name="T4164">­ty</text:span><text:span text:style-name="T4165">­mo pro</text:span><text:span text:style-name="T4166">­jek</text:span><text:span text:style-name="T4167">­tui ir ly</text:span><text:span text:style-name="T4168">­din</text:span><text:span text:style-name="T4169">­čia</text:span><text:span text:style-name="T4170">­jam Gin</text:span><text:span text:style-name="T4171">­klų fon</text:span><text:span text:style-name="T4172">­do prie Lie</text:span><text:span text:style-name="T4173">­tu</text:span><text:span text:style-name="T4174">­vos Res</text:span><text:span text:style-name="T4175">­pub</text:span><text:span text:style-name="T4176">­li</text:span><text:span text:style-name="T4177">­kos Vy</text:span><text:span text:style-name="T4178">­riau</text:span><text:span text:style-name="T4179">­sy</text:span><text:span text:style-name="T4180">­bės įsta</text:span><text:span text:style-name="T4181">­ty</text:span><text:span text:style-name="T4182">­mo kai ku</text:span><text:span text:style-name="T4183">­rių straips</text:span><text:span text:style-name="T4184">­nių pa</text:span><text:span text:style-name="T4185">­kei</text:span><text:span text:style-name="T4186">­ti</text:span><text:span text:style-name="T4187">­mo įsta</text:span><text:span text:style-name="T4188">­ty</text:span><text:span text:style-name="T4189">­mo pa</text:span><text:span text:style-name="T4190">­pil</text:span><text:span text:style-name="T4191">­dy</text:span><text:span text:style-name="T4192">­mo pro</text:span><text:span text:style-name="T4193">­jek</text:span><text:span text:style-name="T4194">­tui po pa</text:span><text:span text:style-name="T4195">­tei</text:span><text:span text:style-name="T4196">­ki</text:span><text:span text:style-name="T4197">­mo pri</text:span><text:span text:style-name="T4198">­tarta. Vy</text:span><text:span text:style-name="T4199">­riau</text:span><text:span text:style-name="T4200">­sy</text:span><text:span text:style-name="T4201">­bė siū</text:span><text:span text:style-name="T4202">­lo svars</text:span><text:span text:style-name="T4203">­ty</text:span><text:span text:style-name="T4204">­ti ypa</text:span><text:span text:style-name="T4205">­tin</text:span><text:span text:style-name="T4206">­gos sku</text:span><text:span text:style-name="T4207">­bos tvar</text:span><text:span text:style-name="T4208">­ka. Ar ga</text:span><text:span text:style-name="T4209">­lė</text:span><text:span text:style-name="T4210">­tu</text:span><text:span text:style-name="T4211">­me pri</text:span><text:span text:style-name="T4212">­tar</text:span><text:span text:style-name="T4213">­ti? Ga</text:span><text:span text:style-name="T4214">­li</text:span><text:span text:style-name="T4215">­me pri</text:span><text:span text:style-name="T4216">­tar</text:span><text:span text:style-name="T4217">­ti. Dė</text:span><text:span text:style-name="T4218">­ko</text:span><text:span text:style-name="T4219">­ju. Pa</text:span><text:span text:style-name="T4220">­grin</text:span><text:span text:style-name="T4221">­di</text:span><text:span text:style-name="T4222">­nis – Na</text:span><text:span text:style-name="T4223">­cio</text:span><text:span text:style-name="T4224">­na</text:span><text:span text:style-name="T4225">­li</text:span><text:span text:style-name="T4226">­nio sau</text:span><text:span text:style-name="T4227">­gu</text:span><text:span text:style-name="T4228">­mo ir gy</text:span><text:span text:style-name="T4229">­ny</text:span><text:span text:style-name="T4230">­bos ko</text:span><text:span text:style-name="T4231">­mi</text:span><text:span text:style-name="T4232">­te</text:span><text:span text:style-name="T4233">­tas abiem pro</text:span><text:span text:style-name="T4234">­jek</text:span><text:span text:style-name="T4235">­tams.<text:s/></text:span></text:p>
        <text:p text:style-name="P4236">18.20 val.</text:p>
        <text:p text:style-name="Roman12"><text:bookmark-start text:name="klausimas15"/>Ap­lin­kos ap­sau­gos vals­ty­bi­nės kon­tro­lės įsta­ty­mo 39<text:span text:style-name="T4237">1</text:span><text:s/>straips­nio pa­kei­ti­mo<text:s/><text:span text:style-name="T4238">įsta</text:span><text:span text:style-name="T4239">­ty</text:span><text:span text:style-name="T4240">­mo pro</text:span><text:span text:style-name="T4241">­jek</text:span><text:span text:style-name="T4242">­tas Nr. XIP-1485ES,<text:s/></text:span>Ad­mi­nist­ra­ci­nių tei­sės pa­žei­di­mų ko­dek­so 56 straips­nio pa­kei­ti­mo<text:s/><text:span text:style-name="T4243">įsta</text:span><text:span text:style-name="T4244">­ty</text:span><text:span text:style-name="T4245">­mo pro</text:span><text:span text:style-name="T4246">­jek</text:span><text:span text:style-name="T4247">­tas Nr. XIP-1486ES<text:s/></text:span>(<text:span text:style-name="T4248">pa</text:span><text:span text:style-name="T4249">­tei</text:span><text:span text:style-name="T4250">­ki</text:span><text:span text:style-name="T4251">­mas</text:span>)</text:p>
        <text:p text:style-name="P4252"><text:bookmark-end text:name="klausimas15"/></text:p>
        <text:p text:style-name="Roman"><text:span text:style-name="T4253">Ger</text:span><text:span text:style-name="T4254">­bia</text:span><text:span text:style-name="T4255">­mie</text:span><text:span text:style-name="T4256">­ji ko</text:span><text:span text:style-name="T4257">­le</text:span><text:span text:style-name="T4258">­gos, nag</text:span><text:span text:style-name="T4259">­ri</text:span><text:span text:style-name="T4260">­nė</text:span><text:span text:style-name="T4261">­jam dar</text:span><text:span text:style-name="T4262">­bo</text:span><text:span text:style-name="T4263">­tvar</text:span><text:span text:style-name="T4264">­kės 2-8a klau</text:span><text:span text:style-name="T4265">­si</text:span><text:span text:style-name="T4266">­mą –<text:s/></text:span>Ap­lin­kos ap­sau­gos vals­ty­bi­nės kon­tro­lės įsta­ty­mo 39<text:span text:style-name="T4267">1</text:span><text:s/>straips­nio pa­kei­ti­mo<text:s/><text:span text:style-name="T4268">įsta</text:span><text:span text:style-name="T4269">­ty</text:span><text:span text:style-name="T4270">­mo pro</text:span><text:span text:style-name="T4271">­jek</text:span><text:span text:style-name="T4272">­tą. Pra</text:span><text:span text:style-name="T4273">­ne</text:span><text:span text:style-name="T4274">­šė</text:span><text:span text:style-name="T4275">­jas – ap</text:span><text:span text:style-name="T4276">­lin</text:span><text:span text:style-name="T4277">­kos mi</text:span><text:span text:style-name="T4278">­nist</text:span><text:span text:style-name="T4279">­ras G. Kaz</text:span><text:span text:style-name="T4280">­laus</text:span><text:span text:style-name="T4281">­kas. Pra</text:span><text:span text:style-name="T4282">­šau, ger</text:span><text:span text:style-name="T4283">­bia</text:span><text:span text:style-name="T4284">­ma</text:span><text:span text:style-name="T4285">­sis mi</text:span><text:span text:style-name="T4286">­nist</text:span><text:span text:style-name="T4287">­re. Čia taip pat bus su ly</text:span><text:span text:style-name="T4288">­din</text:span><text:span text:style-name="T4289">­čiuo</text:span><text:span text:style-name="T4290">­ju įsta</text:span><text:span text:style-name="T4291">­ty</text:span><text:span text:style-name="T4292">­mo pro</text:span><text:span text:style-name="T4293">­jek</text:span><text:span text:style-name="T4294">­tu.<text:s/></text:span></text:p>
        <text:p text:style-name="Roman"><text:span text:style-name="T4295">G. KAZLAUSKAS.</text:span><text:span text:style-name="T4296"><text:s/>La</text:span><text:span text:style-name="T4297">­bas va</text:span><text:span text:style-name="T4298">­ka</text:span><text:span text:style-name="T4299">­ras, ger</text:span><text:span text:style-name="T4300">­bia</text:span><text:span text:style-name="T4301">­mie</text:span><text:span text:style-name="T4302">­ji Sei</text:span><text:span text:style-name="T4303">­mo na</text:span><text:span text:style-name="T4304">­riai. Pra</text:span><text:span text:style-name="T4305">­džio</text:span><text:span text:style-name="T4306">­je pri</text:span><text:span text:style-name="T4307">­sta</text:span><text:span text:style-name="T4308">­ty</text:span><text:span text:style-name="T4309">­siu du tar</text:span><text:span text:style-name="T4310">­pu</text:span><text:span text:style-name="T4311">­sa</text:span><text:span text:style-name="T4312">­vy</text:span><text:span text:style-name="T4313">­je su</text:span><text:span text:style-name="T4314">­si</text:span><text:span text:style-name="T4315">­ju</text:span><text:span text:style-name="T4316">­sius įsta</text:span><text:span text:style-name="T4317">­ty</text:span><text:span text:style-name="T4318">­mų pro</text:span><text:span text:style-name="T4319">­jek</text:span><text:span text:style-name="T4320">­tus:<text:s/></text:span>Ad­mi­nist­ra­ci­nių tei­sės pa­žei­di­mų ko­dek­so 56 straips­nio pa­kei­ti­mo<text:s/><text:span text:style-name="T4321">įsta</text:span><text:span text:style-name="T4322">­ty</text:span><text:span text:style-name="T4323">­mo pro</text:span><text:span text:style-name="T4324">­jek</text:span><text:span text:style-name="T4325">­tą ir<text:s/></text:span>Ap­lin­kos ap­sau­gos vals­ty­bi­nės kon­tro­lės įsta­ty­mo 39<text:span text:style-name="T4326">1</text:span><text:s/>straips­nio pa­kei­ti­mo<text:s/><text:span text:style-name="T4327">įsta</text:span><text:span text:style-name="T4328">­ty</text:span><text:span text:style-name="T4329">­mo pro</text:span><text:span text:style-name="T4330">­jek</text:span><text:span text:style-name="T4331">­tą. Tei</text:span><text:span text:style-name="T4332">­kia</text:span><text:span text:style-name="T4333">­mi pro</text:span><text:span text:style-name="T4334">­jek</text:span><text:span text:style-name="T4335">­tai yra pa</text:span><text:span text:style-name="T4336">­reng</text:span><text:span text:style-name="T4337">­ti at</text:span><text:span text:style-name="T4338">­si</text:span><text:span text:style-name="T4339">­žvel</text:span><text:span text:style-name="T4340">­giant į tai, kad Eu</text:span><text:span text:style-name="T4341">­ro</text:span><text:span text:style-name="T4342">­pos Ko</text:span><text:span text:style-name="T4343">­mi</text:span><text:span text:style-name="T4344">­si</text:span><text:span text:style-name="T4345">­ja pa</text:span><text:span text:style-name="T4346">­tei</text:span><text:span text:style-name="T4347">­kė pa</text:span><text:span text:style-name="T4348">­klau</text:span><text:span text:style-name="T4349">­si</text:span><text:span text:style-name="T4350">­mą dėl 2005 m. rug</text:span><text:span text:style-name="T4351">­sė</text:span><text:span text:style-name="T4352">­jo 7 d. Eu</text:span><text:span text:style-name="T4353">­ro</text:span><text:span text:style-name="T4354">­pos Par</text:span><text:span text:style-name="T4355">­la</text:span><text:span text:style-name="T4356">­men</text:span><text:span text:style-name="T4357">­to ir Ta</text:span><text:span text:style-name="T4358">­ry</text:span><text:span text:style-name="T4359">­bos di</text:span><text:span text:style-name="T4360">­rek</text:span><text:span text:style-name="T4361">­ty</text:span><text:span text:style-name="T4362">­vos 2005/35/EB dėl taršos iš lai</text:span><text:span text:style-name="T4363">­vų ir sank</text:span><text:span text:style-name="T4364">­ci</text:span><text:span text:style-name="T4365">­jų už pa</text:span><text:span text:style-name="T4366">­žei</text:span><text:span text:style-name="T4367">­di</text:span><text:span text:style-name="T4368">­mus įve</text:span><text:span text:style-name="T4369">­di</text:span><text:span text:style-name="T4370">­mo per</text:span><text:span text:style-name="T4371">­kė</text:span><text:span text:style-name="T4372">­li</text:span><text:span text:style-name="T4373">­mo į Lie</text:span><text:span text:style-name="T4374">­tu</text:span><text:span text:style-name="T4375">­vos Res</text:span><text:span text:style-name="T4376">­pub</text:span><text:span text:style-name="T4377">­li</text:span><text:span text:style-name="T4378">­kos tei</text:span><text:span text:style-name="T4379">­sę. Tai yra pra</text:span><text:span text:style-name="T4380">­dė</text:span><text:span text:style-name="T4381">­ta ne</text:span><text:span text:style-name="T4382">­ofi</text:span><text:span text:style-name="T4383">­cia</text:span><text:span text:style-name="T4384">­li pa</text:span><text:span text:style-name="T4385">­žei</text:span><text:span text:style-name="T4386">­di</text:span><text:span text:style-name="T4387">­mo pro</text:span><text:span text:style-name="T4388">­ce</text:span><text:span text:style-name="T4389">­dū</text:span><text:span text:style-name="T4390">­ra, prieš pra</text:span><text:span text:style-name="T4391">­de</text:span><text:span text:style-name="T4392">­dant ofi</text:span><text:span text:style-name="T4393">­cia</text:span><text:span text:style-name="T4394">­lią pa</text:span><text:span text:style-name="T4395">­žei</text:span><text:span text:style-name="T4396">­di</text:span><text:span text:style-name="T4397">­mo pro</text:span><text:span text:style-name="T4398">­ce</text:span><text:span text:style-name="T4399">­dū</text:span><text:span text:style-name="T4400">­rą. Eu</text:span><text:span text:style-name="T4401">­ro</text:span><text:span text:style-name="T4402">­pos Ko</text:span><text:span text:style-name="T4403">­mi</text:span><text:span text:style-name="T4404">­si</text:span><text:span text:style-name="T4405">­jos pa</text:span><text:span text:style-name="T4406">­klau</text:span><text:span text:style-name="T4407">­si</text:span><text:span text:style-name="T4408">­me at</text:span><text:span text:style-name="T4409">­krei</text:span><text:span text:style-name="T4410">­pia</text:span><text:span text:style-name="T4411">­mas dė</text:span><text:span text:style-name="T4412">­me</text:span><text:span text:style-name="T4413">­sys,<text:s/></text:span>kad į na­cio­na­li­nę tei­sę ne­tin­ka­mai per­kel­tos di­rek­ty­vos nuo­sta­tos dėl at­sa­ko­my­bės tai­ky­mo už di­rek­ty­vo­je nu­ma­ty­tų rei­ka­la­vi­mų ne­si­lai­ky­mą ir ty­ri­mo dėl jū­ros ap­lin­kos ter­ši­mo iš lai­vo pra­dė­ji­mo pro­ce­dū­rų. At­si­žvelg­da­mi į ko­mi­si­jos pa­sta­bas, siū­lo­me tiks­lin­ti Ad­mi­nist­ra­ci­nių tei­sės pa­žei­di­mų ko­dek­so 56 straips­nio 12 da­lį, nu­sta­tant ad­mi­nist­ra­ci­nę at­sa­ko­my­bę už Eu­ro­pos Są­jun­gos vals­ty­bių na­rių te­ri­to­ri­nės jū­ros, įskai­tant tarp­tau­ti­nei lai­vy­bai nau­do­ja­mus są­siau­rius, ku­riuo­se Eu­ro­pos Są­jun­gos vals­ty­bės na­rės tu­ri ju­ris­dik­ci­ją, ir Eu­ro­pos Są­jun­gos vals­ty­bių na­rių vi­daus van­de­nų, įskai­tant uos­tus, ter­ši­mą iš lai­vų pa­žei­džiant Lie­tu­vos<text:s/><text:span text:style-name="T4414">Res</text:span><text:span text:style-name="T4415">­pub</text:span><text:span text:style-name="T4416">­li</text:span><text:span text:style-name="T4417">­kos tarp</text:span><text:span text:style-name="T4418">­tau</text:span><text:span text:style-name="T4419">­ti</text:span><text:span text:style-name="T4420">­nių su</text:span><text:span text:style-name="T4421">­tar</text:span><text:span text:style-name="T4422">­čių rei</text:span><text:span text:style-name="T4423">­ka</text:span><text:span text:style-name="T4424">­la</text:span><text:span text:style-name="T4425">­vi</text:span><text:span text:style-name="T4426">­mus,<text:s/></text:span>nu­sta­ty­tus MARPOL 73/78 ir Hel­sin­kio kon­ven­ci­jų.<text:s/></text:p>
        <text:p text:style-name="Roman">Taip pat siū­lo­ma Ap­lin­kos ap­sau­gos vals­ty­bi­nės kon­tro­lės įsta­ty­mo 39<text:span text:style-name="T4427">1</text:span><text:s/>straips­ny­je nu­sta­ty­ti, kad ap­lin­kos ap­sau­gos vals­ty­bi­nės kon­tro­lės pa­rei­gū­nas pra­de­da ty­ri­mą dėl jū­ros ap­lin­kos ter­ši­mo iš lai­vo ar­ba ki­to jū­ros ap­lin­kos ap­sau­gą ir gam­tos iš­tek­lių nau­do­ji­mą reg­la­men­tuo­jan­čio įsta­ty­mo ar ki­to tei­sės pa­žei­di­mo ne tik ta­da, kai yra gau­tas pra­šy­mas iš už­sie­nio vals­ty­bės kom­pe­ten­tin­gų in­s­ti­tu­ci­jų pra­dė­ti ty­ri­mą dėl sa­va­no­riš­kai įplau­ku­sio į Lie­tu­vos uos­tą ar ter­mi­na­lą lai­vo, pa­žei­du­sio pra­šan­čios vals­ty­bės vi­daus van­de­ny­se, te­ri­to­ri­nė­je jū­ro­je ar iš­skir­ti­nė­je eko­no­mi­nė­je zo­no­je jū­ros ap­lin­kos ap­sau­gą ir gam­tos iš­tek­lių nau­do­ji­mą re­g­la­men­tuo­jan­čius įsta­ty­mus ar ki­tus tei­sės ak­tus, bet ir ta­da, kai pats pa­grįs­tai įta­ria, kad, sa­va­no­riš­kai įplau­kęs į Lie­tu­vos uos­tą ar ter­mi­na­lą, lai­vas pa­žei­dė Eu­ro­pos Są­jun­gos vals­ty­bės na­rės vi­daus van­de­ny­se, te­ri­to­ri­nė­je jū­ro­je ar iš­skir­ti­nė­je eko­no­mi­nė­je zo­no­je ar­ba at­vi­ro­je jū­ro­je jū­ros ap­lin­kos ap­sau­gą ir gam­tos iš­tek­lių nau­do­ji­mą reg­la­men­tuo­jan­čius įsta­ty­mus ar ki­tus tei­sės ak­tus.<text:s/></text:p>
        <text:p text:style-name="Roman">Dėl ši­tų dvie­jų įsta­ty­mų pla­tes­nių ko­men­ta­rų ne­tu­riu.<text:s/></text:p>
        <text:p text:style-name="Roman"><text:span text:style-name="T4428">PIRMININKAS.</text:span><text:s/>Ger­bia­ma­sis mi­nist­re, jū­sų no­ri pa­klaus­ti trys Sei­mo na­riai. Pir­ma­sis – E. Jo­ny­la.<text:s/></text:p>
        <text:p text:style-name="Roman"><text:span text:style-name="T4429">E. JONYLA</text:span><text:s/><text:span text:style-name="T4430">(</text:span><text:span text:style-name="T4431">LSDPF</text:span><text:span text:style-name="T4432">)</text:span>. Ačiū, ger­bia­ma­sis po­sė­džio pir­mi­nin­ke. Ger­bia­ma­sis mi­nist­re, kaip rei­kė­tų su­pras­ti tei­gi­nį: „Pa­grįs­tai įta­ria, kad įplau­kęs lai­vas pa­žei­dė van­dens ap­lin­kos ap­sau­gą, gam­tos iš­tek­lių nau­do­ji­mą“? Ką reiš­kia tas „pa­grįs­tai įta­ria“? Ačiū.</text:p>
        <text:p text:style-name="Roman"><text:span text:style-name="T4433">G. KAZLAUSKAS.</text:span><text:s/>Ko ge­ro, man sun­ku, ne­bū­nant ins­pek­to­riu­mi, tiks­liai at­sa­ky­ti, kaip tas pa­grįs­tu­mas yra nu­sta­to­mas, ta­čiau kai ka­da ver­ti­nant lai­vą, įplau­ku­sį į uos­tą, ga­li­ma nu­ma­ny­ti, kad jis yra įvyk­dęs kaž­ko­kius pa­žei­di­mus jū­ro­je. Aš ne­si­im­čiau pla­čiau ko­men­tuo­ti, tik­rai ne­su tiek de­ta­liai su­si­pa­ži­nęs su ins­pek­ci­ne veik­la.<text:s/></text:p>
        <text:p text:style-name="Roman"><text:span text:style-name="T4434">PIRMININKAS.</text:span><text:s/>Klau­sia E. Jur­ke­vi­čius.</text:p>
        <text:p text:style-name="Roman"><text:span text:style-name="T4435">E. JURKEVIČIUS</text:span><text:s/><text:span text:style-name="T4436">(</text:span><text:span text:style-name="T4437">TS-LKDF</text:span><text:span text:style-name="T4438">)</text:span>. Dė­kui. Ger­bia­ma­sis mi­nist­re, gal trum­pai ga­lė­tu­mė­te pa­pa­sa­ko­ti, kaip bu­vo iki šios pa­tai­sos ar įsta­ty­mo straips­nio pa­kei­ti­mo, ku­riam da­bar mes pri­tar­si­me ar ne­pri­tar­si­me?</text:p>
        <text:p text:style-name="Roman"><text:span text:style-name="T4439">G. KAZLAUSKAS.</text:span><text:s/>Iki šiol to­kia pro­ce­dū­ra bū­da­vo pra­de­da­ma tik ta­da, kai dėl pa­žei­di­mo kreip­da­vo­si ta vals­ty­bė, ku­rios te­ri­to­ri­niuo­se van­de­ny­se bu­vo at­lik­tas pa­žei­di­mas. Bet mū­sų ins­pek­to­riai, pa­tys nu­sta­tę ar įta­rę, kad taip ga­lė­jo at­si­tik­ti, ne­ga­lė­da­vo pra­dė­ti ty­ri­mo pro­ce­dū­ros, kol ne­bū­da­vo krei­pi­mo­si. Šiuo at­ve­ju kaip tik pa­tai­soma, kad ne tik kai krei­pia­si, bet ir pa­tiems pa­grįs­tai įta­rus, kad bu­vo pa­žei­di­mas, bū­tų pra­dė­tas ty­ri­mas.<text:s/></text:p>
        <text:p text:style-name="Roman"><text:span text:style-name="T4440">PIRMININKAS.</text:span><text:s/>Pas­ku­ti­ny­sis klau­sia K. Kuz­mins­kas.<text:s/></text:p>
        <text:p text:style-name="Roman"><text:span text:style-name="T4441">K. KUZMINSKAS</text:span><text:s/><text:span text:style-name="T4442">(</text:span><text:span text:style-name="T4443">TS-LKDF</text:span><text:span text:style-name="T4444">)</text:span>. Ger­bia­ma­sis mi­nist­re, man taip pat ke­lia abe­jo­nių ta ter­mi­no­logi­ja. Pa­grįs­tai įta­riat… tik­rai čia kaž­kaip, bet sa­va­no­riš­kai įplau­kęs į Lie­tu­vos Res­pub­li­kos uos­tą ar ter­mi­na­lą lai­vas pa­žei­dė Eu­ro­pos Są­jun­gos vals­ty­bės na­rės vi­daus van­de­ny­se… O jei­gu Eu­ro­pos Są­jun­gos na­rės, pa­vyz­džiui, Lat­vi­jos lai­vas įplauks, Vo­kie­ti­jos, ar bus pa­žei­di­mas trak­tuo­ja­mas, ar ne? Ar tik ne Eu­ro­pos Są­jun­gos na­rių lai­vai įplauk­ti ga­li, bus taip trak­tuo­ja­ma?</text:p>
        <text:p text:style-name="Roman"><text:span text:style-name="T4445">G. KAZLAUSKAS.</text:span><text:s/>Šiaip čia yra ak­cen­tuo­ja­ma, kur bu­vo at­lik­tas pa­žei­di­mas, o ne ko­kios val­s­ty­bės lai­vas.</text:p>
        <text:p text:style-name="Roman"><text:span text:style-name="T4446">PIRMININKAS.</text:span><text:s/>Dė­ko­ju ger­bia­ma­jam mi­nist­rui. Jūs at­sa­kė­te į vi­sus klau­si­mus. Ger­bia­mie­ji ko­le­gos, nė­ra už­si­ra­šiu­sių prieš. Ar ga­lė­tu­me ben­dru su­ta­ri­mu pri­tar­ti po pa­tei­ki­mo? Pri­tar­ta ben­dru su­ta­ri­mu, dė­ko­ju. Dėl ko­mi­te­tų. Dėl 2-8b pa­grin­di­niu siū­lo­mas Tei­sės ir tei­sėt­var­kos ko­mi­te­tas, pa­pil­do­mu – Ap­lin­kos ap­sau­gos ko­mi­te­tas. 2-9, t. y. 2-8b, pa­grin­di­niu siū­lo­mas Tei­sės ir tei­sėt­var­kos ko­mi­te­tas, pa­pil­do­mu – Ap­lin­kos ap­sau­gos ko­mi­te­tas. O 2-8a – pa­grin­di­nis Ap­lin­kos ap­sau­gos ko­mi­te­tas, pa­pil­do­mo ne­nu­ma­to­ma. Abie­jų pro­jek­tų svars­ty­mo da­ta – ge­gu­žės 27 d. Nė­ra ki­tų pa­siū­ly­mų? Dė­ko­ju. Bai­gia­me šių įsta­ty­mų pro­jek­tų svars­ty­mo pro­ce­dū­rą. Dė­ko­ju mi­nist­rui.<text:s/></text:p>
        <text:p text:style-name="P4447"/>
        <text:p text:style-name="Laikas">18.28 val.</text:p>
        <text:p text:style-name="Roman12"><text:bookmark-start text:name="klausimas16"/>Ap­lin­kos ap­sau­gos įsta­ty­mo 1, 7, 8 straips­nių ir prie­do pa­kei­ti­mo ir pa­pil­dy­mo<text:s/><text:span text:style-name="T4448">įsta</text:span><text:span text:style-name="T4449">­ty</text:span><text:span text:style-name="T4450">­mo pro</text:span><text:span text:style-name="T4451">­jek</text:span><text:span text:style-name="T4452">­tas Nr. XIP-1433ES</text:span><text:s/>(<text:span text:style-name="T4453">pa</text:span><text:span text:style-name="T4454">­tei</text:span><text:span text:style-name="T4455">­ki</text:span><text:span text:style-name="T4456">­mas</text:span>)</text:p>
        <text:p text:style-name="Roman"><text:bookmark-end text:name="klausimas16"/></text:p>
        <text:p text:style-name="Roman">2-9 klau­si­mas – Ap­lin­kos ap­sau­gos įsta­ty­mo 1, 7, 8 straips­nių ir prie­do pa­kei­ti­mo ir pa­pil­dy­mo<text:s/><text:span text:style-name="T4457">įsta</text:span><text:span text:style-name="T4458">­ty</text:span><text:span text:style-name="T4459">­mo pro</text:span><text:span text:style-name="T4460">­jek</text:span><text:span text:style-name="T4461">­tas Nr. XIP-1433ES.</text:span><text:s/>Pa­tei­ki­mas. Pro­jek­tą pri­sta­to G.Kaz­laus­kas.<text:s/></text:p>
        <text:p text:style-name="Roman"><text:span text:style-name="T4462">G. KAZLAUSKAS.</text:span><text:s/>Taip pat ir šis pro­jek­tas yra pa­reng­tas at­si­žvel­giant į tai, kad Eu­ro­pos Ko­mi­si­ja pra­dė­jo ofi­cia­lią pa­žei­di­mo pro­ce­dū­rą prieš Lie­tu­vą dėl 2008 m. sau­sio 15 d. Eu­ro­pos Par­la­men­to ir Ta­ry­bos di­rek­ty­vos 2008/1/EB „Dėl tar­šos in­teg­ruo­tos pre­ven­ci­jos ir kon­tro­lės ne­tin­ka­mo per­kė­li­mo į na­cio­na­li­nę tei­sę“. Ko­mi­si­ja pa­da­rė iš­va­dą, kad 16 straips­nis, pa­gal ku­rį ne­vy­riau­sy­binėms or­ga­ni­za­ci­joms nu­ma­ty­tas ypa­tin­gas sta­tusas, t. y. ne­vy­riau­sy­bi­nių or­ga­ni­za­ci­jų, ku­rios ska­ti­na ap­lin­kos ap­sau­gą ir ati­tin­ka na­cio­na­li­nės tei­sės ak­tų rei­ka­la­vi­mus…<text:s/><text:span text:style-name="T4463">l</text:span>ai­ko­mos tu­rin­čio­mis pa­kan­ka­mą in­te­re­są ir lai­ko­mos su­in­te­re­suo­ta vi­suo­me­ne, ku­ri tu­ri tei­sę kreip­tis į teis­mą dėl vie­šo­jo in­te­re­so gy­ni­mo. Bū­tent šios nuo­sta­tos ne­bu­vo iki ga­lo per­kel­tos į na­cio­na­li­nę tei­sę.<text:s/></text:p>
        <text:p text:style-name="Roman">Pro­jek­tu taip pat sie­kia­ma įgy­ven­din­ti ana­lo­giš­kas kon­ven­ci­jos dėl ga­li­my­bės nau­do­tis in­for­ma­ci­ja, vi­suo­me­nės da­ly­va­vi­mą pri­imant spren­di­mus ir tei­sės į tei­sin­gu­mą ap­lin­kos klau­si­mais, tai yra (…) kon­ven­ci­jos nuo­sta­tas. Pa­žy­mė­ti­na, kad ga­lio­jan­čio Lie­tu­vos Res­pub­li­kos ad­mi­nist­ra­ci­nių by­lų tei­se­nos įsta­ty­mo 56 straips­nis įtvir­ti­na ben­drą nuo­sta­tą, kad įsta­ty­mų nu­sta­ty­tais at­ve­jais pro­ku­ro­ras, ad­mi­nist­ra­vi­mo sub­jek­tai, vals­ty­bės ins­ti­tu­ci­jos, įstai­gos, or­ga­ni­za­ci­jos, tar­ny­bos ar fi­zi­niai as­me­nys ga­li kreip­tis į teis­mą su pa­reiš­ki­mu, kad bū­tų ap­gin­tas vie­ša­sis in­te­re­sas ar­ba ap­gin­tos val­s­ty­bės, sa­vi­val­dy­bės ir as­me­nų tei­sės bei įsta­ty­mų sau­go­mi in­te­re­sai.<text:s/></text:p>
        <text:p text:style-name="Roman">Lie­tu­vos vy­riau­sio­jo ad­mi­nist­ra­ci­nio teis­mo prak­ti­ko­je aiš­ki­nant šią nuo­sta­tą ne kar­tą bu­vo kon­sta­tuo­ta, kad ne­vy­riau­sy­bi­nės or­ga­ni­za­ci­jos, t. y. vi­suo­me­ni­nės or­ga­ni­za­ci­jos ar aso­cia­ci­jos, tu­ri tei­sę kreip­tis į teis­mą su skun­du dėl vie­šo­jo ad­mi­nist­ra­vi­mo sub­jek­to pri­im­tų spren­di­mų ap­lin­ko­sau­gos sri­ty­je gi­nant vie­šą­jį in­te­re­są. Ta­čiau sie­kiant tin­ka­mai per­kel­ti į na­cio­na­li­nę tei­sę di­rek­ty­vos 2008/1/EB nuo­sta­tas, toks reg­la­men­ta­vi­mas nė­ra pa­kan­ka­mas.<text:s/></text:p>
        <text:p text:style-name="Roman">Taip pat pa­žy­mė­ti­na, kad Lie­tu­vos Res­pub­li­kos ci­vi­li­nio pro­ce­so ko­dek­so 49 straips­nis, ku­ris nu­sta­to, kad įsta­ty­mų nu­ma­ty­tais at­ve­jais pro­ku­ro­ras, vals­ty­bės ir sa­vi­val­dy­bių ins­ti­tu­ci­jos bei ki­ti as­me­nys ga­li pa­reikš­ti ieš­ki­nį vie­ša­jam in­te­re­sui gin­ti, taip pat nė­ra pa­kan­ka­mas tin­ka­mai per­kel­ti į na­cio­na­li­nę tei­sę mi­nė­tos di­rek­ty­vos nuo­sta­tas.<text:s/></text:p>
        <text:p text:style-name="Roman">Pro­jek­te yra siū­lo­ma tie­sio­giai nu­sta­ty­ti, kad aso­cia­ci­jos, ku­rios yra įsteig­tos tei­sės ak­tų nu­sta­ty­ta tvar­ka ir ska­ti­na ap­lin­kos ap­sau­gą, yra lai­ko­mos su­in­te­re­suo­to­mis. Tai yra lai­ko­ma su­in­te­re­suo­ta vi­suo­me­ne. Taip pat pro­jek­te tie­sio­giai nu­ro­do­ma su­in­te­re­suo­tos vi­suo­me­nės tei­sė kreip­tis į teis­mą dėl vie­šo­jo in­te­re­so gy­ni­mo, už­gin­či­jant spren­di­mų, veiks­mų ar ne­vei­ki­mo ap­lin­kos ap­sau­gos ir gam­tos iš­tek­lių nau­do­ji­mo sri­ty­je ma­te­ria­li­nį ir pro­ce­si­nį tei­sė­tu­mą.<text:s/></text:p>
        <text:p text:style-name="Roman">No­rė­čiau taip pat pa­žy­mė­ti, kad šie pa­kei­ti­mai tik­rai bu­vo ati­džiai svars­ty­ti ir su­de­rin­ti, (…) Vy­riau­sy­bės ins­ti­tu­ci­jų, tai yra Tei­sin­gu­mo mi­nis­te­ri­jos, Eu­ro­pos Tei­sės de­par­ta­men­to, ta­čiau bu­vo ati­džiai ap­svars­ty­ti ir prie Mi­nist­ro Pir­mi­nin­ko tar­ny­bos su­da­ry­to­je dar­bo gru­pė­je Or­hu­so kon­ven­ci­jos nuo­sta­toms iš­nag­ri­nė­ti ir įver­tin­ti. Dė­ko­ju.</text:p>
        <text:p text:style-name="Roman"><text:span text:style-name="T4464">PIRMININKAS.</text:span><text:s/>Ger­bia­ma­sis mi­nist­re, jū­sų no­ri pa­klaus­ti trys Sei­mo na­riai. Pir­ma­sis – E. Ža­ka­ris.</text:p>
        <text:p text:style-name="Roman"><text:span text:style-name="T4465">E. ŽAKARIS</text:span><text:s/><text:span text:style-name="T4466">(</text:span><text:span text:style-name="T4467">LSDPF</text:span><text:span text:style-name="T4468">)</text:span>. Ačiū, po­sė­džio pir­mi­nin­ke. Ger­bia­ma­sis mi­nist­re, pro­jek­te yra pa­ra­šy­ta, kad fi­zi­niai, ju­ri­di­niai as­me­nys yra su­in­te­re­suo­tos ša­lys, ku­rios ga­li kreip­tis, jei­gu da­ro­mi ar ga­li­mi spren­di­mai da­ro po­vei­kį jiems tie­sio­giai. Kaip šiuo at­ve­ju bū­tų su Sei­mo na­riu, jei­gu jis, tar­ki­me, ne­gy­ve­na to­je vie­to­vė­je, kur ga­li­mas tas po­vei­kis, bet į jį krei­pia­si tos vie­to­vės at­sto­vai? Lyg ir tie­sio­giai jam ne­da­ro ši­to, ar jis tu­ri tei­sę at­sto­vau­ti, ar ne? Ačiū.</text:p>
        <text:p text:style-name="Roman"><text:span text:style-name="T4469">G. KAZLAUSKAS.</text:span><text:s/>Kaip fi­zi­nis as­muo, be jo­kių abe­jo­nių, ga­lė­tų kreip­tis, ta­čiau ši­tais pa­kei­ti­mais yra kal­ba­ma apie vi­suo­me­ni­nes or­ga­ni­za­ci­jas, ku­rių veik­los įsta­tuo­se yra nu­ma­ty­ta bū­tent ap­lin­ko­sau­gi­nė veik­la. Tai­gi jos ga­lė­tų pa­čios tie­sio­giai kreip­tis į teis­mą.<text:s/></text:p>
        <text:p text:style-name="Roman">Šiaip šiam įsta­ty­mo pa­kei­ti­mo pro­jek­tui yra pa­reikš­ta ir kai ku­rių Tei­sės de­par­ta­men­to pa­stabų, su­si­ju­sių iš da­lies ir su jū­sų klau­si­mu. Aš, trum­pai pa­ko­men­tuo­da­mas Tei­sės de­par­ta­men­to pa­sta­bas, ga­lė­čiau pa­sa­ky­ti, kad mes vi­siš­kai pri­ta­ria­me ant­rai, penk­tai ir šeš­tai Tei­sės de­par­ta­men­to pa­sta­boms, o dėl ki­tų pa­sta­bų tik­rai tu­ri­me ko­men­ta­rų, ir ma­ny­čiau, kad mū­sų pa­teik­tas va­rian­tas yra vis dėl­to tik­rai ge­rai ap­gal­vo­tas, ap­svars­ty­tas ir ap­tar­tas Or­hu­so kon­ven­ci­jos dar­bo gru­pė­je.<text:s/></text:p>
        <text:p text:style-name="Roman"><text:span text:style-name="T4470">PIRMININKAS.</text:span><text:s/>Klau­sia K. Ra­me­lis.</text:p>
        <text:p text:style-name="Roman"><text:span text:style-name="T4471">K. RAMELIS</text:span><text:s/><text:span text:style-name="T4472">(</text:span><text:span text:style-name="T4473">MSG</text:span><text:span text:style-name="T4474">)</text:span>. Ačiū, po­sė­džio pir­mi­nin­ke. Aš su­pran­tu iš to pro­jek­to, kad pla­nuo­ja­ma su­teik­ti to­kią tei­sę bet ku­riam vie­nam fi­zi­niam as­me­niui kreip­tis, ka­dan­gi čia pa­ra­šy­ta – vie­nas ar­ba dau­giau fi­zi­nių as­me­nų. Jei­gu jau tu­ri­me ome­ny, kad bet ku­ris ga­li kreip­tis, tai nė­ra pras­mės tiek daug ra­šy­ti. Tie­siog pa­ra­šy­ti – kiek­vie­nas as­muo, ne­ra­šant fi­zi­nis ar ju­ri­di­nis, ga­li kreip­tis ir bus aiš­ku, ka­dan­gi ci­vi­li­nė­je tei­sė­je tei­gi­nys „as­muo“ reiš­kia tiek fi­zi­nį as­me­nį, tiek ju­ri­di­nį as­me­nį, taip pat ir vi­suo­me­ni­nes or­ga­ni­za­ci­jas. Bet jei­gu bus nu­ma­ty­ta, kad kiek­vie­nas fi­zi­nis as­muo ar ap­skri­tai as­muo ga­li kreip­tis į teis­mą gi­nant vie­šą­jį in­te­re­są, tai aš įsi­vaiz­duo­ju, kad rei­kės tur­būt dar de­šimt kar­tų dau­giau teis­mų įsteig­ti ne­gu da­bar yra ar­ba pa­di­din­ti tei­sė­jų skai­čių. Ačiū.</text:p>
        <text:p text:style-name="Roman"><text:span text:style-name="T4475">G. KAZLAUSKAS.</text:span><text:s/>Aš vėl­gi pa­sa­ky­siu, kad šia­me pa­kei­ti­mo pro­jek­te bu­vo pa­siū­ly­ta iš­brauk­ti, taip pat ir net­gi krei­pian­tis, kad bū­tų ga­li­ma kreip­tis ne­nu­ro­dant mo­ty­vų ir ins­ti­tu­ci­jos pri­va­lė­tų at­si­žvelg­ti į ne­mo­ty­vuo­tus vi­suo­me­nei at­sto­vau­jan­čių as­me­nų in­te­re­sus. Tai ir Tei­sės de­par­ta­men­to pa­sta­ba šio­je vie­to­je yra tik­rai pa­grįs­ta, ir ma­nau, kad at­si­sa­ky­ti mo­ty­vuo­tu­mo tik­rai ne­de­rė­tų. Jei­gu vi­sos šio­je sri­ty­je dir­ban­čios ins­ti­tu­ci­jos pri­va­lės at­si­žvelg­ti į bet ko­kį bet kie­no krei­pi­mą­si, tai tik­rai at­si­tiks taip, kaip jūs sa­ko­te.</text:p>
        <text:p text:style-name="Roman"><text:span text:style-name="T4476">PIRMININKAS.</text:span><text:s/>Ger­bia­ma­sis mi­nist­re, jū­sų pa­klau­sė vi­si už­si­ra­šiu­sie­ji. Dė­ko­ju jums. Da­bar ne­ma­tau už­si­ra­šiu­sių kal­bė­ti prieš. Ar ga­lė­tu­me ben­dru su­ta­ri­mu pri­tar­ti po pa­tei­ki­mo? Su­tar­ta dėl ben­dro pri­ta­ri­mo. Dė­ko­ju.<text:s/></text:p>
        <text:p text:style-name="Roman">Pa­grin­di­nis ko­mi­te­tas – Ap­lin­kos ap­sau­gos ko­mi­te­tas. Siū­lo­ma svars­ty­ti ge­gu­žės 27 d.<text:s/></text:p>
        <text:p text:style-name="Roman"/>
        <text:p text:style-name="Laikas">18.36 val.</text:p>
        <text:p text:style-name="Roman12"><text:bookmark-start text:name="klausimas17"/>Sei­mo nu­ta­ri­mo „Dėl Sei­mo nu­ta­ri­mo „Dėl Lie­tu­vos gy­ven­to­jų ge­no­ci­do ir re­zis­ten­ci­jos ty­ri­mo cen­tro nuo­sta­tų pa­tvir­ti­ni­mo“ pa­pil­dy­mo“ pro­jek­tas Nr. XIP-1439 (<text:span text:style-name="T4477">pa</text:span><text:span text:style-name="T4478">­tei</text:span><text:span text:style-name="T4479">­ki</text:span><text:span text:style-name="T4480">­mas</text:span>)</text:p>
        <text:p text:style-name="Roman"><text:bookmark-end text:name="klausimas17"/></text:p>
        <text:p text:style-name="Roman">Ger­bia­mie­ji Sei­mo na­riai, ki­tas dar­bo­tvarkės klau­si­mas yra 2-10 –<text:s/><text:span text:style-name="T4481">Sei</text:span><text:span text:style-name="T4482">­mo nu</text:span><text:span text:style-name="T4483">­ta</text:span><text:span text:style-name="T4484">­ri</text:span><text:span text:style-name="T4485">­mo „Dėl Lie</text:span><text:span text:style-name="T4486">­tu</text:span><text:span text:style-name="T4487">­vos Res</text:span><text:span text:style-name="T4488">­pub</text:span><text:span text:style-name="T4489">­li</text:span><text:span text:style-name="T4490">­kos Sei</text:span><text:span text:style-name="T4491">­mo nu</text:span><text:span text:style-name="T4492">­ta</text:span><text:span text:style-name="T4493">­ri</text:span><text:span text:style-name="T4494">­mo „Dėl Lie</text:span><text:span text:style-name="T4495">­tu</text:span><text:span text:style-name="T4496">­vos gy</text:span><text:span text:style-name="T4497">­ven</text:span><text:span text:style-name="T4498">­to</text:span><text:span text:style-name="T4499">­jų ge</text:span><text:span text:style-name="T4500">­no</text:span><text:span text:style-name="T4501">­ci</text:span><text:span text:style-name="T4502">­do ir re</text:span><text:span text:style-name="T4503">­zis</text:span><text:span text:style-name="T4504">­ten</text:span><text:span text:style-name="T4505">­ci</text:span><text:span text:style-name="T4506">­jos ty</text:span><text:span text:style-name="T4507">­ri</text:span><text:span text:style-name="T4508">­mo cen</text:span><text:span text:style-name="T4509">­tro nuo</text:span><text:span text:style-name="T4510">­sta</text:span><text:span text:style-name="T4511">­tų pa</text:span><text:span text:style-name="T4512">­tvir</text:span><text:span text:style-name="T4513">­ti</text:span><text:span text:style-name="T4514">­ni</text:span><text:span text:style-name="T4515">­mo“ pa</text:span><text:span text:style-name="T4516">­pil</text:span><text:span text:style-name="T4517">­dy</text:span><text:span text:style-name="T4518">­mo“ pro</text:span><text:span text:style-name="T4519">­jek</text:span><text:span text:style-name="T4520">­tas. Pa</text:span><text:span text:style-name="T4521">­tei</text:span><text:span text:style-name="T4522">­ki</text:span><text:span text:style-name="T4523">­mas. Pra</text:span><text:span text:style-name="T4524">­ne</text:span><text:span text:style-name="T4525">­šė</text:span><text:span text:style-name="T4526">­jas – Na</text:span><text:span text:style-name="T4527">­cio</text:span><text:span text:style-name="T4528">­na</text:span><text:span text:style-name="T4529">­li</text:span><text:span text:style-name="T4530">­nio sau</text:span><text:span text:style-name="T4531">­gu</text:span><text:span text:style-name="T4532">­mo ir gy</text:span><text:span text:style-name="T4533">­ny</text:span><text:span text:style-name="T4534">­bos ko</text:span><text:span text:style-name="T4535">­mi</text:span><text:span text:style-name="T4536">­te</text:span><text:span text:style-name="T4537">­to pir</text:span><text:span text:style-name="T4538">­mi</text:span><text:span text:style-name="T4539">­nin</text:span><text:span text:style-name="T4540">­kas A. Anu</text:span><text:span text:style-name="T4541">­šaus</text:span><text:span text:style-name="T4542">­kas.</text:span></text:p>
        <text:p text:style-name="Roman"><text:span text:style-name="T4543">A. ANUŠAUSKAS</text:span><text:span text:style-name="T4544"><text:s/></text:span><text:span text:style-name="T4545">(</text:span><text:span text:style-name="T4546">TS-LKDF</text:span><text:span text:style-name="T4547">)</text:span><text:span text:style-name="T4548">. Ger</text:span><text:span text:style-name="T4549">­bia</text:span><text:span text:style-name="T4550">­mie</text:span><text:span text:style-name="T4551">­ji Sei</text:span><text:span text:style-name="T4552">­mo na</text:span><text:span text:style-name="T4553">­riai, tai yra Lie</text:span><text:span text:style-name="T4554">­tu</text:span><text:span text:style-name="T4555">­vos gy</text:span><text:span text:style-name="T4556">­ven</text:span><text:span text:style-name="T4557">­to</text:span><text:span text:style-name="T4558">­jų ge</text:span><text:span text:style-name="T4559">­no</text:span><text:span text:style-name="T4560">­ci</text:span><text:span text:style-name="T4561">­do ir re</text:span><text:span text:style-name="T4562">­zis</text:span><text:span text:style-name="T4563">­ten</text:span><text:span text:style-name="T4564">­ci</text:span><text:span text:style-name="T4565">­jos ty</text:span><text:span text:style-name="T4566">­ri</text:span><text:span text:style-name="T4567">­mo cen</text:span><text:span text:style-name="T4568">­tro įsta</text:span><text:span text:style-name="T4569">­ty</text:span><text:span text:style-name="T4570">­mo 5 straips</text:span><text:span text:style-name="T4571">­nio pa</text:span><text:span text:style-name="T4572">­pil</text:span><text:span text:style-name="T4573">­dy</text:span><text:span text:style-name="T4574">­mo įsta</text:span><text:span text:style-name="T4575">­ty</text:span><text:span text:style-name="T4576">­mo pro</text:span><text:span text:style-name="T4577">­jek</text:span><text:span text:style-name="T4578">­tą ly</text:span><text:span text:style-name="T4579">­din</text:span><text:span text:style-name="T4580">­tis pro</text:span><text:span text:style-name="T4581">­jek</text:span><text:span text:style-name="T4582">­tas, ku</text:span><text:span text:style-name="T4583">­ris šiek tiek vė</text:span><text:span text:style-name="T4584">­liau tei</text:span><text:span text:style-name="T4585">­kia</text:span><text:span text:style-name="T4586">­mas Sei</text:span><text:span text:style-name="T4587">­mui, ka</text:span><text:span text:style-name="T4588">­dan</text:span><text:span text:style-name="T4589">­gi svars</text:span><text:span text:style-name="T4590">­tant ko</text:span><text:span text:style-name="T4591">­mi</text:span><text:span text:style-name="T4592">­te</text:span><text:span text:style-name="T4593">­tuo</text:span><text:span text:style-name="T4594">­se As</text:span><text:span text:style-name="T4595">­me</text:span><text:span text:style-name="T4596">­nų, slap</text:span><text:span text:style-name="T4597">­ta ben</text:span><text:span text:style-name="T4598">­dra</text:span><text:span text:style-name="T4599">­dar</text:span><text:span text:style-name="T4600">­bia</text:span><text:span text:style-name="T4601">­vu</text:span><text:span text:style-name="T4602">­sių su So</text:span><text:span text:style-name="T4603">­vie</text:span><text:span text:style-name="T4604">­tų Są</text:span><text:span text:style-name="T4605">­jun</text:span><text:span text:style-name="T4606">­gos spe</text:span><text:span text:style-name="T4607">­cia</text:span><text:span text:style-name="T4608">­lio</text:span><text:span text:style-name="T4609">­sio</text:span><text:span text:style-name="T4610">­mis tar</text:span><text:span text:style-name="T4611">­ny</text:span><text:span text:style-name="T4612">­bo</text:span><text:span text:style-name="T4613">­mis, įsta</text:span><text:span text:style-name="T4614">­ty</text:span><text:span text:style-name="T4615">­mą pa</text:span><text:span text:style-name="T4616">­aiš</text:span><text:span text:style-name="T4617">­kė</text:span><text:span text:style-name="T4618">­jo, kad be pa</text:span><text:span text:style-name="T4619">­grin</text:span><text:span text:style-name="T4620">­di</text:span><text:span text:style-name="T4621">­nio Ge</text:span><text:span text:style-name="T4622">­no</text:span><text:span text:style-name="T4623">­ci</text:span><text:span text:style-name="T4624">­do ir re</text:span><text:span text:style-name="T4625">­zis</text:span><text:span text:style-name="T4626">­ten</text:span><text:span text:style-name="T4627">­ci</text:span><text:span text:style-name="T4628">­jos ty</text:span><text:span text:style-name="T4629">­ri</text:span><text:span text:style-name="T4630">­mo cen</text:span><text:span text:style-name="T4631">­tro įsta</text:span><text:span text:style-name="T4632">­ty</text:span><text:span text:style-name="T4633">­mo pa</text:span><text:span text:style-name="T4634">­kei</text:span><text:span text:style-name="T4635">­ti</text:span><text:span text:style-name="T4636">­mo kar</text:span><text:span text:style-name="T4637">­tu tu</text:span><text:span text:style-name="T4638">­ri bū</text:span><text:span text:style-name="T4639">­ti svars</text:span><text:span text:style-name="T4640">­to</text:span><text:span text:style-name="T4641">­mas ir Sei</text:span><text:span text:style-name="T4642">­mo nu</text:span><text:span text:style-name="T4643">­ta</text:span><text:span text:style-name="T4644">­ri</text:span><text:span text:style-name="T4645">­mas, ku</text:span><text:span text:style-name="T4646">­riuo yra pa</text:span><text:span text:style-name="T4647">­tvir</text:span><text:span text:style-name="T4648">­tin</text:span><text:span text:style-name="T4649">­ti mi</text:span><text:span text:style-name="T4650">­nė</text:span><text:span text:style-name="T4651">­ti Lie</text:span><text:span text:style-name="T4652">­tu</text:span><text:span text:style-name="T4653">­vos gy</text:span><text:span text:style-name="T4654">­ven</text:span><text:span text:style-name="T4655">­to</text:span><text:span text:style-name="T4656">­jų ge</text:span><text:span text:style-name="T4657">­no</text:span><text:span text:style-name="T4658">­ci</text:span><text:span text:style-name="T4659">­do ir re</text:span><text:span text:style-name="T4660">­zis</text:span><text:span text:style-name="T4661">­ten</text:span><text:span text:style-name="T4662">­ci</text:span><text:span text:style-name="T4663">­jos ty</text:span><text:span text:style-name="T4664">­ri</text:span><text:span text:style-name="T4665">­mo cen</text:span><text:span text:style-name="T4666">­tro nuo</text:span><text:span text:style-name="T4667">­sta</text:span><text:span text:style-name="T4668">­tai. To</text:span><text:span text:style-name="T4669">­dėl jis tei</text:span><text:span text:style-name="T4670">­kia</text:span><text:span text:style-name="T4671">­mas kaip pa</text:span><text:span text:style-name="T4672">­pil</text:span><text:span text:style-name="T4673">­do</text:span><text:span text:style-name="T4674">­mas, be</text:span><text:span text:style-name="T4675">­si</text:span><text:span text:style-name="T4676">­ve</text:span><text:span text:style-name="T4677">­jan</text:span><text:span text:style-name="T4678">­tis pro</text:span><text:span text:style-name="T4679">­jek</text:span><text:span text:style-name="T4680">­tas.</text:span></text:p>
        <text:p text:style-name="P4681">Pa­žy­miu, kad dėl pa­čio liust­ra­ci­jos ir in­for­ma­ci­jos apie bu­vu­sias So­vie­tų Są­jun­gos spe­cia­li­ą­sias tar­ny­bas skel­bi­mo pro­ce­so ir jo įgy­ven­di­ni­mo me­cha­niz­mo šiuo me­tu dis­ku­tuo­ja­ma Na­cio­na­li­nio sau­gu­mo ir gy­ny­bos ko­mi­te­te. Kai bus pri­im­tas spren­di­mas dėl to­les­nio šio pro­ce­so reg­la­men­ta­vi­mo, ati­tin­ka­mai ga­li bū­ti pa­keis­tas ir tei­kia­mas pro­jek­tas. Ka­dan­gi jis yra ly­din­tis vi­sus li­ku­sius, to­dėl jis da­bar tei­kia­mas. Sei­mo Tei­sės de­par­ta­men­tas pa­sta­bų ne­tu­rė­jo. Pra­šau pri­tar­ti po pa­teiki­mo.</text:p>
        <text:p text:style-name="Roman"><text:span text:style-name="T4682">PIRMININKAS.</text:span><text:span text:style-name="T4683"><text:s/>Dė</text:span><text:span text:style-name="T4684">­ko</text:span><text:span text:style-name="T4685">­ju pra</text:span><text:span text:style-name="T4686">­ne</text:span><text:span text:style-name="T4687">­šė</text:span><text:span text:style-name="T4688">­jui. Ger</text:span><text:span text:style-name="T4689">­bia</text:span><text:span text:style-name="T4690">­mie</text:span><text:span text:style-name="T4691">­ji ko</text:span><text:span text:style-name="T4692">­le</text:span><text:span text:style-name="T4693">­gos, ar ga</text:span><text:span text:style-name="T4694">­lė</text:span><text:span text:style-name="T4695">­tu</text:span><text:span text:style-name="T4696">­me pri</text:span><text:span text:style-name="T4697">­tar</text:span><text:span text:style-name="T4698">­ti Sei</text:span><text:span text:style-name="T4699">­mo nu</text:span><text:span text:style-name="T4700">­ta</text:span><text:span text:style-name="T4701">­ri</text:span><text:span text:style-name="T4702">­mo pro</text:span><text:span text:style-name="T4703">­jek</text:span><text:span text:style-name="T4704">­tui po pa</text:span><text:span text:style-name="T4705">­tei</text:span><text:span text:style-name="T4706">­ki</text:span><text:span text:style-name="T4707">­mo? Pri</text:span><text:span text:style-name="T4708">­tar</text:span><text:span text:style-name="T4709">­ta.</text:span></text:p>
        <text:p text:style-name="P4710">Siū­lo­mi ko­mi­te­tai. Pa­grin­di­nis – Žmo­gaus tei­sių ko­mi­te­tas, pa­pil­do­mas – Na­cio­na­li­nio sau­gu­mo ir gy­ny­bos ko­mi­te­tas. Siū­lo­ma svars­ty­ti bir­že­lio 30 d.<text:s/></text:p>
        <text:p text:style-name="P4711"/>
        <text:p text:style-name="Laikas">18.38 val.</text:p>
        <text:p text:style-name="Roman12"><text:bookmark-start text:name="klausimas18"/>So­cia­li­nių iš­mo­kų per­skai­čia­vi­mo ir mo­kė­ji­mo lai­ki­no­jo įsta­ty­mo 15 straips­nio pa­kei­timo įsta­ty­mo pro­jek­tas Nr. XIP-1919 (<text:span text:style-name="T4712">pa</text:span><text:span text:style-name="T4713">­tei</text:span><text:span text:style-name="T4714">­kimas</text:span>)</text:p>
        <text:p text:style-name="P4715"><text:bookmark-end text:name="klausimas18"/></text:p>
        <text:p text:style-name="P4716">Pas­ku­ti­ny­sis dar­bo­tvarkės klau­si­mas, jei­gu ne­bus Sei­mo na­rių pa­reiš­ki­mų, – So­cia­li­nių iš­mo­kų per­skai­čia­vi­mo ir mo­kė­ji­mo lai­ki­no­jo įsta­ty­mo 15 straips­nio pa­kei­ti­mo įsta­ty­mo pro­jek­tas. Pa­tei­ki­mas. Pra­ne­šė­jas – V. Žie­me­lis.</text:p>
        <text:p text:style-name="Roman"><text:span text:style-name="T4717">V. ŽIEMELIS</text:span><text:span text:style-name="T4718"><text:s/></text:span><text:span text:style-name="T4719">(</text:span><text:span text:style-name="T4720">KPF</text:span><text:span text:style-name="T4721">)</text:span><text:span text:style-name="T4722">. Ačiū, ger</text:span><text:span text:style-name="T4723">­bia</text:span><text:span text:style-name="T4724">­ma</text:span><text:span text:style-name="T4725">­sis po</text:span><text:span text:style-name="T4726">­sė</text:span><text:span text:style-name="T4727">­džio pir</text:span><text:span text:style-name="T4728">­mi</text:span><text:span text:style-name="T4729">­nin</text:span><text:span text:style-name="T4730">­ke. Ko</text:span><text:span text:style-name="T4731">­kios prie</text:span><text:span text:style-name="T4732">­žas</text:span><text:span text:style-name="T4733">­tys pa</text:span><text:span text:style-name="T4734">­ska</text:span><text:span text:style-name="T4735">­ti</text:span><text:span text:style-name="T4736">­no pa</text:span><text:span text:style-name="T4737">­ren</text:span><text:span text:style-name="T4738">­g</text:span><text:span text:style-name="T4739">­ti šį įsta</text:span><text:span text:style-name="T4740">­ty</text:span><text:span text:style-name="T4741">­mo pro</text:span><text:span text:style-name="T4742">­jek</text:span><text:span text:style-name="T4743">­tą? Vi</text:span><text:span text:style-name="T4744">­sų pir</text:span><text:span text:style-name="T4745">­ma Vy</text:span><text:span text:style-name="T4746">­riau</text:span><text:span text:style-name="T4747">­sy</text:span><text:span text:style-name="T4748">­bės pa</text:span><text:span text:style-name="T4749">­ti</text:span><text:span text:style-name="T4750">­ki</text:span><text:span text:style-name="T4751">­ni</text:span><text:span text:style-name="T4752">­mas, kad ša</text:span><text:span text:style-name="T4753">­ly</text:span><text:span text:style-name="T4754">­je eko</text:span><text:span text:style-name="T4755">­no</text:span><text:span text:style-name="T4756">­mi</text:span><text:span text:style-name="T4757">­ka sta</text:span><text:span text:style-name="T4758">­bi</text:span><text:span text:style-name="T4759">­li</text:span><text:span text:style-name="T4760">­zuoja</text:span><text:span text:style-name="T4761">­si. No</text:span><text:span text:style-name="T4762">­rė</text:span><text:span text:style-name="T4763">­čiau pa</text:span><text:span text:style-name="T4764">­ci</text:span><text:span text:style-name="T4765">­tuo</text:span><text:span text:style-name="T4766">­ti. Apie sta</text:span><text:span text:style-name="T4767">­bi</text:span><text:span text:style-name="T4768">­li</text:span><text:span text:style-name="T4769">­za</text:span><text:span text:style-name="T4770">­vi</text:span><text:span text:style-name="T4771">­mą</text:span><text:span text:style-name="T4772">­si jau bu</text:span><text:span text:style-name="T4773">­vo pra</text:span><text:span text:style-name="T4774">­dė</text:span><text:span text:style-name="T4775">­ta kal</text:span><text:span text:style-name="T4776">­bė</text:span><text:span text:style-name="T4777">­ti 2009 m. ge</text:span><text:span text:style-name="T4778">­gu</text:span><text:span text:style-name="T4779">­žės 20 d. ir prem</text:span><text:span text:style-name="T4780">­je</text:span><text:span text:style-name="T4781">­ras yra pa</text:span><text:span text:style-name="T4782">­reiš</text:span><text:span text:style-name="T4783">­kęs, kad kri</text:span><text:span text:style-name="T4784">­zė Lie</text:span><text:span text:style-name="T4785">­tu</text:span><text:span text:style-name="T4786">­vo</text:span><text:span text:style-name="T4787">­je baig</text:span><text:span text:style-name="T4788">­sis bir</text:span><text:span text:style-name="T4789">­že</text:span><text:span text:style-name="T4790">­lio 21 d. Ko ge</text:span><text:span text:style-name="T4791">­ro, tuo me</text:span><text:span text:style-name="T4792">­tu prem</text:span><text:span text:style-name="T4793">­je</text:span><text:span text:style-name="T4794">­ras tik</text:span><text:span text:style-name="T4795">­riau</text:span><text:span text:style-name="T4796">­siai pa</text:span><text:span text:style-name="T4797">­juo</text:span><text:span text:style-name="T4798">­ka</text:span><text:span text:style-name="T4799">­vo, ta</text:span><text:span text:style-name="T4800">­čiau jau vė</text:span><text:span text:style-name="T4801">­liau su</text:span><text:span text:style-name="T4802">­pra</text:span><text:span text:style-name="T4803">­tau, kad yra ne pa</text:span><text:span text:style-name="T4804">­juo</text:span><text:span text:style-name="T4805">­ka</text:span><text:span text:style-name="T4806">­vi</text:span><text:span text:style-name="T4807">­mas, yra Vy</text:span><text:span text:style-name="T4808">­riau</text:span><text:span text:style-name="T4809">­sy</text:span><text:span text:style-name="T4810">­bės prem</text:span><text:span text:style-name="T4811">­je</text:span><text:span text:style-name="T4812">­ro esa</text:span><text:span text:style-name="T4813">­mos eko</text:span><text:span text:style-name="T4814">­no</text:span><text:span text:style-name="T4815">­mi</text:span><text:span text:style-name="T4816">­nės pa</text:span><text:span text:style-name="T4817">­dė</text:span><text:span text:style-name="T4818">­ties įver</text:span><text:span text:style-name="T4819">­ti</text:span><text:span text:style-name="T4820">­ni</text:span><text:span text:style-name="T4821">­mas. 2009 m. prem</text:span><text:span text:style-name="T4822">­je</text:span><text:span text:style-name="T4823">­ras Šve</text:span><text:span text:style-name="T4824">­di</text:span><text:span text:style-name="T4825">­jo</text:span><text:span text:style-name="T4826">­je vy</text:span><text:span text:style-name="T4827">­ku</text:span><text:span text:style-name="T4828">­sia</text:span><text:span text:style-name="T4829">­me Bal</text:span><text:span text:style-name="T4830">­ti</text:span><text:span text:style-name="T4831">­jos jū</text:span><text:span text:style-name="T4832">­ros re</text:span><text:span text:style-name="T4833">­gio</text:span><text:span text:style-name="T4834">­nų fo</text:span><text:span text:style-name="T4835">­ru</text:span><text:span text:style-name="T4836">­me sa</text:span><text:span text:style-name="T4837">­vo už</text:span><text:span text:style-name="T4838">­sie</text:span><text:span text:style-name="T4839">­nio ko</text:span><text:span text:style-name="T4840">­le</text:span><text:span text:style-name="T4841">­goms tu</text:span><text:span text:style-name="T4842">­rė</text:span><text:span text:style-name="T4843">­jo su</text:span><text:span text:style-name="T4844">­kel</text:span><text:span text:style-name="T4845">­ti tie</text:span><text:span text:style-name="T4846">­siog pa</text:span><text:span text:style-name="T4847">­vy</text:span><text:span text:style-name="T4848">­do prie</text:span><text:span text:style-name="T4849">­puo</text:span><text:span text:style-name="T4850">­lį pa</text:span><text:span text:style-name="T4851">­skelb</text:span><text:span text:style-name="T4852">­da</text:span><text:span text:style-name="T4853">­mas, kad eko</text:span><text:span text:style-name="T4854">­no</text:span><text:span text:style-name="T4855">­mi</text:span><text:span text:style-name="T4856">­nė si</text:span><text:span text:style-name="T4857">­tu</text:span><text:span text:style-name="T4858">­a</text:span><text:span text:style-name="T4859">­ci</text:span><text:span text:style-name="T4860">­ja Lie</text:span><text:span text:style-name="T4861">­tu</text:span><text:span text:style-name="T4862">­vo</text:span><text:span text:style-name="T4863">­je jau sta</text:span><text:span text:style-name="T4864">­bi</text:span><text:span text:style-name="T4865">­li</text:span><text:span text:style-name="T4866">­za</text:span><text:span text:style-name="T4867">­vo</text:span><text:span text:style-name="T4868">­si, ir pa</text:span><text:span text:style-name="T4869">­tei</text:span><text:span text:style-name="T4870">­kė pa</text:span><text:span text:style-name="T4871">­vyz</text:span><text:span text:style-name="T4872">­dį, kad Lie</text:span><text:span text:style-name="T4873">­tu</text:span><text:span text:style-name="T4874">­vos ūkis, pa</text:span><text:span text:style-name="T4875">­vyz</text:span><text:span text:style-name="T4876">­džiui, nu</text:span><text:span text:style-name="T4877">­kri</text:span><text:span text:style-name="T4878">­to 15–18 % ir mes sta</text:span><text:span text:style-name="T4879">­bi</text:span><text:span text:style-name="T4880">­li</text:span><text:span text:style-name="T4881">­za</text:span><text:span text:style-name="T4882">­vo</text:span><text:span text:style-name="T4883">­me si</text:span><text:span text:style-name="T4884">­tu</text:span><text:span text:style-name="T4885">­a</text:span><text:span text:style-name="T4886">­ci</text:span><text:span text:style-name="T4887">­ją to</text:span><text:span text:style-name="T4888">­kiu pa</text:span><text:span text:style-name="T4889">­čiu ly</text:span><text:span text:style-name="T4890">­giu kaip Vo</text:span><text:span text:style-name="T4891">­kie</text:span><text:span text:style-name="T4892">­ti</text:span><text:span text:style-name="T4893">­jos, Suo</text:span><text:span text:style-name="T4894">­mi</text:span><text:span text:style-name="T4895">­jos ir Šve</text:span><text:span text:style-name="T4896">­di</text:span><text:span text:style-name="T4897">­jos ša</text:span><text:span text:style-name="T4898">­lys. Taip bu</text:span><text:span text:style-name="T4899">­vo pa</text:span><text:span text:style-name="T4900">­reikš</text:span><text:span text:style-name="T4901">­ta. Vė</text:span><text:span text:style-name="T4902">­liau, 2010 m. va</text:span><text:span text:style-name="T4903">­sa</text:span><text:span text:style-name="T4904">­rio 3 d., prem</text:span><text:span text:style-name="T4905">­je</text:span><text:span text:style-name="T4906">­ras, tęs</text:span><text:span text:style-name="T4907">­da</text:span><text:span text:style-name="T4908">­mas vi</text:span><text:span text:style-name="T4909">­zi</text:span><text:span text:style-name="T4910">­tą Jung</text:span><text:span text:style-name="T4911">­ti</text:span><text:span text:style-name="T4912">­nė</text:span><text:span text:style-name="T4913">­se Ame</text:span><text:span text:style-name="T4914">­ri</text:span><text:span text:style-name="T4915">­kos Vals</text:span><text:span text:style-name="T4916">­ti</text:span><text:span text:style-name="T4917">­jo</text:span><text:span text:style-name="T4918">­se, ap</text:span><text:span text:style-name="T4919">­si</text:span><text:span text:style-name="T4920">­lan</text:span><text:span text:style-name="T4921">­kęs Stan</text:span><text:span text:style-name="T4922">­for</text:span><text:span text:style-name="T4923">­do uni</text:span><text:span text:style-name="T4924">­ver</text:span><text:span text:style-name="T4925">­si</text:span><text:span text:style-name="T4926">­te</text:span><text:span text:style-name="T4927">­te taip pat pa</text:span><text:span text:style-name="T4928">­reiš</text:span><text:span text:style-name="T4929">­kė, kad Lie</text:span><text:span text:style-name="T4930">­tu</text:span><text:span text:style-name="T4931">­va di</text:span><text:span text:style-name="T4932">­na</text:span><text:span text:style-name="T4933">­miš</text:span><text:span text:style-name="T4934">­ka, per</text:span><text:span text:style-name="T4935">­spek</text:span><text:span text:style-name="T4936">­ty</text:span><text:span text:style-name="T4937">­vi ša</text:span><text:span text:style-name="T4938">­lis ir eko</text:span><text:span text:style-name="T4939">­no</text:span><text:span text:style-name="T4940">­mi</text:span><text:span text:style-name="T4941">­ka sta</text:span><text:span text:style-name="T4942">­bi</text:span><text:span text:style-name="T4943">­li</text:span><text:span text:style-name="T4944">­zuo</text:span><text:span text:style-name="T4945">­ja</text:span><text:span text:style-name="T4946">­si.</text:span></text:p>
        <text:p text:style-name="Roman"><text:span text:style-name="T4947">Taip pat yra ir tam tik</text:span><text:span text:style-name="T4948">­rų eks</text:span><text:span text:style-name="T4949">­per</text:span><text:span text:style-name="T4950">­tų prog</text:span><text:span text:style-name="T4951">­no</text:span><text:span text:style-name="T4952">­zių. Pir</text:span><text:span text:style-name="T4953">­miau</text:span><text:span text:style-name="T4954">­sia Lie</text:span><text:span text:style-name="T4955">­tu</text:span><text:span text:style-name="T4956">­vos ban</text:span><text:span text:style-name="T4957">­ko prog</text:span><text:span text:style-name="T4958">­no</text:span><text:span text:style-name="T4959">­zė, pa</text:span><text:span text:style-name="T4960">­da</text:span><text:span text:style-name="T4961">­ry</text:span><text:span text:style-name="T4962">­ta 2010 m. va</text:span><text:span text:style-name="T4963">­sa</text:span><text:span text:style-name="T4964">­rio 11 d., ku</text:span><text:span text:style-name="T4965">­rio</text:span><text:span text:style-name="T4966">­je tei</text:span><text:span text:style-name="T4967">­gia</text:span><text:span text:style-name="T4968">­ma, kad Lie</text:span><text:span text:style-name="T4969">­tu</text:span><text:span text:style-name="T4970">­vos BVP 2010 m. pa</text:span><text:span text:style-name="T4971">­di</text:span><text:span text:style-name="T4972">­dės 0,5 %, 2011 m. – 3,4 %. Tai</text:span><text:span text:style-name="T4973">­gi 2011 m., ki</text:span><text:span text:style-name="T4974">­ti me</text:span><text:span text:style-name="T4975">­tai, tik</text:span><text:span text:style-name="T4976">­rai ne kri</text:span><text:span text:style-name="T4977">­zės me</text:span><text:span text:style-name="T4978">­tai, jei</text:span><text:span text:style-name="T4979">­gu BVP au</text:span><text:span text:style-name="T4980">­ga 3,4 %. 2004 m. jau pas</text:span><text:span text:style-name="T4981">­ku</text:span><text:span text:style-name="T4982">­ti</text:span><text:span text:style-name="T4983">­nis prem</text:span><text:span text:style-name="T4984">­je</text:span><text:span text:style-name="T4985">­ro pa</text:span><text:span text:style-name="T4986">­reiš</text:span><text:span text:style-name="T4987">­ki</text:span><text:span text:style-name="T4988">­mas, pa</text:span><text:span text:style-name="T4989">­da</text:span><text:span text:style-name="T4990">­ry</text:span><text:span text:style-name="T4991">­tas Sei</text:span><text:span text:style-name="T4992">­me pri</text:span><text:span text:style-name="T4993">­sta</text:span><text:span text:style-name="T4994">­tant…<text:s/></text:span>2009 m. ba­lan­džio 15 d. prem­je­ras yra pa­reiš­kęs: ga­li­ma sa­ky­ti, kad, pa­si­kra­tę blo­giau­siuo­se kri­zės šun­ke­liuo­se, iš­ėjo­me į ly­ges­nį vieš­ke­lį ir pra­de­da­me dai­ry­tis jei ne au­to­stra­dos, tai plen­to, apie mus, kaip mes iš­bri­do­me iš kri­zės, ra­šys va­do­vė­liai. Tai­gi to­kia yra si­tu­a­ci­ja.<text:s/></text:p>
        <text:p text:style-name="Roman">An­tra ver­tus, ne­ga­liu ne­pa­mi­nė­ti, ko­kios yra pen­si­jos mū­sų kai­my­ni­nė­se vals­ty­bė­se – Es­ti­jo­je ir Lat­vi­jo­je. Ne pa­slap­tis, kad vi­są­laik bu­vo tei­gia­ma, kad lat­viai at­si­lie­ka nuo mū­sų ir jų eko­no­mi­nė si­tu­a­ci­ja kur kas blo­ges­nė ne­gu Lie­tu­vos. Ta­čiau aš no­rė­čiau pa­ci­tuo­ti, ko­kia yra pen­si­ja mū­sų kai­my­nų. Pra­ei­tų me­tų tre­čia­ja­me ket­vir­ty­je Lat­vi­jo­je pen­si­jos jau bu­vo 254 eu­rai, es­tų – 305, o lie­tu­vių pen­si­nin­kų – tik­tai 235 eu­rai. Tai­gi to­kios prog­no­zės, la­bai aiš­kios prog­no­zės prem­je­ro, Vy­riau­sy­bės ir pa­ska­ti­no pa­teik­ti šį įsta­ty­mo pro­jek­tą. Be to, tei­kiu, kad jis įsi­ga­lio­tų tik­tai nuo ki­tų me­tų sau­sio 1 d. Tai­gi yra di­de­lės ga­li­my­bės pa­si­ruoš­ti iki šio įsta­ty­mo ga­lio­ji­mo.<text:s/></text:p>
        <text:p text:style-name="Roman">Pa­grin­di­nis šio įsta­ty­mo pro­jek­to tiks­las – su­trum­pin­ti iki 2010 m. gruo­džio 31 d. šiuo įsta­ty­mu nu­sta­ty­tų so­cia­li­nių iš­mo­kų: vals­ty­bi­nių pen­si­jų ir ki­tų iš­mo­kų, iš­var­dy­tų 1 straips­nio 2 da­lies 1–4 punk­tuo­se, vals­ty­bi­nio so­cia­li­nio drau­di­mo pen­si­jų per­skai­čia­vi­mo ir šių iš­mo­kų mo­kė­ji­mo as­me­nims, tu­rin­tiems drau­džia­mų­jų pa­ja­mų, tvar­kos, mo­ti­nys­tės, tė­vys­tės, mo­ti­nys­tės… ne­dar­bo so­cia­li­nio drau­di­mo pa­šal­pų, mo­ti­nys­tės (tė­vys­tės) iš­mo­kų per­skai­čia­vi­mo ir kom­pen­suo­ja­mo už­dar­bio so­cia­li­nio drau­di­mo pa­šal­poms skai­čiuo­ti nau­jo mak­si­ma­laus dy­džio nu­sta­ty­mo tvar­kos, iš­mo­kų vai­ko mo­kė­ji­mo są­ly­gų ir dy­džių lai­ko­tar­pį, ku­ris Lie­tu­vos Res­pub­li­kos so­cia­li­nių iš­mo­kų per­skai­čia­vi­mo ir mo­kė­ji­mo lai­ki­na­ja­me įsta­ty­me ne­pa­grįs­tai nu­ma­ty­tas iki 2011 m. gruo­džio 31 d. Tai pa­ska­tins ir vi­daus rin­kos at­si­ga­vi­mą, dar­bo vie­tų iš­sau­go­ji­mą. Be to, la­bai svar­bu įgy­ven­din­ti ir tei­sin­gu­mo prin­ci­pą. Vals­ty­bės po­li­ti­kams, t. y. mums, ir pa­rei­gū­nams dar­bo ap­mo­kė­ji­mo dy­džiai su­ma­žin­ti tik iki šių me­tų gruo­džio 31 d., t. y. vie­ne­riems me­tams, o pen­si­nin­kams su­ma­žin­ti dve­jiems me­tams. (<text:span text:style-name="T4995">Bal</text:span><text:span text:style-name="T4996">­sai sa</text:span><text:span text:style-name="T4997">­lė</text:span><text:span text:style-name="T4998">­je</text:span>)<text:s/></text:p>
        <text:p text:style-name="Roman">Tei­gia­mi ko­kie šio pro­jek­to re­zul­ta­tai? Mū­sų po­žiū­riu, šio įsta­ty­mo pro­jek­to pri­ėmi­mas ska­tin­tų rin­ko­je per­ka­mo­sios ga­lios au­gi­mą ir pa­di­din­tų<text:s/><text:span text:style-name="T4999">na</text:span><text:span text:style-name="T5000">­cio</text:span><text:span text:style-name="T5001">­na</text:span><text:span text:style-name="T5002">­li</text:span><text:span text:style-name="T5003">­nio biu</text:span><text:span text:style-name="T5004">­dže</text:span><text:span text:style-name="T5005">­to įplau</text:span><text:span text:style-name="T5006">­kas. Be to, Vy</text:span><text:span text:style-name="T5007">­riau</text:span><text:span text:style-name="T5008">­sy</text:span><text:span text:style-name="T5009">­bė<text:s/></text:span>net ir ne­bu­vo nu­ma­čiu­si fi­nan­si­nių pa­sek­mių 2011 m., sa­vo fi­nan­si­nius ver­ti­ni­mus ap­ri­bo­jo ti­k­tai 2010 m. Be to, pen­si­nin­kai ir ki­ti so­cia­li­nių iš­mo­kų ga­vė­jai pa­jus­tų sta­bi­lu­mą ir ga­li­my­bę at­si­skai­ty­ti už sko­las. Ačiū.</text:p>
        <text:p text:style-name="Roman"><text:span text:style-name="T5010">PIRMININKAS.</text:span><text:s/>Ger­bia­mie­ji Sei­mo na­riai, Sta­tu­tas lei­džia pra­ne­šė­jui iki 10 min. iš­nau­do­ti.<text:s/></text:p>
        <text:p text:style-name="Roman"><text:span text:style-name="T5011">V. ŽIEMELIS</text:span><text:s/><text:span text:style-name="T5012">(</text:span><text:span text:style-name="T5013">KPF</text:span><text:span text:style-name="T5014">)</text:span>. Ačiū, ger­bia­ma­sis Liud­vi­kai. Iš­gir­dau jus ir ne­be­kal­bė­siu dau­giau. Taip, ačiū. (<text:span text:style-name="T5015">Bal</text:span><text:span text:style-name="T5016">­sai sa</text:span><text:span text:style-name="T5017">­lė</text:span><text:span text:style-name="T5018">­je</text:span>)<text:s/></text:p>
        <text:p text:style-name="Roman"><text:span text:style-name="T5019">PIRMININKAS.</text:span><text:s/>Ger­bia­ma­sis ko­le­ga, jū­sų no­ri pa­klaus­ti ne vie­nas Sei­mo na­rys, bet pir­ma­sis klau­sia E. Jo­ny­la.<text:s/></text:p>
        <text:p text:style-name="Roman"><text:span text:style-name="T5020">E. JONYLA</text:span><text:s/><text:span text:style-name="T5021">(</text:span><text:span text:style-name="T5022">LSDPF</text:span><text:span text:style-name="T5023">)</text:span>. Ačiū, ger­bia­ma­sis po­sė­džio pir­mi­nin­ke. Ger­bia­ma­sis ko­le­ga, ne­ga­li­ma ne­pri­tar­ti jū­sų ini­cia­ty­vai. Vis­kas vyks­ta lyg ir pa­gal įvy­kių se­ką. At­si­žvel­giant į šian­die­nos Kon­sti­tu­ci­nio Teis­mo spren­di­mą, į Mi­nist­ro Pir­mi­nin­ko pra­ne­ši­mą dėl kri­zės pa­bai­gos, jū­sų įsta­ty­mo pa­tai­sa bū­tų la­bai lai­ku. Ko­kius jūs ma­to­te kon­kre­čius spren­di­mus, kad bū­tų iš­spręs­ta ši pro­ble­ma, tai bū­tų pen­si­jų kom­pen­sa­vi­mo me­cha­niz­mas ar dar kas? Kaip tai re­a­liai įgy­ven­din­ta? Ačiū.</text:p>
        <text:p text:style-name="Roman"><text:span text:style-name="T5024">V. ŽIEMELIS</text:span><text:s/><text:span text:style-name="T5025">(</text:span><text:span text:style-name="T5026">KPF</text:span><text:span text:style-name="T5027">)</text:span>. Šiuo at­ve­ju ma­no siū­lomas įsta­ty­mo pro­jek­tas tik­tai su­trum­pin­tų lai­ki­no­jo įsta­ty­mo ga­lio­ji­mą vie­ne­rius me­tus. Šis įsta­ty­mas vei­kia dve­jus me­tus, o šiuo me­tu ga­lio­tų iki gruo­džio 31… šių me­tų gruo­džio 31 d. O dėl kom­pen­sa­vi­mo me­cha­niz­mo tu­rės spręs­ti Vy­riau­sy­bė pa­gal šian­dien pri­im­tą Kon­sti­tu­ci­nio Teis­mo spren­di­mą. Dėl dir­ban­čių pen­si­nin­kų vis­kas aiš­ku, kad jiems tu­ri bū­ti ma­ži­na­mos pen­si­jos ly­giai taip pat to­kiu pat dy­džiu, kaip ir vi­siems ki­tiems pen­si­nin­kams. Dar­bas nė­ra pa­grin­das su­ma­žin­ti dau­giau pen­si­jas ne­gu ki­tiems. Taip pat ir ki­tais klau­si­mais pa­sa­kė la­bai aiš­kiai Kon­sti­tu­ci­nis Teis­mas.<text:s/></text:p>
        <text:p text:style-name="Roman"><text:span text:style-name="T5028">PIRMININKAS.</text:span><text:s/>Klau­sia E. Ža­ka­ris.</text:p>
        <text:p text:style-name="Roman"><text:span text:style-name="T5029">E. ŽAKARIS</text:span><text:s/><text:span text:style-name="T5030">(</text:span><text:span text:style-name="T5031">LSDPF</text:span><text:span text:style-name="T5032">)</text:span>. Ačiū, pir­mi­nin­ke. Ger­bia­ma­sis pra­ne­šė­jau, pir­miau­sia jus, kaip tei­si­nin­ką, no­riu pa­svei­kin­ti, kad at­spė­jo­te, kaip Kon­sti­tu­ci­nis Teis­mas pa­sa­kys, t. y. kad vie­ne­riems me­tams ga­li­ma ma­žin­ti, kai yra kri­zė, o pas­kui, jei­gu kas, ga­li­ma pra­tęs­ti. Bet ar jūs ne­ma­no­te, kad jū­sų pro­jek­te, kad ne­reik­tų tų pro­jek­tų daug pa­teik­ti, bū­tų ga­li­ma spręs­ti ir dėl ki­tų nuo­sta­tų, dėl ku­rių Kon­sti­tu­ci­nis Teis­mas pa­sa­kė, t. y. ne tik dėl me­tų, bet ir dėl pro­por­cin­gu­mo spręs­ti, ir kom­pen­sa­vi­mo me­cha­niz­mą nu­ma­ty­ti, kad kar­tu vis­ką iš kar­to im­tu­me ir daug tų pro­jek­tų ne­reng­tu­me Sei­me? Ačiū.</text:p>
        <text:p text:style-name="Roman"><text:span text:style-name="T5033">V. ŽIEMELIS</text:span><text:s/><text:span text:style-name="T5034">(</text:span><text:span text:style-name="T5035">KPF</text:span><text:span text:style-name="T5036">)</text:span>. Ačiū, ger­bia­ma­sis ko­le­ga. Kon­sti­tu­ci­nis Teis­mas yra pa­sa­kęs, kad dėl eko­no­mi­nės kri­zės ga­li­ma ma­žin­ti pen­si­jas, ta­čiau šiuo at­ve­ju dėl kom­pen­sa­vi­mo me­cha­niz­mo yra ki­tas da­ly­kas. Po Kon­sti­tu­ci­nio Teis­mo pri­im­to nu­ta­ri­mo tu­rė­si­me rim­tai dis­ku­tuo­ti ir grei­čiau spręs­ti, kaip tai­sy­ti ga­lio­jan­čių įsta­ty­mų pro­jek­tus. Šiuo at­ve­ju šis įsta­ty­mas pra­dės veik­ti tik­tai nuo ki­tų me­tų sau­sio 1 d., t. y. tik su­trum­pi­na­mas ter­mi­nas, vie­nas ki­tam ne­pri­eš­ta­rau­ja. O dėl Kon­sti­tu­ci­nio Teis­mo nu­ta­ri­mo, ma­nau, tai dar ga­na il­gas lai­kas, kol mes tą nu­sprę­si­me, o da­bar jau žmo­nės ži­nos, kad jau nuo gruo­džio 31 d. jie gaus tas pa­čias pen­si­jas. Jie jau­sis daug sta­bi­liau, nes pen­si­nin­kas ki­tų pa­ja­mų ne­tu­ri, ypač ne­dir­ban­tis pen­si­nin­kas. Jis ne­tu­ri ki­tų pa­ja­mų, ypač per šį sun­kme­tį dau­ge­lis tu­ri ir sko­lų, ypač už ko­mu­na­li­nes pa­slau­gas. Tai jie pa­si­jus kur kas sta­bi­liau, jų gy­ve­ni­mas bus kur kas sta­bi­les­nis. Ma­ny­čiau, kad rei­kė­tų da­bar pri­im­ti šį įsta­ty­mo pro­jek­tą.<text:s/></text:p>
        <text:p text:style-name="Roman"><text:span text:style-name="T5037">PIRMININKAS.</text:span><text:s/>Aš ma­tau, kad kan­triai sto­vi prie mik­ro­fo­no ko­le­ga K. Ma­siu­lis. Jūs dėl ve­di­mo tvar­kos?<text:s/></text:p>
        <text:p text:style-name="Roman"><text:span text:style-name="T5038">K. MASIULIS</text:span><text:s/><text:span text:style-name="T5039">(</text:span><text:span text:style-name="T5040">TS-LKDF</text:span><text:span text:style-name="T5041">)</text:span>. Taip, klau­si­mas iš tik­ro la­bai su­dė­tin­gas. No­rė­čiau frak­ci­jos var­du pa­pra­šy­ti šio pa­tei­ki­mo per­trau­kos iki ki­to po­sėdžio.<text:s/></text:p>
        <text:p text:style-name="Roman"><text:span text:style-name="T5042">PIRMININKAS.</text:span><text:s/>Mes tik­rai ga­lė­sim ap­si­spręs­ti, ta­čiau tu­rė­tu­me pa­baig­ti pro­ce­dū­rą, t. y. klau­si­mus. Ger­bia­mie­ji ko­le­gos, dar li­ko 6 min. klau­si­mams. Mes pa­baig­sim pro­ce­dū­rą ir ta­da bal­suo­sim dėl pa­siū­ly­mo. Ga­lim taip su­tar­ti? Dė­ko­ju. Klau­sia B. Vė­sai­tė.<text:s/></text:p>
        <text:p text:style-name="Roman"><text:span text:style-name="T5043">B. VĖSAITĖ</text:span><text:s/><text:span text:style-name="T5044">(</text:span><text:span text:style-name="T5045">LSDPF</text:span><text:span text:style-name="T5046">)</text:span>. Ger­bia­ma­sis ko­le­ga, šis įsta­ty­mo pro­jek­tas, kaip ir šian­die­ni­nis Kon­sti­tu­ci­nio Teis­mo spren­di­mas, bū­tų džiu­gi ži­nia pen­si­nin­kams. Aiš­ku, jei­gu kon­ser­va­to­riai neims per­trau­kos po per­trau­kos. Bet kaip jūs ma­no­te, ar da­bar­ti­nė Vy­riau­sy­bė su sa­vo val­dy­mo ge­bė­ji­mu bus pa­jė­gi su­mo­kė­ti tas pen­si­jas?<text:s/></text:p>
        <text:p text:style-name="Roman"><text:span text:style-name="T5047">V. ŽIEMELIS</text:span><text:s/><text:span text:style-name="T5048">(</text:span><text:span text:style-name="T5049">KPF</text:span><text:span text:style-name="T5050">)</text:span>. Šiuo at­ve­ju, aš ma­ny­čiau, yra ne vie­nas spren­di­mas, yra 7 mė­ne­sių pa­si­ruo­ši­mo lai­ko­tar­pis. Aš ne­ži­nau, ko­kia bus Vy­riau­sy­bė – ar ši, ar ki­ta, bet 7 mė­ne­siai Vy­riau­sy­bei yra pa­si­ruoš­ti šiam įsta­ty­mui įgy­ven­din­ti. Aiš­ku, rei­kia gal­vo­ti ir apie mo­kes­ti­nės ba­zės per­tvar­ky­mą. Tai yra įvai­riau­sių bū­dų. Gal­būt šian­dien PVM vėl su­ma­ži­nam 2 %, kad ga­lė­tu­me pa­di­din­ti „Sod­ros“ įmo­kas. Čia yra įvai­riau­sių bū­dų, kaip tą pa­da­ry­ti.<text:s/></text:p>
        <text:p text:style-name="Roman">Ant­ras da­ly­kas, an­tra ver­tus, eko­no­mi­ka, kaip tei­gia­ma, at­si­gau­na, tai, be abe­jo­nės, rei­kia di­din­ti per­ka­mą­ją ga­lią ir ska­tin­ti ver­slu­mą, ska­tin­ti ver­slą pir­miau­siai. O ver­slo ska­ti­ni­mo prie­mo­nių yra la­bai įvai­rių, aiš­ku, rei­kė­tų apie tai kal­bė­ti il­gai, čia, ko ge­ro, dau­giau apie tai tu­rė­tų kal­bė­ti eko­no­mis­tai.<text:s/></text:p>
        <text:p text:style-name="Roman"><text:span text:style-name="T5051">PIRMININKAS.</text:span><text:s/>Klau­sia I. Šiau­lie­nė.<text:s/></text:p>
        <text:p text:style-name="Roman"><text:span text:style-name="T5052">I. ŠIAULIENĖ</text:span><text:s/><text:span text:style-name="T5053">(</text:span><text:span text:style-name="T5054">LSDPF</text:span><text:span text:style-name="T5055">)</text:span>. Ačiū, ger­bia­ma­sis po­sė­džio pir­mi­nin­ke. Ger­bia­ma­sis pra­ne­šė­jau, ar ne­ma­no­te, kad ir tą jū­sų tei­kia­mą įsta­ty­mo pro­jek­tą bū­tų ga­li­ma to­bu­lin­ti, tai yra nu­ma­ty­ti ne 2010 m. gruo­džio 31 d., o, sa­ky­si­me, na, jau blo­giau­siu at­ve­ju siū­ly­čiau rug­sė­jo 1 d. Juk prem­je­ras vi­sur tei­gia, kad eko­no­mi­ka at­si­gau­na, kad rei­ka­lai tvar­kosi, ir tą so­cia­liai skau­džiau­sią gru­pę kam dar skriaus­ti to­liau. Ir ne­ma­nau, ne­ži­nau, kam čia pa­ni­ką ke­lia K. Ma­siu­lis, net pra­šy­da­mas šio įsta­ty­mo pro­jek­to pa­tei­ki­mo per­trau­kos.</text:p>
        <text:p text:style-name="Roman"><text:span text:style-name="T5056">V. ŽIEMELIS</text:span><text:s/><text:span text:style-name="T5057">(</text:span><text:span text:style-name="T5058">KPF</text:span><text:span text:style-name="T5059">)</text:span>. Ačiū, ger­bia­mo­ji, už klau­si­mą. Aš ma­ny­čiau, mums rei­kia bū­ti re­a­lis­tams. Nau­ji biu­dže­ti­niai me­tai, rei­kia pa­lauk­ti nau­jų biu­dže­ti­nių me­tų. Per biu­dže­ti­nių me­tų lai­ko­tar­pį da­ry­ti rim­tas per­tvar­kas yra, aiš­ku, su­dė­tin­ga. Bet ku­rią Vy­riau­sy­bę, ar šią, ar ki­tą, mes pa­sta­ty­tu­me į keb­lią si­tu­a­ci­ją.</text:p>
        <text:p text:style-name="Roman"><text:span text:style-name="T5060">PIRMININKAS.</text:span><text:s/>Klau­sia S. Sto­ma.<text:s/></text:p>
        <text:p text:style-name="Roman"><text:span text:style-name="T5061">S. STOMA</text:span><text:s/><text:span text:style-name="T5062">(</text:span><text:span text:style-name="T5063">TS-LKDF</text:span><text:span text:style-name="T5064">)</text:span>. Ger­bia­ma­sis ko­le­ga, no­riu net ke­lis kar­tus jus pa­svei­kin­ti. Vi­sų pir­ma svei­ki­nu, kad ir pa­si­trau­kęs iš ko­a­li­ci­jos pri­ta­ria­te mū­sų prem­je­ro nuo­mo­nei, kad eko­no­mi­ka at­si­gau­na.<text:s/></text:p>
        <text:p text:style-name="Roman">Ant­ras da­ly­kas, svei­ki­nu, kad tik­rai iš­kė­lė­te tą min­tį ir idė­ją, kad šiuo me­tu blo­gai, kai po­li­ti­kams ir pa­na­šiems dar­buo­to­jams yra su­ma­žin­ti at­ly­gi­ni­mai tik me­tams, o pen­si­nin­kams ir ki­tiems – dve­jiems me­tams. Aiš­ku, rei­kė­tų su­ly­gin­ti. Ar ne­ma­no­te, kad jū­sų tas pa­tei­ki­mas yra ne lai­ku? Dar ne­aiš­ku, ko­kia si­tu­a­ci­ja bus ru­de­nį, ir šį įsta­ty­mą rei­kė­tų svars­ty­ti ru­de­nį kar­tu su biu­dže­tu, kai mes ma­ty­si­me, koks nu­ma­to­mas ki­tų me­tų biu­dže­tas, nes vi­sos tos iš­mo­kos bus mo­ka­mos iš biu­dže­to.<text:s/></text:p>
        <text:p text:style-name="Roman"><text:span text:style-name="T5065">V. ŽIEMELIS</text:span><text:s/><text:span text:style-name="T5066">(</text:span><text:span text:style-name="T5067">KPF</text:span><text:span text:style-name="T5068">)</text:span>. Aš ne­su­tin­ku. Aš dir­bęs Vy­riau­sy­bė­je, ir biu­dže­tą jau da­bar pra­de­da for­muo­ti. Ger­bia­ma­sis Sto­ma, jūs klau­sy­ki­te, jau da­bar pra­de­da­mas for­muo­ti biu­dže­tas. Jau mi­nis­te­ri­jos<text:span text:style-name="T5069"><text:s/>vaikš</text:span><text:span text:style-name="T5070">­to ir mi</text:span><text:span text:style-name="T5071">­na Fi</text:span><text:span text:style-name="T5072">­nan</text:span><text:span text:style-name="T5073">­sų mi</text:span><text:span text:style-name="T5074">­nis</text:span><text:span text:style-name="T5075">­te</text:span><text:span text:style-name="T5076">­ri</text:span><text:span text:style-name="T5077">­jos slenks</text:span><text:span text:style-name="T5078">­čius.</text:span><text:s/>Da­bar jau rei­kia da­ry­ti, nes ru­de­nį jau bus vė­lu.</text:p>
        <text:p text:style-name="Roman"><text:span text:style-name="T5079">PIRMININKAS.</text:span><text:s/>Klau­sia J. Ole­kas.<text:s/></text:p>
        <text:p text:style-name="Roman"><text:span text:style-name="T5080">J. OLEKAS</text:span><text:s/><text:span text:style-name="T5081">(</text:span><text:span text:style-name="T5082">LSDPF</text:span><text:span text:style-name="T5083">)</text:span>. Ačiū, ger­bia­ma­sis po­sė­džio pir­mi­nin­ke, ačiū, ger­bia­ma­sis pra­ne­šė­jau, už to­kį iš­sa­mų tei­ki­mą. Aš ma­nau, jū­sų pa­teik­tas pa­siū­ly­mas ga­lė­tų iš­veng­ti ir tų teis­mų, ku­rie da­bar ga­li kil­ti dėl įsta­ty­mo ne­ati­ti­ki­mo Kon­sti­tu­ci­jai dėl ne­to­ly­gaus, ne­pro­por­cin­go pen­si­jų ma­ži­ni­mo. Ar mes ga­lė­tu­me gal­būt at­si­žvelg­da­mi į Kon­sti­tu­ci­nio Teis­mo aiš­ki­ni­mą vi­sus ap­ri­bo­ji­mus, ku­rie yra dėl dar­bo už­mo­kes­čio, dėl pen­si­jų ar­ba bū­tų da­ro­mi at­ei­ty, siū­ly­ti, kad jie bū­tų pri­ima­mi vie­niems me­tams, ir ne­bū­tų to­kios dvi­pras­my­bės, ku­rią da­bar su­kū­rė val­dan­čio­ji dau­gu­ma, siū­ly­da­ma to­kius spren­di­mus skir­tin­gais ter­mi­nais? Ačiū.</text:p>
        <text:p text:style-name="Roman"><text:span text:style-name="T5084">V. ŽIEMELIS</text:span><text:s/><text:span text:style-name="T5085">(</text:span><text:span text:style-name="T5086">KPF</text:span><text:span text:style-name="T5087">)</text:span>. Ačiū. Ger­bia­ma­sis ko­le­ga, aš su­tin­ku su jū­sų nuo­mo­ne, kad rei­kės tą da­ry­ti, kai mes ofi­cia­liai gau­si­me Kon­sti­tu­ci­nio Teis­mo spren­di­mą, ir ta­da mes tu­rė­si­me, aš ma­nau, su­kur­ti dar­bo gru­pę. Ko ge­ro, to­je dar­bo gru­pė­je tu­rė­tų dirb­ti iš vi­sų frak­ci­jų at­sto­vai ir pa­reng­ti rei­ka­lin­gas įsta­ty­mų pa­tai­sas. Šia­me įsta­ty­me, ko ge­ro, jau spręst Kon­sti­tu­ci­nio Teis­mo pri­im­to nu­ta­ri­mo iš­aiš­ki­ni­mu bū­tų ne­tei­sin­ga. Tai yra kur kas ma­žiau rei­kės kom­pen­suo­ti, jei­gu jau ži­no­ma, kad šis įsta­ty­mas ga­lios vie­nus me­tus, tai pa­lik­sim kur kas ma­žiau pro­ble­mų. Dėl kom­pen­sa­vi­mo ir dir­ban­tiems pen­si­nin­kams mes tu­rė­si­me nu­ma­ty­ti pri­im­da­mi įsta­ty­mų pa­tai­sas po Kon­sti­tu­ci­nio Teis­­mo<text:span text:style-name="T5088"><text:s/>pri</text:span><text:span text:style-name="T5089">­im</text:span><text:span text:style-name="T5090">­to nu</text:span><text:span text:style-name="T5091">­ta</text:span><text:span text:style-name="T5092">­ri</text:span><text:span text:style-name="T5093">­mo, ir dėl dir</text:span><text:span text:style-name="T5094">­ban</text:span><text:span text:style-name="T5095">­čių</text:span><text:span text:style-name="T5096">­jų, ir… Ačiū.</text:span></text:p>
        <text:p text:style-name="Roman"><text:span text:style-name="T5097">PIRMININKAS.</text:span><text:s/>Ger­bia­mie­ji ko­le­gos, klau­si­mams skir­tas lai­kas bai­gė­si. Da­bar tu­rė­tu­me ap­sispręs­ti dėl pa­siū­ly­mo da­ry­ti per­trau­ką. Dė­ko­ju pra­ne­šė­jui. Bal­suo­ja­me. Kas pri­ta­ria frak­ci­jų pa­siū­ly­mui, ku­ris bu­vo pa­teik­tas Krikš­čio­nių de­mok­ra­tų frak­ci­jos var­du, da­ry­ti įsta­ty­mo pro­jek­to pa­tei­ki­mo per­trau­ką, bal­suo­ja­me. Kas už šį pa­siūly­mą?</text:p>
        <text:p text:style-name="Roman">Bal­sa­vo 71 Sei­mo na­rys: už – 29, prieš – 40, su­si­lai­kė 2. Tai­gi už­ten­ka bal­sų, kad bū­tų da­ro­ma pa­tei­ki­mo per­trau­ka. (<text:span text:style-name="T5098">Bal</text:span><text:span text:style-name="T5099">­sai, triukš</text:span><text:span text:style-name="T5100">­mas sa</text:span><text:span text:style-name="T5101">­lė</text:span><text:span text:style-name="T5102">­je</text:span>) Ger­bia­mie­ji ko­le­gos, ypač sen­bu­viams pri­me­nu, kad rei­kė­tų skai­ty­ti Sta­tu­tą. Už­ten­ka vie­no treč­da­lio, kad bū­tų da­ro­ma per­trau­ka, o opo­zi­ci­jai pa­kan­ka vie­no penk­ta­da­lio.</text:p>
        <text:p text:style-name="Roman">Tai­gi, ger­bia­mie­ji ko­le­gos, ga­liu jus nu­džiu­gin­ti, tu­ri­me dar vie­ną dar­bo­tvarkės klau­si­mą, tai yra Sei­mo na­rio pa­reiš­ki­mas. Kvie­čiu E. Zin­ge­rį.</text:p>
        <text:p text:style-name="Roman"/>
        <text:p text:style-name="Laikas">18.58 val.</text:p>
        <text:p text:style-name="Roman12"><text:bookmark-start text:name="klausimas19"/>Sei­mo na­rių pa­reiš­ki­mai</text:p>
        <text:p text:style-name="Roman"><text:bookmark-end text:name="klausimas19"/></text:p>
        <text:p text:style-name="Roman"><text:span text:style-name="T5103">E. ZINGERIS</text:span><text:s/><text:span text:style-name="T5104">(</text:span><text:span text:style-name="T5105">TS-LKDF</text:span><text:span text:style-name="T5106">)</text:span>. Mie­lie­ji bi­čiu­liai, la­bai trum­pas da­ly­kas. Bū­ki­te ra­mūs. (Kaž­kas pa­li­ko in­ven­to­rių.)</text:p>
        <text:p text:style-name="Roman">Šiais me­tais su­kan­ka 180 me­tų nuo 1831 me­tų su­ki­li­mo, kai Vil­niaus uni­ver­si­te­to fi­lo­ma­tai ir fi­la­re­tai su­si­jun­gė, pa­kė­lė Lie­tu­vos Di­džio­sios Ku­ni­gaikš­tys­tės vė­lia­vą (ta­da dar tri­spal­vės ne­bu­vo) ir ją iš­ka­bi­no prie uni­ver­si­te­to rū­mų. Tai yra la­bai iš­ki­li da­ta. Mes mi­ni­me E. Plia­te­ry­tės žyg­dar­bį, mi­ni­me tuos iš­ki­lius Lie­tu­vos in­te­li­gen­tus, ku­rie vė­liau pra­žu­vo Si­bi­re, po to bu­vo už­da­ry­tas Vil­niaus uni­ver­si­te­tas. Aš ma­nau, kad prieš tai Kul­tū­ros ko­mi­te­to pir­mi­nin­kas pui­kiai pa­tei­kė Če­s­lo­vo Mi­lo­šo me­tus. Bet mes su­ras­tu­me tuo lai­ku ki­tais me­tais tar­pą pa­mi­nė­ti ir tą nuo­sta­bų ro­man­ti­kų su­ki­li­mą, tai bu­vo Ado­mo Mic­ke­vi­čiaus su­ki­li­mas. Tuo me­tu vil­nie­čiai iš­kė­lė LDK vė­lia­vas, ti­kė­da­mie­si su­si­grą­žin­ti da­lį tos pi­lie­ti­nės tvar­kos, ku­ri bu­vo pa­skelb­ta Ge­gu­žės 3-io­sios Kon­sti­tu­ci­ja. Aš no­rė­čiau jums pri­min­ti, kad mes tik­rai tu­rė­tu­me pri­si­min­ti, gal­būt ko­kiu nors sa­vo pa­ra­šų kie­kiu pri­si­min­ti tą ne­įti­kė­ti­ną drą­są tų žmo­nių, ku­riuos vie­ni­jo Vil­niaus uni­ver­si­te­tas, ir tą Lie­tu­vos ba­jo­ri­ją, ku­rie pa­kė­lė vė­lia­vą už lais­vą Lie­tu­vą. Ačiū.</text:p>
        <text:p text:style-name="Roman"><text:span text:style-name="T5107">PIRMININKAS.</text:span><text:s/>Dė­ko­ju E. Zin­ge­riui, kad mū­sų kas­die­nia­me įsta­ty­mų pro­jek­tų srau­te pri­me­na se­nus, ta­čiau la­bai svar­bius is­to­ri­nius įvy­kius.<text:s/></text:p>
        <text:p text:style-name="Roman">Da­bar re­pli­ka per šo­ni­nį mik­ro­fo­ną. Ko­le­ga V. Ma­zu­ro­nis.</text:p>
        <text:p text:style-name="Roman"><text:span text:style-name="T5108">V. MAZURONIS</text:span><text:s/><text:span text:style-name="T5109">(</text:span><text:span text:style-name="T5110">TTF</text:span><text:span text:style-name="T5111">)</text:span>. Ger­bia­ma­sis po­sė­džio pir­mi­nin­ke, no­rė­čiau pa­siū­ly­ti grįž­ti prie klau­si­mo. Ka­dan­gi po­nas K. Ma­siu­lis frak­ci­jos var­du pra­šė per­trau­kos ne­nu­ro­dy­da­mas lai­ko, aš siū­lau da­ry­ti 5 mi­nu­čių per­trau­ką ir grįž­ti prie to klau­si­mo. (<text:span text:style-name="T5112">Bal</text:span><text:span text:style-name="T5113">­sai sa</text:span><text:span text:style-name="T5114">­lė</text:span><text:span text:style-name="T5115">­je</text:span>) Pa­kel­ki­te ste­nog­ra­mą, po­nas K. Ma­siu­lis frak­ci­jos var­du pa­pra­šė per­trau­kos ne­nu­ro­dy­da­mas lai­ko. (<text:span text:style-name="T5116">Bal</text:span><text:span text:style-name="T5117">­sai sa</text:span><text:span text:style-name="T5118">­lė</text:span><text:span text:style-name="T5119">­je</text:span>)<text:s/></text:p>
        <text:p text:style-name="Roman"><text:span text:style-name="T5120">PIRMININKAS.</text:span><text:s/>Ger­bia­ma­sis ko­le­ga, aš su­for­mu­la­vau pir­mą kar­tą kal­bė­da­mas, kad iki ki­to po­sė­džio. Pa­kar­to­jau nuo­sta­tą. Tai prie to klau­si­mo… Jūs ga­li­te kreip­tis į Eti­kos ir pro­ce­dū­rų ko­mi­si­ją, bet prie to klau­si­mo tik­rai ne­grį­ši­me.<text:s/></text:p>
        <text:p text:style-name="Roman">Ger­bia­mie­ji ko­le­gos, re­gist­ruo­ja­mės šian­dien pas­ku­ti­nį kar­tą ir bai­gia­me po­sė­dį.<text:s/></text:p>
        <text:p text:style-name="Roman">Už­si­re­gist­ra­vo 59 Sei­mo na­riai. Ger­bia­mie­ji ko­le­gos, va­ka­ri­nis ple­na­ri­nis po­sė­dis baig­tas.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Strong" style:display-name="Strong" style:family="text" style:parent-style-name="DefaultParagraphFont">
      <style:text-properties fo:font-weight="bold" style:font-weight-asian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0 m. balandžio 20 d.<text:tab/><text:tab/>Vakarinis plenarinis posėdis Nr. 196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196</text:span><text:span text:style-name="T8"><text:tab/></text:span><text:span text:style-name="T9"><text:tab/></text:span><text:span text:style-name="T10">2010 m. balandžio 20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31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26T06:06:00Z</meta:creation-date>
    <dc:date>2017-03-26T06:06:00Z</dc:date>
    <meta:print-date>2009-09-29T06:39:00Z</meta:print-date>
    <meta:template xlink:href="Pos_2.dot" xlink:type="simple"/>
    <meta:editing-cycles>2</meta:editing-cycles>
    <meta:editing-duration>PT0S</meta:editing-duration>
    <meta:document-statistic meta:page-count="3" meta:paragraph-count="7775" meta:word-count="23180" meta:character-count="178829" meta:row-count="10214" meta:non-whitespace-character-count="163424"/>
  </office:meta>
</office:document-meta>
</file>