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14pt" style:font-size-asian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Heading3" style:family="paragraph">
      <style:paragraph-properties fo:text-align="center"/>
    </style:style>
    <style:style style:name="P25" style:parent-style-name="Header" style:family="paragraph">
      <style:paragraph-properties>
        <style:tab-stops/>
      </style:paragraph-properties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P29" style:parent-style-name="Normal" style:family="paragraph">
      <style:text-properties fo:font-size="16pt" style:font-size-asian="16pt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name-complex="Arial" fo:color="#000000" style:font-size-complex="12pt"/>
    </style:style>
    <style:style style:name="T3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name-complex="Arial" fo:color="#000000" style:font-size-complex="12pt"/>
    </style:style>
    <style:style style:name="T35" style:parent-style-name="DefaultParagraphFont" style:family="text">
      <style:text-properties style:font-weight-complex="bold" fo:font-style="italic" style:font-style-asian="italic"/>
    </style:style>
    <style:style style:name="T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fo:font-style="italic" style:font-style-asian="italic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font-style="italic" style:font-style-asian="italic" style:font-style-complex="italic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-complex="Arial" style:font-style-complex="italic" fo:color="#000000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tyle="italic" style:font-style-asian="italic" style:font-style-complex="italic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51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52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53" style:parent-style-name="Normal" style:family="paragraph">
      <style:text-properties fo:font-size="8pt" style:font-size-asian="8pt"/>
    </style:style>
    <style:style style:name="P5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5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6" style:parent-style-name="Header" style:family="paragraph">
      <style:paragraph-properties>
        <style:tab-stops/>
      </style:paragraph-properties>
    </style:style>
    <style:style style:name="T57" style:parent-style-name="DefaultParagraphFont" style:family="text">
      <style:text-properties style:font-style-complex="italic"/>
    </style:style>
    <style:style style:name="P58" style:parent-style-name="Header" style:family="paragraph">
      <style:paragraph-properties>
        <style:tab-stops/>
      </style:paragraph-properties>
    </style:style>
    <style:style style:name="P59" style:parent-style-name="Header" style:family="paragraph">
      <style:paragraph-properties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name-complex="Arial" style:font-weight-complex="bold" fo:color="#000000" style:font-size-complex="12pt"/>
    </style:style>
    <style:style style:name="T63" style:parent-style-name="DefaultParagraphFont" style:family="text">
      <style:text-properties style:font-name-complex="Arial" style:font-weight-complex="bold" fo:color="#000000" style:font-size-complex="12pt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6pt" style:font-size-asian="16pt"/>
    </style:style>
    <style:style style:name="T69" style:parent-style-name="DefaultParagraphFont" style:family="text">
      <style:text-properties fo:font-size="8pt" style:font-size-asian="8pt"/>
    </style:style>
    <style:style style:name="P70" style:parent-style-name="Normal" style:family="paragraph">
      <style:paragraph-properties fo:text-indent="0.3937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 style:font-weight-complex="bold" style:font-style-complex="italic" fo:color="#000000"/>
    </style:style>
    <style:style style:name="T75" style:parent-style-name="DefaultParagraphFont" style:family="text">
      <style:text-properties style:font-name-complex="Arial" fo:font-size="10pt" style:font-size-asian="10pt"/>
    </style:style>
    <style:style style:name="T76" style:parent-style-name="DefaultParagraphFont" style:family="text">
      <style:text-properties style:font-name-complex="Arial" style:font-style-complex="italic" fo:font-size="10pt" style:font-size-asian="10pt"/>
    </style:style>
    <style:style style:name="T77" style:parent-style-name="DefaultParagraphFont" style:family="text">
      <style:text-properties style:font-name-complex="Arial" fo:font-size="10pt" style:font-size-asian="10pt"/>
    </style:style>
    <style:style style:name="T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tyle="italic" style:font-style-asian="italic" fo:font-size="11pt" style:font-size-asian="11pt"/>
    </style:style>
    <style:style style:name="P80" style:parent-style-name="Normal" style:family="paragraph">
      <style:paragraph-properties fo:text-indent="0.3937in"/>
      <style:text-properties fo:font-size="10pt" style:font-size-asian="10pt"/>
    </style:style>
    <style:style style:name="P81" style:parent-style-name="Normal" style:family="paragraph">
      <style:paragraph-properties fo:text-indent="0.3937in"/>
      <style:text-properties fo:font-size="10pt" style:font-size-asian="10pt"/>
    </style:style>
    <style:style style:name="P82" style:parent-style-name="Normal" style:family="paragraph">
      <style:paragraph-properties fo:text-indent="0.3937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0" style:parent-style-name="Normal" style:family="paragraph">
      <style:text-properties fo:font-size="16pt" style:font-size-asian="16pt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 fo:color="#000000"/>
    </style:style>
    <style:style style:name="T96" style:parent-style-name="DefaultParagraphFont" style:family="text">
      <style:text-properties style:font-name-complex="Arial" style:font-weight-complex="bold" style:font-style-complex="italic" fo:color="#000000"/>
    </style:style>
    <style:style style:name="T97" style:parent-style-name="DefaultParagraphFont" style:family="text">
      <style:text-properties style:font-name-complex="Arial" fo:color="#000000"/>
    </style:style>
    <style:style style:name="T98" style:parent-style-name="DefaultParagraphFont" style:family="text">
      <style:text-properties style:font-name-complex="Arial" fo:font-size="10pt" style:font-size-asian="10pt"/>
    </style:style>
    <style:style style:name="T9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fo:font-size="11pt" style:font-size-asian="11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name-complex="Arial" style:font-weight-complex="bold"/>
    </style:style>
    <style:style style:name="T106" style:parent-style-name="DefaultParagraphFont" style:family="text">
      <style:text-properties style:font-name-complex="Arial" style:font-weight-complex="bold"/>
    </style:style>
    <style:style style:name="T107" style:parent-style-name="DefaultParagraphFont" style:family="text">
      <style:text-properties style:font-name-complex="Arial" style:font-weight-complex="bold" fo:color="#000000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1" style:parent-style-name="Normal" style:family="paragraph">
      <style:text-properties fo:font-size="16pt" style:font-size-asian="16pt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name-complex="Arial" style:font-weight-complex="bold"/>
    </style:style>
    <style:style style:name="T115" style:parent-style-name="DefaultParagraphFont" style:family="text">
      <style:text-properties style:font-name-complex="Arial" style:font-weight-complex="bold"/>
    </style:style>
    <style:style style:name="T116" style:parent-style-name="DefaultParagraphFont" style:family="text">
      <style:text-properties style:font-name-complex="Arial" style:font-weight-complex="bold" style:font-style-complex="italic" fo:color="#000000"/>
    </style:style>
    <style:style style:name="T117" style:parent-style-name="DefaultParagraphFont" style:family="text">
      <style:text-properties style:font-name-complex="Arial" style:font-weight-complex="bold"/>
    </style:style>
    <style:style style:name="T118" style:parent-style-name="DefaultParagraphFont" style:family="text">
      <style:text-properties style:font-name-complex="Tahoma"/>
    </style:style>
    <style:style style:name="T119" style:parent-style-name="DefaultParagraphFont" style:family="text">
      <style:text-properties style:font-name-complex="Arial" style:font-weight-complex="bold" style:font-style-complex="italic" fo:color="#000000"/>
    </style:style>
    <style:style style:name="T120" style:parent-style-name="DefaultParagraphFont" style:family="text">
      <style:text-properties style:font-name-complex="Tahoma"/>
    </style:style>
    <style:style style:name="T121" style:parent-style-name="DefaultParagraphFont" style:family="text">
      <style:text-properties style:font-name-complex="Arial" style:font-weight-complex="bold"/>
    </style:style>
    <style:style style:name="T122" style:parent-style-name="DefaultParagraphFont" style:family="text">
      <style:text-properties style:font-name-complex="Arial" style:font-weight-complex="bold"/>
    </style:style>
    <style:style style:name="T123" style:parent-style-name="DefaultParagraphFont" style:family="text">
      <style:text-properties style:font-name-complex="Arial" style:font-weight-complex="bold" style:font-style-complex="italic" fo:color="#000000"/>
    </style:style>
    <style:style style:name="T124" style:parent-style-name="DefaultParagraphFont" style:family="text">
      <style:text-properties style:font-name-complex="Arial" style:font-weight-complex="bold"/>
    </style:style>
    <style:style style:name="T125" style:parent-style-name="DefaultParagraphFont" style:family="text">
      <style:text-properties style:font-name-complex="Arial" style:font-weight-complex="bold"/>
    </style:style>
    <style:style style:name="T126" style:parent-style-name="DefaultParagraphFont" style:family="text">
      <style:text-properties style:font-name-complex="Arial" style:font-weight-complex="bold"/>
    </style:style>
    <style:style style:name="T127" style:parent-style-name="DefaultParagraphFont" style:family="text">
      <style:text-properties style:font-name-complex="Arial" style:font-weight-complex="bold" style:font-style-complex="italic" fo:color="#000000"/>
    </style:style>
    <style:style style:name="T128" style:parent-style-name="DefaultParagraphFont" style:family="text">
      <style:text-properties style:font-name-complex="Arial" style:font-weight-complex="bold"/>
    </style:style>
    <style:style style:name="T129" style:parent-style-name="DefaultParagraphFont" style:family="text">
      <style:text-properties style:font-name-complex="Arial" style:font-weight-complex="bold"/>
    </style:style>
    <style:style style:name="T130" style:parent-style-name="DefaultParagraphFont" style:family="text">
      <style:text-properties style:font-name-complex="Arial" style:font-weight-complex="bold" style:font-style-complex="italic" fo:color="#000000"/>
    </style:style>
    <style:style style:name="T131" style:parent-style-name="DefaultParagraphFont" style:family="text">
      <style:text-properties style:font-name-complex="Arial" style:font-weight-complex="bold"/>
    </style:style>
    <style:style style:name="T132" style:parent-style-name="DefaultParagraphFont" style:family="text">
      <style:text-properties style:font-name-complex="Arial" style:font-weight-complex="bold"/>
    </style:style>
    <style:style style:name="T133" style:parent-style-name="DefaultParagraphFont" style:family="text">
      <style:text-properties style:font-name-complex="Arial" style:font-weight-complex="bold" style:font-style-complex="italic" fo:color="#000000"/>
    </style:style>
    <style:style style:name="T134" style:parent-style-name="DefaultParagraphFont" style:family="text">
      <style:text-properties style:font-name-complex="Arial" style:font-weight-complex="bold"/>
    </style:style>
    <style:style style:name="T135" style:parent-style-name="DefaultParagraphFont" style:family="text">
      <style:text-properties style:font-name-complex="Arial" style:font-weight-complex="bold"/>
    </style:style>
    <style:style style:name="T136" style:parent-style-name="DefaultParagraphFont" style:family="text">
      <style:text-properties style:font-name-complex="Arial" style:font-weight-complex="bold"/>
    </style:style>
    <style:style style:name="T137" style:parent-style-name="DefaultParagraphFont" style:family="text">
      <style:text-properties style:font-name-complex="Arial" style:font-weight-complex="bold" style:font-style-complex="italic" fo:color="#000000"/>
    </style:style>
    <style:style style:name="T138" style:parent-style-name="DefaultParagraphFont" style:family="text">
      <style:text-properties style:font-name-complex="Arial" style:font-weight-complex="bold"/>
    </style:style>
    <style:style style:name="T139" style:parent-style-name="DefaultParagraphFont" style:family="text">
      <style:text-properties style:font-name-complex="Arial" style:font-weight-complex="bold"/>
    </style:style>
    <style:style style:name="T140" style:parent-style-name="DefaultParagraphFont" style:family="text">
      <style:text-properties style:font-name-complex="Arial" style:font-weight-complex="bold" style:font-style-complex="italic" fo:color="#000000"/>
    </style:style>
    <style:style style:name="T141" style:parent-style-name="DefaultParagraphFont" style:family="text">
      <style:text-properties style:font-name-complex="Arial" style:font-weight-complex="bold"/>
    </style:style>
    <style:style style:name="T142" style:parent-style-name="DefaultParagraphFont" style:family="text">
      <style:text-properties style:font-name-complex="Arial" style:font-weight-complex="bold"/>
    </style:style>
    <style:style style:name="T143" style:parent-style-name="DefaultParagraphFont" style:family="text">
      <style:text-properties style:font-name-complex="Arial" style:font-weight-complex="bold" style:font-style-complex="italic" fo:color="#000000"/>
    </style:style>
    <style:style style:name="T144" style:parent-style-name="DefaultParagraphFont" style:family="text">
      <style:text-properties style:font-name-complex="Arial" style:font-weight-complex="bold"/>
    </style:style>
    <style:style style:name="T145" style:parent-style-name="DefaultParagraphFont" style:family="text">
      <style:text-properties style:font-name-complex="Arial" style:font-weight-complex="bold"/>
    </style:style>
    <style:style style:name="T146" style:parent-style-name="DefaultParagraphFont" style:family="text">
      <style:text-properties style:font-name-complex="Arial" style:font-weight-complex="bold"/>
    </style:style>
    <style:style style:name="T147" style:parent-style-name="DefaultParagraphFont" style:family="text">
      <style:text-properties style:font-name-complex="Arial" style:font-weight-complex="bold" style:font-style-complex="italic" fo:color="#000000"/>
    </style:style>
    <style:style style:name="T148" style:parent-style-name="DefaultParagraphFont" style:family="text">
      <style:text-properties style:font-name-complex="Arial" style:font-weight-complex="bold"/>
    </style:style>
    <style:style style:name="T149" style:parent-style-name="DefaultParagraphFont" style:family="text">
      <style:text-properties style:font-name-complex="Arial" style:font-weight-complex="bold"/>
    </style:style>
    <style:style style:name="T150" style:parent-style-name="DefaultParagraphFont" style:family="text">
      <style:text-properties style:font-name-complex="Arial" style:font-weight-complex="bold" style:font-style-complex="italic" fo:color="#000000"/>
    </style:style>
    <style:style style:name="T151" style:parent-style-name="DefaultParagraphFont" style:family="text">
      <style:text-properties style:font-name-complex="Arial" style:font-weight-complex="bold"/>
    </style:style>
    <style:style style:name="T152" style:parent-style-name="DefaultParagraphFont" style:family="text">
      <style:text-properties style:font-weight-complex="bold" fo:font-style="italic" style:font-style-asian="italic"/>
    </style:style>
    <style:style style:name="P153" style:parent-style-name="Header" style:family="paragraph">
      <style:paragraph-properties>
        <style:tab-stops/>
      </style:paragraph-properties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name-complex="Arial" style:font-weight-complex="bold" style:font-style-complex="italic" fo:color="#000000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name-complex="Arial" style:font-weight-complex="bold" style:font-style-complex="italic" fo:color="#000000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name-complex="Arial" style:font-weight-complex="bold" style:font-style-complex="italic" fo:color="#000000"/>
    </style:style>
    <style:style style:name="T160" style:parent-style-name="DefaultParagraphFont" style:family="text">
      <style:text-properties style:font-weight-complex="bold"/>
    </style:style>
    <style:style style:name="P161" style:parent-style-name="Header" style:family="paragraph">
      <style:paragraph-properties>
        <style:tab-stops/>
      </style:paragraph-properties>
    </style:style>
    <style:style style:name="P16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-complex="Arial" style:font-style-complex="italic" fo:color="#000000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2" style:parent-style-name="Header" style:family="paragraph">
      <style:paragraph-properties>
        <style:tab-stops/>
      </style:paragraph-properties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-complex="Arial" style:font-style-complex="italic" fo:color="#000000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0" style:parent-style-name="Header" style:family="paragraph">
      <style:paragraph-properties>
        <style:tab-stops/>
      </style:paragraph-properties>
    </style:style>
    <style:style style:name="P181" style:parent-style-name="Header" style:family="paragraph">
      <style:paragraph-properties>
        <style:tab-stops/>
      </style:paragraph-properties>
    </style:style>
    <style:style style:name="T182" style:parent-style-name="DefaultParagraphFont" style:family="text">
      <style:text-properties style:font-name-complex="Arial" style:font-weight-complex="bold" style:font-style-complex="italic" fo:color="#000000"/>
    </style:style>
    <style:style style:name="T183" style:parent-style-name="DefaultParagraphFont" style:family="text">
      <style:text-properties style:font-name-complex="Arial" style:font-style-complex="italic" fo:color="#000000"/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Header" style:family="paragraph">
      <style:paragraph-properties fo:text-indent="0.5in">
        <style:tab-stops/>
      </style:paragraph-properties>
    </style:style>
    <style:style style:name="T186" style:parent-style-name="DefaultParagraphFont" style:family="text">
      <style:text-properties style:font-name-complex="Arial" style:font-weight-complex="bold" style:font-style-complex="italic" fo:color="#000000"/>
    </style:style>
    <style:style style:name="T187" style:parent-style-name="DefaultParagraphFont" style:family="text">
      <style:text-properties style:font-name-complex="Arial" style:font-weight-complex="bold" style:font-style-complex="italic" fo:color="#000000"/>
    </style:style>
    <style:style style:name="T188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189" style:parent-style-name="DefaultParagraphFont" style:family="text">
      <style:text-properties style:font-name-complex="Arial" style:font-weight-complex="bold" style:font-style-complex="italic" fo:color="#000000"/>
    </style:style>
    <style:style style:name="P190" style:parent-style-name="Header" style:family="paragraph">
      <style:paragraph-properties fo:text-indent="0.5in">
        <style:tab-stops/>
      </style:paragraph-properties>
    </style:style>
    <style:style style:name="P191" style:parent-style-name="Normal" style:family="paragraph">
      <style:paragraph-properties fo:text-indent="0.5in"/>
    </style:style>
    <style:style style:name="P192" style:parent-style-name="Header" style:family="paragraph">
      <style:paragraph-properties>
        <style:tab-stops/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name-complex="Arial" style:font-weight-complex="bold" style:font-style-complex="italic" fo:color="#000000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name-complex="Arial" style:font-weight-complex="bold" style:font-style-complex="italic" fo:color="#000000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style:font-name-complex="Arial" style:font-weight-complex="bold" style:font-style-complex="italic" fo:color="#000000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name-complex="Arial" style:font-weight-complex="bold" style:font-style-complex="italic" fo:color="#000000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1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complex="Arial" fo:color="#000000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style:font-name-complex="Arial" style:font-style-complex="italic" fo:color="#000000"/>
    </style:style>
    <style:style style:name="P216" style:parent-style-name="Normal" style:family="paragraph">
      <style:paragraph-properties fo:text-indent="0.5in"/>
    </style:style>
    <style:style style:name="P217" style:parent-style-name="Header" style:family="paragraph">
      <style:paragraph-properties>
        <style:tab-stops/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name-complex="Arial" style:font-weight-complex="bold" style:font-style-complex="italic" fo:color="#000000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Header" style:family="paragraph">
      <style:paragraph-properties>
        <style:tab-stops/>
      </style:paragraph-properties>
    </style:style>
    <style:style style:name="P22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23" style:parent-style-name="Normal" style:family="paragraph">
      <style:text-properties fo:font-size="8pt" style:font-size-asian="8pt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name-complex="Arial" style:font-style-complex="italic" fo:color="#000000"/>
    </style:style>
    <style:style style:name="T226" style:parent-style-name="DefaultParagraphFont" style:family="text">
      <style:text-properties style:font-name-complex="Arial" style:font-style-complex="italic" fo:color="#000000"/>
    </style:style>
    <style:style style:name="P227" style:parent-style-name="Normal" style:family="paragraph">
      <style:paragraph-properties fo:text-indent="0.5in"/>
      <style:text-properties fo:font-size="8pt" style:font-size-asian="8pt"/>
    </style:style>
    <style:style style:name="P228" style:parent-style-name="Header" style:family="paragraph">
      <style:paragraph-properties>
        <style:tab-stops/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name-complex="Arial" style:font-weight-complex="bold" fo:color="#000000"/>
    </style:style>
    <style:style style:name="P233" style:parent-style-name="Header" style:family="paragraph">
      <style:paragraph-properties>
        <style:tab-stops/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name-complex="Arial" style:font-weight-complex="bold" style:font-style-complex="italic" fo:color="#000000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name-complex="Arial" style:font-weight-complex="bold" style:font-style-complex="italic" fo:color="#000000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name-complex="Arial" style:font-weight-complex="bold" style:font-style-complex="italic" fo:color="#000000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style:font-weight-complex="bold" fo:font-style="italic" style:font-style-asian="italic" style:font-style-complex="italic"/>
    </style:style>
    <style:style style:name="P247" style:parent-style-name="Normal" style:family="paragraph">
      <style:text-properties fo:font-size="9pt" style:font-size-asian="9pt"/>
    </style:style>
    <style:style style:name="T248" style:parent-style-name="DefaultParagraphFont" style:family="text">
      <style:text-properties style:font-name-complex="Arial" style:font-weight-complex="bold" style:font-style-complex="italic" fo:color="#000000"/>
    </style:style>
    <style:style style:name="P249" style:parent-style-name="Normal" style:family="paragraph">
      <style:text-properties fo:font-size="8pt" style:font-size-asian="8pt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style:font-weight-complex="bold" fo:font-style="italic" style:font-style-asian="italic" style:font-style-complex="italic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58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259" style:parent-style-name="Normal" style:family="paragraph">
      <style:text-properties style:font-weight-complex="bold" fo:font-size="16pt" style:font-size-asian="16pt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name-complex="Arial" fo:color="#000000" style:font-size-complex="12pt"/>
    </style:style>
    <style:style style:name="T263" style:parent-style-name="DefaultParagraphFont" style:family="text">
      <style:text-properties style:font-name-complex="Arial" fo:color="#000000" style:font-size-complex="12pt"/>
    </style:style>
    <style:style style:name="T264" style:parent-style-name="DefaultParagraphFont" style:family="text">
      <style:text-properties style:font-name-complex="Arial" fo:color="#000000" style:text-position="super 62.5%" style:font-size-complex="12pt"/>
    </style:style>
    <style:style style:name="T265" style:parent-style-name="DefaultParagraphFont" style:family="text">
      <style:text-properties style:font-name-complex="Arial" fo:color="#000000" style:font-size-complex="12pt"/>
    </style:style>
    <style:style style:name="T266" style:parent-style-name="DefaultParagraphFont" style:family="text">
      <style:text-properties style:font-name-complex="Arial" fo:color="#000000" style:text-position="super 62.5%" style:font-size-complex="12pt"/>
    </style:style>
    <style:style style:name="T267" style:parent-style-name="DefaultParagraphFont" style:family="text">
      <style:text-properties style:font-name-complex="Arial" fo:color="#000000" style:font-size-complex="12pt"/>
    </style:style>
    <style:style style:name="T268" style:parent-style-name="DefaultParagraphFont" style:family="text">
      <style:text-properties style:font-name-complex="Arial" fo:color="#000000" style:text-position="super 62.5%" style:font-size-complex="12pt"/>
    </style:style>
    <style:style style:name="T269" style:parent-style-name="DefaultParagraphFont" style:family="text">
      <style:text-properties style:font-name-complex="Arial" fo:color="#000000" style:font-size-complex="12pt"/>
    </style:style>
    <style:style style:name="T270" style:parent-style-name="DefaultParagraphFont" style:family="text">
      <style:text-properties style:font-name-complex="Arial" fo:color="#000000" style:text-position="super 62.5%" style:font-size-complex="12pt"/>
    </style:style>
    <style:style style:name="T271" style:parent-style-name="DefaultParagraphFont" style:family="text">
      <style:text-properties style:font-name-complex="Arial" fo:color="#000000" style:font-size-complex="12pt"/>
    </style:style>
    <style:style style:name="T272" style:parent-style-name="DefaultParagraphFont" style:family="text">
      <style:text-properties style:font-name-complex="Arial" fo:color="#000000" style:text-position="super 62.5%" style:font-size-complex="12pt"/>
    </style:style>
    <style:style style:name="T273" style:parent-style-name="DefaultParagraphFont" style:family="text">
      <style:text-properties style:font-name-complex="Arial" fo:color="#000000" style:font-size-complex="12pt"/>
    </style:style>
    <style:style style:name="T274" style:parent-style-name="DefaultParagraphFont" style:family="text">
      <style:text-properties style:font-name-complex="Arial" fo:color="#000000" style:text-position="super 62.5%" style:font-size-complex="12pt"/>
    </style:style>
    <style:style style:name="T275" style:parent-style-name="DefaultParagraphFont" style:family="text">
      <style:text-properties style:font-name-complex="Arial" fo:color="#000000" style:font-size-complex="12pt"/>
    </style:style>
    <style:style style:name="T27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77" style:parent-style-name="DefaultParagraphFont" style:family="text">
      <style:text-properties style:font-name-complex="Arial" fo:color="#000000" style:font-size-complex="12pt"/>
    </style:style>
    <style:style style:name="T278" style:parent-style-name="DefaultParagraphFont" style:family="text">
      <style:text-properties style:font-name-complex="Arial" fo:font-size="10pt" style:font-size-asian="10pt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style:font-name-complex="Arial" style:font-style-complex="italic" fo:color="#000000"/>
    </style:style>
    <style:style style:name="P281" style:parent-style-name="Normal" style:family="paragraph">
      <style:text-properties fo:font-size="9pt" style:font-size-asian="9pt"/>
    </style:style>
    <style:style style:name="T282" style:parent-style-name="DefaultParagraphFont" style:family="text">
      <style:text-properties style:font-name-complex="Arial"/>
    </style:style>
    <style:style style:name="T283" style:parent-style-name="DefaultParagraphFont" style:family="text">
      <style:text-properties style:font-name-complex="Arial" style:font-style-complex="italic" fo:color="#000000"/>
    </style:style>
    <style:style style:name="P284" style:parent-style-name="Normal" style:family="paragraph">
      <style:text-properties fo:font-size="9pt" style:font-size-asian="9pt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text-properties fo:font-size="14pt" style:font-size-asian="14pt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8pt" style:font-size-asian="8pt"/>
    </style:style>
    <style:style style:name="P29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tyle-complex="italic"/>
    </style:style>
    <style:style style:name="T300" style:parent-style-name="DefaultParagraphFont" style:family="text">
      <style:text-properties style:font-style-complex="italic"/>
    </style:style>
    <style:style style:name="P30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302" style:parent-style-name="DefaultParagraphFont" style:family="text">
      <style:text-properties fo:font-size="8pt" style:font-size-asian="8pt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style:font-name-complex="Arial" style:font-weight-complex="bold"/>
    </style:style>
    <style:style style:name="T305" style:parent-style-name="DefaultParagraphFont" style:family="text">
      <style:text-properties style:font-name-complex="Arial" style:font-weight-complex="bold" fo:color="#000000"/>
    </style:style>
    <style:style style:name="T306" style:parent-style-name="DefaultParagraphFont" style:family="text">
      <style:text-properties style:font-name-complex="Arial" style:font-weight-complex="bold"/>
    </style:style>
    <style:style style:name="T307" style:parent-style-name="DefaultParagraphFont" style:family="text">
      <style:text-properties style:font-name-complex="Arial" style:font-weight-complex="bold" fo:color="#000000"/>
    </style:style>
    <style:style style:name="T308" style:parent-style-name="DefaultParagraphFont" style:family="text">
      <style:text-properties style:font-name-complex="Arial" style:font-weight-complex="bold"/>
    </style:style>
    <style:style style:name="T309" style:parent-style-name="DefaultParagraphFont" style:family="text">
      <style:text-properties style:font-name-complex="Arial" style:font-weight-complex="bold" fo:color="#000000"/>
    </style:style>
    <style:style style:name="T310" style:parent-style-name="DefaultParagraphFont" style:family="text">
      <style:text-properties style:font-name-complex="Arial" style:font-weight-complex="bold" style:font-style-complex="italic" fo:color="#000000"/>
    </style:style>
    <style:style style:name="T311" style:parent-style-name="DefaultParagraphFont" style:family="text">
      <style:text-properties style:font-name-complex="Arial" style:font-weight-complex="bold" style:font-style-complex="italic" fo:color="#000000"/>
    </style:style>
    <style:style style:name="T312" style:parent-style-name="DefaultParagraphFont" style:family="text">
      <style:text-properties style:font-name-complex="Arial" style:font-weight-complex="bold" fo:color="#000000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text-properties fo:font-size="16pt" style:font-size-asian="16pt"/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style:font-name-complex="Arial" fo:color="#000000"/>
    </style:style>
    <style:style style:name="T324" style:parent-style-name="DefaultParagraphFont" style:family="text">
      <style:text-properties style:font-name-complex="Arial" style:font-weight-complex="bold" style:font-style-complex="italic" fo:color="#000000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complex="Arial" fo:font-size="10pt" style:font-size-asian="10pt"/>
    </style:style>
    <style:style style:name="T328" style:parent-style-name="DefaultParagraphFont" style:family="text">
      <style:text-properties style:font-style-complex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fo:font-style="italic" style:font-style-asian="italic"/>
    </style:style>
    <style:style style:name="T33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33" style:parent-style-name="Header" style:family="paragraph">
      <style:paragraph-properties>
        <style:tab-stops/>
      </style:paragraph-properties>
    </style:style>
    <style:style style:name="P334" style:parent-style-name="Normal" style:family="paragraph">
      <style:text-properties fo:font-size="10pt" style:font-size-asian="10pt"/>
    </style:style>
    <style:style style:name="P335" style:parent-style-name="Header" style:family="paragraph">
      <style:paragraph-properties>
        <style:tab-stops/>
      </style:paragraph-properties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2" style:parent-style-name="Normal" style:family="paragraph">
      <style:text-properties fo:font-size="16pt" style:font-size-asian="16pt"/>
    </style:style>
    <style:style style:name="T343" style:parent-style-name="DefaultParagraphFont" style:family="text">
      <style:text-properties fo:font-size="8pt" style:font-size-asian="8pt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name-complex="Arial" fo:color="#000000"/>
    </style:style>
    <style:style style:name="T346" style:parent-style-name="DefaultParagraphFont" style:family="text">
      <style:text-properties style:font-name-complex="Arial" fo:color="#000000" style:text-position="super 62.5%"/>
    </style:style>
    <style:style style:name="T347" style:parent-style-name="DefaultParagraphFont" style:family="text">
      <style:text-properties style:font-name-complex="Arial" fo:color="#000000"/>
    </style:style>
    <style:style style:name="T348" style:parent-style-name="DefaultParagraphFont" style:family="text">
      <style:text-properties style:font-name-complex="Arial" fo:color="#000000" style:text-position="super 62.5%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style:font-name-complex="Arial" fo:color="#000000" style:text-position="super 62.5%"/>
    </style:style>
    <style:style style:name="T351" style:parent-style-name="DefaultParagraphFont" style:family="text">
      <style:text-properties style:font-name-complex="Arial" fo:color="#000000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 style:font-weight-complex="bold" style:font-style-complex="italic" fo:color="#000000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 fo:font-size="10pt" style:font-size-asian="10pt"/>
    </style:style>
    <style:style style:name="T356" style:parent-style-name="DefaultParagraphFont" style:family="text">
      <style:text-properties style:font-name-complex="Arial" style:font-style-complex="italic" fo:font-size="10pt" style:font-size-asian="10pt"/>
    </style:style>
    <style:style style:name="T357" style:parent-style-name="DefaultParagraphFont" style:family="text">
      <style:text-properties style:font-name-complex="Arial" fo:font-size="10pt" style:font-size-asian="10pt"/>
    </style:style>
    <style:style style:name="T358" style:parent-style-name="DefaultParagraphFont" style:family="text">
      <style:text-properties style:font-weight-complex="bold" fo:font-style="italic" style:font-style-asian="italic"/>
    </style:style>
    <style:style style:name="T35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name-complex="Arial" fo:color="#000000"/>
    </style:style>
    <style:style style:name="P363" style:parent-style-name="Normal" style:family="paragraph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68" style:parent-style-name="Normal" style:family="paragraph">
      <style:text-properties fo:font-size="16pt" style:font-size-asian="16pt"/>
    </style:style>
    <style:style style:name="T369" style:parent-style-name="DefaultParagraphFont" style:family="text">
      <style:text-properties fo:font-size="8pt" style:font-size-asian="8pt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style:font-name-complex="Arial" fo:color="#000000"/>
    </style:style>
    <style:style style:name="T372" style:parent-style-name="DefaultParagraphFont" style:family="text">
      <style:text-properties style:font-name-complex="Arial" fo:color="#000000"/>
    </style:style>
    <style:style style:name="T373" style:parent-style-name="DefaultParagraphFont" style:family="text">
      <style:text-properties style:font-name-complex="Arial" style:font-weight-complex="bold" style:font-style-complex="italic" fo:color="#000000"/>
    </style:style>
    <style:style style:name="T374" style:parent-style-name="DefaultParagraphFont" style:family="text">
      <style:text-properties style:font-name-complex="Arial" fo:color="#000000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 fo:font-style="italic" style:font-style-asian="italic"/>
    </style:style>
    <style:style style:name="T37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7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/>
      <style:text-properties fo:font-size="9pt" style:font-size-asian="9pt"/>
    </style:style>
    <style:style style:name="P38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2" style:parent-style-name="Normal" style:family="paragraph">
      <style:text-properties fo:font-size="16pt" style:font-size-asian="16pt"/>
    </style:style>
    <style:style style:name="T393" style:parent-style-name="DefaultParagraphFont" style:family="text">
      <style:text-properties fo:font-size="8pt" style:font-size-asian="8pt"/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name-complex="Arial"/>
    </style:style>
    <style:style style:name="T397" style:parent-style-name="DefaultParagraphFont" style:family="text">
      <style:text-properties style:font-name-complex="Arial"/>
    </style:style>
    <style:style style:name="T398" style:parent-style-name="DefaultParagraphFont" style:family="text">
      <style:text-properties style:font-name-complex="Arial" style:font-weight-complex="bold" style:font-style-complex="italic" fo:color="#000000"/>
    </style:style>
    <style:style style:name="T399" style:parent-style-name="DefaultParagraphFont" style:family="text">
      <style:text-properties style:font-name-complex="Arial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font-style="italic" style:font-style-asian="italic"/>
    </style:style>
    <style:style style:name="T40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13" style:parent-style-name="DefaultParagraphFont" style:family="text">
      <style:text-properties style:font-name-complex="Arial"/>
    </style:style>
    <style:style style:name="T414" style:parent-style-name="DefaultParagraphFont" style:family="text">
      <style:text-properties style:font-name-complex="Arial"/>
    </style:style>
    <style:style style:name="T415" style:parent-style-name="DefaultParagraphFont" style:family="text">
      <style:text-properties style:font-name-complex="Arial" style:font-weight-complex="bold" style:font-style-complex="italic" fo:color="#000000"/>
    </style:style>
    <style:style style:name="T416" style:parent-style-name="DefaultParagraphFont" style:family="text">
      <style:text-properties style:font-name-complex="Arial"/>
    </style:style>
    <style:style style:name="T417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418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419" style:parent-style-name="DefaultParagraphFont" style:family="text">
      <style:text-properties style:font-weight-complex="bold" fo:font-style="italic" style:font-style-asian="italic" style:font-style-complex="italic"/>
    </style:style>
    <style:style style:name="P420" style:parent-style-name="Normal" style:family="paragraph">
      <style:text-properties fo:font-size="16pt" style:font-size-asian="16pt"/>
    </style:style>
    <style:style style:name="T421" style:parent-style-name="DefaultParagraphFont" style:family="text">
      <style:text-properties fo:font-size="8pt" style:font-size-asian="8pt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style:font-name-complex="Arial"/>
    </style:style>
    <style:style style:name="T424" style:parent-style-name="DefaultParagraphFont" style:family="text">
      <style:text-properties style:font-name-complex="Arial"/>
    </style:style>
    <style:style style:name="T425" style:parent-style-name="DefaultParagraphFont" style:family="text">
      <style:text-properties style:font-name-complex="Arial" style:text-position="super 62.5%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 fo:color="#000000"/>
    </style:style>
    <style:style style:name="T428" style:parent-style-name="DefaultParagraphFont" style:family="text">
      <style:text-properties style:font-name-complex="Arial" style:font-weight-complex="bold" style:font-style-complex="italic" fo:color="#000000"/>
    </style:style>
    <style:style style:name="T429" style:parent-style-name="DefaultParagraphFont" style:family="text">
      <style:text-properties style:font-name-complex="Arial" fo:color="#000000"/>
    </style:style>
    <style:style style:name="T430" style:parent-style-name="DefaultParagraphFont" style:family="text">
      <style:text-properties style:font-name-complex="Arial" fo:font-size="10pt" style:font-size-asian="10pt"/>
    </style:style>
    <style:style style:name="T43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32" style:parent-style-name="DefaultParagraphFont" style:family="text">
      <style:text-properties style:font-name-complex="Arial" fo:font-size="10pt" style:font-size-asian="10pt"/>
    </style:style>
    <style:style style:name="T433" style:parent-style-name="DefaultParagraphFont" style:family="text">
      <style:text-properties style:font-name-complex="Arial"/>
    </style:style>
    <style:style style:name="T434" style:parent-style-name="DefaultParagraphFont" style:family="text">
      <style:text-properties style:font-name-complex="Arial" style:text-position="super 62.5%"/>
    </style:style>
    <style:style style:name="T435" style:parent-style-name="DefaultParagraphFont" style:family="text">
      <style:text-properties style:font-name-complex="Arial"/>
    </style:style>
    <style:style style:name="T436" style:parent-style-name="DefaultParagraphFont" style:family="text">
      <style:text-properties style:font-name-complex="Arial"/>
    </style:style>
    <style:style style:name="T437" style:parent-style-name="DefaultParagraphFont" style:family="text">
      <style:text-properties style:font-name-complex="Arial" fo:color="#000000"/>
    </style:style>
    <style:style style:name="T438" style:parent-style-name="DefaultParagraphFont" style:family="text">
      <style:text-properties style:font-name-complex="Arial" style:font-weight-complex="bold" style:font-style-complex="italic" fo:color="#000000"/>
    </style:style>
    <style:style style:name="T439" style:parent-style-name="DefaultParagraphFont" style:family="text">
      <style:text-properties style:font-name-complex="Arial" fo:color="#000000"/>
    </style:style>
    <style:style style:name="T440" style:parent-style-name="DefaultParagraphFont" style:family="text">
      <style:text-properties style:font-name-complex="Arial" fo:font-size="10pt" style:font-size-asian="10pt"/>
    </style:style>
    <style:style style:name="T44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42" style:parent-style-name="DefaultParagraphFont" style:family="text">
      <style:text-properties style:font-name-complex="Arial" fo:font-size="10pt" style:font-size-asian="10pt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style:font-name-complex="Arial"/>
    </style:style>
    <style:style style:name="P445" style:parent-style-name="Normal" style:family="paragraph">
      <style:text-properties fo:font-weight="bold" style:font-weight-asian="bold" style:font-weight-complex="bold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 fo:font-style="italic" style:font-style-asian="italic" style:font-style-complex="italic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 fo:font-style="italic" style:font-style-asian="italic" style:font-style-complex="italic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 fo:font-style="italic" style:font-style-asian="italic" style:font-style-complex="italic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fo:font-style="italic" style:font-style-asian="italic" style:font-style-complex="italic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fo:font-style="italic" style:font-style-asian="italic" style:font-style-complex="italic"/>
    </style:style>
    <style:style style:name="T459" style:parent-style-name="DefaultParagraphFont" style:family="text">
      <style:text-properties style:font-weight-complex="bold" fo:font-style="italic" style:font-style-asian="italic" style:font-style-complex="italic"/>
    </style:style>
    <style:style style:name="T460" style:parent-style-name="DefaultParagraphFont" style:family="text">
      <style:text-properties fo:font-size="8pt" style:font-size-asian="8pt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style:font-name-complex="Arial" fo:color="#000000" style:font-size-complex="12pt"/>
    </style:style>
    <style:style style:name="T46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64" style:parent-style-name="DefaultParagraphFont" style:family="text">
      <style:text-properties style:font-name-complex="Arial" fo:color="#000000" style:font-size-complex="12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style:font-style-complex="italic"/>
    </style:style>
    <style:style style:name="T467" style:parent-style-name="DefaultParagraphFont" style:family="text">
      <style:text-properties style:font-style-complex="italic"/>
    </style:style>
    <style:style style:name="P468" style:parent-style-name="Normal" style:family="paragraph">
      <style:text-properties fo:font-size="10pt" style:font-size-asian="10pt"/>
    </style:style>
    <style:style style:name="T469" style:parent-style-name="DefaultParagraphFont" style:family="text">
      <style:text-properties style:font-name-complex="Arial"/>
    </style:style>
    <style:style style:name="T470" style:parent-style-name="DefaultParagraphFont" style:family="text">
      <style:text-properties style:font-name-complex="Arial" style:font-style-complex="italic" fo:color="#000000"/>
    </style:style>
    <style:style style:name="P471" style:parent-style-name="Normal" style:family="paragraph">
      <style:text-properties fo:font-size="10pt" style:font-size-asian="10pt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text-properties fo:font-size="16pt" style:font-size-asian="16pt"/>
    </style:style>
    <style:style style:name="T478" style:parent-style-name="DefaultParagraphFont" style:family="text">
      <style:text-properties fo:font-size="8pt" style:font-size-asian="8pt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style:font-name-complex="Arial"/>
    </style:style>
    <style:style style:name="T482" style:parent-style-name="DefaultParagraphFont" style:family="text">
      <style:text-properties style:font-name-complex="Arial" fo:color="#000000"/>
    </style:style>
    <style:style style:name="T483" style:parent-style-name="DefaultParagraphFont" style:family="text">
      <style:text-properties style:font-name-complex="Arial" style:font-weight-complex="bold" style:font-style-complex="italic" fo:color="#000000"/>
    </style:style>
    <style:style style:name="T484" style:parent-style-name="DefaultParagraphFont" style:family="text">
      <style:text-properties style:font-name-complex="Arial" fo:color="#000000"/>
    </style:style>
    <style:style style:name="T485" style:parent-style-name="DefaultParagraphFont" style:family="text">
      <style:text-properties style:font-name-complex="Arial"/>
    </style:style>
    <style:style style:name="T486" style:parent-style-name="DefaultParagraphFont" style:family="text">
      <style:text-properties style:font-name-complex="Arial" style:text-position="super 62.5%"/>
    </style:style>
    <style:style style:name="T487" style:parent-style-name="DefaultParagraphFont" style:family="text">
      <style:text-properties style:font-name-complex="Arial"/>
    </style:style>
    <style:style style:name="T488" style:parent-style-name="DefaultParagraphFont" style:family="text">
      <style:text-properties style:font-name-complex="Arial" style:text-position="super 62.5%"/>
    </style:style>
    <style:style style:name="T489" style:parent-style-name="DefaultParagraphFont" style:family="text">
      <style:text-properties style:font-name-complex="Arial"/>
    </style:style>
    <style:style style:name="T490" style:parent-style-name="DefaultParagraphFont" style:family="text">
      <style:text-properties style:font-name-complex="Arial" fo:color="#000000"/>
    </style:style>
    <style:style style:name="T491" style:parent-style-name="DefaultParagraphFont" style:family="text">
      <style:text-properties style:font-name-complex="Arial" style:font-weight-complex="bold" style:font-style-complex="italic" fo:color="#000000"/>
    </style:style>
    <style:style style:name="T492" style:parent-style-name="DefaultParagraphFont" style:family="text">
      <style:text-properties style:font-name-complex="Arial" fo:color="#000000"/>
    </style:style>
    <style:style style:name="T493" style:parent-style-name="DefaultParagraphFont" style:family="text">
      <style:text-properties style:font-name-complex="Arial" fo:font-style="italic" style:font-style-asian="italic" fo:color="#000000"/>
    </style:style>
    <style:style style:name="T494" style:parent-style-name="DefaultParagraphFont" style:family="text">
      <style:text-properties style:font-name-complex="Arial" fo:color="#000000"/>
    </style:style>
    <style:style style:name="T495" style:parent-style-name="DefaultParagraphFont" style:family="text">
      <style:text-properties style:font-name-complex="Arial" fo:font-style="italic" style:font-style-asian="italic" fo:color="#000000" fo:font-size="11pt" style:font-size-asian="11pt"/>
    </style:style>
    <style:style style:name="T496" style:parent-style-name="DefaultParagraphFont" style:family="text">
      <style:text-properties style:font-style-complex="italic"/>
    </style:style>
    <style:style style:name="P497" style:parent-style-name="Normal" style:family="paragraph">
      <style:text-properties fo:font-size="11pt" style:font-size-asian="11pt"/>
    </style:style>
    <style:style style:name="T498" style:parent-style-name="DefaultParagraphFont" style:family="text">
      <style:text-properties style:font-name-complex="Arial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text-properties fo:font-size="16pt" style:font-size-asian="16pt"/>
    </style:style>
    <style:style style:name="T508" style:parent-style-name="DefaultParagraphFont" style:family="text">
      <style:text-properties fo:font-size="8pt" style:font-size-asian="8pt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style:font-name-complex="Arial"/>
    </style:style>
    <style:style style:name="T512" style:parent-style-name="DefaultParagraphFont" style:family="text">
      <style:text-properties style:font-name-complex="Arial"/>
    </style:style>
    <style:style style:name="T513" style:parent-style-name="DefaultParagraphFont" style:family="text">
      <style:text-properties style:font-name-complex="Arial" style:text-position="super 62.5%"/>
    </style:style>
    <style:style style:name="T514" style:parent-style-name="DefaultParagraphFont" style:family="text">
      <style:text-properties style:font-name-complex="Arial"/>
    </style:style>
    <style:style style:name="T515" style:parent-style-name="DefaultParagraphFont" style:family="text">
      <style:text-properties style:font-name-complex="Arial" fo:color="#000000"/>
    </style:style>
    <style:style style:name="T516" style:parent-style-name="DefaultParagraphFont" style:family="text">
      <style:text-properties style:font-name-complex="Arial" style:font-weight-complex="bold" style:font-style-complex="italic" fo:color="#000000"/>
    </style:style>
    <style:style style:name="T517" style:parent-style-name="DefaultParagraphFont" style:family="text">
      <style:text-properties style:font-name-complex="Arial" fo:color="#000000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style:font-name-complex="Arial"/>
    </style:style>
    <style:style style:name="T520" style:parent-style-name="DefaultParagraphFont" style:family="text">
      <style:text-properties style:font-name-complex="Arial" fo:color="#000000"/>
    </style:style>
    <style:style style:name="T521" style:parent-style-name="DefaultParagraphFont" style:family="text">
      <style:text-properties style:font-name-complex="Arial" style:font-weight-complex="bold" style:font-style-complex="italic" fo:color="#000000"/>
    </style:style>
    <style:style style:name="T522" style:parent-style-name="DefaultParagraphFont" style:family="text">
      <style:text-properties style:font-name-complex="Arial" fo:color="#000000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525" style:parent-style-name="DefaultParagraphFont" style:family="text">
      <style:text-properties style:font-style-complex="italic"/>
    </style:style>
    <style:style style:name="P52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27" style:parent-style-name="Normal" style:family="paragraph">
      <style:text-properties fo:font-weight="bold" style:font-weight-asian="bold" style:font-weight-complex="bold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 fo:font-style="italic" style:font-style-asian="italic" style:font-style-complex="italic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 fo:font-style="italic" style:font-style-asian="italic" style:font-style-complex="italic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fo:font-style="italic" style:font-style-asian="italic" style:font-style-complex="italic"/>
    </style:style>
    <style:style style:name="T536" style:parent-style-name="DefaultParagraphFont" style:family="text">
      <style:text-properties style:font-weight-complex="bold" fo:font-style="italic" style:font-style-asian="italic" style:font-style-complex="italic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 fo:font-style="italic" style:font-style-asian="italic" style:font-style-complex="italic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 fo:font-style="italic" style:font-style-asian="italic" style:font-style-complex="italic"/>
    </style:style>
    <style:style style:name="P542" style:parent-style-name="Normal" style:family="paragraph">
      <style:text-properties fo:font-size="16pt" style:font-size-asian="16pt"/>
    </style:style>
    <style:style style:name="T543" style:parent-style-name="DefaultParagraphFont" style:family="text">
      <style:text-properties fo:font-size="8pt" style:font-size-asian="8pt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style:font-name-complex="Arial"/>
    </style:style>
    <style:style style:name="T546" style:parent-style-name="DefaultParagraphFont" style:family="text">
      <style:text-properties style:font-name-complex="Arial" fo:color="#000000"/>
    </style:style>
    <style:style style:name="T547" style:parent-style-name="DefaultParagraphFont" style:family="text">
      <style:text-properties style:font-name-complex="Arial" style:font-weight-complex="bold" style:font-style-complex="italic" fo:color="#000000"/>
    </style:style>
    <style:style style:name="T548" style:parent-style-name="DefaultParagraphFont" style:family="text">
      <style:text-properties style:font-name-complex="Arial" fo:color="#000000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551" style:parent-style-name="DefaultParagraphFont" style:family="text">
      <style:text-properties style:font-style-complex="italic"/>
    </style:style>
    <style:style style:name="T552" style:parent-style-name="DefaultParagraphFont" style:family="text">
      <style:text-properties style:font-name-complex="Arial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text-properties fo:font-size="16pt" style:font-size-asian="16pt"/>
    </style:style>
    <style:style style:name="T559" style:parent-style-name="DefaultParagraphFont" style:family="text">
      <style:text-properties fo:font-size="8pt" style:font-size-asian="8pt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style:font-name-complex="Arial" fo:color="#000000" style:font-size-complex="12pt"/>
    </style:style>
    <style:style style:name="T56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63" style:parent-style-name="DefaultParagraphFont" style:family="text">
      <style:text-properties style:font-name-complex="Arial" fo:color="#000000" style:font-size-complex="12pt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text-properties fo:font-size="16pt" style:font-size-asian="16pt"/>
    </style:style>
    <style:style style:name="T571" style:parent-style-name="DefaultParagraphFont" style:family="text">
      <style:text-properties fo:font-size="8pt" style:font-size-asian="8pt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style:font-name-complex="Arial" fo:color="#000000" style:font-size-complex="12pt"/>
    </style:style>
    <style:style style:name="T57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7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76" style:parent-style-name="DefaultParagraphFont" style:family="text">
      <style:text-properties style:font-name-complex="Arial" fo:color="#000000" style:font-size-complex="12pt"/>
    </style:style>
    <style:style style:name="T577" style:parent-style-name="DefaultParagraphFont" style:family="text">
      <style:text-properties style:font-name-complex="Arial" fo:font-size="10pt" style:font-size-asian="10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style:font-name-complex="Arial"/>
    </style:style>
    <style:style style:name="T580" style:parent-style-name="DefaultParagraphFont" style:family="text">
      <style:text-properties style:font-name-complex="Arial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style:font-style-complex="italic"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style:font-style-complex="italic"/>
    </style:style>
    <style:style style:name="T587" style:parent-style-name="DefaultParagraphFont" style:family="text">
      <style:text-properties style:font-style-complex="italic"/>
    </style:style>
    <style:style style:name="T588" style:parent-style-name="DefaultParagraphFont" style:family="text">
      <style:text-properties style:font-style-complex="italic"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style:font-weight-complex="bold"/>
    </style:style>
    <style:style style:name="P595" style:parent-style-name="Normal" style:family="paragraph">
      <style:text-properties fo:font-size="20pt" style:font-size-asian="20p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8pt" style:font-size-asian="8pt"/>
    </style:style>
    <style:style style:name="P598" style:parent-style-name="Heading2" style:family="paragraph">
      <style:text-properties style:font-weight-complex="normal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9pt" style:font-size-asian="9pt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P603" style:parent-style-name="Header" style:family="paragraph">
      <style:paragraph-properties>
        <style:tab-stops/>
      </style:paragraph-properties>
    </style:style>
    <style:style style:name="P6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PLENARINIO POSĖDŽIO<text:s/></text:h>
      <text:p text:style-name="P11">PROTOKOLAS</text:p>
      <text:p text:style-name="P12"/>
      <text:p text:style-name="P13">2010-04-20 <text:s/><text:span text:style-name="T14">Nr. SPP-196</text:span></text:p>
      <text:p text:style-name="P15">Vilnius</text:p>
      <text:p text:style-name="P16"/>
      <text:p text:style-name="P17">Posėdžio pirmininkas –<text:s/><text:span text:style-name="T18">Seimo Pirmininko pavaduotojas Č. Juršėnas</text:span>.</text:p>
      <text:p text:style-name="Normal"/>
      <text:p text:style-name="P19">Užsiregistravo 43 Seimo nariai<text:s/><text:span text:style-name="T20">(15.02 val.)</text:span></text:p>
      <text:p text:style-name="P21"/>
      <text:p text:style-name="P22"><text:span text:style-name="T23">15.03 val.</text:span></text:p>
      <text:h text:style-name="P24" text:outline-level="3">Vertybinių popierių komisijos 2009 metų veiklos ataskaita</text:h>
      <text:p text:style-name="Normal"/>
      <text:p text:style-name="P25"><text:tab/>Vertybinių popierių komisijos pirmininkas V. Šapoka pateikė ataskaitą ir atsakė į Seimo narių klausimus.<text:s/></text:p>
      <text:p text:style-name="Normal"/>
      <text:p text:style-name="Normal"><text:tab/>Klausė Seimo nariai: K. Daukšys,<text:s/><text:span text:style-name="T26">E. Žakaris</text:span>,<text:s/><text:span text:style-name="T27">J. Veselka, E. Jurkevičius, M. Zasčiurinskas,</text:span><text:span text:style-name="T28"><text:s/>V. M. Čigriejienė, S. Stoma, P. Gražulis, P. Auštrevičius.</text:span></text:p>
      <text:p text:style-name="P29"/>
      <text:p text:style-name="Normal"><text:span text:style-name="T30"><text:s text:c="16"/>15.28 val.</text:span></text:p>
      <text:p text:style-name="Normal"><text:tab/><text:span text:style-name="T31">SVARSTYTA.</text:span><text:s/><text:span text:style-name="T32">Seimo nutarimo „Dėl Lietuvos Respublikos vertybinių popierių komisijos 2009 metų veiklos ataskaitos“ projektas<text:s/></text:span><text:span text:style-name="T33">Nr. XIP-</text:span><text:span text:style-name="T34">1877</text:span><text:s/><text:span text:style-name="T35">(pateikimas, svarstymas ir<text:s/></text:span><text:span text:style-name="T36">priėm</text:span><text:span text:style-name="T37">imas</text:span><text:span text:style-name="T38">)</text:span></text:p>
      <text:p text:style-name="Normal"><text:tab/>Pranešėjas – Biudžeto ir finansų komiteto atstovas Ž. Šilgalis</text:p>
      <text:p text:style-name="Normal"/>
      <text:p text:style-name="Normal"><text:tab/>Klausė Seimo nariai: P. Auštrevičius, K. Daukšys.</text:p>
      <text:p text:style-name="Normal"/>
      <text:p text:style-name="P39">NUTARTA.<text:s/><text:span text:style-name="T40">Pritarti šiam projektui po pateikimo.<text:s/></text:span><text:span text:style-name="T41">Balsavimo rezultatai: pritarta bendru sutarimu.</text:span></text:p>
      <text:p text:style-name="P42"/>
      <text:p text:style-name="P43">Diskusijoje kalbėjo Seimo nariai: K. Glaveckas, K. Daukšys, E. Klumbys, J. Veselka.</text:p>
      <text:p text:style-name="P44">Dėl balsavimo motyvų kalbėjo Seimo nariai:<text:s/><text:span text:style-name="T45">R. J. Dagys</text:span>, K. Daukšys.</text:p>
      <text:p text:style-name="P46"/>
      <text:p text:style-name="Normal"><text:tab/>NUTARTA.<text:s/><text:span text:style-name="T47">Pritarti šiam projektui po svarstymo Seimo posėdyje.<text:s/></text:span><text:span text:style-name="T48">Balsavimo rezultatai: už - 54, prieš - 8, susilaikė 32</text:span><text:span text:style-name="T49">.<text:s/></text:span><text:span text:style-name="T50">(Užsiregistravo 95 Se</text:span><text:span text:style-name="T51">imo nariai<text:s/></text:span><text:span text:style-name="T52">(15.53 val.)</text:span></text:p>
      <text:p text:style-name="P53"/>
      <text:p text:style-name="P54">Seimo Pirmininkės I. Degutienės pasiūlymui svarstyti šį projektą ypatingos skubos tvarka pritarta bendru sutarimu.</text:p>
      <text:p text:style-name="P55"/>
      <text:p text:style-name="P56"><text:tab/>Posėdžio<text:span text:style-name="T57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soft-page-break/>
      <text:p text:style-name="Normal"><text:tab/>Dėl balsavimo motyvų dėl viso nutarimo kalbėjo Seimo nariai: Ž. Šilgalis, K. Daukšys, K. Glaveckas, J. Veselka, V. Matuzas.</text:p>
      <text:p text:style-name="P58"/>
      <text:p text:style-name="P59"><text:tab/><text:span text:style-name="T60">NUTARTA.</text:span><text:tab/><text:span text:style-name="T61">Priimti<text:s/></text:span><text:span text:style-name="T62">Seimo nutarimą „Dėl Lietuvos Respublikos vertybinių popierių komisijos 2009 metų veiklos ataskai</text:span><text:span text:style-name="T63">tos“</text:span>.<text:s/><text:span text:style-name="T64">Balsavimo rezultatai: už - 63, prieš - 4, susilaikė 20</text:span>.<text:s/><text:span text:style-name="T65">(Užsiregistravo 89 Seimo nariai<text:s/></text:span><text:span text:style-name="T66">(16.02 val.)</text:span></text:p>
      <text:p text:style-name="P67"/>
      <text:p text:style-name="Normal"><text:s text:c="11"/>Replikavo Seimo narys K. Daukšys.</text:p>
      <text:p text:style-name="P68"/>
      <text:p text:style-name="Normal"><text:span text:style-name="T69"><text:s text:c="16"/>16.05 val.</text:span></text:p>
      <text:p text:style-name="P70"><text:tab/><text:span text:style-name="T71">SVARSTYTA.</text:span><text:s/><text:span text:style-name="T72">Bendrojo pagalbos centro įstatymo 2, 10, 16 straipsnių ir treči</text:span><text:span text:style-name="T73">ojo skirsnio pakeitimo ir papildymo įstatymo projektas<text:s/></text:span><text:span text:style-name="T74">Nr. XIP-1130(2)</text:span><text:s/><text:span text:style-name="T75">(teikėjai – LRV / </text:span><text:span text:style-name="T76">vidaus reikalų ministras R. Palaitis</text:span><text:span text:style-name="T77">)</text:span><text:s/><text:span text:style-name="T78">(priėmimas)</text:span><text:s/><text:span text:style-name="T79">(taikoma ypatingos skubos tvarka)</text:span></text:p>
      <text:p text:style-name="P80"/>
      <text:p text:style-name="Normal"><text:tab/>Visi straipsniai priimti bendru sutarimu.</text:p>
      <text:p text:style-name="P81"/>
      <text:p text:style-name="P82"><text:tab/><text:span text:style-name="T83">NUTARTA.</text:span><text:tab/><text:span text:style-name="T84">Priimti<text:s/></text:span><text:span text:style-name="T85">Bendrojo pagalbos ce</text:span><text:span text:style-name="T86">ntro įstatymo 2, 10, 16 straipsnių ir trečiojo skirsnio pakeitimo ir papildymo įstatymą</text:span>.<text:s/><text:span text:style-name="T87">Balsavimo rezultatai: už - 81, prieš - 0, susilaikė 0</text:span>.<text:s/><text:span text:style-name="T88">(Užsiregistravo 81 Seimo narys<text:s/></text:span><text:span text:style-name="T89">(16.05 val.)</text:span></text:p>
      <text:p text:style-name="P90"><text:s/></text:p>
      <text:p text:style-name="Normal"><text:span text:style-name="T91"><text:s text:c="16"/>16.06 val.</text:span></text:p>
      <text:p text:style-name="Normal"><text:tab/><text:span text:style-name="T92">SVARSTYTA.</text:span><text:s/><text:span text:style-name="T93">Konsulinio mokesčio įstatym</text:span><text:span text:style-name="T94">o 6 straipsnio ir priedo pakeitimo ir papildymo<text:s/></text:span><text:span text:style-name="T95">įstatymo projektas<text:s/></text:span><text:span text:style-name="T96">Nr. XIP-</text:span><text:span text:style-name="T97">1863(2)</text:span><text:s/><text:span text:style-name="T98">(teikėjai – LRV / užsienio reikalų ministras A. Ažubalis)</text:span><text:s/><text:span text:style-name="T99">(priėmimas)</text:span><text:s/><text:span text:style-name="T100">(taikoma ypatingos skubos tvarka)</text:span></text:p>
      <text:p text:style-name="P101"/>
      <text:p text:style-name="Normal"><text:tab/>1, 2 straipsniai priimti bendru sutarimu.</text:p>
      <text:p text:style-name="P102"/>
      <text:p text:style-name="Normal"><text:tab/><text:span text:style-name="T103">NUTARTA.</text:span><text:tab/><text:span text:style-name="T104">Priimti<text:s/></text:span><text:span text:style-name="T105">Konsul</text:span><text:span text:style-name="T106">inio mokesčio įstatymo 6 straipsnio ir priedo pakeitimo ir papildymo<text:s/></text:span><text:span text:style-name="T107">įstatymą</text:span>.<text:s/><text:span text:style-name="T108">Balsavimo rezultatai: už - 80, prieš - 0, susilaikė 0</text:span>.<text:s/><text:span text:style-name="T109">(Užsiregistravo 82 Seimo nariai<text:s/></text:span><text:span text:style-name="T110">(16.06 val.)</text:span></text:p>
      <text:p text:style-name="P111"/>
      <text:p text:style-name="Normal"><text:span text:style-name="T112"><text:s text:c="16"/>16.07 val.</text:span></text:p>
      <text:p text:style-name="Normal"><text:tab/><text:span text:style-name="T113">SVARSTYTA:</text:span></text:p>
      <text:p text:style-name="Normal"><text:tab/>1.<text:s/><text:span text:style-name="T114">Rinkimų į Europos Parlamentą įsta</text:span><text:span text:style-name="T115">tymo 37, 38, 40, 44, 45, 47, 48, 49, 50, 51 straipsnių pakeitimo ir papildymo įstatymo projektas<text:s/></text:span><text:span text:style-name="T116">Nr. XP-</text:span><text:span text:style-name="T117">2725(2)</text:span></text:p>
      <text:p text:style-name="Normal"><text:tab/>2.<text:s/><text:span text:style-name="T118">Seimo rinkimų įstatymo 38, 39, 41, 45, 46, 48, 49, 50, 51, 52, 53 straipsnių pakeitimo ir papildymo įstatymo projektas<text:s/></text:span><text:span text:style-name="T119">Nr. XP-</text:span><text:span text:style-name="T120">2726(2)</text:span></text:p>
      <text:p text:style-name="Normal"><text:tab/>3.<text:s/><text:span text:style-name="T121">Pr</text:span><text:span text:style-name="T122">ezidento rinkimų įstatymo 36, 38, 42, 43, 45, 46 straipsnių pakeitimo ir papildymo įstatymo projektas<text:s/></text:span><text:span text:style-name="T123">Nr. XP-</text:span><text:span text:style-name="T124">2727(2)</text:span></text:p>
      <text:p text:style-name="Normal"><text:tab/>4.<text:s/><text:span text:style-name="T125">Savivaldybių tarybų rinkimų įstatymo 6, 35, 36, 38, 42, 43, 45, 46, 47, 48, 49, 50, 85 straipsnių pakeitimo ir papildymo įstatymo proje</text:span><text:span text:style-name="T126">ktas<text:s/></text:span><text:span text:style-name="T127">Nr. XP-</text:span><text:span text:style-name="T128">2728(2)</text:span></text:p>
      <text:p text:style-name="Normal"><text:tab/>5.<text:s/><text:span text:style-name="T129">Politinių partijų įstatymo 8 ir 10 straipsnių pakeitimo įstatymo projektas<text:s/></text:span><text:span text:style-name="T130">Nr. XP-</text:span><text:span text:style-name="T131">2729(2)</text:span></text:p>
      <text:p text:style-name="Normal"><text:tab/>6.<text:s/><text:span text:style-name="T132">Gyventojų turto deklaravimo įstatymo 2, 5 ir 9 straipsnių pakeitimo įstatymo projektas<text:s/></text:span><text:span text:style-name="T133">Nr. XP-</text:span><text:span text:style-name="T134">2667(2)</text:span></text:p>
      <text:p text:style-name="Normal"><text:tab/>7.<text:s/><text:span text:style-name="T135">Rinkimų į Europos Parlamentą įst</text:span><text:span text:style-name="T136">atymo 88 ir 89 straipsnių pakeitimo įstatymo projektas<text:s/></text:span><text:span text:style-name="T137">Nr. XP-</text:span><text:span text:style-name="T138">2663</text:span></text:p>
      <text:p text:style-name="Normal"><text:tab/>8.<text:s/><text:span text:style-name="T139">Seimo rinkimų įstatymo 91 ir 93 straipsnių pakeitimo įstatymo projektas<text:s/></text:span><text:span text:style-name="T140">Nr. XP-</text:span><text:span text:style-name="T141">2664</text:span></text:p>
      <text:p text:style-name="Normal"><text:tab/>9.<text:s/><text:span text:style-name="T142">Prezidento rinkimų įstatymo 70 ir 72 straipsnių pakeitimo įstatymo projektas<text:s/></text:span><text:span text:style-name="T143">Nr. XP-</text:span><text:span text:style-name="T144">2665</text:span></text:p>
      <text:p text:style-name="Normal"><text:tab/>10.<text:s/><text:span text:style-name="T145">Sav</text:span><text:span text:style-name="T146">ivaldybių tarybų rinkimų įstatymo 84 ir 85 straipsnių pakeitimo įstatymo projektas<text:s/></text:span><text:span text:style-name="T147">Nr. XP-</text:span><text:span text:style-name="T148">2666</text:span></text:p>
      <text:soft-page-break/>
      <text:p text:style-name="Normal"><text:span text:style-name="T149"><text:tab/>11. Operatyvinės veiklos įstatymo 9 straipsnio pakeitimo įstatymo projektas<text:s/></text:span><text:span text:style-name="T150">Nr. XP-</text:span><text:span text:style-name="T151">2668</text:span></text:p>
      <text:p text:style-name="Normal"><text:span text:style-name="T152">(svarstymo tęsinys)</text:span></text:p>
      <text:p text:style-name="P153"/>
      <text:p text:style-name="Normal"><text:tab/>Pagrindinio – Valstybės valdymo ir savivaldybių komiteto išvadas dėl projektų<text:s/><text:span text:style-name="T154">Nr. XP-2663,<text:s/></text:span><text:span text:style-name="T155">Nr. XP-</text:span><text:span text:style-name="T156">2664,<text:s/></text:span><text:span text:style-name="T157">Nr. XP-</text:span><text:span text:style-name="T158">2665,<text:s/></text:span><text:span text:style-name="T159">Nr. XP-</text:span><text:span text:style-name="T160">2666<text:s/></text:span>pateikė šio komiteto atstovas E. Tamašauskas (pagrindinis komitetas siūlo atmesti šiuos projektus).</text:p>
      <text:p text:style-name="P161"/>
      <text:h text:style-name="P162" text:outline-level="2">Projekto Nr. XP-2725(2) pataisų svarstymas</text:h>
      <text:p text:style-name="P163">Pranešėjas – pagrindinio komiteto<text:s/>atstovas E. Tamašauskas</text:p>
      <text:p text:style-name="Normal"/>
      <text:p text:style-name="P164">Dėl 40 straipsnio 3 dalies Audito komiteto pataisų kalbėjo Seimo nariai:<text:s/><text:span text:style-name="T165">L. Graužinienė</text:span>, S. Pečeliūnas.</text:p>
      <text:p text:style-name="P166">Balsuota dėl 40 straipsnio 3 dalies Audito komiteto pataisų: už - 58, prieš - 5, susilaikė 15.<text:s/><text:span text:style-name="T167">Priimtos</text:span>.<text:s/><text:span text:style-name="T168">(Užsiregistravo 79 Se</text:span><text:span text:style-name="T169">imo nariai</text:span><text:span text:style-name="T170"><text:s/></text:span><text:span text:style-name="T171">(16.15 val.)</text:span></text:p>
      <text:p text:style-name="P172"/>
      <text:p text:style-name="P173">Dėl 50 straipsnio Audito komiteto pataisos kalbėjo Seimo nariai:<text:s/><text:span text:style-name="T174">L. Graužinienė</text:span>, S. Pečeliūnas, S. Stoma.</text:p>
      <text:p text:style-name="P175">Balsuota dėl 50 straipsnio Audito komiteto pataisos: už - 39, prieš - 8, susilaikė 34. Nepriimta.<text:s/><text:span text:style-name="T176">(Užsiregistravo 82 Seimo na</text:span><text:span text:style-name="T177">riai</text:span><text:span text:style-name="T178"><text:s/></text:span><text:span text:style-name="T179">(16.20 val.)</text:span></text:p>
      <text:p text:style-name="P180"/>
      <text:p text:style-name="P181"><text:tab/>Dėl Audito komiteto pataisų dėl projektų<text:s/><text:span text:style-name="T182">Nr. XP-2726(2), Nr. XP-2727(2) ir Nr. XP-2728(2)</text:span><text:s/>kalbėjo Seimo narė<text:s/><text:span text:style-name="T183">L. Graužinienė</text:span>.</text:p>
      <text:p text:style-name="P184"/>
      <text:p text:style-name="P185">Audito komiteto pataisos dėl projektų<text:s/><text:span text:style-name="T186">Nr. XP-2726(2), Nr. XP-2727(2) ir Nr. XP-2728(2), a</text:span>nalogiškos jau priimtoms Audito komiteto pataisoms dėl projekto<text:s/><text:span text:style-name="T187">Nr. XP-2725(2),<text:s/></text:span><text:span text:style-name="T188">priimtos</text:span><text:span text:style-name="T189"><text:s/>bendru sutarimu.</text:span></text:p>
      <text:p text:style-name="P190"/>
      <text:p text:style-name="P191">Dėl A. Kašėtos pataisų kalbėjo Seimo narys A. Kašėta (pritarė pagrindinio komiteto nuomonei).</text:p>
      <text:p text:style-name="P192"/>
      <text:p text:style-name="Normal"><text:tab/><text:span text:style-name="T193">NUTARTA:</text:span></text:p>
      <text:p text:style-name="P194">1.<text:span text:style-name="T195"><text:s/></text:span>Pritarti projektui<text:s/><text:span text:style-name="T196">Nr. XP-</text:span>2725(2) su Audito komiteto pataisomis po svarstymo Seimo posėdyje.<text:s/><text:span text:style-name="T197">Balsavimo rezultatai: pritarta bendru sutarimu.</text:span></text:p>
      <text:p text:style-name="P198">2.<text:span text:style-name="T199"><text:s/></text:span>Pritarti projektui<text:s/><text:span text:style-name="T200">Nr. XP-</text:span>2726(2) su Audito komiteto pataisomis po svarstymo Seimo posėdyje.<text:s/><text:span text:style-name="T201">Balsavimo rezultatai: pritarta bendru sutarimu.</text:span></text:p>
      <text:p text:style-name="P202">3.<text:span text:style-name="T203"><text:s/></text:span>Pritarti projektui<text:s/><text:span text:style-name="T204">Nr. XP-</text:span>2727(2) su Audito komiteto pataisomis po svarstymo Seimo posėdyje.<text:s/><text:span text:style-name="T205">Balsavimo rezultatai: pritarta bendru sutarimu.</text:span></text:p>
      <text:p text:style-name="P206">4.<text:span text:style-name="T207"><text:s/></text:span>Pritarti projektui<text:s/><text:span text:style-name="T208">Nr. XP-</text:span>2728(2) su Audito komiteto pataisomis po svarstymo Seimo posėdyje.<text:s/><text:span text:style-name="T209">Balsavimo rezultatai: pritarta bendru sutarimu.</text:span></text:p>
      <text:p text:style-name="P210"/>
      <text:h text:style-name="P211" text:outline-level="2">Projekto Nr. XP-2729(2) pataisų svarstymas</text:h>
      <text:p text:style-name="P212">Pranešėjas – pagrindinio komiteto atstovas<text:s/><text:span text:style-name="T213">S. Šedbaras</text:span></text:p>
      <text:p text:style-name="Normal"/>
      <text:p text:style-name="P214">Dėl Audito komiteto pataisų dėl įsigaliojimo datos kalbėjo Seimo narė<text:s/><text:span text:style-name="T215">L. Graužinienė</text:span>.<text:s/></text:p>
      <text:p text:style-name="P216">Pasiūlymui suvienodinti įsigaliojimo datas pritarta bendru sutarimu.</text:p>
      <text:p text:style-name="P217"/>
      <text:p text:style-name="Normal"><text:tab/><text:span text:style-name="T218">NUTARTA.<text:s/></text:span>Pritarti projektui<text:s/><text:span text:style-name="T219">Nr. XP-</text:span>2729(2) su pataisomis po svarstymo Seimo posėdyje.<text:s/><text:span text:style-name="T220">Balsavimo rezultatai: pritarta bendru sutarimu.</text:span></text:p>
      <text:p text:style-name="P221"/>
      <text:h text:style-name="P222" text:outline-level="2">Projekto Nr. XP-2667(2) pataisų svarstymas</text:h>
      <text:p text:style-name="P223"/>
      <text:p text:style-name="P224">Dėl Audito komiteto pataisų kalbėjo Seimo narė<text:s/><text:span text:style-name="T225">L. Graužinienė (nereikalavo b</text:span><text:span text:style-name="T226">alsuoti).</text:span></text:p>
      <text:p text:style-name="P227"/>
      <text:p text:style-name="P228"><text:tab/>1 straipsnio pataisa, kuriai pritarė pagrindinis komitetas,<text:s/><text:span text:style-name="T229">priimta</text:span><text:s/>bendru sutarimu.</text:p>
      <text:p text:style-name="P230"/>
      <text:p text:style-name="Normal"><text:tab/><text:span text:style-name="T231">NUTARTA.<text:s/></text:span>Pritarti projektui<text:s/><text:span text:style-name="T232">Nr. XP-</text:span>2667(2) su pataisa po svarstymo Seimo posėdyje. Balsavimo rezultatai: pritarta bendru sutarimu.</text:p>
      <text:p text:style-name="P233"/>
      <text:p text:style-name="Normal"><text:tab/><text:span text:style-name="T234">NUTARTA.</text:span><text:s/><text:span text:style-name="T235">Atmesti</text:span><text:span text:style-name="T236"><text:s/></text:span><text:span text:style-name="T237">projekt</text:span><text:span text:style-name="T238">us Nr. XP-2663,<text:s/></text:span><text:span text:style-name="T239">Nr. XP-</text:span><text:span text:style-name="T240">2664,<text:s/></text:span><text:span text:style-name="T241">Nr. XP-</text:span><text:span text:style-name="T242">2665,<text:s/></text:span><text:span text:style-name="T243">Nr. XP-</text:span><text:span text:style-name="T244">2666.</text:span><text:span text:style-name="T245"><text:s/></text:span><text:span text:style-name="T246">Balsavimo rezultatai: pritarta bendru sutarimu.</text:span></text:p>
      <text:p text:style-name="P247"/>
      <text:p text:style-name="Normal"><text:tab/>Pagrindinio – Nacionalinio saugumo ir gynybos komiteto išvadą dėl projekto<text:s/><text:span text:style-name="T248">Nr. XP-</text:span>2668 pateikė šio komiteto pirmininkas A. Anušauskas (pagrindinis komitetas siūlo atmesti šį projektą).</text:p>
      <text:p text:style-name="P249"/>
      <text:p text:style-name="Normal"><text:tab/><text:span text:style-name="T250">NUTARTA.</text:span><text:s/><text:span text:style-name="T251">Atmesti</text:span><text:span text:style-name="T252"><text:s/></text:span><text:span text:style-name="T253">projektą Nr. XP-2668.</text:span><text:span text:style-name="T254"><text:s/></text:span><text:span text:style-name="T255">Balsavimo rezultatai: už - 74, prieš - 0, susilaikė 1</text:span><text:span text:style-name="T256">.<text:s/></text:span><text:span text:style-name="T257">(Užsiregistravo 76 Seimo nariai<text:s/></text:span><text:span text:style-name="T258">(16.33 val.)</text:span></text:p>
      <text:p text:style-name="P259"/>
      <text:p text:style-name="Normal"><text:span text:style-name="T260"><text:s text:c="16"/>16.34 val.</text:span></text:p>
      <text:p text:style-name="Normal"><text:tab/><text:span text:style-name="T261">SVARSTYTA.</text:span><text:s/><text:span text:style-name="T262">Administracinių teisės pažeidimų kodekso<text:s/></text:span><text:span text:style-name="T263">207</text:span><text:span text:style-name="T264">8</text:span><text:span text:style-name="T265">, 207</text:span><text:span text:style-name="T266">9</text:span><text:span text:style-name="T267">, 207</text:span><text:span text:style-name="T268">10</text:span><text:span text:style-name="T269">, 224, 259</text:span><text:span text:style-name="T270">1</text:span><text:span text:style-name="T271"><text:s/>straipsnių pakeitimo ir Kodekso papildymo 207</text:span><text:span text:style-name="T272">12</text:span><text:span text:style-name="T273">, 207</text:span><text:span text:style-name="T274">13</text:span><text:span text:style-name="T275"><text:s/>straipsniais įstatymo projektas<text:s/></text:span><text:span text:style-name="T276">Nr. XIP-</text:span><text:span text:style-name="T277">1930</text:span><text:s/><text:span text:style-name="T278">(teikėjai – Audito komitetas / 30 Seimo narių)</text:span><text:s/><text:span text:style-name="T279">(pateikimas)</text:span></text:p>
      <text:p text:style-name="Normal"><text:tab/>Pranešėja – Audito komiteto pirmininkė<text:s/><text:span text:style-name="T280">L. Graužinienė</text:span></text:p>
      <text:p text:style-name="P281"/>
      <text:p text:style-name="Normal"><text:tab/>Klausė Seimo nariai:<text:s/><text:span text:style-name="T282">E. Žakaris</text:span>, J. Juozapaitis, K. Daukšys, S. Pečeliūnas.</text:p>
      <text:p text:style-name="Normal"><text:tab/>Dėl svarstymo datos kalbėjo Seimo narė<text:s/><text:span text:style-name="T283">L. Graužinienė.</text:span></text:p>
      <text:p text:style-name="P284"/>
      <text:p text:style-name="Normal"><text:s text:c="11"/><text:span text:style-name="T285">NUTARTA:</text:span></text:p>
      <text:p text:style-name="Normal"><text:tab/>1. Pritarti šiam projektui po pateikimo ir pradėti jo svarstymo procedūrą.<text:s/><text:span text:style-name="T286">Balsavimo rezultatai: už - 68, prieš<text:s/></text:span><text:span text:style-name="T287">- 1, susilaikė 6</text:span>.<text:s/><text:span text:style-name="T288">(Užsiregistravo 75 Seimo nariai<text:s/></text:span><text:span text:style-name="T289">(16.42 val.)</text:span></text:p>
      <text:p text:style-name="Normal"><text:tab/>2. Paskirti pagrindiniu komitetu šiam projektui svarstyti Teisės ir teisėtvarkos komitetą.<text:s/><text:span text:style-name="T290">Balsavimo rezultatai: pritarta bendru sutarimu.<text:s/></text:span></text:p>
      <text:p text:style-name="Normal"><text:tab/>3. Paskirti papildomu komitetu šiam projektui svarstyti Audito komitetą.<text:s/><text:span text:style-name="T291">Balsavimo rezultatai: pritarta bendru sutarimu.<text:s/></text:span></text:p>
      <text:p text:style-name="Normal"><text:tab/>4. Paskirti šio projekto preliminarią svarstymo Seimo posėdyje datą – 2010-05-11.<text:s/><text:span text:style-name="T292">Balsavimo rezultatai: pritarta bendru sutarimu.</text:span></text:p>
      <text:p text:style-name="P293"/>
      <text:p text:style-name="P294">PERTRAUKA</text:p>
      <text:p text:style-name="P295"><text:span text:style-name="T296">(16.44 – 17.04 val.)</text:span></text:p>
      <text:p text:style-name="P297"/>
      <text:p text:style-name="P298"><text:span text:style-name="T299">Posėdžio pirmininkas<text:s/></text:span><text:span text:style-name="T300">– Seimo Pirmininko pavaduotojas A. Kašėta</text:span></text:p>
      <text:p text:style-name="P301"/>
      <text:p text:style-name="Normal"><text:span text:style-name="T302"><text:s text:c="16"/>17.05 val.</text:span></text:p>
      <text:p text:style-name="Normal"><text:tab/><text:span text:style-name="T303">SVARSTYTA.<text:s/></text:span><text:span text:style-name="T304">Įstatymo<text:s/></text:span><text:span text:style-name="T305">„D</text:span><text:span text:style-name="T306">ėl kai kurių Lietuvos Respublikos įstatymų, reglamentuojančių įmonių veiklą, pakeitimo ir papildymo</text:span><text:span text:style-name="T307">“</text:span><text:span text:style-name="T308"><text:s/>1 dalies pripažinimo netekusia galios<text:s/></text:span><text:span text:style-name="T309">įstatymo projektas<text:s/></text:span><text:span text:style-name="T310">Nr. X</text:span><text:span text:style-name="T311">IP-</text:span><text:span text:style-name="T312">1909</text:span><text:s/><text:span text:style-name="T313">(pateikimas)</text:span></text:p>
      <text:p text:style-name="Normal"><text:tab/>Pranešėjas – Seimo narys J. Razma</text:p>
      <text:p text:style-name="Normal"/>
      <text:p text:style-name="Normal"><text:s text:c="11"/><text:span text:style-name="T314">NUTARTA:</text:span></text:p>
      <text:p text:style-name="Normal"><text:tab/>1. Pritarti šiam projektui po pateikimo ir pradėti jo svarstymo procedūrą.<text:s/><text:span text:style-name="T315">Balsavimo rezultatai: už - 51, prieš - 0, susilaikė 2</text:span>.<text:s/><text:span text:style-name="T316">(Užsiregistravo 53 Seimo nariai<text:s/></text:span><text:span text:style-name="T317">(17.07 val.)</text:span></text:p>
      <text:p text:style-name="Normal"><text:tab/>2.<text:s/>Paskirti pagrindiniu komitetu šiam projektui svarstyti Ekonomikos komitetą.<text:s/><text:span text:style-name="T318">Balsavimo rezultatai: pritarta bendru sutarimu.<text:s/></text:span></text:p>
      <text:p text:style-name="Normal"><text:tab/>3. Paskirti šio projekto preliminarią svarstymo Seimo posėdyje datą – 2010-04-29.<text:s/><text:span text:style-name="T319">Balsavimo rezultatai: pritarta bendru sutarimu.</text:span></text:p>
      <text:p text:style-name="P320"/>
      <text:p text:style-name="Normal"><text:span text:style-name="T321"><text:s text:c="16"/>17.08 val.</text:span></text:p>
      <text:p text:style-name="Normal"><text:tab/><text:span text:style-name="T322">SVARSTYTA.</text:span><text:s/><text:span text:style-name="T323">Informacinės visuomenės paslaugų įstatymo 4, 18 ir 19 straipsnių pakeitimo ir papildymo įstatymo projektas<text:s/></text:span><text:span text:style-name="T324">Nr. XIP-</text:span><text:span text:style-name="T325">1625(2)</text:span><text:s/><text:span text:style-name="T326">(teikėjai -<text:s/></text:span><text:span text:style-name="T327">LRV / </text:span><text:span text:style-name="T328">susisiekimo ministras E. Masiulis</text:span><text:span text:style-name="T329">)</text:span><text:span text:style-name="T330"><text:s/></text:span><text:span text:style-name="T331">(svarstymas)</text:span><text:span text:style-name="T332"><text:s/></text:span></text:p>
      <text:p text:style-name="Normal"/>
      <text:p text:style-name="P333"><text:tab/>Pagrindinio – Informacinės visuomenės plėtros komiteto išvadą pateikė šio komiteto pirmininkas V. Grubliauskas.</text:p>
      <text:p text:style-name="P334"/>
      <text:p text:style-name="P335"><text:tab/>Diskusijoje kalbėjo Seimo narė I. Šiaulienė.</text:p>
      <text:p text:style-name="P336"/>
      <text:p text:style-name="Normal"><text:tab/>Dėl balsavimo motyvų kalbėjo Seimo nariai: V. Grubliauskas, K. Daukšys.</text:p>
      <text:p text:style-name="P337"/>
      <text:p text:style-name="Normal"><text:tab/><text:span text:style-name="T338">NUTARTA.</text:span><text:tab/>Pritarti pagrindinio komiteto patvirtintam projektui po svarstymo Seimo posėdyje.<text:s/><text:span text:style-name="T339">Balsavimo rezultatai: už - 43, prieš - 5, susilaikė 25</text:span>.<text:s/><text:span text:style-name="T340">(Užsiregistravo 75 Seimo nariai<text:s/></text:span><text:span text:style-name="T341">(17.21 val.)</text:span></text:p>
      <text:p text:style-name="P342"/>
      <text:p text:style-name="Normal"><text:span text:style-name="T343"><text:s text:c="16"/>17.22 val.</text:span></text:p>
      <text:p text:style-name="Normal"><text:tab/><text:span text:style-name="T344">SVARSTYTA.</text:span><text:s/><text:span text:style-name="T345">Administracinių teisės pažeidimų kodekso 214</text:span><text:span text:style-name="T346">26</text:span><text:span text:style-name="T347">, 247</text:span><text:span text:style-name="T348">10</text:span><text:span text:style-name="T349"><text:s/>ir 259</text:span><text:span text:style-name="T350">1</text:span><text:span text:style-name="T351"><text:s/>straip</text:span><text:span text:style-name="T352">snių pakeitimo įstatymo projektas<text:s/></text:span><text:span text:style-name="T353">Nr. XIP-</text:span><text:span text:style-name="T354">1626(2)</text:span><text:s/><text:span text:style-name="T355">(teikėjai – LRV / </text:span><text:span text:style-name="T356">susisiekimo ministras E. Masiulis</text:span><text:span text:style-name="T357">)</text:span><text:s/><text:span text:style-name="T358">(svarstymas)</text:span><text:span text:style-name="T359"><text:s/></text:span></text:p>
      <text:p text:style-name="P360"/>
      <text:p text:style-name="P361">Pagrindinio – Teisės ir teisėtvarkos komiteto išvadą pateikė šio komiteto pirmininkas<text:s/><text:span text:style-name="T362">S. Šedbaras</text:span>.</text:p>
      <text:p text:style-name="P363"/>
      <text:p text:style-name="Normal"><text:tab/><text:span text:style-name="T364">NUTARTA.</text:span><text:tab/>Pritarti pagrindinio komiteto patvirtintam projektui po svarstymo Seimo posėdyje.<text:s/><text:span text:style-name="T365">Balsavimo rezultatai: už - 49, prieš - 0, susilaikė 22</text:span>.<text:s/><text:span text:style-name="T366">(Užsiregistravo 71 Seimo narys<text:s/></text:span><text:span text:style-name="T367">(17.24 val.)</text:span></text:p>
      <text:p text:style-name="P368"/>
      <text:p text:style-name="Normal"><text:span text:style-name="T369"><text:s text:c="16"/>17.25 val.</text:span></text:p>
      <text:p text:style-name="Normal"><text:tab/><text:span text:style-name="T370">SVARSTYTA.</text:span><text:s/><text:span text:style-name="T371">Šilumos ūkio įstatymo 10 straipsnio pakeitimo įstatymo projekt</text:span><text:span text:style-name="T372">as<text:s/></text:span><text:span text:style-name="T373">Nr. XIP-</text:span><text:span text:style-name="T374">394(3)</text:span><text:s/><text:span text:style-name="T375">(teikėjai – J. Šimėnas / 31 Seimo narys)</text:span><text:span text:style-name="T376"><text:s/></text:span><text:span text:style-name="T377">(svarstymas)</text:span><text:span text:style-name="T378"><text:s/></text:span></text:p>
      <text:p text:style-name="Normal"/>
      <text:p text:style-name="P379"><text:tab/>Pagrindinio – Ekonomikos komiteto išvadą pateikė šio komiteto atstovas J. Razma.</text:p>
      <text:p text:style-name="P380">Papildomo – Aplinkos apsaugos komiteto išvadą pateikė šio komiteto pirmininkas J. Šimėnas.</text:p>
      <text:p text:style-name="P381"/>
      <text:p text:style-name="Normal"><text:tab/>Diskusijoje kalbėjo Seimo narys K. Daukšys.</text:p>
      <text:p text:style-name="Normal"/>
      <text:h text:style-name="P382" text:outline-level="2">Projekto Nr. XIP-394(3) pataisų svarstymas</text:h>
      <text:p text:style-name="P383">Pranešėjas – pagrindinio komiteto atstovas J. Razma</text:p>
      <text:p text:style-name="Normal"/>
      <text:p text:style-name="P384">Dėl 1 straipsnio J. Šimėno pataisos, kuriai pagrindinis komitetas pritarė iš dalies, kalbėjo Seimo narys J. Šimėnas (pritarė pagrindinio komiteto nuomonei).</text:p>
      <text:p text:style-name="Normal"/>
      <text:p text:style-name="P385">Siūlymui svarstyti 1 straipsnio J. Razmos pataisą pritarta.</text:p>
      <text:p text:style-name="P386">1 straipsnio J. Razmos pataisa, kuriai pritarė pagrindinis komitetas,<text:s/><text:span text:style-name="T387">priimta</text:span><text:s/>bendru sutarimu.<text:s/></text:p>
      <text:p text:style-name="Normal"/>
      <text:p text:style-name="Normal"><text:tab/>Dėl balsavimo motyvų kalbėjo Seimo nariai: J. Šimėnas, K. Daukšys.</text:p>
      <text:p text:style-name="Normal"/>
      <text:p text:style-name="Normal"><text:tab/><text:span text:style-name="T388">NUTARTA.</text:span><text:tab/>Pritarti pagrindinio komiteto patvirtintam projektui su posėdžio metu priimta pataisa po svarstymo Seimo posėdyje.<text:s/><text:span text:style-name="T389">Balsavimo rezultatai: už - 51, prieš - 2, susilaikė 24</text:span>.<text:s/><text:span text:style-name="T390">(Užsiregistravo 77 Seimo nariai<text:s/></text:span><text:span text:style-name="T391">(17.36 val.)</text:span></text:p>
      <text:p text:style-name="P392"/>
      <text:p text:style-name="Normal"><text:span text:style-name="T393"><text:s text:c="16"/>17.37 v</text:span><text:span text:style-name="T394">al.</text:span></text:p>
      <text:p text:style-name="Normal"><text:tab/><text:span text:style-name="T395">SVARSTYTA.</text:span><text:s/><text:span text:style-name="T396">Kilnojamųjų kultūros vertybių apsaugos įstatymo 12 straipsnio pakeitimo<text:s/></text:span><text:span text:style-name="T397">įstatymo projektas<text:s/></text:span><text:span text:style-name="T398">Nr. XIP-</text:span><text:span text:style-name="T399">1889(2)</text:span><text:s/><text:span text:style-name="T400">(teikėjai – D. Kuodytė, A. Stancikienė / 48 Seimo nariai)</text:span><text:span text:style-name="T401"><text:s/></text:span><text:span text:style-name="T402">(svarstymas)</text:span><text:span text:style-name="T403"><text:s/></text:span></text:p>
      <text:p text:style-name="Normal"/>
      <text:p text:style-name="P404"><text:tab/>Pagrindinio – Švietimo, mokslo ir kultūros komiteto išvadą<text:s/>pateikė šio komiteto pirmininkas V. Stundys.</text:p>
      <text:p text:style-name="P405"/>
      <text:p text:style-name="Normal"><text:tab/>Dėl balsavimo motyvų kalbėjo Seimo nariai:<text:s/><text:span text:style-name="T406">E. Žakaris</text:span>, A. Matulas.</text:p>
      <text:p text:style-name="Normal"/>
      <text:p text:style-name="Normal"><text:tab/><text:span text:style-name="T407">NUTARTA:</text:span></text:p>
      <text:p text:style-name="P408">1. Pritarti pagrindinio komiteto patvirtintam projektui po svarstymo Seimo posėdyje.<text:s/><text:span text:style-name="T409">Balsavimo rezultatai: už - 61, prieš - 0, susi</text:span><text:span text:style-name="T410">laikė 6</text:span>.<text:s/><text:span text:style-name="T411">(Užsiregistravo 67 Seimo nariai<text:s/></text:span><text:span text:style-name="T412">(17.40 val.)</text:span></text:p>
      <text:p text:style-name="Normal"><text:tab/>2. Pavesti pagrindiniam komitetui priėmimui sujungti<text:s/><text:span text:style-name="T413">Kilnojamųjų kultūros vertybių apsaugos įstatymo 12 straipsnio pakeitimo<text:s/></text:span><text:span text:style-name="T414">įstatymo projektą<text:s/></text:span><text:span text:style-name="T415">Nr. XIP-</text:span><text:span text:style-name="T416">1889(2)</text:span><text:s/>ir<text:s/><text:span text:style-name="T417">Kilnojamųjų kultūros vertybių apsaugos<text:s/></text:span><text:span text:style-name="T418">įstatymo 1, 4, 6, 11, 13, 16, 18 straipsnių, septintojo skirsnio pavadinimo pakeitimo ir priedo papildymo įstatymo projektą Nr. XIP-1499(2)ES</text:span><text:s/>.<text:s/><text:span text:style-name="T419">Balsavimo rezultatai: pritarta bendru sutarimu.</text:span></text:p>
      <text:p text:style-name="P420"/>
      <text:p text:style-name="Normal"><text:span text:style-name="T421"><text:s text:c="16"/>17.42 val.</text:span></text:p>
      <text:p text:style-name="Normal"><text:tab/><text:span text:style-name="T422">SVARSTYTA:</text:span></text:p>
      <text:p text:style-name="Normal"><text:tab/>1.<text:s/><text:span text:style-name="T423">Maisto įstatymo 2 st</text:span><text:span text:style-name="T424">raipsnio papildymo ir papildymo 6</text:span><text:span text:style-name="T425">1</text:span><text:span text:style-name="T426"><text:s/>straipsniu<text:s/></text:span><text:span text:style-name="T427">įstatymo projektas<text:s/></text:span><text:span text:style-name="T428">Nr. XIP-</text:span><text:span text:style-name="T429">1733<text:s/></text:span><text:span text:style-name="T430">(teikėjai – D. Mikutienė, J. Pinskus, V. Gapšys, V. Baltraitienė,<text:s/></text:span><text:span text:style-name="T431">L. Graužinienė</text:span><text:span text:style-name="T432">, M. Zasčiurinskas)</text:span></text:p>
      <text:p text:style-name="Normal"><text:tab/>2.<text:s/><text:span text:style-name="T433">Administracinių teisės pažeidimų kodekso papildymo 163</text:span><text:span text:style-name="T434">15</text:span><text:span text:style-name="T435"><text:s/>straipsniu ir 239</text:span><text:span text:style-name="T436"><text:s/>straipsnio pakeitimo<text:s/></text:span><text:span text:style-name="T437">įstatymo projektas<text:s/></text:span><text:span text:style-name="T438">Nr. XIP-</text:span><text:span text:style-name="T439">1734<text:s/></text:span><text:span text:style-name="T440">(teikėjai – D. Mikutienė, J. Pinskus, V. Gapšys, V. Baltraitienė,<text:s/></text:span><text:span text:style-name="T441">L. Graužinienė</text:span><text:span text:style-name="T442">, M. Zasčiurinskas / 30 Seimo narių)</text:span></text:p>
      <text:p text:style-name="Normal"><text:span text:style-name="T443"><text:s/>(pateikimas)</text:span></text:p>
      <text:p text:style-name="Normal"><text:tab/>Pranešėja – Seimo narė D. Mikutienė</text:p>
      <text:p text:style-name="Normal"/>
      <text:p text:style-name="Normal"><text:tab/>Klausė Seimo nariai: E. Jonyla,<text:s/><text:span text:style-name="T444">E. Žakaris</text:span>, B. Vėsaitė, R. A. Ručys, J. Pinskus, J. Olekas, L. Kernagis.</text:p>
      <text:p text:style-name="Normal"/>
      <text:p text:style-name="P445"><text:tab/>NUTARTA:</text:p>
      <text:p text:style-name="P446"><text:span text:style-name="T447">1. Pritarti šiems projektams po pateikimo ir pradėti jų svarstymo procedūrą.<text:s/></text:span><text:span text:style-name="T448">Balsavimo rezultatai: pritarta bendru sutarimu.</text:span></text:p>
      <text:p text:style-name="Normal"><text:span text:style-name="T449"><text:tab/>2. Paskirti pagrindiniu komitetu projektui Nr.</text:span><text:span text:style-name="T450"> XIP-1733 svarstyti Sveikatos reikalų komitetą.<text:s/></text:span><text:span text:style-name="T451">Balsavimo rezultatai: pritarta bendru sutarimu.</text:span></text:p>
      <text:p text:style-name="Normal"><text:span text:style-name="T452"><text:tab/>3. Paskirti pagrindiniu komitetu projektui Nr.XIP-1734 svarstyti Teisės ir teisėtvarkos komitetą.<text:s/></text:span><text:span text:style-name="T453">Balsavimo rezultatai: pritarta bendru sutarimu.</text:span></text:p>
      <text:p text:style-name="Normal"><text:span text:style-name="T454"><text:tab/>4. Paskirti<text:s/></text:span><text:span text:style-name="T455">papildomu komitetu projektui Nr. XIP-1734 svarstyti Sveikatos reikalų komitetą.<text:s/></text:span><text:span text:style-name="T456">Balsavimo rezultatai: pritarta bendru sutarimu.</text:span></text:p>
      <text:p text:style-name="Normal"><text:span text:style-name="T457"><text:tab/>5. Paskirti šių projektų preliminarią svarstymo Seimo posėdyje datą – 2010-05-13.<text:s/></text:span><text:span text:style-name="T458">Balsavimo rezultatai: pritarta bendru sutarim</text:span><text:span text:style-name="T459">u.</text:span></text:p>
      <text:p text:style-name="Normal"/>
      <text:p text:style-name="Normal"/>
      <text:p text:style-name="Normal"><text:span text:style-name="T460"><text:s text:c="16"/>17.57 val.</text:span></text:p>
      <text:p text:style-name="Normal"><text:tab/><text:span text:style-name="T461">SVARSTYTA.</text:span><text:s/><text:span text:style-name="T462">Seimo nutarimo „Dėl Europos Tarybos valstybių prieš korupciją grupės (GRECO) ataskaitoje Lietuvos Respublikai pateiktų rekomendacijų įgyvendinimo“ projektas<text:s/></text:span><text:span text:style-name="T463">Nr. XIP-</text:span><text:span text:style-name="T464">1916</text:span><text:s/><text:span text:style-name="T465">(pateikimas)</text:span></text:p>
      <text:p text:style-name="Normal"><text:tab/>Pranešėjas –<text:s/><text:span text:style-name="T466">teisingumo vice</text:span><text:span text:style-name="T467">ministras G. Andrulionis</text:span></text:p>
      <text:p text:style-name="P468"/>
      <text:p text:style-name="Normal"><text:tab/>Klausė Seimo nariai: S. Stoma, A. Bilotaitė,<text:s/><text:span text:style-name="T469">E. Žakaris</text:span>, E. Jurkevičius, A. Anušauskas, M. Varaška.</text:p>
      <text:p text:style-name="Normal"><text:tab/>Dėl pagrindinio komiteto kalbėjo Seimo narė<text:s/><text:span text:style-name="T470">L. Graužinienė.</text:span></text:p>
      <text:p text:style-name="P471"/>
      <text:p text:style-name="Normal"><text:s text:c="11"/><text:span text:style-name="T472">NUTARTA:</text:span></text:p>
      <text:p text:style-name="Normal"><text:tab/>1. Pritarti šiam projektui po pateikimo ir pradėti jo svarstymo procedūrą.<text:s/><text:span text:style-name="T473">Balsavimo rezultatai: pritarta bendru sutarimu.<text:s/></text:span></text:p>
      <text:p text:style-name="Normal"><text:tab/>2. Paskirti pagrindiniu komitetu šiam projektui svarstyti Audito komitetą.<text:s/><text:span text:style-name="T474">Balsavimo rezultatai: pritarta bendru sutarimu.<text:s/></text:span></text:p>
      <text:p text:style-name="Normal"><text:tab/>3. Paskirti papildomu komitetu šiam projektui svarstyti Nacionalinio saugumo ir gynybos komitetą.<text:s/><text:span text:style-name="T475">Balsavimo rezultatai: pritarta bendru sutarimu.<text:s/></text:span></text:p>
      <text:p text:style-name="Normal"><text:tab/>4. Paskirti šio projekto preliminarią svarstymo Seimo posėdyje datą – 2010-05-20.<text:s/><text:span text:style-name="T476">Balsavimo rezultatai: pritarta bendru sutarimu.</text:span></text:p>
      <text:p text:style-name="P477"/>
      <text:p text:style-name="Normal"><text:span text:style-name="T478"><text:s text:c="16"/>18.13 val.</text:span></text:p>
      <text:p text:style-name="Normal"><text:tab/><text:span text:style-name="T479">S</text:span><text:span text:style-name="T480">VARSTYTA:</text:span></text:p>
      <text:p text:style-name="Normal"><text:tab/>1.<text:s/><text:span text:style-name="T481">Sprogmenų apyvartos kontrolės įstatymo pakeitimo<text:s/></text:span><text:span text:style-name="T482">įstatymo projektas<text:s/></text:span><text:span text:style-name="T483">Nr. XIP-</text:span><text:span text:style-name="T484">1506ES</text:span></text:p>
      <text:p text:style-name="Normal"><text:tab/>2.<text:s/><text:span text:style-name="T485">Ginklų fondo prie Lietuvos Respublikos Vyriausybės įstatymo 5, 5</text:span><text:span text:style-name="T486">1</text:span><text:span text:style-name="T487"><text:s/>ir 8 straipsnių pakeitimo ir Įstatymo papildymo 1</text:span><text:span text:style-name="T488">1</text:span><text:span text:style-name="T489"><text:s/>straipsniu<text:s/></text:span><text:span text:style-name="T490">įstatymo projektas<text:s/></text:span><text:span text:style-name="T491">Nr. XIP-</text:span><text:span text:style-name="T492">1507</text:span></text:p>
      <text:p text:style-name="Normal"><text:span text:style-name="T493">(pateikimas)</text:span><text:span text:style-name="T494"><text:s/></text:span><text:span text:style-name="T495">(Vyriausybė siūlo svarstyti ypatingos skubos tvarka)</text:span></text:p>
      <text:p text:style-name="Normal"><text:tab/>Pranešėja –<text:s/><text:span text:style-name="T496">krašto apsaugos ministrė R. Juknevičienė</text:span></text:p>
      <text:p text:style-name="P497"/>
      <text:p text:style-name="Normal"><text:tab/>Klausė Seimo nariai: S. Stoma, J. Olekas, A. Dumbrava (atsakymą papildė<text:s/><text:span text:style-name="T498">Ginklų fondo atstovas<text:s/></text:span>M. Rapšas).</text:p>
      <text:p text:style-name="P499"/>
      <text:p text:style-name="P500">NUTARTA:</text:p>
      <text:p text:style-name="Normal"><text:tab/>1. Pritarti<text:s/>šiems projektams po pateikimo ir pradėti jų svarstymo procedūrą.<text:s/><text:span text:style-name="T501">Balsavimo rezultatai: už - 59, prieš - 0, susilaikė 3</text:span>.<text:s/><text:span text:style-name="T502">(Užsiregistravo 62 Seimo nariai<text:s/></text:span><text:span text:style-name="T503">(18.19 val.)</text:span><text:s/></text:p>
      <text:p text:style-name="Normal"><text:tab/>2. Paskirti pagrindiniu komitetu šiems projektams svarstyti Nacionalinio saugumo ir gynybos komitetą.<text:s/><text:span text:style-name="T504">Balsavimo rezultatai: pritarta bendru sutarimu.</text:span></text:p>
      <text:p text:style-name="P505">3. Svarstyti šiuos projektus ypatingos skubos tvarka.<text:s/><text:span text:style-name="T506">Balsavimo rezultatai: pritarta bendru sutarimu.</text:span></text:p>
      <text:p text:style-name="P507"/>
      <text:p text:style-name="Normal"><text:span text:style-name="T508"><text:s text:c="16"/>18.20 val.</text:span></text:p>
      <text:p text:style-name="Normal"><text:tab/><text:span text:style-name="T509">SVARSTYTA:</text:span></text:p>
      <text:p text:style-name="P510">1.<text:s/><text:span text:style-name="T511">Aplinkos apsaugos valstybinės kontrolės įstatymo 3</text:span><text:span text:style-name="T512">9</text:span><text:span text:style-name="T513">1</text:span><text:span text:style-name="T514"><text:s/>straipsnio pakeitimo<text:s/></text:span><text:span text:style-name="T515">įstatymo projektas<text:s/></text:span><text:span text:style-name="T516">Nr. XIP-</text:span><text:span text:style-name="T517">1485ES</text:span></text:p>
      <text:p text:style-name="P518">2.<text:s/><text:span text:style-name="T519">Administracinių teisės pažeidimų kodekso 56 straipsnio pakeitimo<text:s/></text:span><text:span text:style-name="T520">įstatymo projektas<text:s/></text:span><text:span text:style-name="T521">Nr. XIP-</text:span><text:span text:style-name="T522">1486ES</text:span></text:p>
      <text:p text:style-name="Normal"><text:span text:style-name="T523">(pateikimas)<text:s/></text:span><text:span text:style-name="T524">(pateiktas Europos Bendrijų Komisijos paklausimas dėl atitikties ES teisei)</text:span></text:p>
      <text:p text:style-name="Normal"><text:tab/>Pranešėjas –<text:s/><text:span text:style-name="T525">aplinkos ministras G. Kazlauskas</text:span></text:p>
      <text:p text:style-name="P526"/>
      <text:p text:style-name="Normal"><text:tab/>Klausė Seimo nariai: E. Jonyla, E. Jurkevičius, K. Kuzminskas.</text:p>
      <text:p text:style-name="Normal"/>
      <text:p text:style-name="P527"><text:tab/>NUTARTA:</text:p>
      <text:p text:style-name="P528"><text:span text:style-name="T529">1. Pritarti šiems projektams po pateikimo ir pradėti jų svarstymo procedūrą.<text:s/></text:span><text:span text:style-name="T530">Balsavimo rezultatai: pritarta bendru sutarimu.</text:span></text:p>
      <text:p text:style-name="Normal"><text:span text:style-name="T531"><text:tab/>2. Paskirti pa</text:span><text:span text:style-name="T532">grindiniu komitetu projektui Nr. XIP-1485ES svarstyti Aplinkos apsaugos komiteto komitetą.<text:s/></text:span><text:span text:style-name="T533">Balsavimo rezultatai: pritarta bendru sutarimu.</text:span></text:p>
      <text:p text:style-name="Normal"><text:span text:style-name="T534"><text:tab/>3. Paskirti pagrindiniu komitetu projektui Nr.XIP-1486ES svarstyti Teisės ir teisėtvarkos komitetą.<text:s/></text:span><text:span text:style-name="T535">Balsavimo rezult</text:span><text:span text:style-name="T536">atai: pritarta bendru sutarimu.</text:span></text:p>
      <text:p text:style-name="Normal"><text:span text:style-name="T537"><text:tab/>4. Paskirti papildomu komitetu projektui Nr. XIP-1486ES svarstyti Aplinkos apsaugos komitetą.<text:s/></text:span><text:span text:style-name="T538">Balsavimo rezultatai: pritarta bendru sutarimu.</text:span></text:p>
      <text:p text:style-name="Normal"><text:span text:style-name="T539"><text:tab/>5. Paskirti šių projektų preliminarią svarstymo Seimo posėdyje datą – 2010-05-27</text:span><text:span text:style-name="T540">.<text:s/></text:span><text:span text:style-name="T541">Balsavimo rezultatai: pritarta bendru sutarimu.</text:span></text:p>
      <text:p text:style-name="P542"/>
      <text:p text:style-name="Normal"><text:span text:style-name="T543"><text:s text:c="16"/>18.28 val.</text:span></text:p>
      <text:p text:style-name="Normal"><text:tab/><text:span text:style-name="T544">SVARSTYTA.</text:span><text:s/><text:span text:style-name="T545">Aplinkos apsaugos įstatymo 1, 7, 8 straipsnių ir priedo pakeitimo ir papildymo<text:s/></text:span><text:span text:style-name="T546">įstatymo projektas<text:s/></text:span><text:span text:style-name="T547">Nr. XIP-</text:span><text:span text:style-name="T548">1433ES</text:span><text:s/><text:span text:style-name="T549">(pateikimas)</text:span><text:s/><text:span text:style-name="T550">(pradėta ES teisės pažeidimo procedūra)</text:span></text:p>
      <text:p text:style-name="Normal"><text:tab/>Pranešėjas –<text:s/><text:span text:style-name="T551">aplinkos ministras G. Kazlauskas</text:span></text:p>
      <text:p text:style-name="Normal"/>
      <text:p text:style-name="Normal"><text:tab/>Klausė Seimo nariai:<text:s/><text:span text:style-name="T552">E. Žakaris</text:span>, K. Ramelis.</text:p>
      <text:p text:style-name="Normal"/>
      <text:p text:style-name="Normal"><text:s text:c="11"/><text:span text:style-name="T553">NUTARTA:</text:span></text:p>
      <text:p text:style-name="Normal"><text:tab/>1. Pritarti šiam projektui po pateikimo ir pradėti jo svarstymo procedūrą.<text:s/><text:span text:style-name="T554">Balsavimo rezultatai: pritarta bendru sutarimu.<text:s/></text:span></text:p>
      <text:p text:style-name="Normal"><text:tab/>2. Paskirti pagrindiniu komitetu šiam projektui svarstyti Aplinkos apsaugos komiteto komitetą.<text:s/><text:span text:style-name="T555">Balsavimo rezultatai: pritarta bendru sutarimu.<text:s/></text:span></text:p>
      <text:p text:style-name="Normal"><text:tab/>3. Paskirti šio projekto preliminarią svarstymo Seimo posėdyje datą – 2010-05-27.<text:s/><text:span text:style-name="T556">Balsavimo rezultatai: pritarta bendru sutari</text:span><text:span text:style-name="T557">mu.</text:span></text:p>
      <text:p text:style-name="P558"/>
      <text:p text:style-name="Normal"><text:span text:style-name="T559"><text:s text:c="16"/>18.36 val.</text:span></text:p>
      <text:p text:style-name="Normal"><text:tab/><text:span text:style-name="T560">SVARSTYTA.</text:span><text:s/><text:span text:style-name="T561">Seimo nutarimo „Dėl Lietuvos Respublikos Seimo nutarimo „Dėl Lietuvos gyventojų genocido ir rezistencijos tyrimo centro nuostatų patvirtinimo“ papildymo projektas<text:s/></text:span><text:span text:style-name="T562">Nr. XIP-</text:span><text:span text:style-name="T563">1439</text:span><text:s/><text:span text:style-name="T564">(pateikimas)</text:span></text:p>
      <text:p text:style-name="Normal"><text:tab/>Pranešėjas – Nacionalinio saugumo ir gynybos komiteto pirmininkas A. Anušauskas</text:p>
      <text:p text:style-name="Normal"/>
      <text:p text:style-name="Normal"><text:s text:c="11"/><text:span text:style-name="T565">NUTARTA:</text:span></text:p>
      <text:p text:style-name="Normal"><text:tab/>1. Pritarti šiam projektui po pateikimo ir pradėti jo svarstymo procedūrą.<text:s/><text:span text:style-name="T566">Balsavimo rezultatai: pritarta bendru sutarimu.<text:s/></text:span></text:p>
      <text:p text:style-name="Normal"><text:tab/>2. Paskirti pagrindiniu komitetu šiam projektui svarstyti Žmogaus teisių komitetą.<text:s/><text:span text:style-name="T567">Balsavimo rezultatai: pritarta bendru sutarimu.<text:s/></text:span></text:p>
      <text:p text:style-name="Normal"><text:tab/>3. Paskirti papildomu komitetu šiam projektui svarstyti Nacionalinio saugumo ir gynybos komitetą.<text:s/><text:span text:style-name="T568">Balsavimo rezultatai: pritarta bendru sutarimu.<text:s/></text:span></text:p>
      <text:p text:style-name="Normal"><text:tab/>4. Paskirti šio projekto preliminarią svarstymo Seimo posėdyje datą – 2010-06-30.<text:s/><text:span text:style-name="T569">Balsavimo rezultatai: pritarta bendru sutarimu.</text:span></text:p>
      <text:p text:style-name="P570"/>
      <text:p text:style-name="Normal"><text:span text:style-name="T571"><text:s text:c="16"/>18.38 val.</text:span></text:p>
      <text:p text:style-name="Normal"><text:tab/><text:span text:style-name="T572">SVARSTYTA.</text:span><text:s/><text:span text:style-name="T573">Socialinių išmokų perskaičiavimo ir mokėjimo laikinojo įstatymo 15 straipsnio pakeitimo įstatymo projektas<text:s/></text:span><text:span text:style-name="T574">Nr. X</text:span><text:span text:style-name="T575">IP-</text:span><text:span text:style-name="T576">1919</text:span><text:s/><text:span text:style-name="T577">(teikėjai – V. Žiemelis, A. Sacharuk, Z. Užlytė, J. Stanevičius, L. Kernagis, J. Ramonas, D. Meiželytė-Svilienė, L. Dinius, V. Kurpuvesas <text:s/>/ 47 Seimo nariai)</text:span><text:s/><text:span text:style-name="T578">(pateikimas)</text:span></text:p>
      <text:p text:style-name="Normal"><text:tab/>Pranešėjas – Seimo narys V. Žiemelis<text:s/></text:p>
      <text:p text:style-name="Normal"/>
      <text:p text:style-name="Normal"><text:tab/>Klausė Seimo nariai: E. Jonyla,<text:s/><text:span text:style-name="T579">E. Ž</text:span><text:span text:style-name="T580">akaris</text:span>.</text:p>
      <text:p text:style-name="Normal"/>
      <text:p text:style-name="P581"><text:span text:style-name="T582"><text:s text:c="2"/>Dėl posėdžio vedimo tvarkos kalbėjo Seimo narys<text:s/></text:span>K. Masiulis<text:span text:style-name="T583"><text:s/>(</text:span><text:span text:style-name="T584">Tėvynės sąjungos-Lietuvos krikščionių demokratų frakcij</text:span><text:span text:style-name="T585">os vardu prašė daryti pertrauką).</text:span></text:p>
      <text:p text:style-name="Normal"/>
      <text:p text:style-name="Normal"><text:tab/>Klausė Seimo nariai: B. Vėsaitė, I. Šiaulienė, S. Stoma, J. Olekas.</text:p>
      <text:p text:style-name="Normal"/>
      <text:p text:style-name="Normal"><text:tab/>Balsuota dėl<text:s/><text:span text:style-name="T586">Tėvynės są</text:span><text:span text:style-name="T587">jungos-Lietuvos krikščionių demokratų</text:span><text:s/><text:span text:style-name="T588">frakcij</text:span><text:span text:style-name="T589">os siūlymo daryti pertrauką iki kito posėdžio</text:span>: už - 29.<text:s/><text:span text:style-name="T590">Pritarta</text:span>.<text:s/><text:span text:style-name="T591">(Užsiregistravo 71 Seimo narys</text:span><text:span text:style-name="T592"><text:s/>(18.56 val.)</text:span></text:p>
      <text:p text:style-name="Normal"/>
      <text:p text:style-name="Normal"><text:tab/><text:span text:style-name="T593">NUTARTA.</text:span><text:s/><text:span text:style-name="T594">Daryti pertrauką iki kito posėdžio.</text:span><text:s/></text:p>
      <text:p text:style-name="P595"/>
      <text:p text:style-name="P596"><text:span text:style-name="T597">18.58 val.</text:span></text:p>
      <text:h text:style-name="P598" text:outline-level="2">Seimo narių pareiškimai</text:h>
      <text:p text:style-name="Normal"/>
      <text:p text:style-name="Normal"><text:tab/>Seimo narys E. Zingeris perskaitė pareiškimą dėl 1831 m. sukilimo paminėjimo.</text:p>
      <text:p text:style-name="Normal"/>
      <text:p text:style-name="Normal"><text:s text:c="11"/>Replikavo Seimo narys V. Mazuronis.</text:p>
      <text:p text:style-name="Normal"/>
      <text:p text:style-name="P599">Užsiregistravo 59 Seimo nariai<text:s/><text:span text:style-name="T600">(19.01 val.)</text:span></text:p>
      <text:p text:style-name="Normal"/>
      <text:p text:style-name="P601">Posėdis baigtas</text:p>
      <text:p text:style-name="P602"><text:s/>(19.01 val.)</text:p>
      <text:p text:style-name="Normal"/>
      <text:p text:style-name="Normal"/>
      <text:p text:style-name="Normal"/>
      <text:p text:style-name="Normal"/>
      <text:p text:style-name="Normal">Seimo Pirmininko pavaduotojas<text:s/><text:tab/><text:s text:c="34"/><text:s text:c="17"/>Česlovas Juršėnas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P60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4">Protokolą rašė</text:p>
      <text:p text:style-name="P605">Dokumentų departamento</text:p>
      <text:p text:style-name="P606">Stenogramų skyriaus</text:p>
      <text:p text:style-name="P607">vyresnioji specialistė <text:s text:c="18"/><text:s text:c="66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6T06:05:00Z</meta:creation-date>
    <dc:date>2017-03-26T06:05:00Z</dc:date>
    <meta:print-date>2010-04-20T16:11:00Z</meta:print-date>
    <meta:template xlink:href="PROTOKOL.DOT" xlink:type="simple"/>
    <meta:editing-cycles>2</meta:editing-cycles>
    <meta:editing-duration>PT0S</meta:editing-duration>
    <meta:document-statistic meta:page-count="3" meta:paragraph-count="401" meta:word-count="2307" meta:character-count="19653" meta:row-count="554" meta:non-whitespace-character-count="17747"/>
  </office:meta>
</office:document-meta>
</file>