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1.0729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right="1.0729in"/>
      <style:text-properties fo:font-weight="bold" style:font-weight-asian="bold" style:font-weight-complex="bold"/>
    </style:style>
    <style:style style:name="P5" style:parent-style-name="Normal" style:family="paragraph">
      <style:paragraph-properties fo:margin-right="1.0729in"/>
      <style:text-properties fo:font-weight="bold" style:font-weight-asian="bold" style:font-weight-complex="bold"/>
    </style:style>
    <style:style style:name="P6" style:parent-style-name="Normal" style:family="paragraph">
      <style:paragraph-properties fo:margin-right="1.0729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T36" style:parent-style-name="Pareigos" style:family="text">
      <style:text-properties style:font-name="Times New Roman"/>
    </style:style>
    <style:style style:name="P37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 fo:text-align="justify" fo:margin-top="0.0694in" fo:margin-bottom="0.0694in"/>
    </style:style>
    <style:style style:name="P39" style:parent-style-name="Normal" style:family="paragraph">
      <style:paragraph-properties fo:text-align="justify" fo:margin-top="0.0694in" fo:margin-bottom="0.0694in" fo:margin-left="2.7in" fo:text-indent="0.9in">
        <style:tab-stops/>
      </style:paragraph-properties>
    </style:style>
    <style:style style:name="P40" style:parent-style-name="Normal" style:family="paragraph">
      <style:paragraph-properties fo:margin-right="1.0729in"/>
    </style:style>
  </office:automatic-styles>
  <office:body>
    <office:text text:use-soft-page-breaks="true">
      <text:p text:style-name="P1"><text:span text:style-name="T2"><text:s text:c="70"/></text:span><text:span text:style-name="T3">Projekto lyginamasis</text:span></text:p>
      <text:p text:style-name="P4"><text:s text:c="70"/>Variantas</text:p>
      <text:p text:style-name="P5"/>
      <text:p text:style-name="P6"/>
      <text:p text:style-name="P7">VIDAUS TARNYBOS STATUTO 54 STRAIPSNIO PAKEITIMO<text:s/></text:p>
      <text:p text:style-name="P8">ĮSTATYMAS</text:p>
      <text:p text:style-name="P9"/>
      <text:p text:style-name="P10">2010 m. <text:s text:c="19"/>d. Nr.</text:p>
      <text:p text:style-name="P11">Vilnius</text:p>
      <text:p text:style-name="P12"/>
      <text:p text:style-name="P13"/>
      <text:p text:style-name="P14"/>
      <text:p text:style-name="Normal"><text:span text:style-name="T15">1 straipsnis.<text:s/></text:span><text:span text:style-name="T16">54 straipsnio 1 dalies 4 punkto</text:span><text:span text:style-name="T17"><text:s/>ir 2 dalies</text:span><text:span text:style-name="T18"><text:s/>pakeitimas.</text:span></text:p>
      <text:p text:style-name="Normal">1.<text:s/>54 straipsnio 1 dalies 4<text:s/>punkte vietoj<text:s/>žodžių<text:s/>„62 metus ir 6 mėnesius“<text:s/>įrašyti<text:s/>„65 metus“<text:s/>ir šią dalį išdėstyti taip:</text:p>
      <text:p text:style-name="Normal">4) aukščiausiosios grandies pareigūnai – kol sukaks<text:s/><text:span text:style-name="T19">62 metus ir 6 mėnesius <text:s/></text:span><text:span text:style-name="T20">65 metus</text:span>.</text:p>
      <text:p text:style-name="Normal">2.<text:s/>54 straipsnio<text:s/>2 dalyje vietoj žodžio „trejų“ įrašyti „penkerių“, išbraukti žodžius „<text:span text:style-name="T21">tačiau ne ilgiau, negu kol pareigūnas sukaks 65 metus</text:span><text:span text:style-name="T22">“<text:s/></text:span>ir šią dalį išdėstyti taip:</text:p>
      <text:p text:style-name="Normal">„<text:span text:style-name="T23">2. Pareigūno prašymu, vidaus reikalų įstaigos vadovo teikimu vidaus reikalų ministras turi teisę pratęsti vidaus tarnybos trukmę iki<text:s/></text:span><text:span text:style-name="T24">trejų</text:span><text:span text:style-name="T25"><text:s/></text:span><text:span text:style-name="T26">penkerių</text:span><text:span text:style-name="T27"><text:s/></text:span><text:span text:style-name="T28">metų</text:span><text:span text:style-name="T29">.</text:span><text:span text:style-name="T30"><text:s/></text:span><text:span text:style-name="T31">, tačiau ne ilgiau, negu kol pareigūnas sukaks 65 metus.</text:span><text:span text:style-name="T32"><text:s/></text:span></text:p>
      <text:p text:style-name="Normal"/>
      <text:p text:style-name="Normal"/>
      <text:p text:style-name="Normal"/>
      <text:p text:style-name="P33"><text:span text:style-name="T34">Skelbiu šį Lietuvos Respublikos Seimo priimtą įstatymą.</text:span></text:p>
      <text:p text:style-name="P35"><text:span text:style-name="T36">RESPUBLIKOS PREZIDENTAS</text:span></text:p>
      <text:p text:style-name="P37"/>
      <text:p text:style-name="P38">Teikia:<text:s/></text:p>
      <text:p text:style-name="Normal">Seimo nariai<text:tab/><text:tab/><text:tab/><text:tab/>Raimondas Šukys,</text:p>
      <text:p text:style-name="P39">Vytautas Boguš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21" style:display-name="bodytext21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Projekto lyginamasis</dc:title>
    <dc:subject/>
    <meta:initial-creator>a</meta:initial-creator>
    <dc:creator>adlibuser</dc:creator>
    <meta:creation-date>2017-03-26T05:57:00Z</meta:creation-date>
    <dc:date>2017-03-26T05:57:00Z</dc:date>
    <meta:print-date>2010-04-09T07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8" meta:character-count="1071" meta:row-count="36" meta:non-whitespace-character-count="937"/>
  </office:meta>
</office:document-meta>
</file>