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9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4" style:parent-style-name="Tekstas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Hyperlink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0-04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10-04-09</text:p>
          </table:table-cell>
          <table:table-cell table:style-name="TableCell16">
            <text:p text:style-name="Normal">Nr.<text:s/>XIP-1906</text:p>
          </table:table-cell>
        </table:table-row>
      </table:table>
      <text:p text:style-name="P17">Lietuvos Respublikos Seimui</text:p>
      <text:p text:style-name="Adresas"/>
      <text:p text:style-name="Kopija"/>
      <text:p text:style-name="P39"/>
      <text:p text:style-name="P40"/>
      <text:p text:style-name="P41"/>
      <text:p text:style-name="P42"/>
      <text:p text:style-name="P43">Dėl Lietuvos Respublikos pelno mokesčio<text:s/>įstatymo<text:s/>22 straipsnio<text:s/>5 dalies<text:s/>pakeitimo įstatymo<text:s/>projekto atitikties Europos Sąjungos teisei</text:p>
      <text:p text:style-name="Pavadinimas1"/>
      <text:p text:style-name="Normal"/>
      <text:p text:style-name="Normal"/>
      <text:p text:style-name="Normal"/>
      <text:p text:style-name="P44">Išnagrinėję Lietuvos Respublikos Seimo pateiktą derinti<text:s/>Lietuvos<text:s/>Respublikos<text:s/>pelno mokesčio įstatymo 22 straipsnio 5 dalies pakeitimo<text:s/>įstatymo<text:s/>projektą<text:s/>Nr. XIP-1906, pažymime, kad pastabų ir pasiūlymų dėl pateikto projekto nuostatų atitikties Europos Sąjungos teisei neturime.</text:p>
      <text:p text:style-name="Tekstas"/>
      <text:p text:style-name="P45"/>
      <text:p text:style-name="P46"/>
      <text:p text:style-name="P47"/>
      <text:p text:style-name="P48"/>
      <text:p text:style-name="P49">Generalinio direktoriaus<text:s/>pavaduotoja<text:s text:c="29"/><text:s text:c="22"/><text:s text:c="3"/><text:s/><text:s/><text:s/><text:tab/><text:s text:c="4"/><text:tab/><text:s/>Rūta Mackevičienė</text:p>
      <text:p text:style-name="P50"/>
      <text:p text:style-name="P51"/>
      <text:p text:style-name="Normal"/>
      <text:p text:style-name="Normal"/>
      <text:p text:style-name="Normal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Laura Liubertaitė, tel. (8 5) 266 3688, el.</text:span><text:span text:style-name="T62"><text:s/></text:span><text:span text:style-name="T63">p.<text:s/></text:span><text:a xlink:href="mailto:l.liubertaite@etd.lt" office:target-frame-name="_top" xlink:show="replace"><text:span text:style-name="T64">l.liubertaite@etd.lt</text:span></text:a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LRS_del_Pelno_mokescio_ist_22_str_5_dalies_pakeitim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 </meta:initial-creator>
    <dc:creator>adlibuser</dc:creator>
    <meta:creation-date>2017-03-26T07:35:00Z</meta:creation-date>
    <dc:date>2017-03-26T07:35:00Z</dc:date>
    <meta:print-date>2010-04-14T09:55:00Z</meta:print-date>
    <meta:template xlink:href="Blankas%20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7" meta:word-count="118" meta:character-count="727" meta:row-count="44" meta:non-whitespace-character-count="626"/>
  </office:meta>
</office:document-meta>
</file>