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align="center"/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HelveticaLT Inserat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HelveticaLT Inserat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HelveticaLT Insera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HelveticaLT Inserat"/>
    </style:style>
    <style:style style:name="T130" style:parent-style-name="DefaultParagraphFont" style:family="text">
      <style:text-properties style:font-name="HelveticaLT Inserat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HelveticaLT Insera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style:text-position="super 62.5%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size="8pt" style:font-size-asian="8pt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HelveticaLT Inserat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8pt" style:font-size-asian="8pt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align="center"/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 fo:font-size="8pt" style:font-size-asian="8pt"/>
    </style:style>
    <style:style style:name="P23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HelveticaLT Inserat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paragraph-properties fo:text-align="center"/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 fo:font-size="8pt" style:font-size-asian="8pt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HelveticaLT Inserat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T291" style:parent-style-name="DefaultParagraphFont" style:family="text">
      <style:text-properties style:font-name="Arial" fo:font-size="8pt" style:font-size-asian="8pt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 fo:font-weight="bold" style:font-weight-asian="bold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P315" style:parent-style-name="Normal" style:family="paragraph">
      <style:paragraph-properties fo:text-align="center"/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 fo:font-size="8pt" style:font-size-asian="8pt"/>
    </style:style>
    <style:style style:name="P317" style:parent-style-name="Normal" style:family="paragraph">
      <style:paragraph-properties fo:text-align="center"/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kovo 25 d. (antradienis)</text:p>
      <text:p text:style-name="P9"><text:span text:style-name="T10">Vakarinis plenarinis posėdis</text:span></text:p>
      <text:p text:style-name="P11"><text:span text:style-name="T12">Nr.6(47)</text:span></text:p>
      <text:p text:style-name="P13"><text:span text:style-name="T14">(Posėdžio pradžia - 15.01 val.)</text:span></text:p>
      <text:p text:style-name="P15"/>
      <text:p text:style-name="P16"><text:tab/>Posėdžio pirmininkas - Lietuvos Respublikos Seimo Pirmininko pavaduotojas A.Vidžiūnas</text:p>
      <text:p text:style-name="P17"><text:span text:style-name="T18"><text:tab/></text:span><text:span text:style-name="T19">Vyriausybės pusvalandis</text:span></text:p>
      <text:p text:style-name="P20"/>
      <text:p text:style-name="Normal"><text:span text:style-name="T21"><text:tab/>Kalbėjo ir į Seimo narių klausimus atsakė<text:s/></text:span><text:span text:style-name="T22">užsienio reikalų ministras<text:s/></text:span><text:span text:style-name="T23">A.Saudargas.</text:span></text:p>
      <text:p text:style-name="P24"><text:tab/>Klausė Seimo nariai: J.Listavičius, K.Prunskienė, P.Gražulis, A.Sakalas, K.Glaveckas, S.Kaktys, R.Ozolas, A.Ažubalis, R.Čiupaila, V.Jarmolenka, I.Šiaulienė, V.Andriukaitis, A.Raškinis, M.Briedis.</text:p>
      <text:p text:style-name="P25"/>
      <text:p text:style-name="P26"><text:tab/>Dėl posėdžio vedimo tvarkos kalbėjo Seimo narys A.Sakalas.</text:p>
      <text:p text:style-name="P27"/>
      <text:p text:style-name="P28"><text:tab/>Toliau posėdžiui pirmininkauja Lietuvos Respublikos Seimo Pirmininko pirmasis pavaduotojas A.Kubilius</text:p>
      <text:p text:style-name="Normal"><text:span text:style-name="T29">15.42 val.</text:span></text:p>
      <text:p text:style-name="Normal"><text:span text:style-name="T30">S V A<text:s/></text:span><text:span text:style-name="T31">R S T Y T A :</text:span></text:p>
      <text:p text:style-name="Normal"><text:span text:style-name="T32"><text:tab/>Lietuvos Respublikos</text:span><text:span text:style-name="T33"><text:s/>atliekų tvarkymo įstatymo</text:span><text:span text:style-name="T34"><text:s/>projektas Nr.P-288<text:s/></text:span><text:span text:style-name="T35">(pateikimas)</text:span></text:p>
      <text:p text:style-name="P36"><text:tab/>Pranešėjas - Gamtos apsaugos komiteto pirmininkas A.Vaišnoras</text:p>
      <text:p text:style-name="P37"/>
      <text:p text:style-name="P38"><text:tab/>Klausė Seimo nariai: J.Listavičius, J.Šimėnas, K.Kuzminskas, V.Vilimas, J.Beinortas.</text:p>
      <text:p text:style-name="P39"><text:tab/>Dėl balsavimo motyvų kalbėjo Seimo nariai: J.Šimėnas, A.Grumadas.</text:p>
      <text:p text:style-name="P40"/>
      <text:p text:style-name="P41"><text:span text:style-name="T42">Užsiregistravo 59 Seimo nariai<text:s/></text:span><text:span text:style-name="T43">(16.02 val.)</text:span><text:span text:style-name="T44">.</text:span></text:p>
      <text:p text:style-name="P45">N U T A R T A :</text:p>
      <text:p text:style-name="Normal"><text:span text:style-name="T46"><text:tab/>1.<text:s/></text:span><text:span text:style-name="T47">Pradėti</text:span><text:span text:style-name="T48"><text:s/>šio projekto<text:s/></text:span><text:span text:style-name="T49">svarstymo procedūrą</text:span><text:span text:style-name="T50">. Balsavo: už - 40, prieš - 2, susilaikė 4.</text:span></text:p>
      <text:p text:style-name="Normal"><text:span text:style-name="T51"><text:tab/>2.<text:s/></text:span><text:span text:style-name="T52">Paskirti pagrindiniu komitetu</text:span><text:span text:style-name="T53"><text:s/>šiam projektui sv</text:span><text:span text:style-name="T54">arstyti Gamtos apsaugos komitetą (bendru sutarimu).</text:span></text:p>
      <text:p text:style-name="P55"/>
      <text:p text:style-name="Normal"><text:span text:style-name="T56">16.03 val.</text:span></text:p>
      <text:p text:style-name="Normal"><text:span text:style-name="T57">S V A R S T Y T A :</text:span></text:p>
      <text:p text:style-name="Normal"><text:span text:style-name="T58"><text:tab/>Lietuvos Respublikos</text:span><text:span text:style-name="T59"><text:s/>gyventojų pajamų brangiam turtui įsigyti arba kitų įsigytų bei perleidžiamų lėšų deklaravimo įstatymo<text:s/></text:span><text:span text:style-name="T60">3 ir 122 straipsnių pakeitimo įstatymo projektas</text:span><text:span text:style-name="T61"><text:s/>Nr.P-320<text:s/></text:span><text:span text:style-name="T62">(pateikimas)</text:span></text:p>
      <text:p text:style-name="P63"><text:tab/>Pranešėjas - finansų ministras A.Šemeta</text:p>
      <text:p text:style-name="P64"/>
      <text:p text:style-name="P65"><text:tab/>Klausė Seimo narys J.Listavičius.</text:p>
      <text:p text:style-name="P66"/>
      <text:p text:style-name="Normal"><text:span text:style-name="T67"><text:tab/>Vyriausybė pasiūlė šį projektą svarstyti<text:s/></text:span><text:span text:style-name="T68">ypatingos skubos tvarka</text:span><text:span text:style-name="T69">.</text:span></text:p>
      <text:p text:style-name="Normal"><text:span text:style-name="T70">N U T A R T A :</text:span></text:p>
      <text:p text:style-name="Normal"><text:span text:style-name="T71"><text:tab/>1.<text:s/></text:span><text:span text:style-name="T72">Pradėti</text:span><text:span text:style-name="T73"><text:s/>šio projekto<text:s/></text:span><text:span text:style-name="T74">svarstymo procedūrą<text:s/></text:span><text:span text:style-name="T75">(bendru sutarimu).</text:span></text:p>
      <text:p text:style-name="Normal"><text:span text:style-name="T76"><text:tab/>2.<text:s/></text:span><text:span text:style-name="T77">Pask</text:span><text:span text:style-name="T78">irti pagrindiniu komitetu</text:span><text:span text:style-name="T79"><text:s/>šiam projektui svarstyti Biudžeto ir finansų komitetą (bendru sutarimu).</text:span></text:p>
      <text:p text:style-name="Normal"><text:span text:style-name="T80"><text:tab/>3.<text:s/></text:span><text:span text:style-name="T81">Svarstyti</text:span><text:span text:style-name="T82"><text:s/>šį projektą<text:s/></text:span><text:span text:style-name="T83">ypatingos skubos tvarka</text:span><text:span text:style-name="T84"><text:s/>(bendru sutarimu).</text:span></text:p>
      <text:p text:style-name="Normal"><text:span text:style-name="T85"><text:tab/>4.<text:s/></text:span><text:span text:style-name="T86">Paskirti</text:span><text:span text:style-name="T87"><text:s/>šio projekto<text:s/></text:span><text:span text:style-name="T88">priėmimą</text:span><text:span text:style-name="T89"><text:s/>Seimo posėdyje 1997 m. kovo 27 d. <text:s/>(bendru sutarimu).</text:span></text:p>
      <text:p text:style-name="P90"/>
      <text:p text:style-name="Normal"><text:span text:style-name="T91">16.09 val.</text:span></text:p>
      <text:p text:style-name="Normal"><text:span text:style-name="T92">S V A R S T Y T A :</text:span></text:p>
      <text:p text:style-name="Normal"><text:span text:style-name="T93"><text:tab/>Lietuvos Respublikos</text:span><text:span text:style-name="T94"><text:s/>juridinių asmenų pelno mokesčio įstatymo</text:span><text:span text:style-name="T95"><text:s/>3, 5, 6, 7, 8, 20 straipsnių pakeitimo ir papildymo įstatymo projektas Nr.P-330<text:s/></text:span><text:span text:style-name="T96">(pateikimas)</text:span></text:p>
      <text:p text:style-name="P97"><text:tab/>Pranešėjas - finansų ministras A.Šemeta</text:p>
      <text:p text:style-name="P98"/>
      <text:p text:style-name="P99"><text:tab/>Klausė Seimo narys J.Listavičius.</text:p>
      <text:p text:style-name="P100"/>
      <text:p text:style-name="Normal"><text:span text:style-name="T101"><text:tab/>Vyriausybė pasiūlė šį projektą svarstyti<text:s/></text:span><text:span text:style-name="T102">ypatingos skubos tvarka</text:span><text:span text:style-name="T103">.</text:span></text:p>
      <text:p text:style-name="P104"/>
      <text:p text:style-name="Normal"><text:span text:style-name="T105">N U T A R T A :</text:span></text:p>
      <text:p text:style-name="Normal"><text:span text:style-name="T106"><text:tab/>1.<text:s/></text:span><text:span text:style-name="T107">Pradėti</text:span><text:span text:style-name="T108"><text:s/>šio projekto<text:s/></text:span><text:span text:style-name="T109">svarstymo procedūrą<text:s/></text:span><text:span text:style-name="T110">(bendru sutarimu).</text:span></text:p>
      <text:p text:style-name="Normal"><text:span text:style-name="T111"><text:tab/>2.<text:s/></text:span><text:span text:style-name="T112">Paskirti pagrindiniu komitetu</text:span><text:span text:style-name="T113"><text:s/>šiam projektui svarstyti Biudžeto ir finansų komitetą (bendru s</text:span><text:span text:style-name="T114">utarimu).</text:span></text:p>
      <text:p text:style-name="Normal"><text:span text:style-name="T115"><text:tab/>3.<text:s/></text:span><text:span text:style-name="T116">Svarstyti</text:span><text:span text:style-name="T117"><text:s/>šį projektą<text:s/></text:span><text:span text:style-name="T118">ypatingos skubos tvarka</text:span><text:span text:style-name="T119"><text:s/>(bendru sutarimu).</text:span></text:p>
      <text:p text:style-name="Normal"><text:span text:style-name="T120"><text:tab/>4.<text:s/></text:span><text:span text:style-name="T121">Paskirti</text:span><text:span text:style-name="T122"><text:s/>šio projekto<text:s/></text:span><text:span text:style-name="T123">priėmimą</text:span><text:span text:style-name="T124"><text:s/>Seimo posėdyje 1997 m. kovo 27 d. <text:s/>(bendru sutarimu).</text:span></text:p>
      <text:p text:style-name="P125"/>
      <text:p text:style-name="Normal"><text:span text:style-name="T126">16.13 val.</text:span></text:p>
      <text:p text:style-name="Normal"><text:span text:style-name="T127">S V A R S T Y T A :</text:span></text:p>
      <text:p text:style-name="Normal"><text:span text:style-name="T128"><text:tab/>Lietuvos Respublikos</text:span><text:span text:style-name="T129"><text:s/>fizinių asmenų pajamų mokesčio lai</text:span><text:span text:style-name="T130">kinojo įstatymo</text:span><text:span text:style-name="T131"><text:s/>2, 3, 6, 7, 24, 26, 29, 35, 41 straipsnių pakeitimo ir papildymo įstatymo projektas Nr.P-331<text:s/></text:span><text:span text:style-name="T132">(pateikimas)</text:span></text:p>
      <text:p text:style-name="P133"><text:tab/>Pranešėjas - finansų ministras A.Šemeta</text:p>
      <text:p text:style-name="P134"/>
      <text:p text:style-name="P135"><text:tab/>Klausė Seimo nariai: J.Listavičius, K.Glaveckas.</text:p>
      <text:p text:style-name="P136"/>
      <text:p text:style-name="Normal"><text:span text:style-name="T137"><text:tab/>Vyriausybė pasiūlė šį projektą svarstyti</text:span><text:span text:style-name="T138"><text:s/></text:span><text:span text:style-name="T139">ypatingos skubos tvarka</text:span><text:span text:style-name="T140">.</text:span></text:p>
      <text:p text:style-name="P141"/>
      <text:p text:style-name="Normal"><text:span text:style-name="T142">N U T A R T A :</text:span></text:p>
      <text:p text:style-name="Normal"><text:span text:style-name="T143"><text:tab/>1.<text:s/></text:span><text:span text:style-name="T144">Pradėti</text:span><text:span text:style-name="T145"><text:s/>šio projekto<text:s/></text:span><text:span text:style-name="T146">svarstymo procedūrą<text:s/></text:span><text:span text:style-name="T147">(bendru sutarimu).</text:span></text:p>
      <text:p text:style-name="Normal"><text:span text:style-name="T148"><text:tab/>2.<text:s/></text:span><text:span text:style-name="T149">Paskirti pagrindiniu komitetu</text:span><text:span text:style-name="T150"><text:s/>šiam projektui svarstyti Biudžeto ir finansų komitetą (bendru sutarimu).</text:span></text:p>
      <text:p text:style-name="Normal"><text:span text:style-name="T151"><text:tab/>3.<text:s/></text:span><text:span text:style-name="T152">Svarstyti</text:span><text:span text:style-name="T153"><text:s/>šį projektą<text:s/></text:span><text:span text:style-name="T154">ypatingos skubos</text:span><text:span text:style-name="T155"><text:s/>tvarka</text:span><text:span text:style-name="T156"><text:s/>(bendru sutarimu).</text:span></text:p>
      <text:p text:style-name="Normal"><text:span text:style-name="T157"><text:tab/>4.<text:s/></text:span><text:span text:style-name="T158">Paskirti</text:span><text:span text:style-name="T159"><text:s/>šio projekto<text:s/></text:span><text:span text:style-name="T160">priėmimą</text:span><text:span text:style-name="T161"><text:s/>Seimo posėdyje 1997 m. kovo 27 d. <text:s/>(bendru sutarimu).</text:span></text:p>
      <text:p text:style-name="P162"/>
      <text:p text:style-name="Normal"><text:span text:style-name="T163">16.20 val.</text:span></text:p>
      <text:p text:style-name="Normal"><text:span text:style-name="T164">S V A R S T Y T A :</text:span></text:p>
      <text:p text:style-name="Normal"><text:span text:style-name="T165"><text:tab/>Lietuvos Respublikos</text:span><text:span text:style-name="T166"><text:s/>mokesčių administravimo įstatymo</text:span><text:span text:style-name="T167"><text:s/>26</text:span><text:span text:style-name="T168">1</text:span><text:span text:style-name="T169"><text:s/>straipsnio pakeitimo įstatymo projektas Nr.P-329<text:s/></text:span><text:span text:style-name="T170">(pateikimas)</text:span></text:p>
      <text:p text:style-name="P171"><text:tab/>Pranešėjas - finansų ministras A.Šemeta</text:p>
      <text:p text:style-name="P172"/>
      <text:p text:style-name="P173"><text:tab/>Klausė Seimo narys K.Kuzminskas.</text:p>
      <text:p text:style-name="P174"/>
      <text:p text:style-name="Normal"><text:span text:style-name="T175"><text:tab/>Vyriausybė pasiūlė šį projektą svarstyti<text:s/></text:span><text:span text:style-name="T176">ypatingos skubos tvarka</text:span><text:span text:style-name="T177">.</text:span></text:p>
      <text:p text:style-name="P178"/>
      <text:p text:style-name="Normal"><text:span text:style-name="T179">N U T A R T A :</text:span></text:p>
      <text:p text:style-name="Normal"><text:span text:style-name="T180"><text:tab/>1.<text:s/></text:span><text:span text:style-name="T181">Pradėti</text:span><text:span text:style-name="T182"><text:s/>šio projekto<text:s/></text:span><text:span text:style-name="T183">svarstymo procedūrą<text:s/></text:span><text:span text:style-name="T184">(bendru sutarimu).</text:span></text:p>
      <text:p text:style-name="Normal"><text:span text:style-name="T185"><text:tab/>2.<text:s/></text:span><text:span text:style-name="T186">Paskirti pagri</text:span><text:span text:style-name="T187">ndiniu komitetu</text:span><text:span text:style-name="T188"><text:s/>šiam projektui svarstyti Biudžeto ir finansų komitetą (bendru sutarimu).</text:span></text:p>
      <text:p text:style-name="Normal"><text:span text:style-name="T189"><text:tab/>3.<text:s/></text:span><text:span text:style-name="T190">Svarstyti</text:span><text:span text:style-name="T191"><text:s/>šį projektą<text:s/></text:span><text:span text:style-name="T192">ypatingos skubos tvarka</text:span><text:span text:style-name="T193"><text:s/>(bendru sutarimu).</text:span></text:p>
      <text:p text:style-name="Normal"><text:span text:style-name="T194"><text:tab/>4.<text:s/></text:span><text:span text:style-name="T195">Paskirti</text:span><text:span text:style-name="T196"><text:s/>šio projekto<text:s/></text:span><text:span text:style-name="T197">priėmimą</text:span><text:span text:style-name="T198"><text:s/>Seimo posėdyje 1997 m. kovo 27 d. <text:s/>(bendru sutarimu).</text:span></text:p>
      <text:p text:style-name="P199"/>
      <text:p text:style-name="Normal"><text:span text:style-name="T200">16.23 va</text:span><text:span text:style-name="T201">l.</text:span></text:p>
      <text:p text:style-name="Normal"><text:span text:style-name="T202">S V A R S T Y T A :</text:span></text:p>
      <text:p text:style-name="Normal"><text:span text:style-name="T203"><text:tab/>Lietuvos Respublikos Seimo nutarimo "Dėl<text:s/></text:span><text:span text:style-name="T204">Šiaulių universiteto įsteigimo</text:span><text:span text:style-name="T205">" projektas Nr.P-295<text:s/></text:span><text:span text:style-name="T206">(pateikimas)</text:span></text:p>
      <text:p text:style-name="P207"><text:tab/>Pranešėjas - Švietimo, mokslo ir kultūros komiteto pirmininkas Ž.Jackūnas<text:s/></text:p>
      <text:p text:style-name="P208"/>
      <text:p text:style-name="P209"><text:tab/>Klausė Seimo nariai: J.Listavičius, R.Čiupaila, J.Matekonienė, A.Stasiškis, V.Zabukas.</text:p>
      <text:p text:style-name="P210"><text:tab/>Dėl balsavimo motyvų kalbėjo Seimo nariai: A.Patackas, K.Šavinis, F.Palubinskas, A.Vidžiūnas, Č.Juršėnas.</text:p>
      <text:p text:style-name="P211"/>
      <text:p text:style-name="P212"><text:span text:style-name="T213">Užsiregistravo 69 Seimo nariai<text:s/></text:span><text:span text:style-name="T214">(17.01 val.)</text:span><text:span text:style-name="T215">.</text:span></text:p>
      <text:p text:style-name="Normal"><text:span text:style-name="T216">N U T A R T A :</text:span></text:p>
      <text:p text:style-name="Normal"><text:span text:style-name="T217"><text:tab/>1.<text:s/></text:span><text:span text:style-name="T218">Pradėti</text:span><text:span text:style-name="T219"><text:s/>šio projekto<text:s/></text:span><text:span text:style-name="T220">svarstymo procedūrą.<text:s/></text:span><text:span text:style-name="T221">Bal</text:span><text:span text:style-name="T222">savo: už - 51, prieš - 1, susilaikė 3.</text:span></text:p>
      <text:p text:style-name="Normal"><text:span text:style-name="T223"><text:tab/>2.<text:s/></text:span><text:span text:style-name="T224">Paskirti pagrindiniu komitetu</text:span><text:span text:style-name="T225"><text:s/>šiam projektui svarstyti Švietimo, mokslo ir kultūros komitetą (bendru sutarimu).</text:span></text:p>
      <text:p text:style-name="P226"/>
      <text:p text:style-name="P227">PERTRAUKA</text:p>
      <text:p text:style-name="P228"><text:span text:style-name="T229">(17.01 - 17.12 val.)</text:span></text:p>
      <text:p text:style-name="P230"/>
      <text:p text:style-name="P231"><text:s text:c="2"/><text:tab/>Posėdžio pirmininkas - Lietuvos Respublikos Seimo Pirmininko pirmasis pavaduotojas A.Kubilius</text:p>
      <text:p text:style-name="P232"/>
      <text:p text:style-name="Normal"><text:span text:style-name="T233">17.12 val.</text:span></text:p>
      <text:p text:style-name="Normal"><text:span text:style-name="T234">S V A R S T Y T A :</text:span></text:p>
      <text:p text:style-name="Normal"><text:span text:style-name="T235"><text:tab/>Lietuvos Respublikos</text:span><text:span text:style-name="T236"><text:s/>valstybinių socialinio draudimo pensijų įstatymo</text:span><text:span text:style-name="T237"><text:s/>33, 34, 36, 45 straipsnių pakeitimo ir papildymo 451 straipsniu įstatymo projektas Nr.P-323<text:s/></text:span><text:span text:style-name="T238">(pateikimas)</text:span></text:p>
      <text:p text:style-name="P239"><text:tab/>Pranešėja - Socialinės apsaugos ir darbo ministerijos viceministrė V.Blinkevičiūtė</text:p>
      <text:p text:style-name="P240"/>
      <text:p text:style-name="P241"><text:tab/>Toliau posėdžiui pirmininkauja Lietuvos Respublikos Seimo Pirmininko pavaduotojas A.Vidžiūnas</text:p>
      <text:p text:style-name="P242"/>
      <text:p text:style-name="P243"><text:tab/>Klausė Seimo nariai: J.Listavičius, P.Papovas, R.Dovydėnienė, V.Einoris, A.Sysas, J.Beinortas, M.Šerienė, K.Prunskienė, J.Olekas, S.Kaktys.</text:p>
      <text:p text:style-name="P244"><text:tab/>Dėl balsavimo motyvų kalbėjo Seimo nariai: P.Šalčius, J.Listavičius, R.Čiupaila.</text:p>
      <text:p text:style-name="P245"><text:span text:style-name="T246">Užsiregistravo 54 Seimo nariai<text:s/></text:span><text:span text:style-name="T247">(17.45 val.)</text:span><text:span text:style-name="T248">.</text:span></text:p>
      <text:p text:style-name="Normal"><text:span text:style-name="T249">N U T A R T A :</text:span></text:p>
      <text:p text:style-name="Normal"><text:span text:style-name="T250"><text:tab/>1.<text:s/></text:span><text:span text:style-name="T251">Pradėti</text:span><text:span text:style-name="T252"><text:s/>šio projekto<text:s/></text:span><text:span text:style-name="T253">svarstymo procedūrą.<text:s/></text:span><text:span text:style-name="T254">Balsavo: už - 44, pr</text:span><text:span text:style-name="T255">ieš - 0, susilaikė 1.</text:span></text:p>
      <text:p text:style-name="Normal"><text:span text:style-name="T256"><text:tab/>2.<text:s/></text:span><text:span text:style-name="T257">Paskirti pagrindiniu komitetu</text:span><text:span text:style-name="T258"><text:s/>šiam projektui svarstyti Socialinių reikalų ir darbo komitetą (bendru sutarimu).</text:span></text:p>
      <text:p text:style-name="Normal"><text:span text:style-name="T259"><text:tab/>3.<text:s/></text:span><text:span text:style-name="T260">Pavesti</text:span><text:span text:style-name="T261"><text:s/>Biudžeto ir finansų komitetui<text:s/></text:span><text:span text:style-name="T262">pateikti papildomas išvadas</text:span><text:span text:style-name="T263"><text:s/>dėl šio projekto (bendru sutarimu).</text:span></text:p>
      <text:p text:style-name="P264"><text:tab/>Replikavo Seimo nariai: P.Papovas, J.Beinortas.</text:p>
      <text:p text:style-name="P265"/>
      <text:p text:style-name="Normal"><text:span text:style-name="T266">17.49 val.</text:span></text:p>
      <text:p text:style-name="Normal"><text:span text:style-name="T267">S V A R S T Y T A :</text:span></text:p>
      <text:p text:style-name="Normal"><text:span text:style-name="T268"><text:tab/>Lietuvos Respublikos</text:span><text:span text:style-name="T269"><text:s/>vardų ir pavardžių rašymo asmenų dokumentuose nuostatų patvirtinimo įstatymo</text:span><text:span text:style-name="T270"><text:s/>projektas Nr.P-259<text:s/></text:span><text:span text:style-name="T271">(pateikimas)</text:span></text:p>
      <text:p text:style-name="P272"><text:tab/>Pranešėjas - Valstybinės lietuvių kalbos komisijos pirmininkas A.Rosinas</text:p>
      <text:p text:style-name="P273"><text:tab/>Klausė Seimo nariai: J.Listavičius, E.Zingeris, V.Cinauskas, Č.Juršėnas, A.Kaktus.</text:p>
      <text:p text:style-name="P274"/>
      <text:p text:style-name="Normal"><text:span text:style-name="T275">N U T A R T A :</text:span></text:p>
      <text:p text:style-name="Normal"><text:span text:style-name="T276"><text:tab/>1.<text:s/></text:span><text:span text:style-name="T277">Pradėti</text:span><text:span text:style-name="T278"><text:s/>šio projekto<text:s/></text:span><text:span text:style-name="T279">svarstymo procedūrą<text:s/></text:span><text:span text:style-name="T280">(bendru sutarimu).</text:span></text:p>
      <text:p text:style-name="Normal"><text:span text:style-name="T281"><text:tab/>2.<text:s/></text:span><text:span text:style-name="T282">Paskirti pagrindiniu komitetu</text:span><text:span text:style-name="T283"><text:s/>šiam projektui svarstyti Švietimo, moksl</text:span><text:span text:style-name="T284">o ir kultūros komitetą (bendru sutarimu).</text:span></text:p>
      <text:p text:style-name="Normal"><text:span text:style-name="T285"><text:tab/>3.<text:s/></text:span><text:span text:style-name="T286">Pavesti</text:span><text:span text:style-name="T287"><text:s/>Žmogaus ir piliečio teisių bei tautybių reikalų komitetui<text:s/></text:span><text:span text:style-name="T288">pateikti papildomas išvadas</text:span><text:span text:style-name="T289"><text:s/>dėl šio projekto (bendru sutarimu).</text:span></text:p>
      <text:p text:style-name="P290"/>
      <text:p text:style-name="Normal"><text:span text:style-name="T291">18.00 val.</text:span></text:p>
      <text:p text:style-name="Normal"><text:span text:style-name="T292">S V A R S T Y T A :</text:span></text:p>
      <text:p text:style-name="Normal"><text:span text:style-name="T293"><text:tab/>1997 m. kovo 27 d. (ketvirtadienio) <text:s/></text:span><text:span text:style-name="T294">darbotvark</text:span><text:span text:style-name="T295">ės</text:span><text:span text:style-name="T296"><text:s/>projektas</text:span></text:p>
      <text:p text:style-name="P297"><text:tab/>Pranešėjas - Seimo Pirmininko pirmasis pavaduotojas A.Kubilius</text:p>
      <text:p text:style-name="P298"/>
      <text:p text:style-name="P299"><text:tab/>Klausė Seimo narys J.Listavičius.</text:p>
      <text:p text:style-name="P300"/>
      <text:p text:style-name="Normal"><text:span text:style-name="T301">N U T A R T A :</text:span></text:p>
      <text:p text:style-name="Normal"><text:span text:style-name="T302"><text:tab/></text:span><text:span text:style-name="T303">Patvirtinti</text:span><text:span text:style-name="T304"><text:s/>patikslintą 1997 m. kovo 27 d. (ketvirtadienio) darbotvarkę (bendru sutarimu).</text:span></text:p>
      <text:p text:style-name="P305">Seimo narių pareiškimai</text:p>
      <text:p text:style-name="P306"/>
      <text:p text:style-name="Normal"><text:span text:style-name="T307"><text:tab/>Seimo na</text:span><text:span text:style-name="T308">rys A.Sysas perskaitė pareiškimą dėl <text:s/>įmonės “Lietuvos telekomas” ir Lietuvos radijo ir televizijos centro privatizavimo problemų</text:span><text:span text:style-name="T309">(pridedamas).</text:span></text:p>
      <text:p text:style-name="Normal"><text:span text:style-name="T310"><text:tab/>Seimo narys J.Karosas perskaitė pareiškimą “Kodėl Lietuvoje negerbiami įstatymai?”<text:s/></text:span><text:span text:style-name="T311">(pridedamas).</text:span></text:p>
      <text:p text:style-name="Normal"><text:span text:style-name="T312"><text:tab/>Seimo narė R.R</text:span><text:span text:style-name="T313">utkelytė perskaitė pareiškimą dėl Seimo narių grupės verslui remti įregistravimo<text:s/></text:span><text:span text:style-name="T314">(pridedamas).</text:span></text:p>
      <text:p text:style-name="P315">Posėdis baigtas</text:p>
      <text:p text:style-name="P316">(18.14 val.)</text:p>
      <text:p text:style-name="P317"/>
      <text:p text:style-name="P318">Lietuvos Respublikos</text:p>
      <text:p text:style-name="P319">Seimo Pirmininko pirmasis pavaduotojas <text:s text:c="38"/>Andrius Kubilius<text:tab/><text:tab/><text:tab/><text:tab/><text:tab/><text:tab/><text:tab/></text:p>
      <text:p text:style-name="P320"/>
      <text:p text:style-name="Normal"><text:span text:style-name="T321">Protokol</text:span><text:span text:style-name="T322">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2:00Z</meta:creation-date>
    <dc:date>2017-04-30T09:02:00Z</dc:date>
    <meta:print-date>1997-03-25T14:48:00Z</meta:print-date>
    <meta:template xlink:href="PROTOKOL.DOT" xlink:type="simple"/>
    <meta:editing-cycles>2</meta:editing-cycles>
    <meta:editing-duration>PT0S</meta:editing-duration>
    <meta:document-statistic meta:page-count="1" meta:paragraph-count="195" meta:word-count="853" meta:character-count="7249" meta:row-count="346" meta:non-whitespace-character-count="6591"/>
  </office:meta>
</office:document-meta>
</file>