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T37" style:parent-style-name="DefaultParagraphFont" style:family="text">
      <style:text-properties fo:font-style="italic" style:font-style-asian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style:font-name="Times New Roman" fo:font-size="9pt" style:font-size-asian="9pt"/>
    </style:style>
    <style:style style:name="T4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5" style:parent-style-name="DefaultParagraphFont" style:family="text">
      <style:text-properties fo:letter-spacing="0.0013in" fo:font-size="9pt" style:font-size-asian="9pt"/>
    </style:style>
    <style:style style:name="T56" style:parent-style-name="DefaultParagraphFont" style:family="text">
      <style:text-properties style:font-name="Times New Roman" fo:letter-spacing="0.0013in" fo:font-size="9pt" style:font-size-asian="9p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style:font-name="Times New Roman" fo:font-size="9pt" style:font-size-asian="9pt"/>
    </style:style>
    <style:style style:name="T60" style:parent-style-name="DefaultParagraphFont" style:family="text">
      <style:text-properties style:font-name="Times New Roman" fo:font-size="9pt" style:font-size-asian="9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style:font-name="Times New Roman" fo:font-size="9pt" style:font-size-asian="9pt"/>
    </style:style>
    <style:style style:name="T6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style:font-name="Times New Roman" fo:font-size="9pt" style:font-size-asian="9pt"/>
    </style:style>
    <style:style style:name="T6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style:font-name="Times New Roman" fo:font-size="9pt" style:font-size-asian="9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style:font-name="Times New Roman"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Laikas" style:family="paragraph">
      <style:paragraph-properties fo:line-height="0.1763in"/>
    </style:style>
    <style:style style:name="P90" style:parent-style-name="Roman12" style:family="paragraph">
      <style:paragraph-properties fo:line-height="0.1763in"/>
    </style:style>
    <style:style style:name="P91" style:parent-style-name="Roman" style:family="paragraph">
      <style:paragraph-properties fo:line-height="0.1763in"/>
    </style:style>
    <style:style style:name="P92" style:parent-style-name="Roman" style:family="paragraph">
      <style:paragraph-properties fo:line-height="0.1763in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" style:parent-style-name="Roman" style:family="paragraph">
      <style:paragraph-properties fo:line-height="0.1763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Roman" style:family="paragraph">
      <style:paragraph-properties fo:line-height="0.1777in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" style:parent-style-name="Roman" style:family="paragraph">
      <style:paragraph-properties fo:line-height="0.1763in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" style:parent-style-name="Roman" style:family="paragraph">
      <style:paragraph-properties fo:line-height="0.1777in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Roman" style:family="paragraph">
      <style:paragraph-properties fo:line-height="0.1763in"/>
    </style:style>
    <style:style style:name="P114" style:parent-style-name="Roman" style:family="paragraph">
      <style:paragraph-properties fo:line-height="0.1763in"/>
    </style:style>
    <style:style style:name="P115" style:parent-style-name="Laikas" style:family="paragraph">
      <style:paragraph-properties fo:keep-with-next="always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Roman" style:family="paragraph">
      <style:paragraph-properties fo:margin-top="0.0833in" fo:line-height="0.1763in"/>
    </style:style>
    <style:style style:name="P125" style:parent-style-name="Roman" style:family="paragraph">
      <style:paragraph-properties fo:line-height="0.1763in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" style:parent-style-name="Roman" style:family="paragraph">
      <style:paragraph-properties fo:line-height="0.1763in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Roman" style:family="paragraph">
      <style:paragraph-properties fo:line-height="0.1763in"/>
    </style:style>
    <style:style style:name="P134" style:parent-style-name="Roman" style:family="paragraph">
      <style:paragraph-properties fo:line-height="0.1763in"/>
    </style:style>
    <style:style style:name="P135" style:parent-style-name="Roman" style:family="paragraph">
      <style:paragraph-properties fo:line-height="0.1763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7" style:parent-style-name="Roman" style:family="paragraph">
      <style:paragraph-properties fo:line-height="0.1763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" style:parent-style-name="Roman" style:family="paragraph">
      <style:paragraph-properties fo:line-height="0.1763in"/>
    </style:style>
    <style:style style:name="P140" style:parent-style-name="Roman" style:family="paragraph">
      <style:paragraph-properties fo:line-height="0.1763in"/>
    </style:style>
    <style:style style:name="P141" style:parent-style-name="Roman" style:family="paragraph">
      <style:paragraph-properties fo:line-height="0.1763in"/>
    </style:style>
    <style:style style:name="P142" style:parent-style-name="Roman" style:family="paragraph">
      <style:paragraph-properties fo:line-height="0.1763in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P206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Roman" style:family="paragraph">
      <style:text-properties fo:font-style="italic" style:font-style-asian="italic" style:font-style-complex="italic"/>
    </style:style>
    <style:style style:name="P238" style:parent-style-name="Roman" style:family="paragraph">
      <style:text-properties fo:font-style="italic" style:font-style-asian="italic" style:font-style-complex="italic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Roman" style:family="paragraph">
      <style:paragraph-properties fo:line-height="0.1763in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0" style:parent-style-name="Roman" style:family="paragraph">
      <style:paragraph-properties fo:line-height="0.1763in"/>
    </style:style>
    <style:style style:name="P271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272" style:parent-style-name="Roman" style:family="paragraph">
      <style:paragraph-properties fo:line-height="0.1763in"/>
    </style:style>
    <style:style style:name="P273" style:parent-style-name="Roman" style:family="paragraph">
      <style:paragraph-properties fo:line-height="0.1763in"/>
    </style:style>
    <style:style style:name="P274" style:parent-style-name="Roman" style:family="paragraph">
      <style:paragraph-properties fo:line-height="0.1777in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P279" style:parent-style-name="Roman" style:family="paragraph">
      <style:paragraph-properties fo:line-height="0.1777in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1" style:parent-style-name="Roman" style:family="paragraph">
      <style:paragraph-properties fo:line-height="0.1777in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Roman" style:family="paragraph">
      <style:paragraph-properties fo:line-height="0.1763in"/>
    </style:style>
    <style:style style:name="P295" style:parent-style-name="Roman" style:family="paragraph">
      <style:paragraph-properties fo:line-height="0.1763in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Roman" style:family="paragraph">
      <style:paragraph-properties fo:line-height="0.1763in"/>
    </style:style>
    <style:style style:name="P302" style:parent-style-name="Roman" style:family="paragraph">
      <style:paragraph-properties fo:line-height="0.1777in"/>
    </style:style>
    <style:style style:name="P303" style:parent-style-name="Roman" style:family="paragraph">
      <style:paragraph-properties fo:line-height="0.1763in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Roman" style:family="paragraph">
      <style:paragraph-properties fo:line-height="0.1763in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" style:parent-style-name="Roman" style:family="paragraph">
      <style:paragraph-properties fo:line-height="0.1763in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P315" style:parent-style-name="Roman" style:family="paragraph">
      <style:paragraph-properties fo:line-height="0.1763in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7" style:parent-style-name="Roman" style:family="paragraph">
      <style:paragraph-properties fo:line-height="0.1763in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 fo:font-size="9pt" style:font-size-asian="9pt"/>
    </style:style>
    <style:style style:name="T335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336" style:parent-style-name="DefaultParagraphFont" style:family="text">
      <style:text-properties fo:letter-spacing="-0.0013in" fo:font-size="9pt" style:font-size-asian="9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 fo:font-size="9pt" style:font-size-asian="9pt"/>
    </style:style>
    <style:style style:name="T350" style:parent-style-name="DefaultParagraphFont" style:family="text">
      <style:text-properties fo:font-style="italic" style:font-style-asian="italic" style:font-style-complex="italic" fo:letter-spacing="0.0013in" fo:font-size="8.5pt" style:font-size-asian="8.5pt"/>
    </style:style>
    <style:style style:name="T351" style:parent-style-name="DefaultParagraphFont" style:family="text">
      <style:text-properties fo:letter-spacing="0.0013in" fo:font-size="9pt" style:font-size-asian="9pt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Roman" style:family="paragraph">
      <style:text-properties fo:font-style="italic" style:font-style-asian="italic" style:font-style-complex="italic"/>
    </style:style>
    <style:style style:name="T379" style:parent-style-name="DefaultParagraphFont" style:family="text">
      <style:text-properties style:text-position="super 66.6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style:font-style-complex="italic"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text-position="super 66.6%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style:text-position="super 66.6%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P410" style:parent-style-name="Roman" style:family="paragraph">
      <style:paragraph-properties fo:line-height="0.1694in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2" style:parent-style-name="Roman" style:family="paragraph">
      <style:paragraph-properties fo:line-height="0.1694in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P417" style:parent-style-name="Roman" style:family="paragraph">
      <style:paragraph-properties fo:line-height="0.1694in"/>
    </style:style>
    <style:style style:name="P418" style:parent-style-name="Roman" style:family="paragraph">
      <style:paragraph-properties fo:line-height="0.1694in"/>
    </style:style>
    <style:style style:name="P419" style:parent-style-name="Roman" style:family="paragraph">
      <style:paragraph-properties fo:line-height="0.1708in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1" style:parent-style-name="Roman" style:family="paragraph">
      <style:paragraph-properties fo:line-height="0.1694in"/>
    </style:style>
    <style:style style:name="P422" style:parent-style-name="Roman" style:family="paragraph">
      <style:paragraph-properties fo:line-height="0.1694in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P427" style:parent-style-name="Roman" style:family="paragraph">
      <style:paragraph-properties fo:line-height="0.1694in"/>
    </style:style>
    <style:style style:name="P428" style:parent-style-name="Roman" style:family="paragraph">
      <style:paragraph-properties fo:line-height="0.1694in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style:text-position="super 66.6%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Roman" style:family="paragraph">
      <style:paragraph-properties fo:line-height="0.176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P483" style:parent-style-name="Roman" style:family="paragraph">
      <style:paragraph-properties fo:line-height="0.1763in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P488" style:parent-style-name="Roman" style:family="paragraph">
      <style:paragraph-properties fo:line-height="0.1777in"/>
    </style:style>
    <style:style style:name="P489" style:parent-style-name="Roman" style:family="paragraph">
      <style:paragraph-properties fo:line-height="0.1777in"/>
    </style:style>
    <style:style style:name="P490" style:parent-style-name="Roman" style:family="paragraph">
      <style:paragraph-properties fo:line-height="0.1763in"/>
    </style:style>
    <style:style style:name="P491" style:parent-style-name="Roman" style:family="paragraph">
      <style:paragraph-properties fo:line-height="0.1763in"/>
    </style:style>
    <style:style style:name="P492" style:parent-style-name="Roman" style:family="paragraph">
      <style:paragraph-properties fo:line-height="0.1763in"/>
    </style:style>
    <style:style style:name="P493" style:parent-style-name="Roman" style:family="paragraph">
      <style:paragraph-properties fo:line-height="0.1763in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495" style:parent-style-name="Roman" style:family="paragraph">
      <style:paragraph-properties fo:line-height="0.1763in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P500" style:parent-style-name="Roman" style:family="paragraph">
      <style:paragraph-properties fo:line-height="0.1763in"/>
    </style:style>
    <style:style style:name="P501" style:parent-style-name="Roman" style:family="paragraph">
      <style:paragraph-properties fo:line-height="0.1763in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7" style:parent-style-name="Roman" style:family="paragraph">
      <style:paragraph-properties fo:line-height="0.1763in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P532" style:parent-style-name="Roman" style:family="paragraph">
      <style:paragraph-properties fo:line-height="0.1763in"/>
    </style:style>
    <style:style style:name="P533" style:parent-style-name="Roman" style:family="paragraph">
      <style:paragraph-properties fo:line-height="0.1763in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5" style:parent-style-name="Roman" style:family="paragraph">
      <style:paragraph-properties fo:line-height="0.1763in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P540" style:parent-style-name="Roman" style:family="paragraph">
      <style:paragraph-properties fo:line-height="0.1763in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2" style:parent-style-name="Roman" style:family="paragraph">
      <style:paragraph-properties fo:line-height="0.1763in"/>
    </style:style>
    <style:style style:name="P543" style:parent-style-name="Roman" style:family="paragraph">
      <style:paragraph-properties fo:line-height="0.1763in"/>
    </style:style>
    <style:style style:name="P544" style:parent-style-name="Roman" style:family="paragraph">
      <style:paragraph-properties fo:line-height="0.1763in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P549" style:parent-style-name="Roman" style:family="paragraph">
      <style:paragraph-properties fo:line-height="0.175in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1" style:parent-style-name="Roman" style:family="paragraph">
      <style:paragraph-properties fo:line-height="0.175in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P556" style:parent-style-name="Roman" style:family="paragraph">
      <style:paragraph-properties fo:line-height="0.1763in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8" style:parent-style-name="Roman" style:family="paragraph">
      <style:paragraph-properties fo:line-height="0.1763in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Roman" style:family="paragraph">
      <style:paragraph-properties fo:line-height="0.1763in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5" style:parent-style-name="Roman" style:family="paragraph">
      <style:paragraph-properties fo:line-height="0.1763in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P570" style:parent-style-name="Roman" style:family="paragraph">
      <style:paragraph-properties fo:line-height="0.1763in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2" style:parent-style-name="Roman" style:family="paragraph">
      <style:paragraph-properties fo:line-height="0.1763in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Roman" style:family="paragraph">
      <style:paragraph-properties fo:line-height="0.1763in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9" style:parent-style-name="Roman" style:family="paragraph">
      <style:paragraph-properties fo:line-height="0.1763in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P584" style:parent-style-name="Roman" style:family="paragraph">
      <style:paragraph-properties fo:line-height="0.1763in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6" style:parent-style-name="Roman" style:family="paragraph">
      <style:paragraph-properties fo:line-height="0.1763in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P591" style:parent-style-name="Laikas" style:family="paragraph">
      <style:paragraph-properties fo:break-before="column" fo:margin-top="0.083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Roman" style:family="paragraph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610" style:parent-style-name="DefaultParagraphFont" style:family="text">
      <style:text-properties fo:letter-spacing="-0.0013in" fo:font-size="9pt" style:font-size-asian="9pt" style:font-size-complex="9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color="#000000"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Roman" style:family="paragraph">
      <style:text-properties fo:color="#000000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P655" style:parent-style-name="Roman" style:family="paragraph">
      <style:paragraph-properties fo:line-height="0.1763in"/>
    </style:style>
    <style:style style:name="P656" style:parent-style-name="Roman" style:family="paragraph">
      <style:paragraph-properties fo:line-height="0.1777in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58" style:parent-style-name="Roman" style:family="paragraph">
      <style:paragraph-properties fo:line-height="0.1763in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P663" style:parent-style-name="Roman" style:family="paragraph">
      <style:paragraph-properties fo:line-height="0.1763in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5" style:parent-style-name="Roman" style:family="paragraph">
      <style:paragraph-properties fo:line-height="0.1763in"/>
    </style:style>
    <style:style style:name="P666" style:parent-style-name="Roman" style:family="paragraph">
      <style:paragraph-properties fo:text-align="center" fo:line-height="0.1763in" fo:text-indent="0in"/>
      <style:text-properties fo:font-style="italic" style:font-style-asian="italic" style:font-style-complex="italic" fo:font-size="11pt" style:font-size-asian="11pt" style:font-size-complex="11pt"/>
    </style:style>
    <style:style style:name="P667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668" style:parent-style-name="Roman" style:family="paragraph">
      <style:paragraph-properties fo:line-height="0.1763in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P721" style:parent-style-name="Roman" style:family="paragraph">
      <style:paragraph-properties fo:line-height="0.175in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Roman" style:family="paragraph">
      <style:paragraph-properties fo:line-height="0.175in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P734" style:parent-style-name="Roman" style:family="paragraph">
      <style:paragraph-properties fo:line-height="0.1763in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36" style:parent-style-name="Roman" style:family="paragraph">
      <style:paragraph-properties fo:line-height="0.1763in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P741" style:parent-style-name="Roman" style:family="paragraph">
      <style:paragraph-properties fo:line-height="0.176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P756" style:parent-style-name="Roman" style:family="paragraph">
      <style:paragraph-properties fo:line-height="0.1763in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P762" style:parent-style-name="Roman" style:family="paragraph">
      <style:paragraph-properties fo:line-height="0.1763in"/>
    </style:style>
    <style:style style:name="P763" style:parent-style-name="Roman" style:family="paragraph">
      <style:paragraph-properties fo:line-height="0.1763in"/>
    </style:style>
    <style:style style:name="P764" style:parent-style-name="Roman" style:family="paragraph">
      <style:paragraph-properties fo:line-height="0.1763in"/>
    </style:style>
    <style:style style:name="P765" style:parent-style-name="Roman" style:family="paragraph">
      <style:paragraph-properties fo:line-height="0.1777in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P795" style:parent-style-name="Roman" style:family="paragraph">
      <style:paragraph-properties fo:line-height="0.1763in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Roman" style:family="paragraph">
      <style:paragraph-properties fo:line-height="0.1763in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P806" style:parent-style-name="Roman" style:family="paragraph">
      <style:paragraph-properties fo:line-height="0.1763in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08" style:parent-style-name="Roman" style:family="paragraph">
      <style:paragraph-properties fo:line-height="0.1763in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P813" style:parent-style-name="Roman" style:family="paragraph">
      <style:paragraph-properties fo:line-height="0.1763in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5" style:parent-style-name="Roman" style:family="paragraph">
      <style:paragraph-properties fo:line-height="0.1763in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P820" style:parent-style-name="Roman" style:family="paragraph">
      <style:paragraph-properties fo:line-height="0.1763in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22" style:parent-style-name="Roman" style:family="paragraph">
      <style:paragraph-properties fo:line-height="0.1763in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P827" style:parent-style-name="Roman" style:family="paragraph">
      <style:paragraph-properties fo:line-height="0.175in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Roman" style:family="paragraph">
      <style:paragraph-properties fo:line-height="0.175in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P841" style:parent-style-name="Roman" style:family="paragraph">
      <style:paragraph-properties fo:line-height="0.175in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P926" style:parent-style-name="Roman" style:family="paragraph">
      <style:paragraph-properties fo:line-height="0.1763in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8" style:parent-style-name="Roman" style:family="paragraph">
      <style:paragraph-properties fo:line-height="0.1763in"/>
    </style:style>
    <style:style style:name="P929" style:parent-style-name="Roman" style:family="paragraph">
      <style:paragraph-properties fo:line-height="0.1763in"/>
    </style:style>
    <style:style style:name="P930" style:parent-style-name="Roman" style:family="paragraph">
      <style:paragraph-properties fo:line-height="0.1763in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P935" style:parent-style-name="Roman" style:family="paragraph">
      <style:paragraph-properties fo:line-height="0.175in"/>
    </style:style>
    <style:style style:name="P936" style:parent-style-name="Roman" style:family="paragraph">
      <style:paragraph-properties fo:line-height="0.175in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Roman" style:family="paragraph">
      <style:paragraph-properties fo:line-height="0.1763in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6" style:parent-style-name="Roman" style:family="paragraph">
      <style:paragraph-properties fo:line-height="0.1763in"/>
    </style:style>
    <style:style style:name="P977" style:parent-style-name="Roman" style:family="paragraph">
      <style:paragraph-properties fo:line-height="0.1763in"/>
    </style:style>
    <style:style style:name="P978" style:parent-style-name="Roman" style:family="paragraph">
      <style:paragraph-properties fo:line-height="0.1763in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P983" style:parent-style-name="Roman" style:family="paragraph">
      <style:paragraph-properties fo:line-height="0.1763in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5" style:parent-style-name="Roman" style:family="paragraph">
      <style:paragraph-properties fo:line-height="0.1763in"/>
    </style:style>
    <style:style style:name="T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P990" style:parent-style-name="Roman" style:family="paragraph">
      <style:paragraph-properties fo:line-height="0.1763in"/>
    </style:style>
    <style:style style:name="T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2" style:parent-style-name="Roman" style:family="paragraph">
      <style:paragraph-properties fo:line-height="0.1763in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P997" style:parent-style-name="Roman" style:family="paragraph">
      <style:paragraph-properties fo:line-height="0.1763in"/>
    </style:style>
    <style:style style:name="T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10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Roman" style:family="paragraph">
      <style:paragraph-properties fo:line-height="0.1763in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8" style:parent-style-name="Roman" style:family="paragraph">
      <style:paragraph-properties fo:line-height="0.1763in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P1013" style:parent-style-name="Roman" style:family="paragraph">
      <style:paragraph-properties fo:line-height="0.1763in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5" style:parent-style-name="Roman" style:family="paragraph">
      <style:paragraph-properties fo:line-height="0.176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4" style:parent-style-name="Roman" style:family="paragraph">
      <style:text-properties fo:letter-spacing="-0.0027in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8" style:parent-style-name="Roman" style:family="paragraph">
      <style:paragraph-properties fo:line-height="0.1763in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P1143" style:parent-style-name="Roman" style:family="paragraph">
      <style:paragraph-properties fo:line-height="0.1763in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5" style:parent-style-name="Roman" style:family="paragraph">
      <style:paragraph-properties fo:line-height="0.1763in"/>
    </style:style>
    <style:style style:name="P1146" style:parent-style-name="Roman" style:family="paragraph">
      <style:paragraph-properties fo:line-height="0.1763in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P1151" style:parent-style-name="Roman" style:family="paragraph">
      <style:paragraph-properties fo:line-height="0.1763in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3" style:parent-style-name="Roman" style:family="paragraph">
      <style:paragraph-properties fo:line-height="0.1763in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P1158" style:parent-style-name="Roman" style:family="paragraph">
      <style:paragraph-properties fo:line-height="0.175in"/>
    </style:style>
    <style:style style:name="P1159" style:parent-style-name="Roman" style:family="paragraph">
      <style:paragraph-properties fo:line-height="0.1763in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5" style:parent-style-name="DefaultParagraphFont" style:family="text">
      <style:text-properties fo:font-size="9pt" style:font-size-asian="9pt" style:font-size-complex="9pt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T1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7" style:parent-style-name="DefaultParagraphFont" style:family="text">
      <style:text-properties fo:font-size="9pt" style:font-size-asian="9pt" style:font-size-complex="9pt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 fo:font-size="9pt" style:font-size-asian="9pt" style:font-size-complex="9pt"/>
    </style:style>
    <style:style style:name="T1331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332" style:parent-style-name="DefaultParagraphFont" style:family="text">
      <style:text-properties fo:letter-spacing="-0.0013in" fo:font-size="9pt" style:font-size-asian="9pt" style:font-size-complex="9pt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font-style="italic" style:font-style-asian="italic" style:font-style-complex="italic" fo:letter-spacing="-0.0013in"/>
    </style:style>
    <style:style style:name="T1335" style:parent-style-name="DefaultParagraphFont" style:family="text">
      <style:text-properties fo:font-style="italic" style:font-style-asian="italic" style:font-style-complex="italic" fo:letter-spacing="-0.0013in"/>
    </style:style>
    <style:style style:name="T1336" style:parent-style-name="DefaultParagraphFont" style:family="text">
      <style:text-properties fo:font-style="italic" style:font-style-asian="italic" style:font-style-complex="italic" fo:letter-spacing="-0.0013in"/>
    </style:style>
    <style:style style:name="T1337" style:parent-style-name="DefaultParagraphFont" style:family="text">
      <style:text-properties fo:font-style="italic" style:font-style-asian="italic" style:font-style-complex="italic"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0" style:parent-style-name="Roman" style:family="paragraph">
      <style:paragraph-properties fo:line-height="0.1763in"/>
    </style:style>
    <style:style style:name="T1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P1345" style:parent-style-name="Roman" style:family="paragraph">
      <style:paragraph-properties fo:line-height="0.1763in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Roman" style:family="paragraph">
      <style:paragraph-properties fo:line-height="0.1763in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6" style:parent-style-name="Roman" style:family="paragraph">
      <style:paragraph-properties fo:line-height="0.1763in"/>
    </style:style>
    <style:style style:name="P1357" style:parent-style-name="Roman" style:family="paragraph">
      <style:paragraph-properties fo:line-height="0.1763in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P1362" style:parent-style-name="Roman" style:family="paragraph">
      <style:paragraph-properties fo:line-height="0.1763in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Roman" style:family="paragraph">
      <style:paragraph-properties fo:line-height="0.1763in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P1373" style:parent-style-name="Roman" style:family="paragraph">
      <style:paragraph-properties fo:line-height="0.1763in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75" style:parent-style-name="Roman" style:family="paragraph">
      <style:paragraph-properties fo:line-height="0.1763in"/>
    </style:style>
    <style:style style:name="P1376" style:parent-style-name="Roman" style:family="paragraph">
      <style:paragraph-properties fo:line-height="0.1763in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P1381" style:parent-style-name="Roman" style:family="paragraph">
      <style:paragraph-properties fo:line-height="0.1763in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83" style:parent-style-name="Roman" style:family="paragraph">
      <style:paragraph-properties fo:line-height="0.175in"/>
    </style:style>
    <style:style style:name="T1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Roman" style:family="paragraph">
      <style:paragraph-properties fo:line-height="0.175in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 fo:font-size="9pt" style:font-size-asian="9pt" style:font-size-complex="9pt"/>
    </style:style>
    <style:style style:name="T141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420" style:parent-style-name="DefaultParagraphFont" style:family="text">
      <style:text-properties fo:letter-spacing="-0.0013in" fo:font-size="9pt" style:font-size-asian="9pt" style:font-size-complex="9pt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1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6" style:parent-style-name="Roman" style:family="paragraph">
      <style:paragraph-properties fo:line-height="0.1763in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P1461" style:parent-style-name="Roman" style:family="paragraph">
      <style:paragraph-properties fo:line-height="0.1763in"/>
    </style:style>
    <style:style style:name="T1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63" style:parent-style-name="Roman" style:family="paragraph">
      <style:paragraph-properties fo:line-height="0.1763in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P1468" style:parent-style-name="Roman" style:family="paragraph">
      <style:paragraph-properties fo:line-height="0.1763in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70" style:parent-style-name="Roman" style:family="paragraph">
      <style:paragraph-properties fo:line-height="0.1763in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P1475" style:parent-style-name="Roman" style:family="paragraph">
      <style:paragraph-properties fo:line-height="0.1763in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77" style:parent-style-name="Roman" style:family="paragraph">
      <style:paragraph-properties fo:line-height="0.1763in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P1482" style:parent-style-name="Roman" style:family="paragraph">
      <style:paragraph-properties fo:line-height="0.1763in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P1488" style:parent-style-name="Roman" style:family="paragraph">
      <style:paragraph-properties fo:line-height="0.1763in"/>
    </style:style>
    <style:style style:name="P1489" style:parent-style-name="Roman" style:family="paragraph">
      <style:paragraph-properties fo:line-height="0.1763in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P1494" style:parent-style-name="Roman" style:family="paragraph">
      <style:paragraph-properties fo:line-height="0.175in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96" style:parent-style-name="Roman" style:family="paragraph">
      <style:paragraph-properties fo:line-height="0.175in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P1501" style:parent-style-name="Roman" style:family="paragraph">
      <style:paragraph-properties fo:line-height="0.1763in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P1506" style:parent-style-name="Roman" style:family="paragraph">
      <style:paragraph-properties fo:line-height="0.1763in"/>
    </style:style>
    <style:style style:name="T1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P1511" style:parent-style-name="Roman" style:family="paragraph">
      <style:paragraph-properties fo:line-height="0.1763in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P1516" style:parent-style-name="Roman" style:family="paragraph">
      <style:paragraph-properties fo:line-height="0.1763in"/>
    </style:style>
    <style:style style:name="T1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8" style:parent-style-name="Roman" style:family="paragraph">
      <style:paragraph-properties fo:line-height="0.1763in"/>
    </style:style>
    <style:style style:name="P1519" style:parent-style-name="Roman" style:family="paragraph">
      <style:paragraph-properties fo:line-height="0.1763in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P1524" style:parent-style-name="Roman" style:family="paragraph">
      <style:paragraph-properties fo:line-height="0.1763in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26" style:parent-style-name="Roman" style:family="paragraph">
      <style:paragraph-properties fo:line-height="0.1763in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P1531" style:parent-style-name="Roman" style:family="paragraph">
      <style:paragraph-properties fo:line-height="0.175in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P1536" style:parent-style-name="Roman" style:family="paragraph">
      <style:paragraph-properties fo:line-height="0.1763in"/>
    </style:style>
    <style:style style:name="T1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38" style:parent-style-name="Roman" style:family="paragraph">
      <style:paragraph-properties fo:line-height="0.1763in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P1543" style:parent-style-name="Roman" style:family="paragraph">
      <style:paragraph-properties fo:line-height="0.1763in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554" style:parent-style-name="DefaultParagraphFont" style:family="text">
      <style:text-properties fo:letter-spacing="-0.0013in" fo:font-size="9pt" style:font-size-asian="9pt" style:font-size-complex="9pt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T1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P1647" style:parent-style-name="Roman" style:family="paragraph">
      <style:paragraph-properties fo:line-height="0.1763in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9" style:parent-style-name="Roman" style:family="paragraph">
      <style:paragraph-properties fo:line-height="0.1763in"/>
    </style:style>
    <style:style style:name="T1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P1654" style:parent-style-name="Roman" style:family="paragraph">
      <style:paragraph-properties fo:line-height="0.1763in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6" style:parent-style-name="Roman" style:family="paragraph">
      <style:paragraph-properties fo:line-height="0.1763in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P1661" style:parent-style-name="Roman" style:family="paragraph">
      <style:paragraph-properties fo:line-height="0.1763in"/>
    </style:style>
    <style:style style:name="P1662" style:parent-style-name="Roman" style:family="paragraph">
      <style:paragraph-properties fo:line-height="0.1763in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4" style:parent-style-name="Roman" style:family="paragraph">
      <style:paragraph-properties fo:line-height="0.1763in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1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8" style:parent-style-name="DefaultParagraphFont" style:family="text">
      <style:text-properties fo:font-size="9pt" style:font-size-asian="9pt" style:font-size-complex="9pt"/>
    </style:style>
    <style:style style:name="P1669" style:parent-style-name="Roman" style:family="paragraph">
      <style:paragraph-properties fo:line-height="0.175in"/>
    </style:style>
    <style:style style:name="T1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71" style:parent-style-name="Roman" style:family="paragraph">
      <style:paragraph-properties fo:line-height="0.175in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P1700" style:parent-style-name="Roman" style:family="paragraph">
      <style:paragraph-properties fo:line-height="0.1763in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2" style:parent-style-name="Roman" style:family="paragraph">
      <style:paragraph-properties fo:line-height="0.1763in"/>
    </style:style>
    <style:style style:name="P1703" style:parent-style-name="Roman" style:family="paragraph">
      <style:paragraph-properties fo:line-height="0.1763in"/>
    </style:style>
    <style:style style:name="P1704" style:parent-style-name="Roman" style:family="paragraph">
      <style:paragraph-properties fo:line-height="0.1777in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1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P1709" style:parent-style-name="Roman" style:family="paragraph">
      <style:paragraph-properties fo:line-height="0.1763in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5" style:parent-style-name="Roman" style:family="paragraph">
      <style:paragraph-properties fo:line-height="0.1694in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P1740" style:parent-style-name="Roman" style:family="paragraph">
      <style:paragraph-properties fo:line-height="0.1694in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Roman" style:family="paragraph">
      <style:paragraph-properties fo:line-height="0.1694in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P1759" style:parent-style-name="Roman" style:family="paragraph">
      <style:paragraph-properties fo:line-height="0.1694in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P1764" style:parent-style-name="Roman" style:family="paragraph">
      <style:paragraph-properties fo:line-height="0.1694in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6" style:parent-style-name="Roman" style:family="paragraph">
      <style:paragraph-properties fo:line-height="0.1694in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T1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Roman" style:family="paragraph">
      <style:paragraph-properties fo:line-height="0.1708in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P1778" style:parent-style-name="Roman" style:family="paragraph">
      <style:paragraph-properties fo:line-height="0.1708in"/>
    </style:style>
    <style:style style:name="T1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0" style:parent-style-name="Roman" style:family="paragraph">
      <style:paragraph-properties fo:line-height="0.1694in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P1789" style:parent-style-name="Roman" style:family="paragraph">
      <style:paragraph-properties fo:line-height="0.1694in"/>
    </style:style>
    <style:style style:name="P1790" style:parent-style-name="Roman" style:family="paragraph">
      <style:paragraph-properties fo:line-height="0.1694in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2" style:parent-style-name="Roman" style:family="paragraph">
      <style:paragraph-properties fo:line-height="0.1694in"/>
    </style:style>
    <style:style style:name="P1793" style:parent-style-name="Roman" style:family="paragraph">
      <style:paragraph-properties fo:line-height="0.1694in"/>
    </style:style>
    <style:style style:name="P1794" style:parent-style-name="Roman" style:family="paragraph">
      <style:paragraph-properties fo:line-height="0.1694in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P1799" style:parent-style-name="Roman" style:family="paragraph">
      <style:paragraph-properties fo:line-height="0.1694in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01" style:parent-style-name="Roman" style:family="paragraph">
      <style:paragraph-properties fo:line-height="0.1694in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P1806" style:parent-style-name="Roman" style:family="paragraph">
      <style:paragraph-properties fo:line-height="0.1694in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Roman" style:family="paragraph">
      <style:paragraph-properties fo:line-height="0.1694in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4" style:parent-style-name="DefaultParagraphFont" style:family="text">
      <style:text-properties fo:font-size="9pt" style:font-size-asian="9pt" style:font-size-complex="9pt"/>
    </style:style>
    <style:style style:name="T1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6" style:parent-style-name="DefaultParagraphFont" style:family="text">
      <style:text-properties fo:font-size="9pt" style:font-size-asian="9pt" style:font-size-complex="9pt"/>
    </style:style>
    <style:style style:name="P1817" style:parent-style-name="Roman" style:family="paragraph">
      <style:paragraph-properties fo:line-height="0.1694in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T1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P1822" style:parent-style-name="Roman" style:family="paragraph">
      <style:paragraph-properties fo:line-height="0.1694in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T1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P1827" style:parent-style-name="Roman" style:family="paragraph">
      <style:paragraph-properties fo:line-height="0.1694in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9" style:parent-style-name="Roman" style:family="paragraph">
      <style:paragraph-properties fo:line-height="0.1694in"/>
    </style:style>
    <style:style style:name="T1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P1834" style:parent-style-name="Roman" style:family="paragraph">
      <style:paragraph-properties fo:line-height="0.1694in"/>
    </style:style>
    <style:style style:name="T1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6" style:parent-style-name="Roman" style:family="paragraph">
      <style:paragraph-properties fo:line-height="0.1694in"/>
    </style:style>
    <style:style style:name="P1837" style:parent-style-name="Roman" style:family="paragraph">
      <style:paragraph-properties fo:line-height="0.1694in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P1842" style:parent-style-name="Roman" style:family="paragraph">
      <style:paragraph-properties fo:line-height="0.1694in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44" style:parent-style-name="Roman" style:family="paragraph">
      <style:paragraph-properties fo:line-height="0.1694in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P1849" style:parent-style-name="Roman" style:family="paragraph">
      <style:paragraph-properties fo:line-height="0.1694in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1" style:parent-style-name="Roman" style:family="paragraph">
      <style:paragraph-properties fo:line-height="0.1694in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P1856" style:parent-style-name="Roman" style:family="paragraph">
      <style:paragraph-properties fo:line-height="0.1694in"/>
    </style:style>
    <style:style style:name="T1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8" style:parent-style-name="Roman" style:family="paragraph">
      <style:paragraph-properties fo:line-height="0.1694in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1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P1863" style:parent-style-name="Roman" style:family="paragraph">
      <style:paragraph-properties fo:line-height="0.1694in"/>
    </style:style>
    <style:style style:name="T186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-0.0027in"/>
    </style:style>
    <style:style style:name="P1872" style:parent-style-name="Roman" style:family="paragraph">
      <style:paragraph-properties fo:line-height="0.1694in"/>
    </style:style>
    <style:style style:name="T187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877" style:parent-style-name="DefaultParagraphFont" style:family="text">
      <style:text-properties fo:letter-spacing="-0.0013in" fo:font-size="9pt" style:font-size-asian="9pt" style:font-size-complex="9pt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font-style="italic" style:font-style-asian="italic" style:font-style-complex="italic" fo:letter-spacing="-0.0013in"/>
    </style:style>
    <style:style style:name="T1880" style:parent-style-name="DefaultParagraphFont" style:family="text">
      <style:text-properties fo:font-style="italic" style:font-style-asian="italic" style:font-style-complex="italic" fo:letter-spacing="-0.0013in"/>
    </style:style>
    <style:style style:name="T1881" style:parent-style-name="DefaultParagraphFont" style:family="text">
      <style:text-properties fo:font-style="italic" style:font-style-asian="italic" style:font-style-complex="italic" fo:letter-spacing="-0.0013in"/>
    </style:style>
    <style:style style:name="T1882" style:parent-style-name="DefaultParagraphFont" style:family="text">
      <style:text-properties fo:font-style="italic" style:font-style-asian="italic" style:font-style-complex="italic" fo:letter-spacing="-0.0013in"/>
    </style:style>
    <style:style style:name="T1883" style:parent-style-name="DefaultParagraphFont" style:family="text">
      <style:text-properties fo:letter-spacing="-0.0013in"/>
    </style:style>
    <style:style style:name="P1884" style:parent-style-name="Roman" style:family="paragraph">
      <style:paragraph-properties fo:line-height="0.1694in"/>
    </style:style>
    <style:style style:name="T1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86" style:parent-style-name="Roman" style:family="paragraph">
      <style:paragraph-properties fo:line-height="0.1694in"/>
    </style:style>
    <style:style style:name="T1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1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P1891" style:parent-style-name="Roman" style:family="paragraph">
      <style:paragraph-properties fo:line-height="0.1694in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49" style:parent-style-name="Roman" style:family="paragraph">
      <style:paragraph-properties fo:text-indent="0in"/>
    </style:style>
    <style:style style:name="P1950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plenarinio posėdžio</text:span><text:span text:style-name="T29"><text:s/></text:span><text:span text:style-name="T30">NR. 194</text:span></text:p>
      <text:p text:style-name="P31">STENOGRAMA</text:p>
      <text:p text:style-name="P32"/>
      <text:p text:style-name="P33">2010 m. balandžio 15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V. BALTRAITIENĖ</text:span><text:span text:style-name="T39"><text:s/>ir<text:s/></text:span><text:span text:style-name="T40">Č. JURŠĖNAS</text:span></text:p>
      <text:p text:style-name="Roman"/>
      <text:p text:style-name="Roman"/>
      <text:section text:name="Sect1" text:style-name="S1">
        <text:soft-page-break/>
        <text:p text:style-name="Roman"><text:span text:style-name="T41">PIRMININKAS (Č. JURŠĖNAS</text:span>,<text:s/><text:span text:style-name="T42">LSDPF</text:span><text:span text:style-name="T43"><text:note text:note-class="footnote" text:id="_ftn0"><text:note-citation text:label=""></text:note-citation><text:note-body><text:p text:style-name="FootnoteText"><text:s/><text:span text:style-name="T44">Santrumpų reikšmės:<text:s/></text:span><text:span text:style-name="T45">DPF</text:span><text:span text:style-name="T46"><text:s/>–<text:s/></text:span><text:span text:style-name="T47">Darbo partijos frakcija;<text:s/></text:span><text:span text:style-name="T48">KPF</text:span><text:span text:style-name="T49"><text:s/>– Krikščionių partijos frakcija;<text:s/></text:span><text:span text:style-name="T50">LCSF</text:span><text:span text:style-name="T51"><text:s/></text:span><text:span text:style-name="T52">– Li</text:span><text:span text:style-name="T53">­beralų ir centro sąjungos frakcija;<text:s/></text:span><text:span text:style-name="T54">LSDPF</text:span><text:span text:style-name="T55"><text:s/>–<text:s/></text:span><text:span text:style-name="T56">Lietuvos socialdemokratų partijos frakcija;<text:s/></text:span><text:span text:style-name="T57">LSF</text:span><text:span text:style-name="T58"><text:s/></text:span><text:span text:style-name="T59">– Liberalų sąjūdžio fra</text:span><text:span text:style-name="T60">k</text:span><text:span text:style-name="T61">cija;<text:s/></text:span><text:span text:style-name="T62">MSG</text:span><text:span text:style-name="T63"><text:s/>–<text:s/></text:span><text:span text:style-name="T64">Mišri Seimo narių grupė;<text:s/></text:span><text:span text:style-name="T65">TPPF</text:span><text:span text:style-name="T66"><text:s/>–<text:s/></text:span><text:span text:style-name="T67">Tautos prisikėlimo partijos frakcija;<text:s/></text:span><text:span text:style-name="T68">TS</text:span><text:span text:style-name="T69">‑LKDF</text:span><text:span text:style-name="T70"><text:s/>– Tėvynės sąjungos-Lietuvos krikščionių demokratų frakcija;<text:s/></text:span><text:span text:style-name="T71">TTF</text:span><text:span text:style-name="T72"><text:s/></text:span><text:span text:style-name="T73">– frakcija „Tvarka ir teisi</text:span><text:span text:style-name="T74">n</text:span><text:span text:style-name="T75">gumas“.</text:span></text:p></text:note-body></text:note></text:span><text:span text:style-name="T76">).</text:span><text:s/>Ger­bia­mie­ji ko­le­gos Sei­mo na­riai, ma­lo­nūs sve­čiai ar­ba ma­lo­nios vieš­nios, pra­de­da­me Lie­tu­vos Res­pub­li­kos Sei­mo 2010 m. ba­lan­džio 15 d. va­ka­ri­nį ple­na­ri­nį po­sė­dį. Pra­šo­me pir­miau­sia re­gist­ruo­tis.<text:s/></text:p>
        <text:p text:style-name="Roman">Kol re­gist­ruo­si­tės, pa­aiš­kin­siu, ką pra­džio­je da­ry­sim. Bus tams­toms pra­neš­ti rin­ki­mų, ar­ba bal­sa­vi­mo, re­zul­ta­tai, po to pri­im­si­me nu­ta­ri­mą, po to bus pri­saik­di­ni­mo ce­re­mo­ni­ja ir du re­zer­vi­niai klau­­si­mai, ku­riuos teiks Sei­mo Pir­mi­nin­kė. O po to už­baig­si­me vie­ną klau­si­mą iš ry­ti­nio po­sė­džio ir tik ta­da va­ka­ri­nis ple­na­ri­nis po­sė­dis, ar­ba, tiks­liau, jo dar­bo­tvarkė.<text:s/></text:p>
        <text:p text:style-name="Roman">Kol kas už­si­re­gist­ra­vo 60, ma­nau, kad bus dau­giau Sei­mo na­rių.<text:s/></text:p>
        <text:p text:style-name="Roman"/>
        <text:p text:style-name="Laikas">15.04 val.</text:p>
        <text:p text:style-name="Roman12"><text:bookmark-start text:name="klausimas1"/>Sei­mo nu­ta­ri­mo „Dėl G. Šve­die­nės sky­rimo Lie­tu­vos Res­pub­li­kos vals­ty­bės kon­tro­liere“ pro­jek­tas Nr. XIP-1887(2) (<text:span text:style-name="T77">pri</text:span><text:span text:style-name="T78">­ėmi</text:span><text:span text:style-name="T79">­mo tęsi</text:span><text:span text:style-name="T80">­nys</text:span>)</text:p>
        <text:p text:style-name="Roman"><text:bookmark-end text:name="klausimas1"/></text:p>
        <text:p text:style-name="Roman">Ko­le­gos, dė­me­sio! Pra­šo­me su­si­kaup­ti ir klau­sy­ti rim­to pra­ne­ši­mo apie rim­tą mū­sų su ju­mis nu­veik­tą dar­bą.<text:s/></text:p>
        <text:p text:style-name="Roman"/>
        <text:p text:style-name="Priemimas">Šio nutarimo pri­ėmi­mas</text:p>
        <text:p text:style-name="Roman"/>
        <text:p text:style-name="Roman">„Bal­sų skai­čia­vi­mo pro­to­ko­las dėl G. Šve­die­nės sky­ri­mo Lie­tu­vos Res­pub­li­kos vals­ty­bės kon­tro­lie­re. Iš vi­so iš­duo­da biu­le­te­nių – 125. Ras­ta biu­le­te­nių – 125. Ga­lio­jan­čių – 124. Ne­ga­lio­jan­čių – 1. Už – 108, prieš – 16.“ Tai­gi re­zul­ta­tas tas,<text:s/><text:soft-page-break/>kad G. Šve­die­nė tam­pa vals­ty­bės kon­tro­lie­re. (<text:span text:style-name="T81">Plo</text:span><text:span text:style-name="T82">­ji</text:span><text:span text:style-name="T83">­mai</text:span>)<text:s/></text:p>
        <text:p text:style-name="Roman">Mi­nu­tė­lę! Mes dar… Ga­li­te ir sto­vė­da­mi, nie­ko bai­saus. (<text:span text:style-name="T84">Šur</text:span><text:span text:style-name="T85">­mu</text:span><text:span text:style-name="T86">­lys sa</text:span><text:span text:style-name="T87">­lė</text:span><text:span text:style-name="T88">­je</text:span>) Tai reiš­kia, kad yra pri­im­tas Sei­mo nu­ta­ri­mas „Dėl G. Šve­die­nės sky­ri­mo Lie­tu­vos Res­pub­li­kos vals­ty­bės kon­tro­lie­re“. Svar­biau­sias 2 punk­tas – nu­ta­ri­mas įsi­ga­lio­ja nuo pri­ėmi­mo.<text:s/></text:p>
        <text:p text:style-name="Roman"/>
        <text:p text:style-name="P89">15.06 val.</text:p>
        <text:p text:style-name="P90"><text:bookmark-start text:name="klausimas2"/>Lie­tu­vos Res­pub­li­kos vals­ty­bės kon­tro­lie­rės G. Šve­die­nės prie­sai­ka</text:p>
        <text:p text:style-name="Roman"><text:bookmark-end text:name="klausimas2"/></text:p>
        <text:p text:style-name="P91">Da­bar pra­šo­me at­si­sto­ti. Kvie­čiu Sei­mo Pir­mi­nin­kę ir ger­bia­mą­ją G. Šve­die­nę.</text:p>
        <text:p text:style-name="P92"><text:span text:style-name="T93">I. DEGUTIENĖ.</text:span><text:s/>Ger­bia­mie­ji Sei­mo na­riai, Sei­mas ką tik pri­ėmė nu­ta­ri­mą „Dėl G. Šve­die­nės sky­ri­mo Lie­tu­vos Res­pub­li­kos kon­tro­lie­re“, to­dėl kvie­čiu G. Šve­die­nę pri­siek­ti.</text:p>
        <text:p text:style-name="P94"><text:span text:style-name="T95">G. ŠVEDIENĖ.</text:span><text:s/>Aš, Gied­rė Šve­die­nė, pri­sie­kiu bū­ti iš­ti­ki­ma Lie­tu­vos Res­pub­li­kai, gerb­ti ir vyk­dy­ti jos Kon­sti­tu­ci­ją bei įsta­ty­mus, vi­so­mis iš­ga­lė­mis stip­rin­ti Lie­tu­vos ne­pri­klau­so­my­bę, sau­go­ti vals­ty­bės tur­tą, są­ži­nin­gai tar­nau­ti Tė­vy­nei, de­mo­kra­tijai, Lie­tu­vos žmo­nių ge­ro­vei. Te­pa­de­da man Die­vas! (<text:span text:style-name="T96">Plo</text:span><text:span text:style-name="T97">­ji</text:span><text:span text:style-name="T98">­mai</text:span>)<text:s/></text:p>
        <text:p text:style-name="P99"><text:span text:style-name="T100">PIRMININKAS.</text:span><text:s/>Svei­ki­na­me. Ar ger­bia­ma jau pa­skir­to­ji no­rė­tų tar­ti žo­dį? Ger­bia­mo­ji Šve­die­ne, gal tar­ki­te žo­dį, o po to svei­ki­ni­mai?</text:p>
        <text:p text:style-name="P101"><text:span text:style-name="T102">G. ŠVEDIENĖ.</text:span><text:s/>Ger­bia­mo­ji Sei­mo Pir­mi­nin­ke, ger­bia­ma­sis Sei­mo vi­ce­pir­mi­nin­ke, ger­bia­mieji Sei­mo na­riai, ačiū jums už pa­si­ti­kė­ji­mą, už gra­žius žo­džius, už pa­lin­kė­ji­mus, ti­kiu, kad sa­vo są­ži­nin­gu dar­bu aš pa­tei­sin­siu jū­sų lū­kes­čius. Ačiū jums.<text:s/></text:p>
        <text:p text:style-name="P103"><text:span text:style-name="T104">PIRMININKAS.</text:span><text:s/>Sėk­mės. (<text:span text:style-name="T105">Plo</text:span><text:span text:style-name="T106">­ji</text:span><text:span text:style-name="T107">­mai</text:span>) Mi­nu­tė svei­ki­ni­mams. Pra­šom. (<text:span text:style-name="T108">Šur</text:span><text:span text:style-name="T109">­mu</text:span><text:span text:style-name="T110">­lys sa</text:span><text:span text:style-name="T111">­lė</text:span><text:span text:style-name="T112">­je</text:span>)</text:p>
        <text:p text:style-name="P113">Ger­bia­mie­ji ko­le­gos, pra­šy­čiau už­im­ti sa­vo dar­bo vie­tas ir vėl kvie­čiu į tri­bū­ną Sei­mo Pir­mi­nin­kę. Tu­rė­tu­me ap­tar­ti ir pa­si­tvir­tin­ti ki­tos sa­vai­tės dar­bo­tvarkes. Pra­šom. Ar pir­ma dėl Se­niū­nų su­ei­gos? Ge­rai.<text:s/></text:p>
        <text:p text:style-name="P114"/>
        <text:soft-page-break/>
        <text:p text:style-name="P115">15.09 val.</text:p>
        <text:p text:style-name="Roman12"><text:bookmark-start text:name="klausimas3"/>Sei­mo nu­ta­ri­mo „Dėl Sei­mo nu­ta­ri­mo „Dėl Sei­mo se­niū­nų su­ei­gos su­da­ry­mo“ 1 strai­ps­nio pa­kei­ti­mo“ pro­jek­tas Nr. XIP-1932 (<text:span text:style-name="T116">pa</text:span><text:span text:style-name="T117">­tei</text:span><text:span text:style-name="T118">­ki</text:span><text:span text:style-name="T119">­mas, svars</text:span><text:span text:style-name="T120">­ty</text:span><text:span text:style-name="T121">­mas, pri</text:span><text:span text:style-name="T122">­ėmi</text:span><text:span text:style-name="T123">­mas</text:span>)</text:p>
        <text:p text:style-name="P124"><text:bookmark-end text:name="klausimas3"/>Tai dėl Se­niū­nų su­ei­gos pa­si­kei­ti­mų… Ko­le­gos, ty­los!<text:s/></text:p>
        <text:p text:style-name="P125"><text:span text:style-name="T126">I. DEGUTIENĖ.</text:span><text:s/>Kaip su­pran­tu, tai r-1 klau­simas. Sei­mo nu­ta­ri­mas „Dėl Sei­mo se­niū­nų su­eigos su­da­ry­mo“. Krikš­čio­nių par­ti­jos frak­ci­jo­je pa­si­­kei­tė se­niū­nas. Juo yra iš­rink­tas V. Žie­me­lis. Tai­gi ir mes vie­to­je A. Sa­cha­ru­ko įra­šo­me V. Žie­me­lį, to­dėl kei­čia­si vi­sa Se­niū­nų su­ei­gos su­dė­tis. Pra­šy­čiau pri­tar­ti šiam Sei­mo nu­ta­ri­mui.</text:p>
        <text:p text:style-name="P127"><text:span text:style-name="T128">PIRMININKAS.</text:span><text:s/>Ačiū. Ger­bia­mo­ji Pir­mi­nin­ke, klau­si­mų nė­ra. Ar ga­li­me pri­tar­ti po pa­tei­kimo, ar nors kas kal­bė­ti? Nie­kas. Ačiū. (<text:span text:style-name="T129">Bal</text:span><text:span text:style-name="T130">­sai sa</text:span><text:span text:style-name="T131">­lė</text:span><text:span text:style-name="T132">­je</text:span>)<text:s/></text:p>
        <text:p text:style-name="P133">Ar rei­kia dar svars­ty­ti ir dis­ku­si­jo­je kal­bė­ti? Ne­rei­kia.<text:s/></text:p>
        <text:p text:style-name="P134">Sei­mo Pir­mi­nin­kė tik­rai siū­lo nag­ri­nė­ti ypa­tin­gos sku­bos tvar­ka.<text:s/></text:p>
        <text:p text:style-name="P135"><text:span text:style-name="T136">I. DEGUTIENĖ.</text:span><text:s/>Taip.</text:p>
        <text:p text:style-name="P137"><text:span text:style-name="T138">PIRMININKAS.</text:span><text:s/>Su­tin­kam? Ta­da pri­ėmi­mas.<text:s/></text:p>
        <text:p text:style-name="P139">1 straips­nis. Kaip tik vie­toj ko­le­gos A. Sa­cha­ru­ko įra­šy­ti V. Žie­me­lį. Su­tin­kam? 2 straips­nis, kad nu­ta­ri­mas įsi­ga­lio­ja nuo pri­ėmi­mo. Ar nori kas kal­bė­ti dėl vi­so nu­ta­ri­mo? Jei­gu nie­kas, tuo­met pra­šy­čiau bal­suo­ti. Ar pri­imam Sei­mo nu­ta­ri­mą „Dėl Sei­mo nu­ta­ri­mo „Dėl Sei­mo se­niū­nų su­ei­gos su­da­ry­mo“ 1 straips­nio pa­kei­ti­mo“, pra­šo­me bal­suo­ti.<text:s/></text:p>
        <text:p text:style-name="Roman"/>
        <text:p text:style-name="Priemimas">Šio nutarimo pri­ėmi­mas</text:p>
        <text:p text:style-name="Roman"/>
        <text:p text:style-name="P140">Už – 85, tiek už­si­re­gist­ra­vo ir tiek bal­sa­vo. Nė vie­no prieš, nė vie­no su­si­lai­kiu­sio. Nu­ta­ri­mas pri­im­tas. Ačiū. Svei­ki­nu V. Žie­me­lį kaip nau­ją­jį Se­niū­nų su­ei­gos na­rį.</text:p>
        <text:p text:style-name="Roman"/>
        <text:p text:style-name="Laikas">15.11 val.</text:p>
        <text:p text:style-name="Roman12"><text:bookmark-start text:name="klausimas4"/>Sa­vai­tės (nuo 2010-04-19) – 2010 m. ba­lan­džio 20 d. (ant­ra­die­nio) ir 22 d. (ket­vir­ta­die­nio) ple­na­ri­nių po­sė­džių dar­bo­tvarkės pa­tei­ki­mas ir tvir­ti­ni­mas</text:p>
        <text:p text:style-name="Roman"><text:bookmark-end text:name="klausimas4"/></text:p>
        <text:p text:style-name="P141">O da­bar, ger­bia­mo­ji Pir­mi­nin­ke, gal ma­lo­nė­tu­mė­te jau dar­bo­tvarkę.</text:p>
        <text:p text:style-name="P142"><text:span text:style-name="T143">I. DEGUTIENĖ.</text:span><text:s/>Ger­bia­mie­ji ko­le­gos, trum­pai pri­sta­ty­siu ba­lan­džio 20 d. (ant­ra­die­nio) ir 22 d. (ket­vir­ta­die­nio) ple­na­ri­nių po­sė­džių dar­bo­tvarkes gal to­kiais iš tik­rų­jų blo­kais.<text:s/></text:p>
        <text:p text:style-name="Roman">Ba­lan­džio 20 d. (ant­ra­die­nį) pir­mo­je die­nos pu­sė­je Ap­skri­čių re­for­mos įgy­ven­di­ni­mui rei­ka­lin­gi įsta­ty­mai, jų čia tei­kia­ma ga­na ne­ma­žai. To­liau nu­ma­ty­ta sta­tu­ti­nė ata­skai­ta – Ver­ty­bi­nių po­pie­rių<text:s/><text:soft-page-break/>ko­mi­si­jos 2009 m. veik­los ata­skai­ta. To­liau vėl­gi vals­ty­bės val­dy­mo to­bu­li­ni­mui rei­ka­lin­gi įsta­ty­mų pro­jek­tai, tam tik­rų ins­ti­tu­ci­jų re­or­ga­ni­za­vi­mas ar­ba re­for­ma­vi­mas, ko­rup­ci­jos pre­ven­ci­jos la­bai svar­bus Sei­mo nu­ta­ri­mo „Dėl Eu­ro­pos Ta­ry­bos vals­ty­bių prieš ko­rup­ci­ją gru­pės (ar­ba ki­taip va­di­na­mo­jo GREKO) ata­skai­to­je Lie­tu­vos Res­pub­li­kai pa­teik­tų re­ko­men­da­ci­jų įgy­ven­di­ni­mo“ pro­jek­to pa­tei­ki­mas ir daug tei­sės ak­tų, su­si­ju­sių su Lie­tu­vos na­rys­te Eu­ro­pos Są­jun­go­je, ypač tie įsta­ty­mų pro­jek­tai, ku­rie su­si­ję su Pa­slau­gų di­rek­ty­vos įgy­ven­di­ni­mu.<text:s/></text:p>
        <text:p text:style-name="Roman">Ba­lan­džio 22 d. tę­sim to­liau dar­bą. Ti­kiuo­si, kad mes iki ba­lan­džio bent jau ant­ro­sios pu­sės tu­rė­tu­me baig­ti vi­sus pa­tei­ki­mus, svars­ty­mus ir pri­ėmi­mus įsta­ty­mų, rei­ka­lin­gų ap­skri­čių re­for­mai įgy­ven­din­ti. Po pie­tų ket­vir­ta­die­nį yra opo­zi­ci­nė frak­ci­jos „Tvar­ka ir tei­sin­gu­mas“ dar­bo­tvarkė. Kol kas aš jos de­ta­li­zuo­ti ne­ga­liu, bet frak­ci­ja tik­rai jau ki­tos sa­vai­tės pra­džio­je pa­teiks, kon­kre­čiai ko­kie pro­jek­tai bus tei­kia­mi. Ir ma­to­te, į re­zer­vą yra… At­si­pra­šau, jau šian­dien yra pa­teik­ta frak­ci­jos „Tvar­ka ir tei­sin­gu­mas“ dar­bo­tvarkė, nes ry­te dar ne­bu­vo. Ir ki­ta, yra Vi­suo­me­nės in­for­ma­vi­mo įsta­ty­mo 46 straips­nio pa­kei­ti­mo įsta­ty­mo pro­jek­tas, re­gist­ruo­tas 29 Sei­mo na­rių, to­dėl yra įtrauk­ti ir Vi­suo­me­nės in­for­ma­vi­mo įsta­ty­mo ki­tų straips­nių pa­kei­ti­mo pro­jek­tai: taip pat 47 straips­nio (30 Sei­mo na­rių), 22 straips­nio (kad ir vie­no Sei­mo na­rio, ta­čiau, kaip mes esa­me su­ta­rę, tai yra pa­ke­tas) ir 6 straips­nio (ir­gi yra ke­le­to Sei­mo na­rių). Net 4 skir­tin­gi Vi­suo­me­nės in­for­ma­vi­mo įsta­ty­mo pro­jek­tai.<text:s/></text:p>
        <text:p text:style-name="Roman"><text:span text:style-name="T144">PIRMININKAS.</text:span><text:s/>Ačiū, Pir­mi­nin­ke. Pen­ki Sei­mo na­riai no­ri tams­tos pa­klau­si­nė­ti. E. Ža­ka­ris – pir­ma­sis. Pra­šom.<text:s/></text:p>
        <text:p text:style-name="Roman"><text:span text:style-name="T145">E. ŽAKARIS</text:span><text:s/><text:span text:style-name="T146">(</text:span><text:span text:style-name="T147">LSDPF</text:span><text:span text:style-name="T148">)</text:span>. Ačiū, po­sė­džio pir­mi­nin­ke. Ger­bia­mo­ji Sei­mo Pir­mi­nin­ke, aš jau esu kar­tą klau­sęs dėl svars­ty­mo ter­mi­nų, bet da­bar kon­­kre­tus klau­si­mas. Pra­ėju­sių me­tų ge­gu­žės mė­ne­sį įvy­ko pir­ma­sis pa­tei­ki­mas dėl ga­li­my­bės rin­k­tis as­mens ta­pa­ty­bės kor­te­lę ar pa­są. Lap­kri­čio mė­ne­sį pa­grin­di­nis ko­mi­te­tas pa­siū­lė Vy­riau­sy­bei to­bu­lin­ti, va­sa­rio 11 d. bu­vo pa­teik­tas pa­to­bu­lin­tas pro­jek­tas. Jam pri­tar­ta ir nu­tar­ta svars­ty­ti pa­va­sa­rio se­si­jo­je sku­bos tvar­ka. Tai yra įsta­ty­mas, ku­ris lie­čia tik­rai daug žmo­nių, anks­čiau ar vė­liau vi­sus pa­lies. Nuo­lat elek­tro­ni­niu paš­tu gau­nu žmo­nių klau­si­mų, kaip su tuo įsta­ty­mu, ir nė­ra kaip at­sa­ky­ti. Sta­tu­te, žiū­riu, ir­gi nie­ko ne­ma­tau. Kaip tu­rė­tų bū­ti to­kiais at­ve­jais? Sku­bos tvar­ka, jo­kio ter­mi­no. Ge­gu­žės mė­ne­sį jau bus me­tai, kaip svars­to­mas. Ačiū.<text:s/></text:p>
        <text:p text:style-name="Roman"><text:span text:style-name="T149">I. DEGUTIENĖ.</text:span><text:s/>Kiek aš tu­riu in­for­ma­ci­jos, ka­dan­gi už svars­ty­mą yra at­sa­kin­gi du ko­mi­te­tai – Tei­sės ir tei­sėt­var­kos ko­mi­te­tas ir In­for­ma­ci­nės vi­<text:soft-page-break/>suo­me­nės plėt­ros ko­mi­te­tas, vie­nas yra ap­svar­stęs, kai tik ki­tas ap­svars­tys, bus įtrauk­ta į dar­botvarkę.<text:s/></text:p>
        <text:p text:style-name="Roman"><text:span text:style-name="T150">PIRMININKAS.</text:span><text:s/>Ačiū. Ž. Šil­ga­lis. Pra­šom, ko­le­ga.<text:s/></text:p>
        <text:p text:style-name="Roman"><text:span text:style-name="T151">Ž. ŠILGALIS</text:span><text:s/><text:span text:style-name="T152">(</text:span><text:span text:style-name="T153">LCSF</text:span><text:span text:style-name="T154">)</text:span>. Ger­bia­mo­ji Sei­mo Pir­mi­nin­ke, mes iš tik­rų­jų su­pran­ta­me, ko­kios per­krau­tos yra dar­bo­tvarkės, ir tik­rai ne­pri­ekaiš­tau­jame, bet yra la­bai daug su­si­kau­pu­sių klau­si­mų gry­nai dėl spor­to. Mes ko­mi­si­jo­je svars­tė­me tą si­tu­a­ci­ją. Ger­bia­mo­jo A. Vi­džiū­no bu­vo tik­rai ge­ras pa­siū­ly­mas, ku­riam ko­mi­si­ja pri­ta­rė, kreip­tis į val­dy­bą, kad ko­kį pus­die­nį mes ga­lė­tu­me skir­ti ir iš­spręs­ti vi­sus su­si­kau­pu­sius spor­to klau­si­mus. Ar mes ga­li­me ti­kė­tis, kad tas pus­die­nis šio­je pa­va­sa­rio se­si­jo­je bus?<text:s/></text:p>
        <text:p text:style-name="Roman"><text:span text:style-name="T155">I. DEGUTIENĖ.</text:span><text:s/>Ger­bia­ma­sis ko­le­ga, tik­rai, nors la­bai ger­biu spor­tą ir jus, ir jū­sų ko­mi­si­ją, bet šian­dien ma­nęs Se­niū­nų su­ei­go­je ger­bia­ma­sis Č. Jur­šė­nas klau­sė, kiek dar yra už­si­li­ku­sių įsta­tymų, ku­rie bū­ti­ni, kad mes čia juos pa­teik­tu­me, svar­s­ty­tu­me ir pri­im­tu­me, su­si­ju­sių su ap­skri­čių re­for­ma, kad ga­lė­tu­me ją vyk­dy­ti nuo lie­pos 1 die­nos. Tai to­kių įsta­ty­mų dar tik­rai yra. Kol mes ne­baig­si­me ši­tos pro­ce­dū­ros, są­ly­go­tos įsta­ty­mų dėl ap­skri­čių re­for­mos, ku­ri tu­ri pra­si­dė­ti lie­pos 1 d., pri­ėmi­mo, iš tie­sų vi­sas ak­cen­tas, su­da­rant dar­bo­tvarkę, bū­tent tiems įsta­ty­mų pro­jek­tams. To­liau, kai ši­tą pa­ke­tą pa­baig­si­me, tik­rai pa­ža­du, kad ga­lė­si­me per ant­ra­die­nio pus­die­nį per­žiū­rė­ti vi­sus tuos įsta­ty­mus, apie ku­riuos jūs da­bar kal­ba­te, ir jie tik­rai bus įtrauk­ti į dar­bo­tvarkę. Bet kol ne­baig­si­me su ap­skri­ti­mis, tik­rai to­kių pa­ža­dų duo­ti ne­ga­liu.<text:s/></text:p>
        <text:p text:style-name="Roman"><text:span text:style-name="T156">PIRMININKAS.</text:span><text:s/>Pir­mi­nin­ke, bet ir dau­giau at­kak­lių pra­šy­to­jų. J. Ole­kas. Pra­šom.<text:s/></text:p>
        <text:p text:style-name="Roman"><text:span text:style-name="T157">J. OLEKAS</text:span><text:s/><text:span text:style-name="T158">(</text:span><text:span text:style-name="T159">LSDPF</text:span><text:span text:style-name="T160">)</text:span>. Ačiū, ger­bia­ma­sis po­sė­džio pir­mi­nin­ke. Ger­bia­mo­ji Pir­mi­nin­ke, ačiū už gra­žų ki­tos sa­vai­tės dar­bo­tvarkės pri­sta­ty­mą. Aš no­riu pa­klaus­ti dėl įsta­ty­mo, ku­rio Nr. XIP-1537, Pri­dė­ti­nės ver­tės mo­kes­čio įsta­ty­mo pa­kei­ti­mų. Jie bu­vo pa­teik­ti dar pra­ei­to­je se­si­jo­je. Šios se­si­jos pra­džio­je aš jū­sų pa­si­tei­ra­vau, ko­dėl jis nė­ra įtrau­kia­mas. Dėl jo bu­vo kreip­ta­si į Vy­riau­sy­bę iš­va­dos. Pra­ėjo ne 30 die­nų, kaip nu­ma­to įsta­ty­mas, o 94. Jūs krei­pė­tės į prem­je­rą, į ko­mi­te­tų pir­mi­nin­kus. Šian­dien mes iš prem­je­ro lū­pų gir­dė­jo­me vi­są pluoš­tą liaup­sių, kaip ge­rai dir­bo Vy­riau­sy­bė, ko­kia pui­ki ata­skai­ta. Ta­čiau šis ba­ras, kai ji tu­ri duo­ti mums iš­va­das, tai ne­pa­ge­rė­jo. Tai ar čia ty­čio­ja­ma­si iš jū­sų, iš mū­sų Sei­mo, kad prem­je­ras ga­li sau leis­ti ir jums krei­pu­sis, ne tik ei­li­niam Sei­mo na­riui, ir to­liau ne­pa­teik­ti iš­va­dos dėl šio įsta­ty­mo ir įsta­ty­mas taip ir ne­bus įtrau­kia­mas į se­si­jos dar­bo­tvarkę.<text:s/></text:p>
        <text:p text:style-name="Roman"><text:span text:style-name="T161">I. DEGUTIENĖ.</text:span><text:s/>Ger­bia­ma­sis ko­le­ga, jūs esa­te iš da­lies tei­sus. Iš tik­rų­jų ne kar­tą ne tik aš as­me­niš­kai, bet ir val­dy­ba jau krei­pė­mės į Vy­riau­sy­bę, nes ne pir­mas toks at­ve­jis, kai ne­gau­na­me Vy­riau­sy­bės iš­va­dos ir to­dėl ne­ga­li­me to­liau sa­vo dar­bo da­ry­ti. Ta­čiau dėl ki­to jūs esa­te ne­tei­sus, kad už tai yra at­sa­kin­gas prem­je­ras. Už tai at­sa­kin­gas Vy­riau­sy­bės kanc­le­ris. Mes jį bu­vo­me pa­si­kvie­tę ir į val­dy­bą, pra­šy­da­mi pas­ku­bin­ti to­kius da­ly­kus. Aiš­ku, dau­giau­sia vė­luo­jan­čių iš­va­dų yra ne vi­sų mi­nis­te­ri­jų, bet vie­na iš jų yra Fi­nan­sų mi­nis­te­ri­ja ir dar po­ra to­kių mi­nis­te­ri­jų, kur tik­rai bu­vo pa­ža­dė­ta, kad ar­ti­miau­siu me­tu vi­sos klai­dos ar­ba vė­la­vi­mai bus iš­tai­sy­ti.<text:s/></text:p>
        <text:p text:style-name="Roman"><text:span text:style-name="T162">PIRMININKAS.</text:span><text:s/>Ačiū. A. En­dzi­nas. Pra­šom, ko­le­ga.<text:s/></text:p>
        <text:p text:style-name="Roman"><text:span text:style-name="T163">A. ENDZINAS</text:span><text:s/><text:span text:style-name="T164">(</text:span><text:span text:style-name="T165">LSF</text:span><text:span text:style-name="T166">)</text:span>. Dė­ko­ju, ger­bia­ma­sis po­sė­džio pir­mi­nin­ke. Ger­bia­mo­ji Sei­mo Pir­mi­nin­ke, ne­ga­liu ne­pa­si­nau­do­ti pro­ga ir pa­klaus­ti jū­sų. Kaip jūs gal­vo­ja­te?.. Štai šian­dien ne­tru­kus tu­rė­si­me svars­ty­mo sta­di­ją dėl gy­ven­to­jų pa­ja­mų mo­ke­s­čio ir pri­dė­ti­nės ver­tės mo­kes­čio grą­ži­ni­mo. Kaip jūs gal­vo­ja­te, jei­gu Sei­mas ap­si­spręs­tų ir po svars­ty­mo pri­tar­tų, ar ne­bū­tų ga­li­my­bės ki­tą sa­vai­tę ir pri­im­ti taip rei­ka­lin­gas įsta­ty­mo pa­tai­sas? Dė­ko­ju.<text:s/></text:p>
        <text:p text:style-name="Roman"><text:span text:style-name="T167">I. DEGUTIENĖ.</text:span><text:s/>Jei­gu Sei­mas ap­si­spręs, tik­rai bus į dar­bo­tvarkę įtrauk­tas.<text:s/></text:p>
        <text:p text:style-name="Roman"><text:span text:style-name="T168">PIRMININKAS.</text:span><text:s/>Di­de­lis op­ti­miz­mas. Pas­ku­ti­nis klau­sia J. Ši­mė­nas. Pra­šom, ko­le­ga.<text:s/></text:p>
        <text:p text:style-name="Roman"><text:span text:style-name="T169">J. ŠIMĖNAS</text:span><text:s/><text:span text:style-name="T170">(</text:span><text:span text:style-name="T171">TS-LKDF</text:span><text:span text:style-name="T172">)</text:span>. Ger­bia­mo­ji Pir­mi­nin­ke, su ap­skri­čių re­for­mos įgy­ven­di­ni­mo įsta­ty­mais yra su­si­ję ke­le­tas įsta­ty­mų pro­jek­tų, ku­rie nu­ma­ty­ti šian­dien tarp re­zer­vi­nių klau­si­mų. Jei­gu mes jų ne­ap­svars­ty­si­me, juos bū­ti­na įtrauk­ti tarp ki­tos sa­vai­tės klau­si­mų, bet at­ski­rai no­riu pa­mi­nė­ti Me­džiok­lės įsta­ty­mo pro­jek­tą, ku­ris šian­dien bu­vo iš vi­so iš­brauk­tas iš dar­bo­tvarkės. Ta­čiau siū­ly­čiau į ki­tos sa­vai­tės dar­bo­tvarkę jį įtrauk­ti, nes tai yra ap­skri­čių re­for­mos klau­si­mas.<text:s/></text:p>
        <text:p text:style-name="Roman"><text:span text:style-name="T173">I. DEGUTIENĖ.</text:span><text:s/>Ger­bia­ma­sis ko­le­ga, iš tie­sų Me­džiok­lės įsta­ty­mas bu­vo įtrauk­tas į šian­die­nos dar­bo­tvarkę, ta­čiau Se­niū­nų su­ei­go­je ap­si­spręs­ta pa­pra­šius frak­ci­jos se­niū­nei, kad šis klau­si­mas bū­tų iš­brauk­tas iš dar­bo­tvarkės. Dėl to bal­suo­jant bu­vo iš­brauk­tas iš dar­bo­tvarkės. Tuo la­biau kad ir frak­ci­jos se­niū­nė po­nia A. Stir­bly­tė, ir jū­sų pa­ta­rė­jas pa­aiš­ki­no, kad toks Me­džiok­lės įsta­ty­mo va­rian­tas, koks bu­vo tei­kia­mas Vy­riau­sy­bės ir koks jis yra šian­dien po svars­ty­mo ko­mi­te­te, tik­rai ge­ro­kai ski­ria­si, to­dėl mes Se­niū­nų su­ei­go­je tą su­pra­to­me, kad čia la­bai rei­ka­lin­ga Vy­riau­sy­bės po­zi­ci­ja, rei­kia pa­si­aiš­kin­ti, ko­dėl taip dia­met­ra­liai prie­šin­gai pa­si­kei­tė Vy­riau­sy­bės po­zi­ci­ja. Tai aš tik­rai ne­ga­liu pa­ža­dė­ti, kad į ki­tos sa­vai­tės dar­bo­tvarkę šį klau­si­mą įtrauk­si­me, kol ne­gau­si­me tų pa­aiš­ki­ni­mų.<text:s/></text:p>
        <text:p text:style-name="Roman"><text:span text:style-name="T174">PIRMININKAS.</text:span><text:s/>Ačiū, ger­bia­mo­ji Pir­mi­nin­ke. Mie­lie­ji ko­le­gos, ar su Pir­mi­nin­kės pa­ža­dais pa­teik­tą dar­bo­tvarkių pro­jek­tą ga­li­me tvir­tin­ti, ar rei­kia bal­suo­ti? (<text:span text:style-name="T175">Bal</text:span><text:span text:style-name="T176">­sai sa</text:span><text:span text:style-name="T177">­lė</text:span><text:span text:style-name="T178">­je</text:span>) Bal­suo­ti. Ir dar kal­bą kai kas no­ri pa­sa­ky­ti. Dėl bal­sa­vi­mo mo­ty­vų ga­li­ma. Pra­šom. Tuoj įjung­si­me. S. Pe­če­liū­nas. Pra­šom.<text:s/></text:p>
        <text:p text:style-name="Roman"><text:span text:style-name="T179">S. PEČELIŪNAS</text:span><text:s/><text:span text:style-name="T180">(</text:span><text:span text:style-name="T181">TS-LKDF</text:span><text:span text:style-name="T182">)</text:span>. Ačiū. Mie­lie­ji ko­le­gos, aš džiau­giuo­si, kad mū­sų dar­bo­tvarkės jau da­bar tu­ri ir aiš­kiai nu­ma­ty­tas per­trau­kas. Aiš­ku, su­ra­šy­ti blo­kai, ko­kios te­mos tai yra pa­tai­sos ar­ba nau­ji įsta­ty­mai. Bet no­riu pa­pra­šy­ti, ki­tą sa­vai­tę, ma­tyt, jau mes ne­įtrauk­si­me į dar­bo­tvarkę, bet dar ki­tą yra bū­ti­na, pa­sa­ky­čiau taip, ne­iš­ven­gia­mai rei­ka­lin­ga svars­ty­ti mums vie­ną re­gist­ruo­tą re­zo­liu­ci­jos pro­jek­tą, kur jau yra tre­čias pro­jek­tas su vi­so­mis Tei­sės de­par­ta­men­to iš­va­do­mis. Vis­kas ten jau yra su­tvar­ky­ta, o lai­kas ne­lau­kia… Ger­bia­ma­sis Jur­šė­nai, ma­tau, kaip jūs dū­sau­ja­te, bet lai­kas ne­lau­kia. Ten kal­ba­ma apie pir­mą­jį žu­vu­sį Lie­tu­vos pa­sie­nie­tį, ku­ris bu­vo nu­žu­dy­tas ke­lios va­lan­dos iki ul­ti­ma­tu­mo pa­bai­gos. Tai yra aiš­kus ag­re­si­jos prieš Lie­tu­vą fak­tas. Ir ši­tą da­ly­ką mes, lie­tu­viai, tu­ri­me ko­kiu nors bū­du įam­žin­ti, sa­ky­čiau, nes šie­met su­kan­ka 70 me­tų ši­tam žiau­riam Lie­tu­vai fak­tui. Lauk­ti ne­be­ga­li­me, nes ka­len­do­riaus laik­ro­dė­lis tik­si ne­iš­ven­gia­mai į prie­kį ir mes ga­li­me pa­vė­luo­ti. Ačiū.<text:s/></text:p>
        <text:p text:style-name="Roman"><text:span text:style-name="T183">PIRMININKAS.</text:span><text:s/>Ger­bia­mie­ji ko­le­gos, mes ne­tu­ri­me, tvir­ti­nu tai rem­da­ma­sis 20 me­tų prak­ti­ka, to­kio pa­ty­ri­mo, kad dar­bo­tvarkės dar ap­ta­ria­mos po to, kai jau bu­vo Sei­mo Pir­mi­nin­kės ar ku­rio nors pa­va­duo­to­jo ta dar­bo­tvarkė ar dar­bo­tvarkės pa­teik­tos. Bet, jei­gu jau pra­si­dė­jo, tai ta­da aš tu­riu ir iš ki­tos pu­sės su­teik­ti žo­dį P. Gra­žu­liui. Ki­to­je pu­sė­je sė­din­čiam.</text:p>
        <text:p text:style-name="Roman"><text:span text:style-name="T184">P. GRAŽULIS</text:span><text:s/><text:span text:style-name="T185">(</text:span><text:span text:style-name="T186">TTF</text:span><text:span text:style-name="T187">)</text:span>. Taip, ger­bia­ma­sis po­sė­džio pir­mi­nin­ke Čes­lo­vai Jur­šė­nai, ger­bia­mie­ji Sei­mo na­riai, aš jau ne kar­tą ban­dau at­kreip­ti dė­me­sį į tai, kad dau­giau kaip pus­me­tis yra su­rink­ti Sei­mo na­rių pa­ra­šai dėl Teis­mų įsta­ty­mo. O min­tis ta, kad ga­lė­tų da­ly­vau­ti vi­suo­me­nė pri­imant teis­mui spren­di­mus, taip, kaip vi­sa­me de­mo­kra­tiniame pa­sau­ly­je. Net Ru­si­jo­je ir Bal­ta­ru­si­jo­je toks įsta­ty­mas ga­lio­ja. Be­veik vi­sos po­li­ti­nės par­ti­jos įsi­ra­šė tai į sa­vo pro­gra­mas, bet, de­ja, nie­kaip ne­įtrau­kia­mas šis klau­si­mas į dar­bo­tvarkę, mo­ty­vuo­jant tuo, kad Tei­sės ir tei­sėt­var­kos ko­mi­te­tas ne­pa­tei­kė sa­vo iš­va­dų, ne­ap­svars­tė. Ar bū­ti­na to­bu­lin­ti Sta­tu­to pa­tai­są, nes vis dėl­to tu­ri bū­ti aiš­kūs ter­mi­nai, per kiek lai­ko ko­mi­te­tas tu­ri pa­teik­ti iš­va­das, ar spe­cia­liai, są­mo­nin­gai, jei­gu įsta­ty­mas ne­pa­ran­kus, per ko­mi­te­tą ar dar per kaž­ką su­ran­da­ma kaž­ko­kių for­ma­lių prie­žas­čių, kad tas klau­si­mas ne­bū­tų įtrauk­tas į dar­bo­tvarkę. To­dėl, ger­bia­ma­sis Čes­lo­vai Jur­šė­nai, jūs kaip jau pa­ty­ręs sei­mū­nas ir bu­vęs il­ga­me­tis Sei­mo Pir­mi­nin­kas, da­bar pa­va­duo­to­jas, krei­piuo­si tik į jus, kaip mo­ra­li­nį au­to­ri­te­tą, kaip į de­mo­kra­tijos tė­vą, – da­ry­ki­me tvar­ką, ir tik­rai šis klau­si­mas tu­ri bū­ti dar­bo­tvarkėje.<text:s/></text:p>
        <text:p text:style-name="Roman"><text:span text:style-name="T188">PIRMININKAS.</text:span><text:s/>La­bai ačiū. Aš ne­su įsi­ti­ki­nęs, kad taip bus. Ger­bia­mie­ji ko­le­gos, dar­bo­tvar­kių tvir­ti­ni­mas yra pro­ce­dū­ri­nis klau­si­mas, to­dėl vie­nas – už, vie­nas – prieš. Da­bar pra­šom bal­suo­ti. Ar ga­li­me ben­dru su­ta­ri­mu? (<text:span text:style-name="T189">Bal</text:span><text:span text:style-name="T190">­sai sa</text:span><text:span text:style-name="T191">­lė</text:span><text:span text:style-name="T192">­je</text:span>) Ge­rai, re­gist­ruo­ja­mės ir bal­suo­ja­me.</text:p>
        <text:p text:style-name="Roman">Už­si­re­gist­ra­vo ir bal­sa­vo 94. 84 – už, su­si­lai­kė 10. Tai­gi dar­bo­tvarkėms pri­tar­ta.</text:p>
        <text:p text:style-name="Roman">Mie­lie­ji ko­le­gos, ka­dan­gi mes taip, sa­ky­čiau ir rim­tai, ir sim­pa­tiš­kai, pra­dė­jo­me po­sė­dį, gal ga­lė­­tu­me iš­spręs­ti dar vie­ną iš es­mės pro­ce­dū­ri­nį klau­si­mą, tai yra pa­tiks­lin­ti Ap­kal­tos ko­mi­si­jų sudė­tį. Čia vie­nas mū­sų ko­le­ga kei­čia­mas ki­tu. Ga­lime?<text:s/></text:p>
        <text:p text:style-name="Roman">Ta­da, ger­bia­ma­sis ko­le­ga V. Žie­me­li, pra­šom į tri­bū­ną ir pra­šau pa­teik­ti du pro­jek­tus Nr. XIP-1931 ir Nr. XIP-1933.(<text:span text:style-name="T193">Bal</text:span><text:span text:style-name="T194">­sai sa</text:span><text:span text:style-name="T195">­lė</text:span><text:span text:style-name="T196">­je</text:span>) Ne,<text:s/><text:span text:style-name="T197">vis tiek jis tu</text:span><text:span text:style-name="T198">­ri pa</text:span><text:span text:style-name="T199">­sa</text:span><text:span text:style-name="T200">­ky</text:span><text:span text:style-name="T201">­ti for</text:span><text:span text:style-name="T202">­ma</text:span><text:span text:style-name="T203">­liai nors po</text:span><text:span text:style-name="T204">­rą žo</text:span><text:span text:style-name="T205">­džių.</text:span></text:p>
        <text:p text:style-name="P206"/>
        <text:p text:style-name="Laikas">15.28 val.</text:p>
        <text:p text:style-name="Roman12"><text:bookmark-start text:name="klausimas5"/>Sei­mo nu­ta­ri­mo<text:s/><text:span text:style-name="T207">„D</text:span>ėl Sei­mo nu­ta­ri­mo<text:s/><text:span text:style-name="T208">„</text:span>Dėl Sei­mo spe­cia­lio­sios ty­ri­mo ko­mi­si­jos dėl Sei­mo na­rių pa­teik­tų siū­ly­mų pra­dė­ti ap­kal­tos pro­ce­są Sei­mo na­riui Li­nui Ka­ra­liui pa­grįs­tu­mui iš­tir­ti ir iš­va­dai dėl pa­grin­do pra­dė­ti ap­kal­tos pro­ce­są pa­reng­ti su­da­ry­mo<text:span text:style-name="T209">“</text:span><text:s/>pa­kei­ti­mo<text:span text:style-name="T210">“</text:span><text:s/><text:span text:style-name="T211">pro</text:span><text:span text:style-name="T212">­jek</text:span><text:span text:style-name="T213">­tas Nr. XIP-1933</text:span><text:s/>(<text:span text:style-name="T214">pa</text:span><text:span text:style-name="T215">­tei</text:span><text:span text:style-name="T216">­ki</text:span><text:span text:style-name="T217">­mas, svars</text:span><text:span text:style-name="T218">­ty</text:span><text:span text:style-name="T219">­mas ir pri</text:span><text:span text:style-name="T220">­ėmi</text:span><text:span text:style-name="T221">­mas</text:span>)</text:p>
        <text:p text:style-name="Roman"><text:bookmark-end text:name="klausimas5"/></text:p>
        <text:p text:style-name="Roman"><text:span text:style-name="T222">V. ŽIEMELIS</text:span><text:s/><text:span text:style-name="T223">(</text:span><text:span text:style-name="T224">KPF</text:span><text:span text:style-name="T225">)</text:span>. Ačiū, ger­bia­ma­sis po­sė­džio pir­mi­nin­ke. Ma­nau, kad vi­siems aiš­ku, tai aš ne­truk­dy­siu jū­sų lai­ko. Mū­sų ko­le­ga frak­ci­jos na­rys M. Va­raš­ka pa­ra­šė jums laiš­ką, ko­dėl jis at­sista­ty­di­na ir pra­šo jį pa­keis­ti mū­sų ki­tu ko­le­ga, taip pat tei­si­nin­ku, A. Kur­pu­ve­su. Prie­žas­tis aiš­ki. Iš­ki­lus bet ko­kioms abe­jo­nėms dėl ob­jek­ty­vu­mo, jis ro­do ir ki­tiems pa­vyz­dį, kaip rei­kia pa­si­elgt. Pra­šau pa­rem­ti šį mū­sų siū­lo­mą nu­ta­ri­mo pro­jek­tą. Ačiū.<text:s/></text:p>
        <text:p text:style-name="Roman"><text:span text:style-name="T226">PIRMININKAS.</text:span><text:s/>Du nu­ta­ri­mų pro­jek­tus.<text:s/></text:p>
        <text:p text:style-name="Roman"><text:span text:style-name="T227">V. ŽIEMELIS</text:span><text:s/><text:span text:style-name="T228">(</text:span><text:span text:style-name="T229">KPF</text:span><text:span text:style-name="T230">)</text:span>. Du nu­ta­ri­mų pro­jek­tus. Taip.</text:p>
        <text:p text:style-name="Roman"><text:span text:style-name="T231">PIRMININKAS.</text:span><text:s/>Ge­rai. Nie­kas ne­no­ri klaus­ti. Ačiū, ger­bia­ma­sis pra­ne­šė­jau. Mie­lie­ji ko­le­gos, ar ga­li­me pri­tar­ti abiem pro­jek­tams po pa­tei­ki­mo? Ga­li­me. Ar ga­li­me svars­ty­ti ypa­tin­gos sku­bos tvar­ka? Ga­li­ma. Ačiū.</text:p>
        <text:p text:style-name="Roman">Ta­da pra­dė­si­me. Iš ei­lės pir­mas yra pro­jek­tas Nr. XIP-1933 – iš­va­dai dėl pa­grin­do pra­dė­ti ap­kal­tos pro­ce­są pa­reng­ti su­da­ry­mo ko­le­gai Li­nui Ka­ra­liui ir vie­toj Sei­mo na­rio M. Va­raš­kos yra siū­lo­mas įtrauk­ti A. Kur­pu­ve­sas.<text:s/></text:p>
        <text:p text:style-name="Roman">Ir ant­ras straips­nis – nu­ta­ri­mas įsi­ga­lio­ja nuo pri­ėmi­mo. Ar no­ri kas kal­bė­ti dėl bal­sa­vi­mo mo­ty­vų? Nie­kas. Ga­li­me pri­im­ti? Pra­šom pa­si­ruoš­ti bal­suo­ti. Bal­suo­ja­me, ar pri­ima­me<text:s/><text:span text:style-name="T232">Sei</text:span><text:span text:style-name="T233">­mo nu</text:span><text:span text:style-name="T234">­ta</text:span><text:span text:style-name="T235">­ri</text:span><text:span text:style-name="T236">­mą „D</text:span>ėl nu­ta­ri­mo XI-696 „Dėl Sei­mo spe­cia­lio­sios ty­ri­mo ko­mi­si­jos dėl Sei­mo na­rių pa­teik­tų siū­ly­mų pra­dė­ti ap­kal­tos pro­ce­są Sei­mo na­riui Li­nui Ka­ra­liui pa­grįs­tu­mui iš­tir­ti ir iš­va­dai dėl pa­grin­do pra­dė­ti ap­kal­tos pro­ce­są pa­reng­ti su­da­ry­mo“ pa­kei­ti­mo“, pra­šom bal­suo­ti. Re­gist­ruo­ja­mės ir bal­suo­ja­me.</text:p>
        <text:p text:style-name="Roman"/>
        <text:p text:style-name="Priemimas">Šio nu­ta­ri­mo pri­ėmi­mas</text:p>
        <text:p text:style-name="P237"/>
        <text:p text:style-name="Roman"><text:s/>Už­si­re­gist­ra­vo 102 Sei­mo na­riai, bal­sa­vo 101. Už – 100 ir 1 su­si­lai­kė. Nu­ta­ri­mas pri­im­tas.<text:s/></text:p>
        <text:p text:style-name="P238"/>
        <text:p text:style-name="Laikas">15.30 val.</text:p>
        <text:p text:style-name="Roman12"><text:bookmark-start text:name="klausimas6"/>Sei­mo nu­ta­ri­mo<text:s/><text:span text:style-name="T239">„D</text:span>ėl Sei­mo nu­ta­ri­mo<text:s/><text:span text:style-name="T240">„</text:span>Dėl Sei­mo spe­cia­lio­sios ty­ri­mo ko­mi­si­jos dėl Sei­mo na­rių pa­teik­tų siū­ly­mų pra­dė­ti ap­kal­tos pro­ce­są Sei­mo na­riui Alek­san­drui Sa­cha­ru­kui pa­grįs­tu­mui iš­tir­ti ir iš­va­dai dėl pa­grin­do pra­dė­ti ap­kal­tos pro­ce­są pa­reng­ti su­da­ry­mo<text:span text:style-name="T241">“</text:span><text:s/>pa­kei­ti­mo<text:span text:style-name="T242">“</text:span><text:s/><text:span text:style-name="T243">pro</text:span><text:span text:style-name="T244">­jek</text:span><text:span text:style-name="T245">­tas Nr. XIP-1931</text:span><text:s/>(<text:span text:style-name="T246">pa</text:span><text:span text:style-name="T247">­tei</text:span><text:span text:style-name="T248">­ki</text:span><text:span text:style-name="T249">­mas, svars</text:span><text:span text:style-name="T250">­ty</text:span><text:span text:style-name="T251">­mas ir pri</text:span><text:span text:style-name="T252">­ėmi</text:span><text:span text:style-name="T253">­mas</text:span>)</text:p>
        <text:p text:style-name="Roman"><text:bookmark-end text:name="klausimas6"/></text:p>
        <text:p text:style-name="Roman">Da­bar dėl ant­ro­jo ana­lo­giš­ko nu­ta­ri­mo, čia dėl tų vi­sų rei­ka­lų, su­si­ju­sių su ko­le­ga A. Sa­cha­ru­ku. Vėl­gi vie­toj M. Va­raš­kos yra siū­lo­mas įtrau­k­ti į ko­mi­si­ją A. Kur­pu­ve­sas. Tai­gi toks pir­mas straips­nis. Su­tin­ka­me? Ir 2 straips­nis, vėl­gi kad nu­ta­ri­mas įsi­ga­lio­ja nuo pri­ėmi­mo. Nie­kas ne­no­ri kal­bė­ti? Tai ga­li­me pri­tar­ti ir po pa­tei­ki­mo, ir po svars­ty­mo? Ar P. Gra­žu­lis no­ri žo­dį tar­ti? Dėl vi­so? Ge­rai.<text:s/></text:p>
        <text:p text:style-name="Roman">Ti­kiu, kad Sei­mo Pir­mi­nin­kė siū­lo, kad bū­tų ypa­tin­gos sku­bos tvar­ka, tai ga­li­me pra­dė­ti pri­ėmi­mą?<text:s/></text:p>
        <text:p text:style-name="Roman">1 straips­nis. Nie­kas ne­pri­eš­ta­rau­ja? 2 straip­snis. Nie­kas. Da­bar dėl vi­so no­ri kal­bą pa­sa­ky­ti P. Gra­žu­lis. Pra­šom.<text:s/></text:p>
        <text:p text:style-name="Roman"><text:span text:style-name="T254">P. GRAŽULIS</text:span><text:s/><text:span text:style-name="T255">(</text:span><text:span text:style-name="T256">TTF</text:span><text:span text:style-name="T257">)</text:span>. Ger­bia­mie­ji ko­le­gos Sei­mo na­riai, aš ne­iš­gir­dau jo­kių mo­ty­vų, ko­dėl vis dėl­to kei­čia­mas M. Va­raš­ka, ar pa­si­trau­kė, tai gal tu­rė­tų vis dėl­to pa­teik­ti, ar tai sa­vo no­ru. Bet aš ma­nau, kad jei­gu jis su­ti­ko, da­ly­va­vo to­je ko­mi­si­jo­je… stai­ga at­si­ra­do no­ras pa­si­trauk­ti iš tos ko­mi­si­jos, tai gal ir ki­tiems at­si­ras no­ras pa­si­trau­k­ti iš ko­mi­si­jos. Jei­gu Sei­mas pa­sky­rė, jo­kių čia sa­vų no­rų, te­gul dir­ba, at­lie­ka pa­rei­gą tė­vy­nei, o ne sa­vo no­ru trau­kia­si iš dar­bo. Tik­rai ne­su­pran­tu jo­kių ar­gu­men­tų ir mo­ty­vų, mes tu­ri­me, jei­gu pa­ve­dė pa­rei­gas at­lik­ti, tas pa­rei­gas at­lik­ti iki ga­lo.<text:s/></text:p>
        <text:p text:style-name="Roman"><text:span text:style-name="T258">PIRMININKAS.</text:span><text:s/>Ačiū. Bu­vo pa­kan­ka­mai do­ku­men­tų pa­skleis­ta Sei­me, bet gal ko­le­ga S. Pe­če­liū­nas ar, svar­biau­sia, ko­mi­si­jų pir­mi­nin­kas pro­fe­so­rius K. Ma­siu­lis ga­lės pa­aiš­kin­ti. Da­bar S. Pe­če­liū­nas. Pra­šom.</text:p>
        <text:p text:style-name="Roman"><text:span text:style-name="T259">S. PEČELIŪNAS</text:span><text:s/><text:span text:style-name="T260">(</text:span><text:span text:style-name="T261">TS-LKDF</text:span><text:span text:style-name="T262">)</text:span>. Ačiū. Aš ti­kė­jau­si, kad po­nas P. Gra­žu­lis yra raš­tin­gas. Pa­si­ro­do ne vi­sai, nes ko­le­ga V. Žie­me­lis iš tri­bū­nos pa­sa­kė: yra po­no M. Va­raš­kos laiš­kas Sei­mui, taip pat ir po­nui P. Gra­žu­liui, kur vis­kas pa­aiš­kin­ta, iš­dės­ty­ta. Jei­gu jis ne­mo­ka skai­ty­ti, tai gal bent gir­di ir ma­to. Va­kar per te­le­vi­zo­rių vis­kas bu­vo pa­sa­ky­ta pa­ties M. Va­raš­kos, ko­dėl jis taip el­gia­si, ir tai yra gar­bin­gas el­ge­sys. Ga­li­me tuo tik džiaug­tis. Tai, po­ne Gra­žu­li, ar­ba te­le­vi­zo­rių pa­žiū­rė­ki­te, ar­ba laiš­ką per­skai­ty­ki­te ir ne­gai­šin­ki­te mū­sų lai­ko. Ačiū. (<text:span text:style-name="T263">Šur</text:span><text:span text:style-name="T264">­mu</text:span><text:span text:style-name="T265">­lys sa</text:span><text:span text:style-name="T266">­lė</text:span><text:span text:style-name="T267">­je</text:span>)<text:s/></text:p>
        <text:p text:style-name="P268"><text:span text:style-name="T269">PIRMININKAS.</text:span><text:s/>Dė­ko­ju. Pra­šom pa­si­ruoš­ti ir bal­suo­ja­me. Kas už tai, kad bū­tų pri­im­tas Sei­mo nu­ta­ri­mas „Dėl nu­ta­ri­mo XI-695 „Dėl Sei­mo spe­cia­lio­sios ty­ri­mo ko­mi­si­jos dėl Sei­mo na­rių pa­teik­tų siū­ly­mų pra­dė­ti ap­kal­tos pro­ce­są Sei­mo na­riui Alek­san­drui Sa­cha­ru­kui pa­grįs­tu­mui iš­tir­ti ir iš­va­dai dėl pa­grin­do pra­dė­ti ap­kal­tos pro­ce­są pa­reng­ti su­da­ry­mo“ pa­kei­ti­mo“ pra­šom re­gist­ruo­tis ir bal­suo­ti.<text:s/></text:p>
        <text:p text:style-name="P270"/>
        <text:p text:style-name="Priemimas">Šio nu­ta­ri­mo pri­ėmi­mas</text:p>
        <text:p text:style-name="P271"/>
        <text:p text:style-name="P272">Už­si­re­gist­ra­vo 97. Bal­sa­vo 96: už – 91 ir 5 su­si­lai­kė. Nu­ta­ri­mas pri­im­tas.</text:p>
        <text:p text:style-name="P273">P. Gra­žu­lis, ma­tyt, re­pli­ką po bal­sa­vi­mo. Pra­šom.</text:p>
        <text:p text:style-name="P274"><text:span text:style-name="T275">P. GRAŽULIS</text:span><text:s/><text:span text:style-name="T276">(</text:span><text:span text:style-name="T277">TTF</text:span><text:span text:style-name="T278">)</text:span>. Ger­bia­ma­sis Sau­liau, dar rai­des pa­žįs­tu, mo­ku skai­ty­ti, bet jei­gu ži­niask­lai­dą do­mi­na ger­bia­mo­jo M. Va­raš­kos nuo­mo­nė, ko­dėl jis pa­si­trau­kė, ko­dėl mes ne­ga­lė­tu­me pa­si­kvies­ti jo į tri­bū­ną, ne tik laiš­kus skai­ty­ti, bet gal mes no­rė­tu­me už­duo­ti klau­si­mų? O gal ger­bia­ma­sis S. Pe­če­liū­nas jam da­rė di­de­lį spau­di­mą, to­dėl jis pa­si­trau­kė iš tos ko­mi­si­jos? Aš tu­riu šiek tiek dau­giau in­for­ma­ci­jos, kad ne­bu­vo jo­kios lais­vos va­lios, kaip jūs kal­ba­te apie tai.</text:p>
        <text:p text:style-name="P279"><text:span text:style-name="T280">PIRMININKAS.</text:span><text:s/>Ger­bia­ma­sis ko­le­ga Pe­če­liū­nai, žo­dis bus su­teik­tas tik su ta są­ly­ga, jei­gu jūs ne­pa­mi­nė­si­te nė vie­nos pa­var­dės ir, svar­biau­sia, ką tik kal­bė­ju­sio. Su­tin­ka­te? Ta­da pra­šom.</text:p>
        <text:p text:style-name="P281"><text:span text:style-name="T282">S. PEČELIŪNAS</text:span><text:s/><text:span text:style-name="T283">(</text:span><text:span text:style-name="T284">TS-LKDF</text:span><text:span text:style-name="T285">)</text:span>. Ačiū, mie­lie­ji ko­le­gos. Aš pa­sa­ky­siu tik vie­ną pa­sta­bą. Ži­niask­lai­da pir­miau­sia tu­ri prie­vo­lę mus in­for­muo­ti, tai ji ir pa­da­rė. O jei­gu kas nors ten įžvel­gia ko­kius nors in­te­re­sus, tai bū­ki­te ma­lo­nūs, jei­gu ir tu­ri­te ko­kias sau tar­ny­bas, kaip čia kai ku­rie pri­si­pa­ži­no, kad jie kaž­ką įžvel­gia to­liau, tai įro­dy­ki­te tuos da­ly­kus, o ne­kal­bė­ki­te iš ke­pu­rės. Ačiū.</text:p>
        <text:p text:style-name="Roman"><text:span text:style-name="T286">PIRMININKAS.</text:span><text:s/>Ačiū. ko­le­gos, dar ne vis­kas. (<text:span text:style-name="T287">Bal</text:span><text:span text:style-name="T288">­sai sa</text:span><text:span text:style-name="T289">­lė</text:span><text:span text:style-name="T290">­je</text:span>) Pra­šom klau­sy­ti. Sei­mo Eti­kos ir pro­ce­dū­rų ko­mi­si­jai dėl Sei­mo sta­tu­to 145 straips­nio 1 da­lies rei­ka­la­vi­mų pa­žei­di­mo svars­tant dar­bo­tvarkės tvir­ti­ni­mo klau­si­mą Lie­tu­vos Sei­mo 2010 m. ba­lan­džio 15 d., t. y. šian­dien, ry­ti­nia­me ple­na­ri­nia­me po­sė­dy­je. Aš jo ne­skai­ty­siu, tik pra­ne­šu, kad pa­si­ra­šė Biu­dže­to ir fi­nan­sų ko­mi­te­to pir­mi­nin­ko pa­va­duo­to­jas V. Ma­tu­zas ir ofi­cia­liai, vi­siems ma­tant, no­riu ati­duo­ti Eti­kos ir pro­ce­dū­rų ko­mi­si­jos pir­mi­nin­kui. (<text:span text:style-name="T291">Plo</text:span><text:span text:style-name="T292">­ji</text:span><text:span text:style-name="T293">­mai</text:span>)</text:p>
        <text:p text:style-name="P294">Plo­ti ne­bū­ti­na. Kai bus ati­tin­ka­mas spren­di­mas, ta­da pa­plo­si­te. Ir, kaip sa­kiau, mes vis dėl­to dar nie­kaip ne­ga­li­me pri­ei­ti prie tų svar­bių klau­simų, ku­rie yra su­ra­šy­ti į va­ka­ri­nio po­sė­džio dar­bo­tvarkę.<text:s/></text:p>
        <text:p text:style-name="P295"/>
        <text:p text:style-name="Laikas">15.36 val.</text:p>
        <text:p text:style-name="Roman12"><text:bookmark-start text:name="klausimas7"/>So­cia­li­nių pa­slau­gų įsta­ty­mo 2, 9, 10, 11, 13, 19, 26, 30, 34, 36, 38, 39 straips­nių pa­keitimo ir pa­pil­dy­mo ir 12 straips­nio pri­pa­­žinimo ne­te­ku­siu ga­lios įsta­ty­mo pro­jek­tas Nr. XIP-1618(2) (<text:span text:style-name="T296">svars</text:span><text:span text:style-name="T297">­ty</text:span><text:span text:style-name="T298">­mo tę</text:span><text:span text:style-name="T299">­si</text:span><text:span text:style-name="T300">­nys</text:span>)</text:p>
        <text:p text:style-name="P301"><text:bookmark-end text:name="klausimas7"/></text:p>
        <text:p text:style-name="P302">Mes dar tu­ri­me li­ku­sių kai ku­rių pa­sta­bų dėl So­cia­li­nių pa­slau­gų įsta­ty­mo kai ku­rių straips­nių pa­kei­ti­mo ir pa­pil­dy­mo. Ar ko­le­gė V. V. Mar­ge­vi­čie­nė… Yra? Gal at­ei­si­te, man pa­dė­si­te, nors, at­ro­do, čia ma­žai kas li­ko. Li­ko ko­le­gos A. Sy­so siū­ly­mas, ku­riam ko­mi­te­tas ne­pri­ta­rė. Tai gal A. Sy­sas pa­sa­ky­tų žo­dį, o ta­da jūs.</text:p>
        <text:p text:style-name="P303"><text:span text:style-name="T304">V. V. MARGEVIČIENĖ</text:span><text:s/><text:span text:style-name="T305">(</text:span><text:span text:style-name="T306">TS-LKDF</text:span><text:span text:style-name="T307">)</text:span>. Ge­rai.</text:p>
        <text:p text:style-name="P308"><text:span text:style-name="T309">PIRMININKAS.</text:span><text:s/>Ko­le­ga Al­gir­dai.</text:p>
        <text:p text:style-name="P310"><text:span text:style-name="T311">A. SYSAS</text:span><text:s/><text:span text:style-name="T312">(</text:span><text:span text:style-name="T313">LSDPF</text:span><text:span text:style-name="T314">)</text:span>. Ačiū, po­sė­džio pir­mi­nin­ke. Ko­le­gos, li­ko ma­no pas­ku­ti­nis siū­ly­mas dėl Ma­ri­jam­po­lės spe­cia­lių­jų glo­bos na­mų. Kal­bė­da­mas, kai mes svars­tė­me šį įsta­ty­mą, aš šiek tiek pri­mi­niau. Ger­bia­mie­ji, čia kaip tes­tas mums pa­tik­rin­ti. Kai kas la­bai su­si­jau­di­no, pra­dė­jo gąs­din­ti baž­ny­čia ir vys­ku­pais. Ger­bia­mie­ji, re­a­guo­ki­me į tai ra­miau, aš ma­nau, kad sa­vi­val­dy­bė vis tiek vė­liau ar anks­čiau tu­rės dis­po­nuo­ti šia glo­bos įstai­ga. No­riu pa­sa­ky­ti, kas ne­ži­no, jo­je da­bar gy­ve­na bu­vę ku­ni­gai ar­ba ku­ni­gai ir vie­nuo­liai, jie už­ima tik pu­sę kon­tin­gen­to, ki­tas lais­vas. Jų iš­lai­ky­mas kai­nuo­ja bran­giau ne­gu ki­tų žmo­nių iš­lai­ky­mas ki­to­se įstai­go­se, to­dėl ma­nau, kad ne­tu­ri bū­ti iš­skir­ti­nių glo­bos na­mų tik vie­nai ka­te­go­ri­jai, nes CK lai­kai su spe­cia­lio­mis sa­na­to­ri­jo­mis ar spe­cia­liai­siais glo­bos na­mais bai­gė­si. Ma­nau, kad ne­rei­kė­tų ir sie­lo­va­dos dar­buo­to­jų, ir koks nors kul­to tar­nas ga­lė­tų bū­ti ne tik šios glo­bos įstai­go­je, bet ir bet ko­kio­je ki­to­je per vi­są Res­pub­li­ką. To­dėl aš siū­lau ši­tą įstai­gą, t. y. Ma­ri­jam­po­lės spe­cia­liuo­sius glo­bos na­mus, ati­duo­ti sa­vi­val­dy­bei.<text:s/></text:p>
        <text:p text:style-name="P315"><text:span text:style-name="T316">PIRMININKAS.</text:span><text:s/>Gal da­bar ger­bia­mo­ji pra­ne­šė­ja tar­tų žo­dį, o po to vie­nas – už, vie­nas – prieš dėl ko­le­gos A. Sy­so siū­ly­mo.<text:s/></text:p>
        <text:p text:style-name="P317"><text:span text:style-name="T318">V. V. MARGEVIČIENĖ</text:span><text:s/><text:span text:style-name="T319">(</text:span><text:span text:style-name="T320">TS-LKDF</text:span><text:span text:style-name="T321">)</text:span>. Ko­mi­te­tas ne­pri­ta­rė ger­bia­mo­jo A. Sy­so siū­ly­mui, nes Ma­ri­jam­po­lės spe­cia­liuo­siuo­se glo­bos na­muo­se gy­ve­na se­ny­vo am­žiaus tiek ku­ni­gai, tiek vie­nuo­liai iš vi­sos Lie­tu­vos, to­dėl tai tu­rė­tų bū­ti So­cia­li­nės ap­sau­gos ir dar­bo mi­nis­te­ri­jos pa­val­du­mo įstai­ga. Ko­mi­te­tas ne­pri­ta­rė ger­bia­mo­jo A. Sy­so pa­tai­sai.</text:p>
        <text:p text:style-name="Roman"><text:span text:style-name="T322">PIRMININKAS.</text:span><text:s/>Aiš­ku, su­pra­tau. Žo­dį prieš no­ri tar­ti A. Vi­džiū­nas. Pra­šom.</text:p>
        <text:p text:style-name="Roman"><text:span text:style-name="T323">A. VIDŽIŪNAS</text:span><text:s/><text:span text:style-name="T324">(</text:span><text:span text:style-name="T325">TS-LKDF</text:span><text:span text:style-name="T326">)</text:span>. Ger­bia­ma­sis Al­gir­dai, gal ga­lė­tu­mė­te pa­kvies­ti ko­le­gą A. Ri­mą, jis ga­lė­tų bal­suo­ti už jū­sų tei­kia­mą pa­tai­są, ta­da man bū­tų jau­kiau.</text:p>
        <text:p text:style-name="Roman">O es­mė la­bai rim­ta, bi­čiu­liai. Baž­ny­čia ir vys­ku­pas prieš ke­le­rius me­tus su­gal­vo­jo Ma­ri­jam­po­lė­je pa­sta­ty­ti glo­bos na­mus karš­tan­tiems ku­nigams ir vie­nuo­liams. Tuos na­mus pra­dė­jo sta­ty­ti ir baž­ny­čia įdė­jo be­veik pu­sę sa­vo pi­ni­gų. Tad A. M. Bra­zaus­ko Vy­riau­sy­bė pa­dė­jo baž­ny­čiai šiuos na­mus pa­sta­ty­ti, ypa­tin­gus glo­bos na­mus. To­kių na­mų Lie­tu­vo­je yra du: Trem­ti­nių na­mai Va­la­kam­piuo­se ir Ku­ni­gų ir vie­nuo­lių – Ma­ri­jam­po­lė­je. Sa­vi­val­dy­bė ne­pra­šiu­si šių na­mų ir nė­ra jo­kio pro­to­ko­li­nio nu­ta­ri­mo, tik toks, kad mes ne­no­ri­me nie­ko pri­im­ti.<text:s/></text:p>
        <text:p text:style-name="Roman">Ma­no klau­si­mas. Kas val­do Ma­ri­jam­po­lės sa­vi­val­dy­bę: ar ta­ry­ba, ar A. Sy­sas ir kas nors iš So­cia­li­nių rei­ka­lų sky­riaus ten, nes sa­vi­val­dy­bės no­ro šiuo at­ve­ju nė­ra? Aš ne­tu­riu ką dau­giau pa­sa­ky­ti. Vis­kas su­de­rin­ta su Vys­ku­pų kon­fe­ren­ci­ja. Yra di­džiu­lis nu­ste­bi­mas, kas čia da­ro­si, ir man, sa­kau, ne­su­pran­ta­ma, kas… Ap­skri­tai net ne­jau­ku kal­bė­ti, aš ti­kiuo­si, nie­kas ne­pri­tars, kad Ma­ri­jam­po­lės sa­vi­val­dy­bė už­si­im­tų vys­ku­pų ir karš­tan­čių vie­nuo­lių so­cia­li­ne glo­ba. Tai yra Ka­ta­li­kų baž­ny­čios rei­ka­las.<text:s/></text:p>
        <text:p text:style-name="Roman"><text:span text:style-name="T327">PIRMININKAS.</text:span><text:s/>Vi­sų šven­tas rei­ka­las, bet ne­ma­tau, kad kas rem­tų šį siū­ly­mą. Tai­gi pra­šom pa­si­ruoš­ti bal­suo­ti ir bal­suo­ja­me. Ar pri­ta­ria­me ko­le­gos A. Sy­so siū­ly­mui, ku­riam ne­pri­ta­rė ko­mite­tas? Pra­šom bal­suo­ti. Pra­šom ne­agi­tuo­ti bal­suojant.</text:p>
        <text:p text:style-name="Roman">Už­si­re­gist­ra­vo ir bal­sa­vo 93 Sei­mo na­riai: už – 13, prieš – 33, su­si­lai­kė 47 Sei­mo na­riai. Ne­pri­tar­ta. (<text:span text:style-name="T328">Bal</text:span><text:span text:style-name="T329">­sai sa</text:span><text:span text:style-name="T330">­lė</text:span><text:span text:style-name="T331">­je</text:span>)</text:p>
        <text:p text:style-name="Roman">Ir dar, man at­ro­do, li­ko ko­le­gės Sei­mo na­rės Z. Už­ly­tės siū­ly­mas, ku­riam ko­mi­te­tas pri­ta­rė.</text:p>
        <text:p text:style-name="Roman"><text:span text:style-name="T332">V. V. MARGEVIČIENĖ</text:span><text:span text:style-name="T333"><text:s/></text:span><text:span text:style-name="T334">(</text:span><text:span text:style-name="T335">TS-LKDF</text:span><text:span text:style-name="T336">)</text:span><text:span text:style-name="T337">. Pri</text:span><text:span text:style-name="T338">­ta</text:span><text:span text:style-name="T339">­rė, taip.</text:span></text:p>
        <text:p text:style-name="Roman"><text:span text:style-name="T340">PIRMININKAS.</text:span><text:span text:style-name="T341"><text:s/></text:span>Ar rei­kia čia dar at­ski­rai bal­suo­ti?</text:p>
        <text:p text:style-name="Roman"><text:span text:style-name="T342">V. V. MARGEVIČIENĖ</text:span><text:s/><text:span text:style-name="T343">(</text:span><text:span text:style-name="T344">TS-LKDF</text:span><text:span text:style-name="T345">)</text:span>. Ne­rei­kia.</text:p>
        <text:p text:style-name="Roman"><text:span text:style-name="T346">PIRMININKAS.</text:span><text:s/>Ačiū. Ir vis­kas ta­da.<text:s/></text:p>
        <text:p text:style-name="Roman"><text:span text:style-name="T347">V. V. MARGEVIČIENĖ</text:span><text:span text:style-name="T348"><text:s/></text:span><text:span text:style-name="T349">(</text:span><text:span text:style-name="T350">TS-LKDF</text:span><text:span text:style-name="T351">)</text:span><text:span text:style-name="T352">.<text:s/></text:span>Dė­ko­ju vi­siems.<text:s/></text:p>
        <text:p text:style-name="Roman"><text:span text:style-name="T353">PIRMININKAS.</text:span><text:s/>Mie­lie­ji ko­le­gos, ar no­ri kas kal­bė­ti dėl bal­sa­vi­mo mo­ty­vų po svars­ty­mo? Ma­tau, kad yra. Pir­ma­sis – ko­le­ga E. Jo­ny­la. Čia vie­nas – už, vie­nas – prieš.</text:p>
        <text:p text:style-name="Roman"><text:span text:style-name="T354">E. JONYLA</text:span><text:s/><text:span text:style-name="T355">(</text:span><text:span text:style-name="T356">LSDPF</text:span><text:span text:style-name="T357">)</text:span>. Ačiū, ger­bia­ma­sis po­sė­džio pir­mi­nin­ke. Įsta­ty­mo ren­gė­jai ir ko­mi­te­tas tik­rai įdė­jo daug pa­stan­gų, įvy­ko ke­li klau­sy­mai, iš­klau­sy­ta daug nuo­mo­nių. Kad nė­ra tų nuo­mo­nių vie­no­du­mo, ma­ty­ti ir svars­ty­mo me­tu, ta­čiau lai­kas bė­ga ir tu­ri­me pri­im­ti spren­di­mą. Su­pran­ta­ma, kad ab­so­liu­ti šių įstai­gų dau­gu­ma po per­ei­na­mo­jo lai­ko­tar­pio tu­rė­tų per­ei­ti sa­vi­val­dy­bių ži­nion. To­dėl šian­die­ną siū­lau pri­tar­ti po svars­ty­mo šiam įsta­ty­mui ir ta­da gal ne­kils klau­si­mų, kas bus, jei­gu, sa­ky­kim, tuo­se se­ne­lių na­muo­se pri­trūks fi­nan­si­nių lė­šų elek­trai, ap­tar­na­vi­mui. Aš ma­nau, kad tol, kol yra ne­aiš­ki fi­nan­si­nė pa­dė­tis, ge­riau­sia, kol bus tas per­ei­na­ma­sis lai­ko­tar­pis, bū­tų So­cia­li­nių rei­ka­lų ir dar­bo mi­nis­te­ri­jos ži­nio­je. Siū­lau pri­tar­ti šiam įsta­ty­mo pro­jek­tui.<text:s/></text:p>
        <text:p text:style-name="Roman"><text:span text:style-name="T358">PIRMININKAS.</text:span><text:s/>Ačiū. Ką tik kal­bė­ju­sio kai­my­nas iš kai­rės gal­vo­ja ki­taip. A. Sy­sas. Pra­šom.</text:p>
        <text:p text:style-name="Roman"><text:span text:style-name="T359">A. SYSAS</text:span><text:s/><text:span text:style-name="T360">(</text:span><text:span text:style-name="T361">LSDPF</text:span><text:span text:style-name="T362">)</text:span>. Ačiū, po­sė­džio pir­mi­nin­ke. Ger­bia­mie­ji ko­le­gos, aš pui­kiai su­pran­tu, kad vyks­ta ap­skri­čių re­for­ma ir kad mes pri­va­lė­si­me re­for­muo­ti tų įstai­gų pa­val­du­mą. Aš tik­rai ne­bal­suo­siu prieš šį įsta­ty­mą, bet tik­rai ne­bal­suo­siu už, nes kaip vi­sa­da ge­rus da­ly­kus mes su­ga­di­na­me šaukš­tu de­gu­to. Ten ke­le­tas šaukš­te­lių įdė­ta ir vi­są sta­ti­nę me­daus mes pa­pras­čiau­siai su­ga­di­na­me. La­bai blo­gai, kad tai­kom dvi­gu­bus stan­dar­tus ir ieš­kom vi­so­kių pa­si­tei­si­ni­mų dėl to dvi­gu­bo stan­dar­to tai­ky­mo pri­imant ši­tą įsta­ty­mą. Vie­nus per­duo­sim, ki­tų ne­per­duo­sim, nes mums taip at­ro­do, mes taip nu­spren­dėm.<text:s/></text:p>
        <text:p text:style-name="Roman">Bet dar kar­tą pa­kar­to­siu, kad ši­to­se įstai­go­se ne di­rek­to­rius ir pa­val­du­mas svar­bu. Ten yra tei­kia­ma pa­slau­ga pa­gy­ve­nu­siems, vie­ni­šiems, li­go­tiems, ne­įga­liems žmo­nėms ar­ba to­kiems pa­tiems vai­ku­čiams. Ir la­bai svar­bu, kad dėl tų per­da­vi­mų ne­nu­ken­tė­tų pa­slau­gos ko­ky­bė. Aš ma­nau, kad kai ku­riais at­ve­jais mes tu­rė­sim net­gi res­pub­li­ki­nio ly­gio skan­da­lų. Tai no­riu pri­min­ti ir aš pri­min­siu ko­le­goms, kai rei­kės, kai iš­kils skan­da­las, ko­dėl bu­vo bal­suo­ja­ma vie­naip ar ki­taip. To­dėl aš tik­rai ne­ga­liu pri­tar­ti kai ku­rioms pa­tai­soms, ku­rios bu­vo pa­da­ry­tos ši­ta­me įsta­ty­me. Dėl at­ski­rų pa­tai­sų aš neš­ne­kė­siu, aš kal­bė­jau dėl jų. Ačiū.</text:p>
        <text:p text:style-name="Roman"><text:span text:style-name="T363">PIRMININKAS.</text:span><text:s/>Ge­rai, ačiū, ko­le­gos. Ka­dan­gi ne­su­ta­ria­ma vie­no­je frak­ci­jo­je, tai, ma­tyt, ir dau­giau yra ne­su­ta­rian­čių, kaip bal­suo­ti. To­dėl pra­šom pa­si­tik­rin­ti. Re­gist­ruo­ja­mės ir bal­suo­ja­me, ar pri­ta­ria­me po svars­ty­mo So­cia­li­nių pa­slau­gų įsta­ty­mo kai ku­rių straips­nių pa­kei­ti­mo ir pa­pil­dy­mo įsta­ty­mo pro­jek­tui su to­mis pa­tai­so­mis, ku­rioms bu­vo šian­dien pri­tar­ta. Pra­šom bal­suo­ti.<text:s/></text:p>
        <text:p text:style-name="Roman">Ko­le­gos, už­si­re­gist­ra­vo 99, bal­sa­vo 98: už – 82 ir su­si­lai­kė 16. Tai­gi po svars­ty­mo pri­tar­ta ir bus ga­li­ma pri­imi­nė­ti.<text:s/></text:p>
        <text:p text:style-name="Roman"/>
        <text:p text:style-name="Laikas">15.46 val.</text:p>
        <text:p text:style-name="Roman12"><text:bookmark-start text:name="klausimas8"/>Gy­ven­to­jų pa­ja­mų mo­kes­čio įsta­ty­mo 9 straips­nio pa­kei­ti­mo įsta­ty­mo pro­jek­tas Nr. XIP-1270(2) (<text:span text:style-name="T364">svars</text:span><text:span text:style-name="T365">­ty</text:span><text:span text:style-name="T366">­mas</text:span>)</text:p>
        <text:p text:style-name="Roman"><text:bookmark-end text:name="klausimas8"/></text:p>
        <text:p text:style-name="Roman">Tai da­bar svar­bus mo­men­tas pa­ga­liau – ima­mės va­ka­ri­nio po­sė­džio dar­bo­tvarkės ir pir­mo­jo punk­to, t. y. Gy­ven­to­jų pa­ja­mų mo­kes­čio įsta­ty­mo 9 straips­nio pa­kei­ti­mo įsta­ty­mo pro­jek­to. Pro­jek­to re­gist­ra­ci­jos Nr. XIP-1270(2). Biu­dže­to ir fi­nan­sų ko­mi­te­to, kaip pa­grin­di­nio ko­mi­te­to, var­du – pra­ne­šė­jas V. Ma­tu­zas. Pra­šom į tri­bū­ną. Ar daug pa­tai­sų, ar jų nė­ra ir ką to­liau da­rom? Ko­le­gos, ty­los! Rim­ti klau­si­mai. Bet kol ko­le­ga ei­na į tri­bū­ną, jo ko­le­ga A. En­dzi­nas no­ri tar­ti žo­dį. Pra­šom.</text:p>
        <text:p text:style-name="Roman"><text:span text:style-name="T367">A. ENDZINAS</text:span><text:s/><text:span text:style-name="T368">(</text:span><text:span text:style-name="T369">LSF</text:span><text:span text:style-name="T370">)</text:span>. Taip, ger­bia­ma­sis pir­mi­nin­ke, no­rė­čiau…</text:p>
        <text:p text:style-name="Roman"><text:span text:style-name="T371">PIRMININKAS.</text:span><text:s/>Ty­los, ko­le­gos!</text:p>
        <text:p text:style-name="Roman"><text:span text:style-name="T372">A. ENDZINAS</text:span><text:s/><text:span text:style-name="T373">(</text:span><text:span text:style-name="T374">LSF</text:span><text:span text:style-name="T375">)</text:span>. No­rė­čiau kreip­tis frak­ci­jos var­du ir pa­pra­šy­ti dar 30 min. ši­to klau­si­mo svars­ty­mo per­trau­kos, kad ga­lė­tu­me bent jau su­si­pa­žin­ti su teks­tu, kas bu­vo pa­teik­ta Eti­kos ir pro­ce­dū­rų ko­mi­si­jai, ir įver­tin­ti tas pa­sta­bas, ku­rias ko­le­ga Vi­tas pa­tei­kė. Siū­ly­mą da­rau frak­ci­jos var­du. Dė­ko­ju.</text:p>
        <text:p text:style-name="Roman"><text:span text:style-name="T376">PIRMININKAS.</text:span><text:s/><text:span text:style-name="T377">Ja</text:span>, ir su­gal­vok gi… Ka­dan­gi klau­si­mas yra gry­nai for­ma­lus, tu­rim… Ger­bia­ma­sis, luk­tel­kit, tuoj rei­kės ant­rą­jį klau­si­mą nag­ri­nėti, ku­rio jūs ir­gi pra­ne­šė­jas. Tai pra­šom bal­suo­ti. Bal­sa­vi­mas yra dėl pu­sės va­lan­dos per­trau­kos nag­ri­nė­jant ši­tą klau­si­mą. Pra­šom pa­si­ruoš­ti ir bal­suo­jam.</text:p>
        <text:p text:style-name="Roman">Už­si­re­gist­ra­vo ir bal­sa­vo 99: už – 61, tai­gi ne vie­nas treč­da­lis, o du treč­da­liai. Pu­sės va­lan­dos per­trau­ka skai­čiuo­jant nuo 15.48 val. Pu­sės va­landos.<text:s/></text:p>
        <text:p text:style-name="P378"/>
        <text:p text:style-name="Laikas">15.49 val.</text:p>
        <text:p text:style-name="Roman12"><text:bookmark-start text:name="klausimas9"/>Pri­dė­ti­nės ver­tės mo­kes­čio įsta­ty­mo pa­pildy­mo 91<text:span text:style-name="T379">2</text:span><text:s/>straips­niu<text:s/><text:span text:style-name="T380">įsta</text:span><text:span text:style-name="T381">­ty</text:span><text:span text:style-name="T382">­mo pro</text:span><text:span text:style-name="T383">­jek</text:span><text:span text:style-name="T384">­tas Nr. XIP-1380(2) (</text:span><text:span text:style-name="T385">svars</text:span><text:span text:style-name="T386">­ty</text:span><text:span text:style-name="T387">­mas</text:span><text:span text:style-name="T388">)</text:span></text:p>
        <text:p text:style-name="Roman"><text:bookmark-end text:name="klausimas9"/></text:p>
        <text:p text:style-name="Roman">Vėl­gi kvie­čiu į tri­bū­ną V. Ma­tu­zą. Dar­bo­tvarkės 2 punk­tas – Pri­dė­ti­nės ver­tės mo­kes­čio įsta­ty­mo pa­pil­dy­mo 91<text:span text:style-name="T389">2</text:span><text:s/>straips­niu įsta­ty­mo pro­je­k­tas. Pro­jek­to re­gist­ra­ci­jos Nr. XIP-1380(2). Svar­s­ty­mo sta­di­ja. Pra­šom, ko­le­ga.</text:p>
        <text:p text:style-name="Roman"><text:span text:style-name="T390">V. MATUZAS</text:span><text:s/><text:span text:style-name="T391">(</text:span><text:span text:style-name="T392">TS-LKDF</text:span><text:span text:style-name="T393">)</text:span>. Ačiū, ger­bia­ma­sis po­sė­džio pir­mi­nin­ke. Biu­dže­to ir fi­nan­sų ko­mi­tetas, kaip pa­grin­di­nis ko­mi­te­tas, ga­vo, svars­tė iš dvie­jų pa­teik­tų pa­siū­ly­mų vie­ną, ka­dan­gi, ne­ga­lė­čiau at­sa­ky­ti ko­dėl, ne­bu­vo svars­ty­tas Sei­mo na­rio A. En­dzi­no pa­siū­ly­mas. Ta­čiau V. Ma­tu­zo pa­siū­ly­mas bu­vo ap­svars­ty­tas ir jam bu­vo pri­tar­ta.<text:s/></text:p>
        <text:p text:style-name="Roman"><text:span text:style-name="T394">PIRMININKAS.</text:span><text:s/>Ačiū. Ger­bia­mie­ji ko­le­gos, ka­dan­gi ko­mi­te­tas pri­ta­rė, juo la­biau sa­vo va­do siū­ly­mui, ar mums dar rei­kia at­ski­rai bal­suo­ti? Su­tin­kam? Ačiū. Ir ta­da tu­riu pra­neš­ti, kad yra dar vie­nas pa­siū­ly­mas, bet jis pa­teik­tas per vė­lai, va­di­na­si, pri­ėmi­mui. Ir šiuo at­ve­ju ga­lim ra­miai dar pa­dis­ku­tuo­ti. Net 6 Sei­mo na­riai no­ri tar­ti žo­dį. Ž. Šil­ga­lis – pir­ma­sis. Pra­šom. Ruo­šia­si ko­le­gė B. Vė­sai­tė. Pri­me­nu – dėl PVM įsta­ty­mo pa­pil­dy­mo 91<text:span text:style-name="T395">2</text:span><text:s/>straips­niu.<text:s/></text:p>
        <text:p text:style-name="Roman"><text:span text:style-name="T396">Ž. ŠILGALIS</text:span><text:s/><text:span text:style-name="T397">(</text:span><text:span text:style-name="T398">LCSF</text:span><text:span text:style-name="T399">)</text:span>. Ko­le­gos, mes ši­tą įsta­ty­mą įdė­miai svars­tėm Biu­dže­to ir fi­nan­sų ko­mi­te­te. Ir no­riu iš­kart pa­sa­ky­ti, kad kas nors klai­din­gai ne­su­pras­tu­mė­te. Iš pra­džių at­ro­dė gal­būt ir ko­mi­te­te, kad kal­ba­ma tik apie ga­li­my­bę at­si­im­ti PVM tuo at­ve­ju, jei­gu san­dė­rių me­tu pir­kė­jas, ku­ris par­duo­da pre­kę ir iš­ra­šo PVM są­skai­tą-fak­tū­rą, pi­ni­gų ne­su­lau­kia. Ir jei­gu, kaip da­bar yra, PVM su­mo­ka­mas iš anks­to, na­tū­ra­lu, kad tas ver­sli­nin­kas mo­ka vi­siš­kai iš ki­tų sa­vo re­zer­vų. Pra­ėjus ku­riam lai­kui, ma­tant, kad vis tiek pi­ni­gai ne­pa­sie­kia ver­sli­nin­ko, to­kiu at­ve­ju jis krei­pia­si į Vals­ty­bi­nę mo­kes­čių ins­pek­ci­ją. Vals­ty­bi­nė mo­kes­čių ins­pek­ci­ja, iš­nag­ri­nė­ju­si tas ap­lin­ky­bes ir su­pra­tu­si, kad tai iš tik­rų­jų yra tas pa­grin­das, tam ver­sli­nin­kui grą­ži­na mo­kes­čius, ku­rių iš es­mės jis ir ne­tu­rė­tų mo­kė­ti. Tai to­kiu at­ve­ju bū­tų tei­sin­ga, nes kai ku­rios ope­ra­ci­jos pa­gal da­bar­ti­nę mo­kes­ti­nę sis­te­mą tie­sio­gi­ne to žo­džio pras­me ver­sli­nin­kus ga­li suž­lug­dy­ti.<text:s/></text:p>
        <text:p text:style-name="Roman">Ma­no ver­ti­ni­mu, šis įsta­ty­mo pro­jek­tas, pa­teik­tas kon­kre­čiai Li­be­ra­lų są­jū­džio ko­le­gų, yra la­bai ge­ras ir rei­ka­lin­gas, ir mes jam tu­rė­tu­me di­de­liu ben­dru su­ta­ri­mu pri­tar­ti. Ir aš dar kar­tą pa­brė­žiu: kal­ba­ma tik apie ga­li­my­bę įver­ti­nus vi­sas ap­lin­ky­bes.<text:s/></text:p>
        <text:p text:style-name="Roman"><text:span text:style-name="T400">PIRMININKAS.</text:span><text:s/>Ačiū, ko­le­ga, už trum­pą kal­bą. Da­bar B. Vė­sai­tė. Pra­šom į tri­bū­ną. Ruo­šia­si V. P. An­driu­kai­tis.</text:p>
        <text:p text:style-name="Roman"><text:span text:style-name="T401">B. VĖSAITĖ</text:span><text:s/><text:span text:style-name="T402">(</text:span><text:span text:style-name="T403">LSDPF</text:span><text:span text:style-name="T404">)</text:span>. Ger­bia­mie­ji ko­le­gos, be abe­jo, vals­ty­bės įsi­sko­li­ni­mas ver­slui, ver­slo įsi­sko­li­ni­mas ver­slui iš tik­rų­jų su­ke­lia be­vil­tiš­kų pa­sko­lų gran­di­nę, ir sa­ky­čiau, kad jei­gu tai bū­tų lai­ki­nas įsta­ty­mas, skir­tas kri­zės lai­ko­tar­piui, tai gal dar ga­li­ma bū­tų ir pa­gal­vo­ti apie jį. Ži­no­te, aš su­tik­čiau, jei­gu vi­si ver­sli­nin­kai bū­tų an­ge­lai, ta­da, aiš­ku, ga­li­ma bū­tų ši­tam įsta­ty­mo pro­jek­tui pri­tar­ti. Bet iš tik­rų­jų yra ki­taip, ir mes ne vie­ną kar­tą skai­to­me apie pri­dė­ti­nės ver­tės mo­kes­čio plo­vi­mą. Tie­są sa­kant, ka­dan­gi pri­dė­ti­nės ver­tės mo­kes­tis yra vie­nas iš pa­grin­di­nių mo­kes­čių, ku­ris pa­pil­do biu­dže­tą, aš ne­bū­čiau to­kia drą­si ir, tie­są sa­kant, ne­siū­ly­čiau bal­suo­ti už šį įsta­ty­mo pa­kei­ti­mo pro­jek­tą. Juo la­biau kad Vy­riau­sy­bė ma­no ki­taip ne­gu Sei­mo Biu­dže­to ko­mi­te­tas. Aš sa­kau, dar ga­lė­tų bū­ti iš­ly­ga. Dar ga­lė­tų bū­ti iš­ly­ga, jei­gu tai bū­tų lai­ki­nas įsta­ty­mo pro­jek­tas, lai­ki­nai ga­lio­jan­tis įsta­ty­mas. Bet šiaip ne­su di­de­lė en­tu­zias­tė, to­dėl su­si­lai­ky­siu bal­suo­jant.</text:p>
        <text:p text:style-name="Roman"><text:span text:style-name="T405">PIRMININKAS.</text:span><text:s/>Ačiū. V. P. An­driu­kai­tis. Kvie­čiu į tri­bū­ną. Ruo­šia­si ko­le­ga K. Dauk­šys ar­ba V. Ma­tu­zas. V. P. An­driu­kai­tis, pra­šom.</text:p>
        <text:p text:style-name="Roman"><text:span text:style-name="T406">V. P. ANDRIUKAITIS</text:span><text:s/><text:span text:style-name="T407">(</text:span><text:span text:style-name="T408">LSDPF</text:span><text:span text:style-name="T409">)</text:span>. Dė­ko­ju, ger­bia­ma­sis po­sė­džio pir­mi­nin­ke. Ger­bia­mie­ji ko­le­gos, iš­ties ko­le­gė B. Vė­sai­tė iš­kė­lė abe­jo­nių dėl siū­lo­mos Pri­dė­ti­nės ver­tės mo­kes­čio įsta­ty­mo šio straips­nio pa­tai­sos. Gal­būt jei­gu po svars­ty­mo įves­tu­me ter­mi­nus, pa­vyz­džiui, nu­ma­ty­tu­me jo tam tik­rą ga­lio­ji­mo pe­ri­odą, eko­no­mi­nės si­tu­a­ci­jos aki­vaiz­do­je, gal­būt ir bū­tų ga­li­ma iš­veng­ti tų pro­ble­mų, ku­rias ma­to ir Lie­tu­vos Res­pub­li­kos Vy­riau­sy­bė.<text:s/></text:p>
        <text:p text:style-name="Roman">Ko­le­gos, ap­skri­tai kal­bant apie Pri­dė­ti­nės ver­tės mo­kes­tį kaip vi­su­mą, iš­ties ky­la pa­grįs­tas klau­si­mas. Da­bar mes pa­ima­me vie­ną epi­zo­dą ir mė­gi­na­me jį adap­tuo­ti prie esa­mos si­tu­a­ci­jos. Štai Vy­riau­sy­bė jau vėl dis­ku­tuo­ja su Vieš­bu­čių aso­cia­ci­ja dėl to, ką da­ry­ti su vieš­bu­čių pa­dė­ti­mi. Aiš­ki sta­tis­ti­ka la­bai at­sklei­džia, jog Lie­tu­vo­je ir tu­riz­mo srau­tas su­ma­žė­jęs, ir vieš­bu­čių kon­ku­ren­cin­gu­mas nu­kri­tęs, ir vieš­bu­čių pa­slau­gos tei­kia­mos la­bai van­giai. Iš­ki­lus rim­ta pro­ble­ma. Fi­nan­sų mi­nist­rė I. Ši­mo­ny­tė ima kal­bė­ti, kad taip, rei­kia apie tai dis­ku­tuo­ti. Bet kiek kar­tų mes siū­lė­me ke­lias pa­ko­pas pri­dė­ti­nės ver­tės mo­kes­čio, pa­da­rant taip, kad tam tik­roms ver­slo rū­šims, tam tik­riems seg­men­tams bū­tų leng­va­tos, bū­tų ga­li­ma ki­taip per­ei­ti, kon­cep­tu­a­liai su­mo­de­liuo­ti, kad ga­lė­tu­me di­din­ti eks­por­tą, ma­žin­ti im­por­tą, kad ga­lė­tu­me ga­ran­tuo­ti apy­var­tą ir ga­ran­tuo­ti kon­ku­ren­cin­gu­mą. Štai da­bar vie­ną seg­men­tą ima­me iš ben­dro PVM kon­teks­to ir pa­mė­gi­na­me jį pa­dė­lio­ti taip, kad jis lyg ir vei­kia ne­ži­nia kaip ku­rį lai­ko tar­pą. Ky­la klau­si­mas: ar ne­rei­kė­tų ap­skri­tai per­žiū­rė­ti vi­so Pri­dė­ti­nės ver­tės mo­kes­čio įsta­ty­mo iš es­mės, ap­si­spręs­ti dėl dau­ge­lio ini­cia­ty­vų, ku­rios ne vie­ną kar­tą jau bu­vo tei­kia­mos ir vi­są lai­ką at­me­ta­mos? Ta­da tai pa­ma­ty­ti, su­da­ry­ti vi­so ūkio, vi­sų sek­to­rių kon­teks­te, gal­būt tuo­met mes ras­tu­me dau­giau varian­tų, kaip bū­tų ga­li­ma pri­tai­ky­ti no­ri­mą ini­ciaty­vą.<text:s/></text:p>
        <text:p text:style-name="Roman">Štai bus ki­tas su­ma­ny­mas PVM leng­va­tas tai­ky­ti, pa­da­ry­ti dėl šil­dy­mo pa­kei­ti­mus, nes yra dau­gia­bu­čių na­mų, ku­rie mies­te­liuo­se ne­pri­si­jun­gę prie cen­tri­nio šil­dy­mo, vėl­gi jie stai­ga ki­to­kiu mo­kes­čiu ap­krau­ti. Dar blo­giau, kai žmo­nės in­di­vi­du­a­liuo­se na­muo­se gy­ve­na, vėl tu­ri­me pro­ble­mą. Ar vis dėl­to ne­bū­tų lai­kas po svars­ty­mo stab­te­lė­ti, at­si­gręž­ti į pri­dė­ti­nės ver­tės mo­kes­čio vi­są kon­teks­tą ir pa­mė­gin­ti pri­im­ti nau­ją įsta­ty­mą įve­dant vi­sas ini­cia­ty­vas, per­žiū­rint tas ini­cia­ty­vas, ku­rios ne vie­ną kar­tą čia bu­vo tei­kia­mos ir vie­naip ar ki­taip suž­lug­da­vo dėl vie­no­kio ar ki­to­kio bal­sų skai­čiaus? Ko­le­ga V. Ma­tu­zas at­sklei­džia pro­ble­mą, bet ar tos pro­ble­mos toks siau­ras spren­di­mo bū­das iš­ties pa­sieks no­ri­mą tiks­lą. Aš ma­nau, jei­gu tik to­kia­me kon­teks­te bus svars­to­ma, aš taip pat no­rė­čiau su­si­lai­ky­ti. Jei­gu bū­tų pri­im­tas spren­di­mas pa­nag­ri­nė­ti pla­čiau ir su vi­so­mis PVM ini­cia­ty­vo­mis, ku­rios įre­gist­ruo­tos Sei­me, bū­tų ga­li­ma tik­rai su­da­ry­ti ben­drą dar­bo gru­pę, pa­žiū­rė­ti iš es­mės ir pri­ei­ti prie ben­dro spren­di­mo įtrau­kiant ir vi­sas ki­tas pa­tai­sas, ku­rios čia bu­vo tei­kia­mos ar­ba dar bus įre­gist­ruo­ja­mos. Ačiū.</text:p>
        <text:p text:style-name="P410"><text:span text:style-name="T411">PIRMININKAS.</text:span><text:s/>Dė­ko­ju, ko­le­ga. K. Dauk­šys. Pra­šom į tri­bū­ną. At­si­sa­ko. Ta­da – V. Ma­tu­zas, kaip sa­kiau. Pra­šom, ko­le­ga. Ruo­šia­si J. Ole­kas.</text:p>
        <text:p text:style-name="P412"><text:span text:style-name="T413">V. MATUZAS</text:span><text:s/><text:span text:style-name="T414">(</text:span><text:span text:style-name="T415">TS-LKDF</text:span><text:span text:style-name="T416">)</text:span>. Ačiū, ger­bia­ma­sis po­sė­džio pir­mi­nin­ke. Iš tik­rų­jų gal­būt aš ne­si­ruo­šiau per daug įti­kin­ti bal­suo­ti už ir prieš, tie­siog aš gal­būt at­sa­ky­da­mas į abe­jo­nes, ku­rias iš­kė­lė prieš tai kal­bė­jęs Sei­mo na­rys, no­rė­čiau šiek tiek pa­aiš­kin­ti to įsta­ty­mo es­mę. Ma­tyt, jau se­niai svars­tė­me, ar­ba dėl to, kad pra­ėjo daug lai­ko, ar­ba ne­skai­tė­me ir ne­su­vo­kė­me, koks yra siū­ly­mas.</text:p>
        <text:p text:style-name="P417">Siū­ly­mas yra la­bai pa­pras­tas. Kaip ži­no­te, Eu­ro­pos Są­jun­gos do­ku­men­tai ne­bū­ti­nai reg­la­men­tuo­ja, kad vi­si tu­ri lai­ky­tis tam tik­rų vie­no­dų PVM tai­syk­lių. Ši­to­je vie­to­je ypač dėl leng­va­ti­nių da­ly­kų yra pa­lik­ta ša­lims na­rėms ap­si­spręs­ti. Au­to­riai siū­lo la­bai pa­pras­tą da­ly­ką. Šian­dien mes ži­no­me, kad PVM yra su­mo­ka­ma iš­ra­šius są­skai­tą, tai yra avan­so bū­du. Au­to­riai siū­lo pa­da­ry­ti to­kią pa­tai­są: jei­gu nu­sta­to­ma, kad pi­ni­gai už par­duo­tą pre­kę ar­ba gau­tą pa­slau­gą per tris mė­ne­sius ne­bus gau­ti, tai PVM vals­ty­bė su­grą­žins tam, ku­ris ne­ga­vo pa­ja­mų iš to san­do­rio. Ga­li su­grą­žin­ti. Aš no­riu pa­sa­ky­ti, jei­gu šian­dien pri­tar­tu­me Sei­mo na­rio V. Ma­tu­zo siū­ly­mui, kad tas da­ly­kas įsi­ga­lios nuo ki­tų me­tų sau­sio 1 d., kas ben­dru su­ta­ri­mu Biu­dže­to ir fi­nan­sų ko­mi­te­te bu­vo su­tar­ta, ir kad Vy­riau­sy­bė per tą lai­ką su­da­rys tai­syk­les, ka­da, ko­kiu bū­du ir kas ga­li kreip­tis, čia yra tik prie­lai­da, kad ga­li kreip­tis dėl at­si­ė­mi­mo, tvar­ką nu­sta­to Vy­riau­sy­bė, ma­nau, to­kiam įsta­ty­mo pro­jek­tui da­bar po svars­ty­mo mes tik­rai ga­lė­tu­me pri­tar­ti. Ta­da ne­rei­kės mums teik­ti ly­din­čių­jų do­ku­men­tų, kad įgy­ven­din­tu­me Sta­tu­to (…) straips­nį, ku­ris rei­ka­lau­ja, kad jei­gu yra biu­dže­to pa­kei­ti­mai, tai tu­ri bū­ti kar­tu ly­din­ty­sis įsta­ty­mas, Biu­dže­to san­da­ros įsta­ty­mas. Kai mes kal­bė­si­me apie ki­tų me­tų biu­dže­tą, Vy­riau­sy­bė iš kar­to, jei­gu tas įsta­ty­mas bus pri­im­tas, ga­lės nu­ma­ty­ti tuos pra­ra­di­mus, nes to­kia prak­ti­ka yra, ko­kios sko­los ga­li bū­ti ne­grą­žintos.<text:s/></text:p>
        <text:p text:style-name="P418">Tai­gi no­rė­čiau pa­sa­ky­ti, kad nuo pir­mi­nio va­rian­to… iš es­mės pa­tai­sy­tas įsta­ty­mas. Ma­no gi­liu įsi­ti­ki­ni­mu, šian­dien po svars­ty­mo mes ga­lė­tu­me jam pri­tar­ti. Ne­rei­kė­tų, ger­bia­ma­sis Vy­te­ni, kal­bė­ti apie vi­su­mą. Mes kal­ba­me apie pa­leng­vi­ni­mą šian­dien tam ver­slui, ku­ris, su­mo­kė­jęs avan­su PVM, ne­gau­na iš to jo­kių pa­ja­mų. Ger­bia­mie­ji ko­le­gos, siū­ly­čiau ap­si­spręs­ti, ma­nau, ga­lė­tu­me bal­suo­ti po svars­ty­mo už šį įsta­ty­mo pro­jek­tą, ne­pai­sy­da­mi to, kad Vy­riau­sy­bės iš­va­da dėl pir­mi­nio va­rian­to bu­vo ne­pri­tar­ti. Ačiū už dė­me­sį.</text:p>
        <text:p text:style-name="P419"><text:span text:style-name="T420">PIRMININKAS.</text:span><text:s/>Ačiū, kad jūs tai pa­sa­kė­te, nes aš ruo­šiau­si pra­neš­ti, kad Vy­riau­sy­bės nuo­mo­nė yra nei­gia­ma tam pir­ma­jam va­rian­tui, bet ko­mi­te­tas nu­ta­rė, kad vis dėl­to pa­tai­sy­tas pro­jek­tas tu­ri bū­ti tei­kia­mas. Mes apie jį da­bar kal­ba­me ir po to bal­suo­si­me.<text:s/></text:p>
        <text:p text:style-name="P421">Pas­ku­ti­nis kal­bė­to­jas – J. Ole­kas. Pra­šom, ko­le­ga.</text:p>
        <text:p text:style-name="P422"><text:span text:style-name="T423">J. OLEKAS</text:span><text:s/><text:span text:style-name="T424">(</text:span><text:span text:style-name="T425">LSDPF</text:span><text:span text:style-name="T426">)</text:span>. Ačiū, ger­bia­ma­sis pir­mi­nin­ke. Ger­bia­mie­ji ko­le­gos, bu­vau di­des­nis op­ti­mis­tas prieš ger­bia­mo­jo V. Ma­tu­zo kal­bą, nei esu da­bar. Tuo, ką mes iš­gir­do­me, yra aiš­kiai pa­sa­ky­ta: pri­im­ki­te įsta­ty­mą, o po to Vy­riau­sy­bė rengs, kaip jį įgy­ven­din­ti. Kur kas mums, Sei­mo na­riams, čia bū­tų aiš­kiau, jei­gu bū­tų pa­teik­tos tos tai­syk­lės, pa­gal ku­rias bū­tų ga­li­ma grą­žin­ti, t. y. ži­no­tu­me, apie ką mes kal­ba­me.</text:p>
        <text:p text:style-name="P427">Ko­le­gos, da­bar šis įsta­ty­mas man pa­na­šus į tai, kad mes at­si­sa­ko­me ka­lė­di­nių iš­par­da­vi­mų. Jei­gu šian­dien ei­si­te Ge­di­mi­no pros­pektu, jūs pa­ma­ty­si­te ne vie­ną nuo­lai­dą lan­ge, kad kai­nos su­ma­žin­tos iki 80 %. Va­di­na­si, par­da­vė­jas su­tin­ka par­duo­ti net­gi 1 % pi­giau, nei jam kai­na­vo su­mo­kė­jus pri­dė­ti­nės ver­tės mo­kes­tį. To­dėl jis ir ši­to nuos­to­lio ne­tu­rės, nes jis pa­si­ims ne iš pir­kė­jo, o iš Vy­riau­sy­bės vi­są 21 %. Taip, tai ga­li bū­ti. Be abe­jo, tų at­ve­jų yra, kai ver­sli­nin­kas pa­ten­ka į la­bai su­dė­tin­gą si­tu­a­ci­ją ir gal­būt dėl ki­tų ne­są­ži­nin­gos tvar­kos. Mes įsta­ty­me tu­rė­tu­me taip su­ba­lan­suo­ti, kad lan­dų to­kiems spren­di­mas, kai jis nu­rašy­tas pre­kes… Čia ma­tau prieš sa­ve ne vie­ną Sei­mo na­rį su aki­niais. Už­ei­ki­te ne į vie­ną aki­nių par­duo­tu­vę ir pa­ma­ty­si­te nuo­lai­das taip pat iki 80 %. Va­di­na­si, to­kio iš­par­da­vi­mo ga­li ne­lik­ti, nes op­ti­kos par­duo­tu­vė ga­lės su­si­grą­žin­ti 21 % pri­dė­ti­nės ver­tės mo­kes­čio iš vals­ty­bės.<text:s/></text:p>
        <text:p text:style-name="P428">To­dėl aš iš es­mės pri­ta­riu, kad to­kiu at­ve­ju, rim­tu at­ve­ju, kai dėl vie­no­kio ar ki­to­kio neat­si­skai­ty­mo… At­si­skai­ty­mai ga­li bū­ti su­si­ję ne tik su ver­slu, bet ir su neat­si­skai­ty­mais su Vy­riau­sy­bės įstai­go­mis, fi­nan­suo­ja­mo­mis iš biu­dže­to, neat­si­skai­ty­mai ga­li bū­ti su­si­ję su sa­vi­val­dy­bė­mis. To­kių pa­vyz­džių taip pat tu­ri­me. Tai pro­ble­ma eg­zis­tuo­ja. Bet ir da­bar pa­to­bu­lin­tas va­rian­tas ne­at­sa­ko, ka­da ga­li­ma ta leng­va­ta pa­si­nau­do­ti ir ka­da ja ga­li­ma pa­si­nau­do­ti pik­tam. To­dėl aš siū­ly­čiau po svars­ty­mo daug dau­giau pa­dis­ku­tuo­ti, pa­da­ry­ti rim­tes­nę per­trau­ką iki pri­ėmi­mo, kad mes ne pri­ėmę įsta­ty­mą pas­kui su­ži­no­tu­me, kad tai­syk­lės yra to­kios ar ki­to­kios, o prieš pri­ėmi­mą tu­rė­tu­me la­bai aiš­kias tai­syk­les, ka­da ga­li­ma šiuo įsta­ty­mu pa­si­nau­do­ti. Ger­bia­mie­ji ko­le­gos, pri­min­siu: mes pri­ėmė­me, at­ro­do, šven­tą įsta­ty­mą dėl leng­va­tų įstai­goms, įmo­nėms, ku­rias stei­gia in­va­li­dų or­ga­ni­za­ci­jos. Ir ką pas­kui, vi­si su­si­ė­mę už gal­vų, vie­nas ki­tam sa­kėm, ba­dy­da­mi pirš­tais? Kad kaž­kas pa­si­nau­do­jo ir biu­dže­tas ne­te­ko 70 mln. Tai­gi šis įsta­ty­mas, ma­nau, taip pat yra su to­kia spra­ga, to­dėl la­bai pra­šy­čiau ko­mi­te­to, kad jis ne­bū­tų tei­kia­mas pri­im­ti, kol mes ne­tu­rė­si­me aiš­kaus at­sa­ky­mo, ka­da juo ga­li­ma nau­do­tis ir ka­da juo nau­do­tis ne­ga­li­ma. Ačiū.<text:s/></text:p>
        <text:p text:style-name="Roman"><text:span text:style-name="T429">PIRMININKAS.</text:span><text:s/>Dė­ko­ju. Dis­ku­si­ja baig­ta. Da­bar nuo­mo­nės dėl bal­sa­vi­mo mo­ty­vų. Pra­šom. Vėl – J. Ole­kas. K. Dauk­šys pa­sa­kys nuo­mo­nę? Pra­šom, K. Dauk­šys – nuo­mo­nė prieš.</text:p>
        <text:p text:style-name="Roman"><text:span text:style-name="T430">K. DAUKŠYS</text:span><text:s/><text:span text:style-name="T431">(</text:span><text:span text:style-name="T432">DPF</text:span><text:span text:style-name="T433">)</text:span>. Iš tik­rų­jų Li­be­ra­lų są­jū­džio pa­reng­tas įsta­ty­mas vi­sai ne­blo­gas ir pa­si­sa­ky­čiau už. Bet po to, kai jį Biu­dže­to ir fi­nan­sų ko­mi­te­te iš­kast­ra­vo ir pri­dė­jo pa­tai­sų, kad jis įsi­ga­lio­ja nuo 2011 m., tai, at­leis­ki­te, jis kaip mi­ru­siam van­tos la­pas pir­ty­je, nes tos įmo­nės, ku­rios iš tik­rų­jų tu­ri sun­ku­mų… Vi­si di­die­ji neat­si­skai­ty­mai bu­vo pra­ei­tais me­tais ir di­džio­sios sko­los su­si­da­rė pra­ei­tais me­tais. Šian­dien 2010 m., o mes jiems dar duo­si­me tei­sę su­si­grą­žin­ti 2011 me­tais. At­leis­ki­te, ger­bia­mie­ji, jei­gu kas nors kiek nors iš­ma­no mik­ro­eko­no­mi­ką, o aš ži­nau, kad šio­je sa­lė­je yra ne­ma­žai iš­ma­nan­čių žmo­nių, jūs pa­tys su­pran­ta­te, kad toms įmo­nėms jo­kios pa­gal­bos jau ne­bus. To­dėl aš ir no­rė­čiau, kad grįž­tų, kaip ir siū­lė įsta­ty­mo ren­gė­jai, nuo 2010 m. sau­sio 1 d. šis įsta­ty­mas veik­tų, ta­da ir įmo­nėms bū­tų ko­kios nors ga­li­my­bės su­si­tvar­ky­ti sa­vo fi­nan­sus ir pa­da­ry­ti ge­res­nius spren­di­mus. O jei­gu tai yra nuo 2011 m., tai yra la­pe­lis, ku­riuo pri­dengs sa­vo gė­dą ši Vy­riau­sy­bė, nu­a­li­nu­si Lie­tu­vos eko­no­mi­ką.<text:s/></text:p>
        <text:p text:style-name="Roman"><text:span text:style-name="T434">PIRMININKAS.</text:span><text:s/>Ačiū. Nuo­mo­nė už – ko­le­ga Ž. Šil­ga­lis. Pra­šom.<text:s/></text:p>
        <text:p text:style-name="Roman"><text:span text:style-name="T435">Ž. ŠILGALIS</text:span><text:s/><text:span text:style-name="T436">(</text:span><text:span text:style-name="T437">LCSF</text:span><text:span text:style-name="T438">)</text:span>. Ko­le­gos, jūs pui­kiai ži­no­te, kad tai yra mo­kes­čių įsta­ty­mas ir var­giai ga­lė­tų įsi­ga­lio­ti at­ga­li­ne da­ta. Aš pri­min­siu: kai mes tei­kė­me tas pa­tai­sas, tai dar bu­vo pra­ei­tų me­tų lai­ko­tar­pis iki biu­dže­to. Jei­gu bū­tų vis­kas pri­im­ta lai­ku, aiš­ku, aš tik­rai su­tik­čiau su ger­bia­muo­ju K. Dauk­šiu. Šiuo me­tu to­kie da­ly­kai jau tu­rė­jo ga­lio­ti. Bet ži­no­te, kaip aš žiū­riu: ge­riau vė­liau ne­gu nie­kad, nes ir 2011 m. ga­li bū­ti pro­ble­mų.<text:s/></text:p>
        <text:p text:style-name="Roman">Ki­tas da­ly­kas, aš ne­su­tin­ku su ko­le­gom, ku­rie sa­ko, kad ten kaž­kas suk­čiaus ir t. t. Čia yra ki­tų val­džios ins­ti­tu­ci­jų rei­ka­las, ki­taip ta­riant, tei­sė­sau­gos ins­ti­tu­ci­jų rei­ka­las. Dėl vie­no ir ki­to blo­go pa­vyz­džio mes ne­ga­li­me už­da­ry­ti ir… ne­to­bu­lin­ti sis­te­mos, esan­čios da­bar. Aš tik dar kar­tą pa­brė­žiu – mes kal­ba­me apie ga­li­my­bes, ir ne kas ki­tas, bet Vals­ty­bi­nė mo­kes­čių ins­pek­ci­ja įver­tins, ar yra pa­g­rin­do grą­žin­ti, ar nė­ra. Tai iš es­mės jo­kios ri­zi­kos nė­ra. Na­tū­ra­lu, tvar­ka bus rei­ka­lin­ga, ji­nai bus pa­reng­ta, bet iš prin­ci­po tik­rai ne­ma­tau kam ne­pri­tar­ti, o iki pri­ėmi­mo, aš ma­nau, ga­lė­si­me dar dau­giau pa­si­aiš­kin­ti ir gal tų abe­jo­nių bus kur kas ma­žiau, bet šian­dien po svars­ty­mo siū­ly­čiau tik­rai pri­tar­ti.<text:s/></text:p>
        <text:p text:style-name="Roman"><text:span text:style-name="T439">PIRMININKAS.</text:span><text:s/>Ačiū. Ger­bia­mie­ji ko­le­gos, pra­šom su­si­kaup­ti. Ar da­bar? Ge­rai. Ko­le­ga A. En­dzi­nas – dėl ve­di­mo tvar­kos. Pra­šom.<text:s/></text:p>
        <text:p text:style-name="Roman"><text:span text:style-name="T440">A. ENDZINAS</text:span><text:s/><text:span text:style-name="T441">(</text:span><text:span text:style-name="T442">LSF</text:span><text:span text:style-name="T443">)</text:span>. Dė­ko­ju, ger­bia­ma­sis pir­mi­nin­ke. Iš tik­rų­jų dėl mo­ty­vų kal­bė­siu. Aš tik no­rė­čiau at­kreip­ti dė­me­sį į tai, ką pa­sa­kė ko­le­ga V. Ma­tu­zas, kad yra re­gist­ruo­ta pa­tai­sa, nu­ma­tan­ti ir ki­tą įsi­ga­lio­ji­mo lai­ką. Ma­tyt, iki pri­ėmi­mo sta­di­jos, jei­gu bus pri­tar­ta po svars­ty­mo, Sei­mo Tei­sės<text:span text:style-name="T444"><text:s/>de</text:span><text:span text:style-name="T445">­par</text:span><text:span text:style-name="T446">­ta</text:span><text:span text:style-name="T447">­men</text:span><text:span text:style-name="T448">­tas duos sa</text:span><text:span text:style-name="T449">­vo iš</text:span><text:span text:style-name="T450">­va</text:span><text:span text:style-name="T451">­dą, ar ga</text:span><text:span text:style-name="T452">­li</text:span><text:span text:style-name="T453">­ma taip</text:span><text:s/>elg­tis, ar ne. Pri­klau­so­mai nuo tos iš­va­dos, Sei­mas tu­rės ga­li­my­bę ap­si­spręs­ti ar­ba–­ar­ba. Dė­ko­ju.</text:p>
        <text:p text:style-name="Roman"><text:span text:style-name="T454">PIRMININKAS.</text:span><text:s/>Ačiū. Ko­le­gos, pra­šom su­sikaup­ti. Pra­šom už­im­ti sa­vo dar­bo vie­tas, ku­rie vai­kš­tot po sa­lę, ir bal­suo­si­me. Re­gist­ruo­ja­mės ir bal­suo­ja­me. Ar pri­ta­ria­me po svars­ty­mo Pri­dė­ti­nės ver­tės mo­kes­čio įsta­ty­mo pa­pil­dy­mo 91<text:span text:style-name="T455">2</text:span><text:s/>strai­ps­niu<text:s/>įsta­ty­mo pro­jek­tui su po­sė­dy­je pri­im­ta pa­tai­sa? Pra­šom re­gist­ruo­tis ir bal­suo­ti.<text:s/></text:p>
        <text:p text:style-name="Roman">Už­si­re­gist­ra­vo 102. Bal­sa­vo 99: už – 74, prieš – 8, su­si­lai­kė 17. Po svars­ty­mo pri­tar­ta. Re­pli­ka. Pra­šom, ko­le­ga A. Sa­la­ma­ki­nas.<text:s/></text:p>
        <text:p text:style-name="Roman"><text:span text:style-name="T456">A. SALAMAKINAS</text:span><text:s/><text:span text:style-name="T457">(</text:span><text:span text:style-name="T458">LSDPF</text:span><text:span text:style-name="T459">)</text:span>. Ačiū, ger­bia­ma­sis pir­mi­nin­ke. Iš­ties bū­tų ge­rai, kad vie­na iš ko­mi­si­jų, ku­ri yra su­da­ry­ta spe­cia­liai reng­ti mums iš­va­das dėl an­ti­ko­rup­ci­nių ar ko­rup­ci­nių lan­dų, iki pri­ėmi­mo at­lik­tų sa­vo dar­bą, nes aš… Kol kas per tuos me­tus nė kar­to ar tik vie­ną kar­tą ga­vo­me iš­va­dą, ar nė­ra ko­rup­ci­nių lan­dų. To­dėl la­bai pra­šy­čiau, kad An­ti­ko­rup­ci­jos ko­mi­si­ja pa­reng­tų sa­vo iš­va­dą ir iš da­lies pri­si­im­tų at­sa­ko­my­bę.<text:s/></text:p>
        <text:p text:style-name="Roman"><text:span text:style-name="T460">PIRMININKAS.</text:span><text:s/>Ačiū. Ko­le­gos, ar su­tin­kam su, šiuo at­ve­ju aš pa­brė­šiu – Eti­kos ir pro­ce­dū­rų ko­mi­si­jos pir­mi­nin­ko siū­ly­mu, kad iki pri­ėmi­mo šį klau­si­mą iš­nag­ri­nė­tų An­ti­ko­rup­ci­jos ko­mi­si­ja? Su­tin­kam? (<text:span text:style-name="T461">Bal</text:span><text:span text:style-name="T462">­sai sa</text:span><text:span text:style-name="T463">­lė</text:span><text:span text:style-name="T464">­je: „Taip.“</text:span>) Ačiū.</text:p>
        <text:p text:style-name="Roman">Ko­mi­si­jos pir­mi­nin­kas yra sa­lė­je, jis ne­pa­keis­tas, tas pats, tu­ri­te pa­žin­ti. (<text:span text:style-name="T465">Bal</text:span><text:span text:style-name="T466">­sai sa</text:span><text:span text:style-name="T467">­lė</text:span><text:span text:style-name="T468">­je</text:span>) Tu­rė­tu­mė­te pa­žin­ti.<text:s/></text:p>
        <text:p text:style-name="Roman"><text:s/></text:p>
        <text:p text:style-name="Laikas">16.12 val.</text:p>
        <text:p text:style-name="Roman12"><text:bookmark-start text:name="klausimas10"/>Po­li­ti­nių par­ti­jų ir po­li­ti­nių kam­pa­ni­jų fi­nan­sa­vi­mo bei fi­nan­sa­vi­mo kon­tro­lės įsta­ty­mo pa­kei­ti­mo įsta­ty­mo pro­jek­tas Nr. XP-2662(2), Rin­ki­mų į Eu­ro­pos Par­la­men­tą įsta­ty­mo 37, 38, 40, 44, 45, 47, 48, 49, 50, 51 straips­nių pa­kei­ti­mo ir pa­pil­dy­mo įsta­ty­mo pro­jek­tas Nr. XP-2725(2), Sei­mo rin­ki­mų įsta­ty­mo 38, 39, 41, 45, 46, 48, 49, 50, 51, 52, 53 straips­nių pa­kei­ti­mo ir pa­pil­dy­mo įsta­ty­mo pro­jek­tas Nr. XP-2726(2), Pre­zi­den­to rin­ki­mų įsta­ty­mo 36, 38, 42, 43, 45, 46 straips­nių pa­kei­ti­mo ir pa­pil­dy­mo įsta­ty­mo pro­jek­tas Nr. XP-2727(2), Sa­­vi­val­dy­bių ta­ry­bų rin­ki­mų įsta­ty­mo 6, 35, 36, 38, 42, 43, 45, 46, 47, 48, 49, 50, 85 straips­nių pa­kei­ti­mo ir pa­pil­dy­mo įsta­ty­mo pro­jek­tas Nr. XP-2728(2), Po­li­ti­nių par­ti­jų įsta­ty­mo 8 ir 10 straips­nių pa­kei­ti­mo įsta­ty­mo pro­jek­tas Nr. XP-2729(2), Gy­ven­to­jų tur­to de­kla­ra­vi­mo įsta­ty­mo 2, 5 ir 9 straips­nių pa­kei­ti­mo įsta­ty­mo pro­jek­tas Nr. XP-2667(2) (<text:span text:style-name="T469">svars</text:span><text:span text:style-name="T470">­ty</text:span><text:span text:style-name="T471">­mas</text:span>)</text:p>
        <text:p text:style-name="Roman"><text:bookmark-end text:name="klausimas10"/></text:p>
        <text:p text:style-name="Roman">Ger­bia­mie­ji, dar iki pa­skelb­tos pu­sės va­lan­dos per­trau­kos pir­muo­ju klau­si­mu li­ko sep­ty­nios mi­nu­tės, va­di­na­si, tu­ri­me pra­dė­ti 2-3 kom­plek­si­nį klau­si­mą. Aš siū­lau taip, jei­gu ko­le­gos Sei­mo na­riai su­tiks ir, ži­no­ma, jei­gu pra­ne­šė­jai su­tiks. Pa­grin­di­nis yra Po­li­ti­nių par­ti­jų ir po­li­ti­nių kam­pa­ni­jų fi­nan­sa­vi­mo bei fi­nan­sa­vi­mo kon­tro­lės įsta­ty­mo pa­kei­ti­mo įsta­ty­mo pro­jek­tas Nr. XIP-2662(2), bet kar­tu su juo ei­na vi­sa šūs­nis pro­jek­tų. Ar su­tik­tų Sei­mo na­riai ir pra­ne­šė­jai, o pir­mo­ji yra ko­le­gė L. Grau­ži­nie­nė, kad mes nag­ri­nė­tu­me vis­ką kar­tu, tai yra kal­bė­to­jai re­fe­ruo­tų, o ne vaikš­čio­tų po pen­kis kar­tus čia, į tri­bū­ną, dėl kiek­vie­no pro­jek­to. Su­tin­kam?<text:s/></text:p>
        <text:p text:style-name="P472">Ta­da pir­miau­sia pra­šau šį vaid­me­nį at­lik­ti ko­le­gę L. Grau­ži­nie­nę, nes ji­nai yra pra­ne­šė­ja ir dėl pa­grin­di­nio, ir dėl Rin­ki­mų į Eu­ro­pos Par­la­men­tą, ir Sei­mo rin­ki­mų, Pre­zi­den­to rin­ki­mų, Sa­vi­val­dy­bių ta­ry­bų rin­ki­mų įsta­ty­mų, Po­li­ti­nių par­ti­jų įsta­ty­mo, Gy­ven­to­jų tur­to de­kla­ra­vi­mo įsta­ty­mo pa­kei­ti­mo pro­jek­tų. Pra­šom. Ži­no­ma, jai to­kiu at­ve­ju pri­klau­sy­tų dau­giau lai­ko, jei­gu ne­spės per de­šimt mi­nu­čių. Pra­šom. Pa­grin­di­nio ko­mi­te­to,<text:s/><text:span text:style-name="T473">t. y. Au</text:span><text:span text:style-name="T474">­di</text:span><text:span text:style-name="T475">­to ko</text:span><text:span text:style-name="T476">­mi</text:span><text:span text:style-name="T477">­te</text:span><text:span text:style-name="T478">­to, var</text:span><text:span text:style-name="T479">­du – pa</text:span><text:span text:style-name="T480">­ti va</text:span><text:span text:style-name="T481">­do</text:span><text:span text:style-name="T482">­vė<text:s/></text:span>L. Grau­ži­nie­nė.<text:s/></text:p>
        <text:p text:style-name="P483"><text:span text:style-name="T484">L. GRAUŽINIENĖ</text:span><text:s/><text:span text:style-name="T485">(</text:span><text:span text:style-name="T486">DPF</text:span><text:span text:style-name="T487">)</text:span>. Ačiū, ger­bia­ma­sis pir­mi­nin­ke. Ger­bia­mie­ji ko­le­gos, nau­do­da­ma­si tei­se, ku­rią nu­sta­to Sta­tu­tas, no­rė­čiau šiek tiek su­grįž­ti ir pri­min­ti, ko­dėl mes svars­to­me tą įsta­ty­mą.<text:s/></text:p>
        <text:p text:style-name="P488">2007 m. lap­kri­čio mėn. Vy­riau­sy­bė Sei­me įre­gist­ra­vo Po­li­ti­nių par­ti­jų ir po­li­ti­nių kam­pa­ni­jų fi­nan­sa­vi­mo bei fi­nan­sa­vi­mo kon­tro­lės įsta­ty­mo pa­kei­ti­mo įsta­ty­mo pro­jek­tą. Kiek vė­liau įre­gist­ruo­tas Sei­mo val­dy­bos su­da­ry­tos dar­bo gru­pės pa­reng­tas al­ter­na­ty­vus įsta­ty­mo pro­jek­tas. Abu pro­jek­tai bu­vo pa­teik­ti Sei­mo po­sė­dy­je, o jiems svar­s­ty­ti pa­grin­di­niu pa­skir­tas mū­sų ko­mi­te­tas.<text:s/></text:p>
        <text:p text:style-name="P489">Va­do­vau­da­mie­si Sei­mo sta­tu­to 150 straips­nio 3 da­li­mi, pa­grin­di­nia­me ko­mi­te­te mes tu­rė­jo­me ap­si­spręs­ti, ku­rį pro­jek­tą lai­ky­ti pa­grin­du. Ko­mi­te­tas nu­spren­dė lai­ky­ti pa­grin­di­niu ir pri­tar­ti Vy­riau­sy­bės pa­teik­tam įsta­ty­mo pro­jek­tui ir pra­dė­jo jo svars­ty­mo pro­ce­dū­rą. 2008 m. ba­lan­džio 22 d. Sei­mas po pa­tei­ki­mo pri­ta­rė ir per­da­vė Au­di­to ko­mi­te­tui svars­ty­ti Lie­tu­vos Res­pub­li­kos Pre­zi­den­to pa­reng­tą al­ter­na­ty­vų įsta­ty­mo pro­jek­tą. Au­di­to ko­mi­te­tas, at­si­žvelg­da­mas į nei­gia­mą Vy­riau­sy­bės nuo­mo­nę dėl es­mi­nių Res­pub­li­kos Pre­zi­den­to pa­teik­to įsta­ty­mo pa­tai­sų nuo­sta­tų, pri­min­siu, kad bu­vo siū­lo­mas tik biu­dže­ti­nis fi­nan­savi­mas, ap­si­spren­dė to­liau svars­ty­ti Vy­riau­sy­bės pa­teik­tą įsta­ty­mo pro­jek­tą. At­si­žvelg­da­mas į tai, kad įsta­ty­mo pro­jek­tas su­lau­kė di­de­lio vi­suo­me­nės su­si­do­mė­ji­mo ir siek­da­mas iš­si­aiš­kin­ti po­li­ti­nių par­ti­jų ir Sei­mo frak­ci­jų po­zi­ci­jas dėl par­ti­jų fi­nan­sa­vi­mo šal­ti­nių ir po­li­ti­nės re­kla­mos reg­la­men­ta­vi­mo, Au­di­to ko­mi­te­tas pa­skel­bė įsta­ty­mo pro­jek­tą vi­suo­me­nei svars­ty­ti.</text:p>
        <text:p text:style-name="P490">Pa­si­kei­tus Sei­mo ka­den­ci­jai ir įver­ti­nus tai, kad bu­vo gau­ta ne­ma­žai ak­ty­vių pi­lie­čių pa­siū­ly­mų ir pa­sta­bų dėl par­ti­jų fi­nan­sa­vi­mo mo­de­lio, Au­di­to ko­mi­te­te bu­vo su­reng­ti klau­sy­mai, iš­klau­sy­ti vi­sų ar­gu­men­tai. Taip pat įvy­ko klau­sy­mai ži­niask­lai­dos at­sto­vų dėl po­li­ti­nės par­ti­jos re­kla­mos reg­la­men­ta­vi­mo. Šiuo klau­si­mu taip pat bu­vo raš­tu gau­tos šios ka­den­ci­jos Sei­mo frak­ci­jų po­zi­ci­jos. Po­li­ti­nių par­ti­jų ir kam­pa­ni­jų da­ly­vių kon­tro­lės me­cha­niz­mas ap­tar­tas su Vy­riau­si­ą­ja rin­ki­mų ko­mi­si­ja, su Vals­ty­bi­ne mo­kes­čių ins­pek­ci­ja, Val­s­ty­bės kon­tro­le ir Lie­tu­vos au­di­to­rių rū­mais. Taip pat no­riu pa­sa­ky­ti, kad Au­di­to ko­mi­te­tui pa­ren­gus ir įre­gist­ra­vus svars­ty­ti šį nau­ją įsta­ty­mo pro­jek­tą Vy­riau­sio­sios rin­ki­mų ko­mi­si­jos ini­cia­ty­va bu­vo suor­ga­ni­zuo­ta dis­ku­si­ja, ku­rio­je da­ly­va­vo po­li­ti­nių par­ti­jų at­sto­vai, pre­zi­den­tū­ros at­sto­vai, Mo­kes­čių ins­pek­ci­jos at­sto­vai, Au­di­to­rių rū­mų at­sto­vai, Spe­cia­lių­jų ty­ri­mų tar­ny­bos, FNTT, VSD ir ki­tų struk­tū­rų at­sto­vai, ku­rie tu­rė­jo ga­li­my­bę iš­sa­ky­ti sa­vo pa­sta­bas. Po pa­si­ta­ri­mo į kai ku­rias pa­­sta­bas bu­vo pa­pil­do­mai at­si­žvelg­ta ir įre­gist­ruo­ta.<text:s/></text:p>
        <text:p text:style-name="P491">Taip pat no­riu pa­sa­ky­ti, kad bu­vo įver­tin­tas se­na­sis, da­bar ga­lio­jan­tis įsta­ty­mo pro­jek­tas ir gau­ta GREGO ata­skai­ta. Bu­vo at­lik­ta ana­li­zė nau­jo pro­jek­to, ku­rį šian­dien svars­tom, at­si­žvel­giant į pa­teik­tų GREGO re­ko­men­da­ci­jų siū­ly­mus. No­riu pa­žy­mė­ti, kad į dau­ge­lį siū­ly­mų mū­sų nau­ja­me pa­reng­ta­me pro­jek­te jau bu­vo at­si­žvelg­ta ir vie­nai ar ki­taip iš­spręs­tas vie­nas ar ki­tas siū­ly­mas. Tai to­kia bū­tų prie­šis­to­rė, o pa­grin­di­nius pa­kei­ti­mus jūs tur­būt skai­tė­te, aš ne­gai­šin­siu jū­sų bran­gaus lai­ko ir dėl to at­ski­rai ne­pa­si­sa­ky­siu. To­dėl pa­g­rin­di­nis ko­mi­te­tas siū­lo pri­tar­ti nau­jai re­dak­ci­jai ir Sei­mui ap­si­spręs­ti dėl at­ski­rų įsta­ty­mo pa­tai­sų.<text:s/></text:p>
        <text:p text:style-name="P492">Dėl ly­din­čių­jų įsta­ty­mų pro­jek­tų. Jų tik­rai yra la­bai daug, ir Au­di­to ko­mi­te­tas… Ne­ži­nau, ar čia ga­li­ma dėl vi­sų pa­si­sa­ky­ti, nes dau­gu­mai bu­vo pri­tar­ta…<text:s/></text:p>
        <text:p text:style-name="P493"><text:span text:style-name="T494">PIRMININKAS.</text:span><text:s/>Dar še­ši pro­jek­tai.</text:p>
        <text:p text:style-name="P495"><text:span text:style-name="T496">L. GRAUŽINIENĖ</text:span><text:s/><text:span text:style-name="T497">(</text:span><text:span text:style-name="T498">DPF</text:span><text:span text:style-name="T499">)</text:span>. Taip. Pri­tar­ta iš da­lies ir mes dėl kai ku­rių pra­šy­si­me bal­sa­vi­mo, nes kai ku­rios tos pa­čios nuo­sta­tos ei­na per vi­sus še­šis pro­jek­tus.<text:s/></text:p>
        <text:p text:style-name="P500">Taip pat dar no­riu pa­sa­ky­ti, kad įsta­ty­mų pro­jek­tai Nr. XP-2663, Nr. XP-2664, Nr. XP-2665, Nr. XP-2666 ir Nr. XP-2668 svars­tant Au­di­to ko­mi­te­te bu­vo pa­siū­ly­ti at­mes­ti, kaip ir pa­grin­di­nių ko­mi­te­tų iš­va­do­se, nes jie ta­po ne­be­ak­tu­a­lūs. Tai tiek trum­pai.</text:p>
        <text:p text:style-name="P501"><text:span text:style-name="T502">PIRMININKAS.</text:span><text:s/>Aiš­ku. La­bai ačiū. Jūs kaip tik bai­gė­te tuo mo­men­tu, kai mes tu­rė­tu­me grįž­ti prie anks­tes­nio įsta­ty­mo pro­jek­to, tai yra Gy­ven­to­jų pa­ja­mų mo­kes­čio įsta­ty­mo 9 straips­nio pa­kei­ti­mo, nes nu­ma­ty­tas pus­va­lan­dis bai­gė­si.<text:s/></text:p>
        <text:p text:style-name="Roman"/>
        <text:p text:style-name="Laikas">16.18 val.</text:p>
        <text:p text:style-name="Roman12"><text:bookmark-start text:name="klausimas11"/>Gy­ven­to­jų pa­ja­mų mo­kes­čio įsta­ty­mo 9 straips­nio pa­kei­ti­mo įsta­ty­mo pro­jek­tas Nr. XIP-1270(2) (<text:span text:style-name="T503">svars</text:span><text:span text:style-name="T504">­ty</text:span><text:span text:style-name="T505">­mo tę</text:span><text:span text:style-name="T506">­si</text:span><text:span text:style-name="T507">­nys</text:span>)</text:p>
        <text:p text:style-name="Roman"><text:bookmark-end text:name="klausimas11"/></text:p>
        <text:p text:style-name="Roman">Tai­gi kvie­čiu į tri­bū­ną ko­le­gą V. Ma­tu­zą. Pra­šom su­si­kaup­ti. Ko­le­gos Sei­mo na­riai jū­sų lau­kia. Kar­to­ju, Gy­ven­to­jų pa­ja­mų mo­kes­čio įsta­tymo 9 straips­nio pa­kei­ti­mo įsta­ty­mo pro­jek­tas Nr. XIP-1270(2). Svars­ty­mo sta­di­ja. Pra­šom į tri­bū­ną. Ar daug pa­tai­sų, ar daug pa­kei­ti­mų, ar bus leng­va? Pra­šom.</text:p>
        <text:p text:style-name="Roman"><text:span text:style-name="T508">V. MATUZAS</text:span><text:s/><text:span text:style-name="T509">(</text:span><text:span text:style-name="T510">TS-LKDF</text:span><text:span text:style-name="T511">)</text:span>. Ačiū, ger­bia­ma­sis po­sė­džio pir­mi­nin­ke. Jo­kių pa­kei­ti­mų, jo­kių pa­taisų ne­bus, nes bu­vo gal­vo­ja­ma, kad vis dėl­to Sei­mas at­si­žvelgs į Sta­tu­tą ir bus jo lai­ko­ma­si. Ko­mi­te­tas ne­ga­vo jo­kių pa­siū­ly­mų ir pa­tai­sų šio­je sta­dijo­je.</text:p>
        <text:p text:style-name="Roman"><text:span text:style-name="T512">PIRMININKAS.</text:span><text:s/>Ačiū. Ki­tų pra­ne­šė­jų nė­ra. To­dėl da­bar žo­dis ko­le­goms, ku­rie no­ri da­ly­vau­ti dis­ku­si­jo­se. Pir­ma­sis – Ž. Šil­ga­lis. Pra­šom, ko­le­ga. Ruo­šia­si J. Ole­kas. (<text:span text:style-name="T513">Bal</text:span><text:span text:style-name="T514">­sai sa</text:span><text:span text:style-name="T515">­lė</text:span><text:span text:style-name="T516">­je</text:span>) Ar… At­si­pra­šau, Ž. Šil­ga­lis frak­ci­jos var­du. J. Ole­kas, jei­gu jis ne­kal­bės, ta­da kaž­ku­ris ki­tas so­cial­de­mok­ra­tas. Bet da­bar pra­šom – ko­le­ga Ž. Šil­ga­lis.</text:p>
        <text:p text:style-name="Roman"><text:span text:style-name="T517">Ž. ŠILGALIS</text:span><text:s/><text:span text:style-name="T518">(</text:span><text:span text:style-name="T519">LCSF</text:span><text:span text:style-name="T520">)</text:span>. Ger­bia­mie­ji ko­le­gos, iš tik­rų­jų čia kal­ba­ma apie mo­kes­čius, ku­riuos rei­kia mo­kė­ti nuo pa­ja­mų, ku­rios yra pri­pa­žįs­ta­mos pa­ja­mo­mis, gau­to­mis na­tū­ra. Tai šio siū­ly­mo es­mė yra, kad tas są­ra­šas bū­tų la­bai aiš­kus ir baig­ti­nis, kad ne val­di­nin­kai mo­kes­čių ins­pek­ci­jo­je in­ter­pre­tuo­tų, už ką rei­kia mo­kė­ti, už ką ne­rei­kia mo­kė­ti, bet kad įsta­ty­me bū­tų aiš­kiai įvar­din­ta, ką mes lai­ko­me pa­ja­mo­mis na­tū­ra. Tai yra na­tū­ra­lu. Atos­to­gos – na­tū­ra­lu, jei­gu yra do­va­no­ja­mi ar nuo­mo­ja­mi, ar­ba per­lei­džia­mi, ar­ba lei­džia­ma gy­ven­ti tuo­se bu­tuo­se ir taip to­liau, ir taip to­liau. Do­va­nos, pi­ni­gi­niai pri­zai ir dau­ge­lis ki­tų da­ly­kų, ku­rie įsta­ty­me yra aiš­kiai įvar­din­ti. Na­tū­ra­lu, kad tie da­ly­kai, ku­rie nė­ra aiš­kiai api­brėž­ti, taip pat ir sun­kiai su­kon­tro­liuo­ja­mi ar­ba sun­kiai ad­mi­nist­ruo­ja­mi, ar­ba tam ad­mi­nist­ra­vi­mui rei­ka­lin­gos di­de­lės lė­šos, kaip au­to­mo­bi­lių ap­mo­kes­ti­ni­mai, jie su­kė­lė iš tik­rų­jų daug pro­ble­mų ir vos ne vi­suo­ti­nai mes ža­dė­jo­me, kad to­kius klau­si­mus iš­sprę­sim. Da­bar jau pra­si­dė­jo kal­ba, kad gal­būt rei­kės ir per­so­na­li­nius kom­piu­te­rius ap­mo­kes­tin­ti, laik­me­nas, mo­bi­liuo­sius te­le­fo­nus ir taip to­liau, ir taip to­liau. Tam, kad to­kių lais­vų sam­pro­ta­vi­mų ne­bū­tų, yra la­bai aiš­kus są­ra­šas, ką mes lai­ko­me pa­ja­mo­mis na­tū­ra.<text:s/></text:p>
        <text:p text:style-name="Roman">Biu­dže­to ir fi­nan­sų ko­mi­te­tas po dis­ku­si­jų pri­ta­rė, ti­kiuo­si, kad Sei­mas taip pat pri­tars. Aiš­ku, vėl­gi la­bai gai­la, kad ne­bu­vo pri­tar­ta lai­ku, nes šias įsta­ty­mo pa­tai­sas mes siū­lė­me dar pra­ėju­sių me­tų pa­bai­go­je kar­tu su biu­dže­tu, ži­no­da­mi, kad mo­kes­ti­niai įsta­ty­mai įsi­ga­lio­ja tik po pu­sės me­tų. Mes, aiš­ku, vėl­gi bu­vo­me pri­vers­ti su­tik­ti su kom­pro­mi­su, kad tas įsta­ty­mas įsi­ga­lio­tų nuo 2011 m. Bet ge­riau, kaip aš sa­kau, šiek tiek vė­liau ne­gu nie­kad. Nes 2011 m. iš es­mės nie­kas ne­pa­si­keis – tos pa­čios pro­ble­mos iš­liks. Tai bent nuo 2011 m. vi­siems ver­sli­nin­kams bū­tų aiš­ku­mas, ką mes lai­ko­me pa­ja­mo­mis na­tū­ra. Tai aš tik­rai ti­kiuo­si, kad už­teks svei­ko pro­to, ir mes pri­tar­si­me tom pa­tai­som.<text:s/></text:p>
        <text:p text:style-name="Roman"><text:span text:style-name="T521">PIRMININKAS.</text:span><text:s/>Ačiū. J. Ole­ko ne­ma­tau. Kas vie­toj jo kal­bė­tų? En­tu­zias­tų ne­ma­tau. Tuo­met V. Ma­tu­zas. Pra­šom, ko­le­ga.</text:p>
        <text:p text:style-name="Roman"><text:span text:style-name="T522">V. MATUZAS</text:span><text:s/><text:span text:style-name="T523">(</text:span><text:span text:style-name="T524">TS-LKDF</text:span><text:span text:style-name="T525">)</text:span>. Ačiū, ger­bia­ma­sis po­sė­džio pir­mi­nin­ke. Daug kal­bė­ti ne­si­ruo­šiu. Šian­dien jau tas įsta­ty­mas ga­lio­ja. Fi­nan­sų mi­nist­ro nu­sta­ty­ta tvar­ka na­tū­ra gau­na­mos pa­ja­mos yra ap­mo­kes­tin­tos, ir mes šian­dien svars­to­me tą klau­si­mą no­rė­da­mi at­suk­ti lai­ką at­gal. Aš ne­ži­nau, ar mes tik­rai tu­ri­me lai­ko ma­ši­ną ir ga­li­my­bę at­suk­ti taip, kad nau­jas są­ra­šas, nau­ja tvar­ka biu­dže­tui įta­kos ne­tu­rė­tų. Dėl ko aš ir krei­piau­si į Eti­kos ir pro­ce­dū­rų ko­mi­si­ją, ga­lė­čiau da­bar pa­aiš­kin­ti, nes kal­bė­ti apie įsta­ty­mą tik­riau­sia iš­vis šian­dien ne­de­rė­tų, ma­no gi­liu įsi­ti­ki­ni­mu. Aš džiau­giuo­si, kad bent jau Se­niū­nų su­ei­go­je iš ry­to bu­vo pri­tar­ta ir tas klau­si­mas iš dar­bo­tvarkės iš­brauk­tas, kai bu­vo pa­aiš­kin­ta, kad ga­li­mai šis svars­ty­mas šian­dien ga­li prieš­ta­rau­ti Sta­tu­to 145 straips­niui, nes mes kal­bam apie pa­ja­mas į biu­dže­tą.<text:s/></text:p>
        <text:p text:style-name="Roman">Tai no­riu dar kar­tą pa­aiš­kin­ti, ger­bia­mie­ji ko­le­gos, kad to­kiu at­ve­ju ini­cia­to­riai tu­rė­tų pa­gal Sta­tu­tą, ma­no gi­liu įsi­ti­ki­ni­mu, kar­tu pa­keis­ti ir svars­ty­ti Vals­ty­bės biu­dže­to įsta­ty­mo pa­kei­ti­mo įsta­ty­mo pro­jek­tą. Taip bent jau kal­ba­ma yra 145 straips­ny­je. Taip pat tu­rė­tų bū­ti nu­ro­dy­tos Biu­dže­to ir fi­nan­sų ko­mi­te­to ir Vy­riau­sy­bės iš­va­dos dėl ga­li­mų šių lė­šų šal­ti­nių. Tai­gi dėl šių ma­no iš­var­din­tų prie­žas­čių ir dėl to, kad ana­lo­giš­ka sis­te­ma vei­kia dau­ge­ly­je Eu­ro­pos vals­ty­bių, aš siū­ly­čiau šian­dien ne­pri­tar­ti šio įsta­ty­mo pro­jek­tui, nes sis­te­ma jau vei­kia, žmo­nės jau… ver­slas su­pra­to, kad pa­ja­mos kar­tais yra ne tik vo­ke­liuo­se, ne tik kre­di­ti­nė­je kor­te­lė­je, ne tik ku­piū­ro­mis, bet ir tam tik­rom pri­vi­le­gi­jom. Tai yra va­ži­nė­ji­mas tar­ny­bi­niu au­to­mo­bi­liu, tai yra tas są­ra­šas, ku­rį pa­tei­kė ma­no ko­le­gos, ir ko­mi­te­tas pa­tei­kė šį pro­jek­tą. Taigi aš siū­ly­čiau bent jau pa­gal­vo­ti. Jei­gu po svar­s­ty­mo bū­tų pri­tar­ta, kad įsta­ty­mas įsi­ga­lio­ja at­ga­li­ne da­ta, mo­kes­ti­nis įsta­ty­mas įsi­ga­lio­ja at­ga­li­ne da­ta, t. y. nuo 2010 m. sau­sio 1 d., tai Tei­sės de­par­ta­men­tas, be jo­kios abe­jo­nės, aš ma­nau, tu­rės pa­teik­ti ir pa­teiks Sei­mo na­riams iš­va­dą, dėl ko at­ga­li­ne da­ta to­kie įsta­ty­mai ne­pri­imi­nė­ja­mi. Ger­bia­mie­ji ko­le­gos, siū­ly­čiau at­si­žvelg­ti į ma­no iš­sa­ky­tas min­tis ir ne­pri­tar­ti po svars­ty­mo šiam įsta­ty­mo pro­jek­tui. Ačiū.<text:s/></text:p>
        <text:p text:style-name="Roman"><text:span text:style-name="T526">PIRMININKAS.</text:span><text:s/>Ačiū. Dau­giau kal­bė­to­jų nė­ra. Da­bar dėl bal­sa­vi­mo mo­ty­vų ar pri­ta­ria­me po svars­ty­mo? Nes, kaip gir­dė­jo­te, siū­ly­mai yra įvai­rūs. Ko­le­ga S. Sto­ma – nuo­mo­nė prieš. Pra­šom.<text:s/></text:p>
        <text:p text:style-name="P527"><text:span text:style-name="T528">S. STOMA</text:span><text:s/><text:span text:style-name="T529">(</text:span><text:span text:style-name="T530">TS-LKDF</text:span><text:span text:style-name="T531">)</text:span>. Ačiū, po­sė­džio pir­minin­ke. Iš tik­rų­jų rei­kė­tų pri­tar­ti ger­bia­mo­jo V. Ma­tu­zo pa­sa­ky­mui, kad ne­rei­kia šiuo me­tu to­kios in­ter­ven­ci­jos į jau bai­gian­čią nu­si­sto­vė­ti mo­kes­čių sis­te­mą. Ga­liu pa­teik­ti ar­gu­men­ta­ci­jai po­rą as­pek­tų. Pir­miau­sia, kad ir kaip bū­tų, mes tu­ri­me ly­giuo­tis į ci­vi­li­zuo­tas pa­sau­lio vals­ty­bes. Kiek mes aiš­ki­no­mės, šiuo me­tu jo­kio­je ki­to­je Eu­ro­pos Są­jun­go­s vals­ty­bė­je nė­ra taip, kad au­to­mo­bi­liai ne­bū­tų ap­mo­kes­ti­na­mi, va­di­na­si, mes, Lie­tu­va, esa­me pas­ku­ti­nė­je vie­to­je. O šiaip dėl so­cia­li­nio tei­sin­gu­mo rei­kia vis dėl­to ei­ti į tą pu­sę.<text:s/></text:p>
        <text:p text:style-name="P532">Ir ant­ras as­pek­tas, tai bū­tent tas so­li­da­ru­mo prin­ci­pas. Vis dėl­to mo­kes­čiai yra ta vie­ta, kur mes tu­ri­me bū­ti ypač skru­pu­lin­gi dėl so­li­da­ru­mo prin­ci­po. Ši­ta pa­tai­sa, leng­va­ta, skir­ta, sa­ky­ki­me tie­siai švie­siai, tur­tin­gie­siems, tur­tin­ga­jam sluoks­niui. Ži­nau, kad čia daug ver­sli­nin­kų yra, ypač tarp li­be­ra­lų. Bet vis dėl­to, jei­gu jau su­tei­kia­me leng­va­tas, aš ne­su prieš leng­va­tas ap­skri­tai, bet leng­va­tos tu­ri bū­ti tai­ko­mos sil­pnie­siems, sil­pno­sioms sri­tims ir sil­pnie­siems vi­suo­me­nės sluoks­niams, o ne tai aukš­tes­nei kla­sei. Ko­le­gos, ne­da­ry­ki­me lo­bis­ti­nių ir sa­va­nau­diš­kų pa­tai­sų jau po tru­pu­tį be­nu­sis­to­vin­čio­je mo­kes­čių sis­te­mo­je. Ačiū.<text:s/></text:p>
        <text:p text:style-name="P533"><text:span text:style-name="T534">PIRMININKAS.</text:span><text:s/>Ačiū. Da­bar nuo­mo­nė už – Ž. Šil­ga­lis. Ar per­leis ko­le­gai J. Ole­kui? Ne. Tam­s­tos tei­sės.<text:s/></text:p>
        <text:p text:style-name="P535"><text:span text:style-name="T536">Ž. ŠILGALIS</text:span><text:s/><text:span text:style-name="T537">(</text:span><text:span text:style-name="T538">LCSF</text:span><text:span text:style-name="T539">)</text:span>. Aš ger­bia­ma­jam S. Sto­mai no­rė­čiau pir­ma pa­sa­ky­ti, kad Sei­me nė­ra ver­sli­nin­kų, čia vi­si yra ly­gia­tei­siai Sei­mo na­riai. Tai pir­ma. An­tra, po­li­ti­ko­je daž­nai bū­na, kad pa­sa­ko­ma ne­vi­siš­kai tie­sa, su­me­luo­ja­ma, su­ble­fuo­ja­ma, šiek tiek ap­gau­na­ma, sie­kiant tam tik­rų tiks­lų. Man iš tik­rų­jų la­bai keis­ta. Aš jau sa­vo kal­bo­je mi­nė­jau, kad mes ti­ki­mės, kad tas įsta­ty­mas įsi­ga­lios nuo 2011 m. sau­sio 1 d. Mes su­pran­ta­me, kad tai yra mo­kes­ti­nis įsta­ty­mas ir kad jis ne­ga­li ga­lio­ti at­ga­li­ne da­ta. To­dėl tas krei­pi­ma­sis į Eti­kos ir pro­ce­dū­rų ko­mi­si­ją yra vi­siš­kai per­dė­tas, nie­kam ne­rei­ka­lin­gas. Mes apie tai ko­mi­si­jo­je kal­bė­jo­me. Man net keis­ta, kai aš ma­tau įsta­ty­mo pro­jek­te įra­šy­tą, ne­pai­sant vis­ko, vis tiek kaž­ko­dėl 2010 m. sau­sio 1 d. Man at­ro­do, kad Vy­riau­sy­bei ne­pri­tarus ir nie­kaip ki­taip ne­ra­dus bū­do, kaip už­blo­kuo­ti šias, ma­no ver­ti­ni­mu, ge­ras pa­tai­sas, tai ir bu­vo pa­gud­ra­vi­mas, ku­riuo po­nas V. Ma­tu­zas dar pa­ban­dė pa­spe­ku­liuo­ti. Iš tik­rų­jų tai yra ne­gar­bin­ga ir ne­tei­sin­ga. Pri­ta­rus šiam įsta­ty­mui, pri­ėmi­mo sta­di­jo­je aš pats ga­lė­siu re­gist­ruo­ti pa­tai­są, kad tos įsta­ty­mo pa­tai­sos įsi­ga­lio­tų nuo 2011 m. sau­sio 1 d. To­kį kom­pro­mi­są mes bu­vo­me ra­dę ir ap­ta­rę Biu­dže­to ir fi­nan­sų ko­mi­te­te. Man la­bai gai­la, kad yra to­kia si­tu­a­ci­ja, ir dėl to­kių da­ly­kų da­bar rei­kia aiš­kin­tis. Dar kar­tą sa­kau – įsta­ty­mas rei­ka­lin­gas, pri­tar­ki­me, pri­ėmi­mo sta­di­jo­je vis­ką su­tvar­ky­si­me. La­bai ačiū.<text:s/></text:p>
        <text:p text:style-name="P540"><text:span text:style-name="T541">PIRMININKAS.</text:span><text:s/>Dė­ko­ju. Ko­le­gos, pra­šom su­si­kaup­ti, re­gist­ruo­ja­mės ir bal­suo­ja­me, ar pri­ta­ria­me po svars­ty­mo Gy­ven­to­jų pa­ja­mų mo­kes­čio įsta­ty­mo 9 straips­nio pa­kei­ti­mo įsta­ty­mo pro­jek­tui. Pra­šom re­gist­ruo­tis ir bal­suo­ti.<text:s/></text:p>
        <text:p text:style-name="P542">Už­si­re­gist­ra­vo 89 Sei­mo na­riai. Bal­sa­vo 88 Sei­mo na­riai. Už – 54, prieš – 10, su­si­lai­kė 24. Pri­tar­ta. Ši­tą klau­si­mą bai­gė­me.<text:s/></text:p>
        <text:p text:style-name="P543">Da­bar ei­na­me to­liau, tai yra nag­ri­nė­ja­me 2-3 kom­plek­si­nį klau­si­mą. Pra­šau. Ko­le­ga A. Sa­la­maki­nas.<text:s/></text:p>
        <text:p text:style-name="P544"><text:span text:style-name="T545">A. SALAMAKINAS</text:span><text:s/><text:span text:style-name="T546">(</text:span><text:span text:style-name="T547">LSDPF</text:span><text:span text:style-name="T548">)</text:span>. Ačiū, po­sė­džio pir­mi­nin­ke. La­bai trum­pa re­pli­ka. Bū­tų la­bai ge­rai, kad tiek Biu­dže­to ir fi­nan­sų ko­mi­te­to pir­mi­nin­ko pa­va­duo­to­jas, tiek pro­jek­to au­to­riai su­si­tar­tų, kaip ap­skri­tai bus. Da­bar aš skai­tau pro­jek­to au­to­rių iš­va­dą, tai yra aiš­ki­na­mą­jį raš­tą, kad pri­ėmus ši­tą įsta­ty­mą į biu­dže­tą įplauks ga­na daug pi­ni­gų. Biu­dže­to ir fi­nan­sų ko­mi­te­to pir­mi­nin­ko pa­va­duo­to­jas sa­ko at­virkš­čiai, kad su­ma­žės įplau­kų. Tai kaip mums da­bar elg­tis, kuo ti­kė­ti, ar tuo, ar tuo?<text:s/></text:p>
        <text:p text:style-name="P549"><text:span text:style-name="T550">PIRMININKAS.</text:span><text:s/>Pra­šom. Tuoj aiš­kin­si­mės to­liau. Ko­le­ga A. En­dzi­nas.<text:s/></text:p>
        <text:p text:style-name="P551"><text:span text:style-name="T552">A. ENDZINAS</text:span><text:s/><text:span text:style-name="T553">(</text:span><text:span text:style-name="T554">LSF</text:span><text:span text:style-name="T555">)</text:span>. Dė­ko­ju, ger­bia­ma­sis po­sė­džio pir­mi­nin­ke. Taip jau at­si­ti­ko, kad 2009 m. gruo­džio mė­ne­sį, kai bu­vo pa­tei­ki­a­mas šis įsta­ty­mas, po­sė­džiui taip pat jūs pir­mi­nin­ka­vo­te.<text:s/></text:p>
        <text:p text:style-name="P556"><text:span text:style-name="T557">PIRMININKAS.</text:span><text:s/>Ir kas at­si­ti­ko?</text:p>
        <text:p text:style-name="P558"><text:span text:style-name="T559">A. ENDZINAS</text:span><text:s/><text:span text:style-name="T560">(</text:span><text:span text:style-name="T561">LSF</text:span><text:span text:style-name="T562">)</text:span>. Tuo me­tu bu­vo pri­im­tas toks spren­di­mas, ku­ris šiek tiek ne­ati­ti­ko Sta­tu­to 144 straips­nio 2 da­lies nuo­sta­tos, ku­ri sa­ko: ka­da Sei­mas pra­de­da svars­ty­mo pro­ce­dū­rą (o Sei­mas pra­dė­jo pro­ce­dū­rą pri­ta­ręs po pa­tei­ki­mo), ta­me pa­čia­me po­sė­dy­je nu­ma­to pa­skir­ti pre­li­mi­na­rią svars­ty­mo Sei­me da­tą ne anks­čiau kaip po sa­vai­tės, bet ne vė­liau kaip to­je pa­čio­je se­si­jo­je. Tai buvo gruo­džio mė­ne­sį. De­ja, nu­ma­ty­ta da­ta bu­vo pava­sa­rio se­si­jo­je, jau pra­si­žen­gė­me su sta­tu­ti­ne nor­ma. Ta­da tei­kė­jai su­rin­ko 81 Sei­mo na­rio pa­ra­šą. At­krei­piu dė­me­sį, kad rei­kia su­rink­ti 47 Sei­mo na­rių pa­ra­šus, t. y. dau­giau kaip vie­ną treč­da­lį, kad im­pe­ra­ty­viai bū­tų svars­to­mas ki­ta­me po­sė­dy­je. Tai­gi tei­kė­jai su­rin­ko be­veik dvi­gu­bai dau­giau pa­ra­šų, kad pra­dė­tu­me svars­ty­mo pro­ce­dū­rą. Kas bu­vo to­liau? Jei­gu ga­li­ma, 2 mi­nu­tes.<text:s/></text:p>
        <text:p text:style-name="P563"><text:span text:style-name="T564">PIRMININKAS.</text:span><text:s/>Pra­šom, tik­rai la­bai įdo­mi is­to­ri­ja, aš tams­tai pas­kui pa­sa­ky­siu.<text:s/></text:p>
        <text:p text:style-name="P565"><text:span text:style-name="T566">A. ENDZINAS</text:span><text:s/><text:span text:style-name="T567">(</text:span><text:span text:style-name="T568">LSF</text:span><text:span text:style-name="T569">)</text:span>. Ta­da bu­vo kreip­ta­si į Vy­riau­sy­bę dėl iš­va­dos, kas ir­gi sa­vai­me su­pran­ta­ma, nes tai sta­tu­ti­nė nor­ma. Ta­čiau Vy­riau­sy­bė pa­gal Sta­tu­to straips­nį tu­ri (jei­gu rei­kia, nu­me­rį tuoj pat pa­sa­ky­siu, ro­dos, 138, jei­gu ne­klys­tu) sa­vo iš­va­dą pa­teik­ti per 28 die­nas. Mes šian­dien tu­ri­me ba­lan­džio mė­ne­sį. Tie­są sa­kant, an­trą kar­tą ne­si­lai­ko­ma įsta­ty­mo.<text:s/></text:p>
        <text:p text:style-name="P570"><text:span text:style-name="T571">PIRMININKAS.</text:span><text:s/>Kie­no Vy­riau­sy­bė?<text:s/></text:p>
        <text:p text:style-name="P572"><text:span text:style-name="T573">A. ENDZINAS</text:span><text:s/><text:span text:style-name="T574">(</text:span><text:span text:style-name="T575">LSF</text:span><text:span text:style-name="T576">)</text:span>. Po to ban­do­ma ape­liuo­ti į ki­tas sta­tu­ti­nes nor­mas ir pa­sa­ky­ti, kad vis dėl­to Sei­mas pra­si­žen­gė, nu­si­žen­gė sa­vo pri­im­tam Sta­tu­tui, įsta­ty­mui, svars­ty­da­mas ši­tą klau­si­mą. Iš tik­rų­jų ne vi­sai gra­žu ape­liuo­ti į tam tik­rus da­ly­kus. Aš su­tin­ku, kad klau­si­mai tu­ri bū­ti svars­to­mi lai­ku, ta­čiau taip pat no­riu at­kreip­ti dė­me­sį, kad biu­dže­te dėl au­to­mo­bi­lių mo­kes­čio nė­ra nu­ma­ty­tos pa­ja­mos. Jei­gu yra prie­šin­gai, tai tur­būt Tei­sės de­par­ta­men­tas mums pa­sa­kys iki pri­ėmi­mo sta­di­jos. Dė­ko­ju.<text:s/></text:p>
        <text:p text:style-name="P577"><text:span text:style-name="T578">PIRMININKAS.</text:span><text:s/>Ačiū. Man, kaip opo­zi­ci­jos at­sto­vui, ne­iš­ei­na la­bai jau gin­ti Vy­riau­sy­bę ar val­dan­či­ą­ją dau­gu­mą. No­riu tik vie­ną da­ly­ką pa­sa­ky­ti, kad net ir Ame­ri­ko­je taip bū­na, kad pra­de­da nag­ri­nė­ti, to­je se­si­jo­je ne­bai­gia ir pas­kui ten dar blo­giau. Kai se­si­ja pa­si­bai­gia, tai nie­ko ne­lieka iš to pro­jek­to, o pas mus bent pro­jek­tas li­ko, ir jį ga­li­me nag­ri­nė­ti. Ma­to­te, koks džiaugs­mas. Ačiū. At­si­pra­šau, čia, pa­si­ro­do, dau­giau en­tu­zias­tų yra pa­si­reikš­ti. Ko­le­ga M. Va­raš­ka. Pra­šom.<text:s/></text:p>
        <text:p text:style-name="P579"><text:span text:style-name="T580">M. VARAŠKA</text:span><text:s/><text:span text:style-name="T581">(</text:span><text:span text:style-name="T582">KPF</text:span><text:span text:style-name="T583">)</text:span>. Ačiū, ger­bia­ma­sis po­sė­džio pir­mi­nin­ke, pra­šy­čiau ma­no su­si­lai­ky­mo bal­są dėl šio tei­sės ak­to pro­jek­to pro­to­ko­le lai­ky­ti už, nes tru­pu­tį su­kly­dau.<text:s/></text:p>
        <text:p text:style-name="P584"><text:span text:style-name="T585">PIRMININKAS.</text:span><text:s/>Lie­ka is­to­ri­jai, ste­nog­ra­mo­se ir pro­to­ko­le. Ko­le­ga V. P. An­driu­kai­tis. Pra­šom.<text:s/></text:p>
        <text:p text:style-name="P586"><text:span text:style-name="T587">V. P. ANDRIUKAITIS</text:span><text:s/><text:span text:style-name="T588">(</text:span><text:span text:style-name="T589">LSDPF</text:span><text:span text:style-name="T590">)</text:span>. Ger­bia­ma­sis po­sė­džio pir­mi­nin­ke, iš­ties ko­le­ga A. En­dzi­nas iš­sa­kė la­bai rim­tus ar­gu­men­tus. Šian­dien gir­dė­jo­me Vy­riau­sy­bės ata­skai­tą apie jos ypač ge­rą veik­lą. Ko­le­ga En­dzi­nai, jei­gu jūs pri­si­jung­tu­me prie mū­sų ki­tą sa­vai­tę, mes pa­mė­gin­si­me pa­nag­ri­nė­ti, kiek Vy­riau­sy­bė vyk­do sa­vo įsi­pa­rei­go­ji­mus, Sei­mo pa­ve­di­mus, sta­tis­ti­ka bus kur kas bai­ses­nė, ne­gu jūs iš­var­di­no­te šio įsta­ty­mo at­žvil­giu, kur kas bai­ses­nė. Aš jums tik­rai nuo­šir­džiai lin­kiu prie mū­sų pri­si­dė­ti, jū­sų įna­šas bus la­bai po­zi­ty­vus ge­ri­nant Vy­riau­sy­bės dar­bą. Ne­ži­nau, kam jie at­sto­vau­ja – dau­gu­mai, ma­žu­mai ar dar kam nors, bet iš­ties vie­naip ar ki­taip vi­sų ben­dras rū­pes­tis pa­dė­ti A. Ku­bi­liui su­si­gau­dy­ti, ką jis tu­ri da­ry­ti.</text:p>
        <text:p text:style-name="P591">16.32 val.</text:p>
        <text:p text:style-name="Roman12"><text:bookmark-start text:name="klausimas12"/>Po­li­ti­nių par­ti­jų ir po­li­ti­nių kam­pa­ni­jų fi­nan­sa­vi­mo bei fi­nan­sa­vi­mo kon­tro­lės įsta­ty­mo pa­kei­ti­mo įsta­ty­mo pro­jek­tas<text:s/><text:span text:style-name="T592">Nr. XP-</text:span>2662(2), Rin­ki­mų į Eu­ro­pos Par­la­men­tą įsta­ty­mo 37, 38, 40, 44, 45, 47, 48, 49, 50, 51 straips­nių pa­kei­ti­mo ir pa­pil­dy­mo įsta­ty­mo pro­jek­tas<text:s/><text:span text:style-name="T593">Nr. XP-</text:span>2725(2), Sei­mo rin­ki­mų įsta­ty­mo 38, 39, 41, 45, 46, 48, 49, 50, 51, 52, 53 straips­nių pa­kei­ti­mo ir pa­pil­dy­mo įsta­ty­mo pro­jek­tas<text:s/><text:span text:style-name="T594">Nr. XP-</text:span>2726(2), Pre­zi­den­to rin­ki­mų įsta­ty­mo 36, 38, 42, 43, 45, 46 straips­nių pa­kei­ti­mo ir pa­pil­dy­mo įsta­ty­mo pro­jek­tas<text:s/><text:span text:style-name="T595">Nr. XP-</text:span>2727(2), Sa­vi­val­dy­bių ta­ry­bų rin­ki­mų įsta­ty­mo 6, 35, 36, 38, 42, 43, 45, 46, 47, 48, 49, 50, 85 straips­nių pa­kei­ti­mo ir pa­pil­dy­mo įsta­ty­mo pro­jek­tas<text:s/><text:span text:style-name="T596">Nr. XP-</text:span>2728(2), Po­li­ti­nių par­ti­jų įsta­ty­mo 8 ir 10 straips­nių pa­kei­ti­mo įsta­ty­mo pro­jek­tas<text:s/><text:span text:style-name="T597">Nr. XP-</text:span>2729(2), Gy­ven­to­jų tur­to de­kla­ra­vi­mo įsta­ty­mo 2, 5 ir 9 straips­nių pa­kei­ti­mo įsta­ty­mo pro­jek­tas<text:s/><text:span text:style-name="T598">Nr. XP-</text:span>2667(2) (<text:span text:style-name="T599">svars</text:span><text:span text:style-name="T600">­ty</text:span><text:span text:style-name="T601">­mo tę</text:span><text:span text:style-name="T602">­si</text:span><text:span text:style-name="T603">­nys</text:span>)</text:p>
        <text:p text:style-name="P604"><text:bookmark-end text:name="klausimas12"/></text:p>
        <text:p text:style-name="Roman"><text:span text:style-name="T605">PIRMININKAS.</text:span><text:s/>Ačiū. Ko­le­gos, ne­iš­ven­gia­mai vis tiek ima­mės, ka­dan­gi li­ko ke­lios mi­nu­tės iki per­trau­kos, vis tiek ima­mės 2-3 kom­plek­si­nio klau­si­mo. Ir da­bar, jei­gu kal­ba­me apie pa­grin­di­nį įsta­ty­mą, t. y. Po­li­ti­nių par­ti­jų ir po­li­ti­nių kam­pa­ni­jų fi­nan­sa­vi­mo bei fi­nan­sa­vi­mo kon­tro­lės įsta­ty­mo pa­kei­ti­mo įsta­ty­mo pro­jek­tą, ant­ra­sis pra­ne­šė­jas tu­rė­tų bū­ti nuo Biu­dže­to ir fi­nan­sų ko­mi­te­to. Dar­bo­tvarkėje bu­vo įra­šy­tas pats pir­mi­nin­kas K. Gla­vec­kas. Jei­gu jo nė­ra, tai aš ma­tau, kad pa­si­ry­žęs ei­ti į tri­bū­ną ko­le­ga V. Ma­tu­zas, ir iš kar­to no­riu pa­pra­šy­ti, kad jis kal­bė­tų dėl abie­jų pro­jek­tų, t. y. dėl pa­grin­di­nio ir dėl Nr. XP-2667, dėl gy­ven­to­jų tur­to de­kla­ra­vi­mo. Pra­šom.<text:s/></text:p>
        <text:p text:style-name="Roman"><text:span text:style-name="T606">V. MATUZAS</text:span><text:span text:style-name="T607"><text:s/></text:span><text:span text:style-name="T608">(</text:span><text:span text:style-name="T609">TS-LKDF</text:span><text:span text:style-name="T610">)</text:span><text:span text:style-name="T611">. Dėl<text:s/></text:span><text:span text:style-name="T612">Nr. XP-</text:span><text:span text:style-name="T613">2662(2)</text:span>. Aš, ger­bia­mie­ji ko­le­gos, esu pri­vers­tas pri­sta­ty­ti 2008 m. ko­vo 12 d. Biu­dže­to ir fi­nan­sų ko­mi­te­to pro­to­ko­lą, ku­rį pa­si­ra­šė ko­mi­te­to pir­mi­nin­kas Jo­nas Lion­gi­nas. Ko­mi­te­tas siū­lė pa­grin­di­niam Au­di­to ko­mi­te­tui įver­tin­ti Sei­mo kan­ce­lia­ri­jos Tei­sės de­par­ta­men­to, Vals­ty­bės kon­tro­lės, Lie­tu­vos au­di­to­rių rū­mų iš­va­das ir pa­siū­ly­mus, pa­to­bu­lin­ti įsta­ty­mo pro­jek­tą pa­gal Sei­mo na­rių E. Kar­pic­kie­nės ir R. Pa­lai­čio pa­siū­ly­mus, ku­riems pri­ta­rė Biu­dže­to ir fi­nan­sų ko­mi­te­tas, gau­ti Sei­mo na­rių, frak­ci­jų nuo­mo­nę dėl nag­ri­nė­ja­mo įsta­ty­mo pro­jek­to. Ir tas spren­di­mas bu­vo pri­im­tas tuo me­tu ben­dru su­ta­ri­mu. O ko­mi­te­to pa­skir­tas pra­ne­šė­jas bu­vo po­nas R. Pa­lai­tis.<text:s/></text:p>
        <text:p text:style-name="Roman">Tai to­kia bu­vo tuo­me­ti­nio ko­mi­te­to iš­va­da šiuo svars­to­mu klau­si­mu. Ko­dėl ją pri­sta­čiau? Ka­dan­gi šios su­dė­ties Biu­dže­to ir fi­nan­sų ko­mi­te­tas šio įsta­ty­mo pro­jek­to ne­svars­tė. Ne­ga­lė­čiau pa­sa­ky­ti ko­dėl.</text:p>
        <text:p text:style-name="Roman"><text:span text:style-name="T614">PIRMININKAS.</text:span><text:s/>Ačiū. Ta­da tą tu­rė­si­me gal­vo­je, kad čia kaž­kas yra ne­aiš­kaus. Lai­ko dar tu­ri­me. Pra­šy­čiau į tri­bū­ną A. Anu­šaus­ką, Na­cio­na­li­nio sau­gu­mo ir gy­ny­bos ko­mi­te­to pir­mi­nin­ką. Dar iki per­trau­kos, kaip sa­kiau, yra ke­le­tas mi­nu­čių. Šis ko­mi­te­tas, man at­ro­do, tik tą vie­ną pa­grin­di­nį ir tu­rė­jo nag­ri­nė­ti. Ger­bia­ma­sis Anu­šaus­kai, jūs tik pa­grin­di­nį nag­ri­nė­jo­te, taip? Pra­šom. Pa­pil­do­mo ko­mi­te­to iš­va­da.</text:p>
        <text:p text:style-name="Roman"><text:span text:style-name="T615">A. ANUŠAUSKAS</text:span><text:s/><text:span text:style-name="T616">(</text:span><text:span text:style-name="T617">TS-LKDF</text:span><text:span text:style-name="T618">)</text:span>. Ger­bia­mie­ji Sei­mo na­riai, pra­ėju­sios ka­den­ci­jos Na­cio­na­li­nio sau­gu­mo ir gy­ny­bos ko­mi­te­tas 2008 m. ko­vo 19 d. svars­tė Po­li­ti­nių par­ti­jų ir po­li­ti­nių kam­pa­ni­jų fi­nan­sa­vi­mo bei fi­nan­sa­vi­mo kon­tro­lės įsta­ty­mo pa­kei­ti­mo įsta­ty­mo pro­jek­tą<text:s/><text:span text:style-name="T619">ir pa</text:span><text:span text:style-name="T620">­siū</text:span><text:span text:style-name="T621">­lė to</text:span><text:span text:style-name="T622">­bu</text:span><text:span text:style-name="T623">­lin</text:span><text:span text:style-name="T624">­ti at</text:span><text:span text:style-name="T625">­si</text:span><text:span text:style-name="T626">­žvel</text:span><text:span text:style-name="T627">­giant į šias pa</text:span><text:span text:style-name="T628">­sta</text:span><text:span text:style-name="T629">­bas.</text:span></text:p>
        <text:p text:style-name="P630"><text:s/>Pir­ma. Pa­siū­lė at­si­sa­ky­ti po­li­ti­nių par­ti­jų fi­nan­sa­vi­mo iš au­kų, gau­na­mų iš fi­zi­nių as­me­nų, pa­lie­kant ga­li­my­bę fi­zi­niams as­me­nims per­ves­ti da­lį gy­ven­to­jų pa­ja­mų mo­kes­čio. Pa­grin­di­nis ko­mi­te­tas ne­pri­ta­rė.</text:p>
        <text:p text:style-name="Roman">An­tra. Pa­pil­dy­ti po­li­ti­nių par­ti­jų fi­nan­sa­vi­mo šal­ti­nius au­ko­mis, gau­to­mis iš ju­ri­di­nių as­me­nų, ap­si­spren­džiant dėl jų dy­džio. Pa­grin­di­nis ko­mi­te­tas pri­ta­rė.</text:p>
        <text:p text:style-name="Roman">Tre­čia. Iš­brauk­ti Spe­cia­lių­jų ty­ri­mų tar­ny­bą iš ins­ti­tu­ci­jų, vyk­dan­čių po­li­ti­nių par­ti­jų fi­nan­si­nės veik­los ir po­li­ti­nių kam­pa­ni­jų fi­nan­sa­vi­mo kon­tro­lę. Pa­grin­di­nis ko­mi­te­tas pri­ta­rė iš da­lies ir įra­šė „ir ki­tos ins­ti­tu­ci­jos“. Tai tiek bu­vu­sio.</text:p>
        <text:p text:style-name="Roman"><text:span text:style-name="T631">PIRMININKAS.</text:span><text:s/>Ačiū. Ir da­bar į tri­bū­ną tu­rė­tų at­ei­ti ko­le­ga J. Sa­ba­taus­kas Tei­sės ir tei­sėt­var­kos ko­mi­te­to, ir­gi pa­pil­do­mo ko­mi­te­to, var­du. Bet, ger­bia­ma­sis ko­le­ga, rei­kė­tų kal­bė­ti ir dėl pa­pil­do­mų. Ar čia pir­mi­nin­kas eis į tri­bū­ną dėl pa­pil­do­mų? Ge­rai. Pra­šom. Dėl pa­grin­di­nio jūs. J. Sa­ba­taus­kas.<text:s/></text:p>
        <text:p text:style-name="Roman"><text:span text:style-name="T632">J. SABATAUSKAS</text:span><text:s/><text:span text:style-name="T633">(</text:span><text:span text:style-name="T634">LSDPF</text:span><text:span text:style-name="T635">)</text:span>. Ačiū, ger­bia­ma­sis pir­mi­nin­ke. Pra­ei­tos ka­den­ci­jos Tei­sės ir tei­sėt­var­kos ko­mi­te­tas svars­tė šį pro­jek­tą 2008 m. ko­vo 19 d. ir ben­dru su­ta­ri­mu pri­ėmė to­kią iš­va­dą: Lie­tu­vos Res­pub­li­kos po­li­ti­nių par­ti­jų, po­li­ti­nių kam­pa­ni­jų fi­nan­sa­vi­mo bei fi­nan­sa­vi­mo kon­tro­lės įsta­ty­mas tu­rė­tų bū­ti kei­čia­mas kom­plek­siš­kai to­bu­li­nant po­li­ti­nių par­ti­jų ir po­li­ti­nių kam­pa­ni­jų fi­nan­sa­vi­mo bei fi­nan­sa­vi­mo kon­tro­lės sis­te­mą ir nu­ma­tant tin­ka­mas prie­mo­nes skaid­riam po­li­ti­nių par­ti­jų ir po­li­ti­nių kam­pa­ni­jų fi­nan­sa­vi­mui už­tik­rin­ti. Iš es­mės pri­tar­ti pro­jek­to Nr. XP-2662 siū­lo­moms nuo­sta­toms at­si­žvel­giant į tai, kad tuo me­tu Sei­me bu­vo svars­to­ma dau­giau įsta­ty­mų pro­jek­tų ir al­ter­na­ty­vus pro­jek­tas, ku­riais siū­lo­ma ko­re­guo­ti tas pa­čias įsta­ty­mų nuo­sta­tas. Siū­lo pa­grin­di­niam ko­mi­te­tui to­bu­lin­ti įsta­ty­mo pro­jek­to nuo­sta­tas taip (aš da­bar jas var­din­siu).</text:p>
        <text:p text:style-name="Roman">Pir­ma. To­bu­lin­ti pro­jek­tą pa­gal Tei­sės de­par­ta­men­to, ins­ti­tu­ci­jų pa­sta­bas, ku­rioms pri­ta­rė ko­mi­te­tas.<text:s/></text:p>
        <text:p text:style-name="Roman">An­tra. Ri­bo­ti po­li­ti­nę re­kla­mą ra­di­ju­je ir te­le­vi­zi­jo­je rin­ki­mų agi­ta­ci­jos kam­pa­ni­jos me­tu taip, kaip nu­ma­ty­ta pro­jek­to 18 straips­nio 5 da­ly­je, už­drau­džiant po­li­ti­nę re­kla­mą gar­so ir vaiz­do kū­ri­niais ne tik te­le­vi­zi­jo­je, bet ir per ra­di­ją.<text:s/></text:p>
        <text:p text:style-name="Roman">Tre­čia. Ne­at­si­sa­ky­ti ga­lio­jan­čio įsta­ty­mo nuo­sta­tos, įtvir­ti­nan­čios ju­ri­di­nių as­me­nų tei­sę au­ko­ti po­li­ti­nėms par­ti­joms (tai ga­lio­jan­čio įsta­ty­mo 2 straips­nio 3 da­lies nuo­sta­ta ir 10 straips­nio).<text:s/></text:p>
        <text:p text:style-name="Roman">Ket­vir­ta. Ne­pri­tar­ti pro­jek­te siū­lo­mai 7 strai­ps­nio 3 da­lies 6 punk­to nuo­sta­tai pa­pil­dy­ti po­li­ti­nių par­ti­jų fi­nan­sa­vi­mo šal­ti­nius lė­šo­mis, ku­rias su­da­ro gy­ven­to­jų pra­šy­mu Vy­riau­sy­bės ar jos įga­lio­tos ins­ti­tu­ci­jos nu­sta­ty­ta tvar­ka per­ves­ta Gy­ven­to­jų pa­ja­mų mo­kes­čio įsta­ty­me nu­sta­ty­ta gy­ven­to­jų pa­ja­mų mo­kes­čio da­lis.</text:p>
        <text:p text:style-name="Roman">Penk­ta. Nu­ma­ty­ti vi­soms po­li­ti­nėms par­ti­joms ga­li­my­bę gau­ti do­ta­ci­ją iš Lie­tu­vos Res­pub­li­kos biu­dže­to, nu­ma­tant fik­suo­tą 10 % do­ta­ci­jos da­lį vi­soms re­gist­ruo­toms par­ti­joms, ati­tin­kan­čioms įsta­ty­mo rei­ka­la­vi­mus, ir kin­ta­mą­ją 90 % vals­ty­bės do­ta­ci­jos da­lį, ku­rios dy­dis po­li­ti­nei par­ti­jai pri­klau­sy­tų pa­gal rin­ki­mų re­zul­ta­tus.</text:p>
        <text:p text:style-name="Roman">Šeš­ta. At­si­sa­ky­ti pro­jek­to 13 straips­nio 1 da­ly­je nu­ma­ty­to rei­ka­la­vi­mo na­riams re­gu­lia­riai mo­kė­ti na­rio mo­kes­tį, kaip bū­ti­nos są­ly­gos vals­ty­bės biu­dže­to do­ta­ci­jos fik­suo­tai da­liai gau­ti.<text:s/></text:p>
        <text:p text:style-name="Roman">Sep­tin­ta. Pri­tar­ti pro­jek­to 13 straips­nio 5 da­lies nu­ma­ty­tam kri­te­ri­jui gau­ti ne ma­žiau kaip 1 % vi­sų rin­kė­jų bal­sų rin­ki­muo­se, ku­rį tu­ri ati­tik­ti po­li­ti­nė par­ti­ja, sie­kian­ti gau­ti vals­ty­bės biu­dže­to do­ta­ci­jos kin­ta­mą­ją da­lį.<text:s/></text:p>
        <text:p text:style-name="Roman">Aš­tun­ta. Ne­pri­tar­ti pro­jek­to 15 straips­nio 2 da­lies nu­ma­ty­tam nau­jam kri­te­ri­jui gau­ti kan­di­da­tams ati­tin­ka­mo­se apy­gar­do­se ne ma­žiau kaip 1 % rin­ki­muo­se da­ly­va­vu­sių rin­kė­jų bal­sų, ku­rį tu­ri ati­tik­ti po­li­ti­nė par­ti­ja, sie­kian­ti gau­ti da­lies po­li­ti­nės kam­pa­ni­jos iš­lai­dų kom­pen­sa­vi­mą iš vals­ty­bės biu­dže­to do­ta­ci­jos. Taip pat siū­ly­ti­na nu­sta­ty­ti, kad po­li­ti­nės par­ti­jos, sie­kian­čios gau­ti da­lies po­li­ti­nės kam­pa­ni­jos iš­lai­dų kom­pen­sa­vi­mą, po­li­ti­nės kam­pa­ni­jos fi­nan­sa­vi­mo ata­skai­tos pa­tei­ki­mo die­ną ne­tu­rė­tų li­ku­sių su po­li­ti­ne kam­pa­ni­ja su­si­ju­sių sko­los įsi­pa­rei­go­ji­mų.<text:s/></text:p>
        <text:p text:style-name="Roman">De­vin­ta. Pa­pil­dy­ti pro­jek­to 13 straips­nio 9 da­lį nuo­sta­ta, kad vals­ty­bės biu­dže­to do­ta­ci­ja ne­ga­li bū­ti skirs­to­ma po­li­ti­nės par­ti­jos na­riams.<text:s/></text:p>
        <text:p text:style-name="Roman">De­šim­ta. Pri­tar­ti įsta­ty­mo pro­jek­to 7 straip­snio 8 da­lies ir 21 straips­nio 1 da­lies nuo­sta­toms, ku­rios nu­ma­to drau­di­mą po­li­ti­nėms par­ti­joms sko­lin­tis lė­šų il­ges­niam nei vie­no mė­ne­sio lai­ko­tar­piui. O su po­li­ti­ne kam­pa­ni­ja su­si­ju­sius sko­los įsi­pa­rei­go­ji­mus rin­ki­mų agi­ta­ci­jos pa­slau­gų tei­kė­jams po­li­ti­nės kam­pa­ni­jos da­ly­vis pri­va­lo įvyk­dy­ti ne vė­liau kaip per vie­ną mė­ne­sį nuo po­li­ti­nės kam­pa­ni­jos pa­bai­gos.</text:p>
        <text:p text:style-name="Roman">Vie­nuo­lik­ta. Įsta­ty­mo pro­jek­to 22 straips­nio 1 da­lį siū­ly­ti­na to­bu­lin­ti pa­gal įsta­ty­mo pro­jek­to Nr. XP-2662 al­ter­na­ty­vaus pro­jek­to 21 straips­nio 1 da­lies nuo­sta­tas ir po­li­ti­nių par­ti­jų, po­li­ti­nių kam­pa­ni­jų fi­nan­sa­vi­mą kon­tro­liuo­jan­čių ins­ti­tu­ci­jų są­ra­šą pa­pil­dy­ti Vals­ty­bės kon­tro­le, o ne Spe­cia­lių­jų ty­ri­mų tar­ny­ba, bei su­teik­ti Vals­ty­bės kon­­tro­lei funk­ci­jas, ku­rios nu­ma­ty­tos įsta­ty­mo pro­jek­to, t. y. al­ter­na­ty­vaus įsta­ty­mo pro­jek­to to­kiu pa­čiu nu­me­riu, 18, 21, 22 ir 27 straips­niuo­se.</text:p>
        <text:p text:style-name="Roman">Dvy­lik­ta. Ne­at­si­sa­ky­ti ga­lio­jan­čio įsta­ty­mo 22 straips­nio 4 da­ly­je įtvir­tin­tos tei­sės pro­ku­ro­rui pra­šy­ti teis­mo pa­skir­ti eks­per­tus, ku­rie iš­tir­tų, ar po­li­ti­nė par­ti­ja, jos val­dy­mo or­ga­nai ar na­riai, po­li­ti­nės kam­pa­ni­jos da­ly­viai vei­kia tin­ka­mai.<text:s/></text:p>
        <text:p text:style-name="Roman">Try­lik­ta. Pro­jek­to 18 straips­nio 8 da­ly­je siū­ly­ti­na reg­la­men­tuo­ti, kad po­li­ti­nės par­ti­jos, po­li­ti­nės kam­pa­ni­jos me­tu ata­skai­tas apie iš­leis­tą po­li­ti­nę re­kla­mą ir jos fi­nan­sa­vi­mo šal­ti­nius tei­kia Vy­riau­sia­jai rin­ki­mų ko­mi­si­jai kas mė­ne­sį, o ne kas sa­vai­tę, kaip siū­lo­ma įsta­ty­mo pro­jek­te.<text:s/></text:p>
        <text:p text:style-name="Roman">Ke­tu­rio­lik­ta. Pro­jek­to 26 straips­nio 1 da­ly­je siū­ly­ti­na reg­la­men­tuo­ti, kad sa­va­ran­kiš­ki po­li­ti­nės kam­pa­ni­jos da­ly­viai Vy­riau­sia­jai rin­ki­mų ko­mi­si­jai tu­ri pa­teik­ti po­li­ti­nių kam­pa­ni­jų fi­nan­sa­vi­mo ata­skai­tas per sa­vai­tę nuo rin­ki­mų die­nos, o ne kas sa­vai­tę nuo po­li­ti­nės kam­pa­ni­jos pra­džios, kaip siū­lo­ma pro­jek­te.<text:s/></text:p>
        <text:p text:style-name="Roman">Pen­kio­lik­ta. Pro­jek­to 18 straips­nio 1 da­ly­je siū­ly­ti­na nu­ma­ty­ti, kad vie­šo­sios in­for­ma­ci­jos ren­gė­jai ir sklei­dė­jai po­li­ti­nės kam­pa­ni­jos me­tu skel­bia­mos po­li­ti­nės re­kla­mos įkai­nius ir są­ly­gas žur­na­lis­tų eti­kos ins­pek­to­riui tu­ri de­kla­ruo­ti per 15 die­nų nuo rin­ki­mų ar re­fe­ren­du­mo da­tos pa­skel­bi­mo, o ne li­kus 45 die­noms iki rin­ki­mų ar re­fe­ren­du­mo, kaip siū­lo­ma įsta­ty­mo pro­jek­te. Be to, de­kla­ra­ci­jos apie pa­skelb­tą po­li­ti­nę re­kla­mą tu­rė­tų<text:s/><text:span text:style-name="T636">bū</text:span><text:span text:style-name="T637">­ti tei</text:span><text:span text:style-name="T638">­kia</text:span><text:span text:style-name="T639">­mos ne tik po</text:span><text:span text:style-name="T640">­li</text:span><text:span text:style-name="T641">­ti</text:span><text:span text:style-name="T642">­nių kam</text:span><text:span text:style-name="T643">­pa</text:span><text:span text:style-name="T644">­ni</text:span><text:span text:style-name="T645">­jų me</text:span><text:span text:style-name="T646">­tu, bet ir du kar</text:span><text:span text:style-name="T647">­tus per me</text:span><text:span text:style-name="T648">­tus ne po</text:span><text:span text:style-name="T649">­li</text:span><text:span text:style-name="T650">­ti</text:span><text:span text:style-name="T651">­nės kam</text:span><text:span text:style-name="T652">­pa</text:span><text:span text:style-name="T653">­ni</text:span><text:span text:style-name="T654">­jos</text:span><text:s/>me­tu.</text:p>
        <text:p text:style-name="Roman">Še­šio­lik­ta. Pro­jek­to 32 straips­nio 1 da­lies 7 punk­te siū­ly­ti­na nu­sta­ty­ti, kad šiurkš­čiu įsta­ty­mo pa­žei­di­mu bū­tų lai­ko­ma, kai nu­sta­to­mas 5 ar dau­giau pro­cen­tų po­li­ti­nės kam­pa­ni­jos mak­si­ma­laus iš­lai­dų dy­džio gau­tų ne­dek­la­ruo­tų lė­šų.</text:p>
        <text:p text:style-name="Roman">Sep­ty­nio­lik­ta. Pro­jek­to 32 straips­nio 1 da­lies 1 punk­te siū­ly­ti­na pa­tiks­lin­ti, kad šiurkš­čiu įsta­ty­mo pa­žei­di­mu bū­tų lai­ko­ma ne tik tai, kai nu­sta­to­ma, kad po­li­ti­nė par­ti­ja fi­nan­suo­ja­ma iš įsta­ty­mu už­draus­tų fi­nan­sa­vi­mo šal­ti­nių, bet ir po­li­ti­nės kam­pa­ni­jos da­ly­vio adek­va­tūs pa­žei­di­mai.<text:s/></text:p>
        <text:p text:style-name="Roman">Aš­tuo­nio­lik­ta. Pro­jek­to 32 straips­nio 1 da­lies 10 punk­tą siū­ly­ti­na pa­tiks­lin­ti, kad šiurkš­čiu įsta­ty­mo pa­žei­di­mu bū­tų lai­ko­mi ir po­li­ti­nės kam­pa­ni­jos da­ly­vio adek­va­tūs pa­žei­di­mai.</text:p>
        <text:p text:style-name="P655">Šie siū­ly­mai ko­mi­te­te bu­vo pri­im­ti ben­dru su­ta­ri­mu. Ačiū.<text:s/></text:p>
        <text:p text:style-name="P656"><text:span text:style-name="T657">PIRMININKAS.</text:span><text:s/>Dė­ko­ju. Ko­le­gos, da­bar tu­rė­tų bū­ti per­trau­kos lai­kas, bet kad dar­bas vyk­tų sklan­džiau, aš siū­ly­čiau iš­klau­sy­ti dėl pa­grin­di­nio įsta­ty­mo li­ku­sį vie­ną pra­ne­šė­ją, t. y. Vals­ty­bės val­dy­mo ir sa­vi­val­dy­bių ko­mi­te­to pir­mi­nin­ką V. Kur­pu­ve­są, o po to jau da­ro­me per­trau­ką ir lie­ka kal­bė­to­jai dėl pa­pil­do­mų įsta­ty­mų pro­jek­tų, tai ko­le­ga E. Ta­ma­šaus­kas ir ko­le­ga S. Šed­ba­ras.<text:s/></text:p>
        <text:p text:style-name="P658"><text:span text:style-name="T659">V. KURPUVESAS</text:span><text:s/><text:span text:style-name="T660">(</text:span><text:span text:style-name="T661">KPF</text:span><text:span text:style-name="T662">)</text:span>. La­bai ačiū, ger­bia­ma­sis po­sė­džio pir­mi­nin­ke. Iš tie­sų pa­skelb­siu pra­ei­tos ka­den­ci­jos Vals­ty­bės val­dy­mo ir sa­vi­val­dy­bių ko­mi­te­to, kaip pa­pil­do­mo ko­mi­te­to, iš­va­dą dėl Po­li­ti­nių par­ti­jų ir po­li­ti­nių kam­pa­ni­jų fi­nan­sa­vi­mo bei fi­nan­sa­vi­mo kon­tro­lės įsta­ty­mo pa­kei­ti­mo įsta­ty­mo pro­jek­to. Spren­di­mas bu­vo toks: iš es­mės pri­tar­ti įsta­ty­mo pro­jek­tui ir pa­siū­ly­ti pa­grin­di­niam ko­mi­te­tui to­bu­lin­ti įsta­ty­mo pro­jek­tą at­si­žvel­giant į Sei­mo Tei­sės de­par­ta­men­to pa­sta­bas, Sei­mo na­rių A. Ri­mo bei A. Va­lio­nio pa­siū­ly­mus bei ko­mi­te­to pa­siū­ly­mus, ku­rie iš­va­do­je yra iš­dės­ty­ti. Bal­sa­vi­mo re­zul­ta­tai bu­vo: už – 7, prieš ne­bu­vo ir 2 su­si­lai­kė.</text:p>
        <text:p text:style-name="P663"><text:span text:style-name="T664">PIRMININKAS.</text:span><text:s/>La­bai ačiū už trum­pą pra­ne­ši­mą. Ko­le­gos, aš tuoj skelb­siu per­trau­ką, bet no­riu pra­neš­ti, ko­kia to­les­nė dar­bo ei­ga. Dėl pa­pil­do­mų pro­jek­tų tu­rė­tų kal­bė­ti Vals­ty­bės val­dy­mo ir sa­vi­val­dy­bių ko­mi­te­to var­du ko­le­ga E. Ta­ma­šaus­kas, o Tei­sės ir tei­sėt­var­kos ko­mi­te­to var­du – ko­le­ga S. Šed­ba­ras. Ir dar dėl vie­no įsta­ty­mo pro­jek­to tu­rė­tų kal­bė­ti A. Anu­šaus­kas. Taip pat po šių pra­ne­ši­mų iš kar­to rei­kės ap­si­spręs­ti dėl ke­lių įsta­ty­mų pro­jek­tų at­me­ti­mo, ka­dan­gi pa­grin­di­niai ko­mi­te­tai pa­da­rė iš­va­das at­mes­ti. Pa­gal Sta­tu­tą pir­ma tu­ri­me ap­si­spręs­ti – at­me­tam ir ką da­rom, o po to jau dis­ku­si­ja, ku­rio­je yra už­si­ra­šę 12 Sei­mo na­rių. Tai­gi per­trau­ka iki 17.00 val.</text:p>
        <text:p text:style-name="P665"/>
        <text:p text:style-name="P666">Per­trau­ka</text:p>
        <text:p text:style-name="P667"/>
        <text:p text:style-name="P668"><text:span text:style-name="T669">PIRMININKĖ (V. BALTRAITIENĖ</text:span>,<text:span text:style-name="T670"><text:s/></text:span><text:span text:style-name="T671">DPF</text:span><text:span text:style-name="T672">)</text:span><text:span text:style-name="T673">.</text:span><text:s/>Tę­sia­me va­ka­ri­nį po­sė­dį, aš į tri­bū­ną no­riu pa­kvies­ti V. Ma­tu­zą, ku­ris pa­teik­tų vie­ną ly­di­mą­jį… pa­teik­tų Biu­dže­to ir fi­nan­sų ko­mi­te­to iš­va­dą dėl Gy­ven­to­jų tur­to de­kla­ra­vi­mo įsta­ty­mo 2, 5 ir 9 straips­nių pa­kei­ti­mo.</text:p>
        <text:p text:style-name="Roman"><text:span text:style-name="T674">V. MATUZAS</text:span><text:s/><text:span text:style-name="T675">(</text:span><text:span text:style-name="T676">TS-LKDF</text:span><text:span text:style-name="T677">)</text:span>. Po­sė­džio pir­mi­nin­ke, aš no­riu at­si­pra­šy­ti už Sek­re­to­ria­to dar­bą, nes ten pa­ra­šy­ta, kad tą pa­tai­są tei­kė V. Ma­tu­zas. L. Grau­ži­nie­nė tei­kė tą pa­tai­są. Pa­tai­sos es­mė ta, kad ji siū­lo su­nor­min­ti, kai rei­kia de­kla­ruo­ti as­me­niui, kad de­kla­ruo­tų tur­tą ir pa­ja­mas taip pat ir šei­mos na­riai. Ko­mi­te­tas vien­bal­siai pri­ta­rė ger­bia­mo­sios ko­le­gės L. Grau­ži­nie­nės pa­tai­sai, tam pa­siū­ly­mui. Ma­nau, tai bū­tų lo­giš­ka, nes ati­tin­ka vi­są da­bar esa­mą sis­te­mą de­kla­ruo­jant tur­tą ir pa­ja­mas. Ačiū.</text:p>
        <text:p text:style-name="Roman"><text:span text:style-name="T678">PIRMININKĖ.</text:span><text:s/>Ačiū. To­liau kvie­čiu Tei­sės ir tei­sėt­var­kos ko­mi­te­to pir­mi­nin­ką S. Šed­ba­rą, kad pa­teik­tų ko­mi­te­to iš­va­dą tur­būt dėl vi­sų ly­di­mų­jų.</text:p>
        <text:p text:style-name="Roman"><text:span text:style-name="T679">S. ŠEDBARAS</text:span><text:s/><text:span text:style-name="T680">(</text:span><text:span text:style-name="T681">TS-LKDF</text:span><text:span text:style-name="T682">)</text:span>. Taip. Ger­bia­mie­ji ko­le­gos, Tei­sės ir tei­sėt­var­kos ko­mi­te­tas, be ma­no ko­le­gos J. Sa­ba­taus­ko jau pa­teik­tos iš­va­dos dėl dar­bo­tvarkės 2-3a klau­si­mo, dar svars­tė ly­din­čiuo­sius įsta­ty­mus 2-3b, 2-3c, 2-2d, 2-3e, 2-3f ir 2-3g, kiek yra dar­bo­tvarkės pir­ma­me pus­la­py­je. Aš tik no­riu api­ben­drin­tai pa­sa­ky­ti, kad iš­sky­rus 2-3f, t. y. pro­jek­tą Nr. XIP-2729 – Po­li­ti­nių par­ti­jų įsta­ty­mo 8 ir 10 straips­nių pa­kei­ti­mo įsta­ty­mo pro­je­ktą, šio pro­jek­to pa­to­bu­lin­tam va­rian­tui ben­dru su­ta­ri­mu už ko­mi­te­tas pri­ta­rė. Aiš­ku, rei­kės pa­ko­re­guo­ti vie­ną nuo­sta­tą iki pri­ėmi­mo. Ka­dan­gi ba­zi­nia­me įsta­ty­me pa­si­kei­tė da­ta, mes siū­lė­me ge­gu­žės 1 d., da­bar at­si­ran­da ba­lan­džio 1 d., tai mes tai su­tvar­ky­si­me ko­mi­te­te.<text:s/></text:p>
        <text:p text:style-name="Roman">O dėl ki­tų ma­no mi­nė­tų ly­din­čių­jų įsta­ty­mų ko­mi­te­to nuo­mo­nė bu­vo to­kia: pa­grin­di­niam ko­mi­te­tui ap­skri­tai siū­lo­ma įver­tin­ti tų ly­din­čių­jų įsta­ty­mų svars­ty­mo da­bar tiks­lin­gu­mą, kol Sei­mas nė­ra ga­lu­ti­nai ap­si­spren­dęs dėl pa­grin­di­nio Po­li­ti­nių par­ti­jų ir po­li­ti­nių kam­pa­ni­jų fi­nan­sa­vi­mo bei fi­nan­sa­vi­mo kon­tro­lės įsta­ty­mo pro­jek­to. Tai­gi dėl vi­sų ma­no mi­nė­tų ly­din­čių­jų ben­dru su­ta­ri­mu ko­mi­te­to nuo­mo­nė bu­vo to­kia, kad svars­ty­ti vie­nu me­tu yra ne­įma­no­ma, nes ne­su­si­ta­rus dėl ba­zi­nio įsta­ty­mo, dėl ku­rio yra dau­gy­bė įvai­riau­sių nuo­mo­nių, dau­gy­bė pa­siū­ly­mų, hi­po­te­tiš­kai svars­ty­ti ly­din­čiuo­sius įsta­ty­mus, ku­riuos pas­kui ga­li tek­ti ko­re­guo­ti, jei­gu su­tar­si­me ki­taip dėl ba­zi­nio, ne­bū­tų jo­kios lo­gi­kos ir jo­kios pras­mės. To­kia yra Tei­sės ir tei­sėt­var­kos ko­mi­te­to nuo­mo­nė.<text:s/></text:p>
        <text:p text:style-name="Roman"><text:span text:style-name="T683">PIRMININKĖ.</text:span><text:s/>Ačiū. Ir Vals­ty­bės val­dy­mo ir sa­vi­val­dy­bių ko­mi­te­to iš­va­das dėl vi­sų ly­din­čių­jų kvie­čiu pa­teik­ti E. Ta­ma­šaus­ką. Pra­šom.</text:p>
        <text:p text:style-name="Roman"><text:span text:style-name="T684">E. TAMAŠAUSKAS</text:span><text:s/><text:span text:style-name="T685">(</text:span><text:span text:style-name="T686">LSF</text:span><text:span text:style-name="T687">)</text:span>. Ačiū, ger­bia­mo­ji po­sė­džio pir­mi­nin­ke. Ger­bia­mie­ji ko­le­gos, Vals­tybės val­dy­mo ir sa­vi­val­dy­bių ko­mi­te­tas, Sei­mo pa­skir­tas pa­grin­di­niu ko­mi­te­tu svars­ty­ti Sei­mo val­dy­bos su­da­ry­tos dar­bo gru­pės pa­reng­tus Rin­ki­mų į Eu­ro­pos Par­la­men­tą, Sei­mo rin­ki­mų, Res­pub­li­kos Pre­zi­den­to rin­ki­mų, Sa­vi­val­dy­bių ta­ry­bų rin­ki­mų įsta­ty­mų pa­kei­ti­mo įsta­ty­mų pro­jek­tus Nr. XIP-2725(2), Nr. XIP-2726(2), Nr. XIP-2727(2) ir Nr. XIP-2728(2), ly­din­čius Au­di­to ko­mi­te­to pa­si­rink­tą iš al­ter­na­ty­vių pro­jek­tų ir tei­kia­mą Sei­mui pro­jek­tą Nr. XIP-2662(2), šių me­tų ko­vo 25 d. ap­svars­tė juos ir pa­gal Sei­mo sta­tu­to 137 straips­nio 2 da­lį tei­kia Sei­mui svars­ty­ti kar­tu su pas­ta­ruo­ju.<text:s/></text:p>
        <text:p text:style-name="Roman">Trum­pai api­bū­din­siu pa­grin­di­nes ben­dras vi­siems pro­jek­tams nuo­sta­tas, ku­rio­mis kei­čia­mos kai ku­rios rin­ki­mų pro­ce­dū­rų nuo­sta­tos, sie­ja­mos su kan­di­da­tų, po­li­ti­nių par­ti­jų rin­ki­mų agi­ta­ci­jos kam­pa­ni­jos ypa­tu­mais po­li­ti­nės kam­pa­ni­jos me­tu. Įsta­ty­mų pro­jek­tuo­se nu­ma­ty­ta – lai­ko­tar­piu nuo kan­di­da­to įre­gist­ra­vi­mo ar par­ti­jos kan­di­da­tų są­ra­šo įre­gist­ra­vi­mo vals­ty­bė ga­ran­tuo­ja kan­di­da­to tei­sę bū­ti at­leis­tam nuo dar­bo ar tar­ny­bi­nių pa­rei­gų at­li­ki­mo, bet ne il­giau nei 30 die­nų sa­vo rin­ki­mų agi­ta­ci­jai. Kan­di­da­tai į ren­ka­muo­sius or­ga­nus iki pat nau­jai iš­rink­to val­džios or­ga­no po­sė­džio ar iki prie­sai­kos nau­do­ja­si bau­džia­muo­ju ir ad­mi­nist­ra­ci­niu imu­ni­te­tu. Kan­di­da­tams su­tei­kia­ma tei­sė ly­giai su ki­tais kan­di­da­tais vals­ty­bės biu­dže­to lė­šo­mis (kan­di­da­tams ne­mo­ka­mai) pa­teik­ti sa­vo ar juos iš­kė­lu­sios par­ti­jos rin­ki­mų pro­gra­mas vals­ty­bi­nė­se vi­suo­me­nės in­for­ma­vi­mo prie­mo­nė­se ar da­ly­vau­ti rin­ki­mų agi­ta­ci­jai skir­to­se lai­do­se per Na­cio­na­li­nį ra­di­ją ir te­le­vi­zi­ją. Tuo me­tu leis­ta reng­ti po­li­ti­nių dis­ku­si­jų lai­das sa­vo ini­cia­ty­va ir ki­tiems tran­sliuo­to­jams, ta­čiau vals­ty­bė to­kių di­s­ku­si­jų lai­dų ne­fi­nan­suo­ja. Vi­suo­me­nės in­for­ma­vi­mo prie­mo­nės nu­sta­ty­ta tvar­ka ga­li skelb­ti kan­dida­tą ar iš­kė­lu­sią kan­di­da­tų są­ra­šą par­ti­ją kom­pro­mi­tuo­jan­čią me­džia­gą. Pro­jek­tuo­se iš da­lies atsi­žvel­gus į pa­pil­do­mo Au­di­to ko­mi­te­to pa­siū­ly­mą, at­si­sa­ko­ma per­ne­lyg de­ta­li­zuo­to, ne­bū­din­go aukš­čiau­sios ju­ri­di­nės ga­lios pir­mi­nės tei­sės ak­tui – įsta­ty­mui iš­ori­nės po­li­ti­nės re­kla­mos tai­syk­lių, ku­rias nu­sta­ty­ti su­tei­kia­mi įga­lio­ji­mai Vy­riau­sia­jai rin­ki­mų ko­mi­si­jai, reg­la­men­ta­vi­mo. Ko­mi­te­tas siū­lo at­si­sa­ky­ti ir ne­pa­si­tei­si­nu­sio per pas­ta­ruo­sius vyk­dy­tus rin­ki­mus įga­lio­ji­mo sa­vi­val­dy­bės ad­mi­nist­ra­ci­jos di­rek­to­riui pa­rink­ti ir įreng­ti vie­tas, kur iš­ori­nė po­li­ti­nė re­kla­ma ga­li bū­ti skel­bia­ma.<text:s/></text:p>
        <text:p text:style-name="Roman">Ko­mi­te­tas, ko­vo 25 d. po­sė­dy­je ap­svars­tęs pro­jek­tus, bal­sa­vo dėl pa­reng­tų įsta­ty­mų pro­jek­tų ir dėl ko­mi­te­to iš­va­dų, ku­rio­se, to­bu­li­nant įsta­ty­mų pro­jek­tus, įver­ti­nus bu­vo pri­tar­ta ar ar­gu­men­tuo­tai iš da­lies pri­tar­ta ar­ba ne­pri­tar­ta Tei­sės de­par­ta­men­to, pa­pil­do­mo Au­di­to ko­mi­te­to iš­va­dų pa­siū­ly­mams ir pa­sta­boms, taip pat Sei­mo na­rio A. Ka­šė­tos pa­siū­ly­mams, ku­riuos Sei­mas at­ski­rai ap­svars­tys pa­straips­niui.<text:s/></text:p>
        <text:p text:style-name="Roman">Dar vie­nas pa­pil­do­mas ko­mi­te­tas – Tei­sės ir tei­sėt­var­kos – ko­vo 25 d. pa­siū­lė ne­svars­ty­ti įsta­ty­mų pro­jek­tų, kol Sei­mas ne­pri­ims Po­li­ti­nių par­ti­jų ir po­li­ti­nių kam­pa­ni­jų fi­nan­sa­vi­mo bei fi­nan­sa­vi­mo kon­tro­lės įsta­ty­mo, ta­čiau ko­mi­te­tas ne­ga­lė­jo tam pri­tar­ti, ka­dan­gi Sei­mo sta­tu­tas rei­ka­lau­ja svars­ty­ti ly­din­čiuo­sius įsta­ty­mų pro­jek­tus kar­tu. Ki­tų pa­siū­ly­mų po pro­jek­tų svars­ty­mo Sei­mo po­sė­dy­je ne­gau­ta. Ko­mi­te­to bal­sa­vi­mo re­zul­ta­tai – ben­dru su­ta­ri­mu už. Aš tu­riu ome­ny vi­sus.</text:p>
        <text:p text:style-name="Roman"><text:span text:style-name="T688">PIRMININKĖ.</text:span><text:s/>Ge­rai, ačiū. Vi­sų ko­mi­te­tų, ku­rie svars­tė šiuos įsta­ty­mus – pa­grin­di­nį ir ly­din­čiuo­sius… Ai, pa­grin­di­nio… Kur at­mes­ti, mes juos vė­liau at­ski­rai, nes da­bar yra… Ten bus at­ski­ra pro­ce­dū­ra. Da­bar ten, kur bu­vo pri­tar­ta. Da­bar ta­da pra­si­de­da dis­ku­si­ja. Už­si­ra­šė 12 Sei­mo na­rių. Pir­mo­ji kvie­čia­ma B. Vė­sai­tė.<text:s/></text:p>
        <text:p text:style-name="Roman"><text:span text:style-name="T689">B. VĖSAITĖ</text:span><text:s/><text:span text:style-name="T690">(</text:span><text:span text:style-name="T691">LSDPF</text:span><text:span text:style-name="T692">)</text:span>. Ger­bia­mie­ji ko­le­gos, kaip dau­ge­lio rin­ki­mų kam­pa­ni­jų da­ly­vė ga­liu pa­sa­ky­ti, kad rin­ki­mų kam­pa­ni­jos tam­pa vis bran­ges­nės, o tvar­ka jo­se da­ly­vau­ti – vis la­biau kom­pli­kuo­ta. Iš tik­rų­jų ma­ny­čiau, kad, na, tam tik­rų su­pap­ras­ti­ni­mų vis dėl­to rei­kia, jei­gu, tar­kim, par­la­men­ta­rais no­ri tap­ti nie­kad jais ne­bu­vę pi­lie­čiai.<text:s/></text:p>
        <text:p text:style-name="Roman">Dėl 2 % gy­ven­to­jų pa­ja­mų mo­kes­čio po­li­ti­nėms par­ti­joms sky­ri­mo tik­rai ne­su di­de­lė en­tu­zias­tė. Po­li­ti­nės par­ti­jos tik­rai ne­ga­li ir ne­tu­ri kon­ku­ruo­ti su ne­vy­riau­sy­bi­nėm or­ga­ni­za­ci­jom, ku­riom ši­tas mo­kes­tis… ku­rios pa­ra­mos ga­vė­jai ir tu­rė­tų bū­ti.<text:s/></text:p>
        <text:p text:style-name="Roman">Dėl fi­zi­nių as­me­nų 5 vi­du­ti­nių mė­ne­si­nių dar­bo už­mo­kes­čių ir dėl jų prie­vo­lės de­kla­ruo­ti tur­tą. Tai da­bar žiū­rė­kit, ko­le­gos. Jei­gu aš per­ve­du kaip fi­zi­nis as­muo 5 VMDU, t. y. 10 tūkst. 700 Lt, tai jau man rei­kia de­kla­ruo­ti ir tur­tą, ir pa­ja­mas, o jei­gu 10 tūkst. 699 Lt, tai jau ne­rei­kia? Na, tie­są sa­kant, tai įdo­mus fak­tas.<text:s/></text:p>
        <text:p text:style-name="Roman">Dėl ju­ri­di­nių as­me­nų au­kų. Ne­siū­ly­čiau at­si­sa­ky­ti, nors to­kių siū­ly­mų bū­ta, tu­rė­da­ma min­ty, kad vis dėl­to fi­nan­sa­vi­mas po­li­ti­nių par­ti­jų iš biu­dže­to su­ma­žin­tas 4 kar­tus. Aiš­ku, pa­ge­rė­jus vals­ty­bės fi­nan­si­nei si­tu­a­ci­jai, eko­no­mi­nei si­tu­a­ci­jai, ide­a­liau­sia bū­tų, kad vis dėl­to fi­nan­sa­vi­mas bū­tų tik iš vals­ty­bės biu­dže­to. Tai bū­tų kur kas skaid­res­nis pro­ce­sas.<text:s/></text:p>
        <text:p text:style-name="Roman">Dėl ga­li­my­bės vi­soms po­li­ti­nėms par­ti­joms gau­ti do­ta­ci­ją iš Lie­tu­vos Res­pub­li­kos biu­dže­to, nu­ma­tant fon­dą, 10 % do­ta­ci­jos da­lį pa­skirs­ty­ti vi­soms įre­gist­ruo­toms po­li­ti­nėms par­ti­joms, ku­rios da­ly­vau­ja rin­ki­muo­se. Na, ži­not, no­rė­da­ma pa­pik­tnau­džiau­ti, aš ir­gi ga­lė­čiau to­kią be­veik mi­ru­sią po­li­ti­nę par­ti­ją pri­kel­ti ir ei­ti į rin­ki­mus. Tik­rai, ma­no są­nau­dos bū­tų daug ma­žes­nės, ne­gu aš gau­čiau pas­kui kom­pen­sa­ci­jos iš biu­dže­to. Juo la­biau kad iš tik­rų­jų nė­ra jo­kių sau­gik­lių – nė­ra nei pri­va­lo­mo na­rio mo­kes­čio mo­kė­ji­mo ste­bė­ji­mo, nei ki­tų da­ly­kų. Tai­gi tu­riu la­bai daug abe­jo­nių, ar iš tik­rų­jų ši­ta nuo­sta­ta yra rei­ka­lin­ga.<text:s/></text:p>
        <text:p text:style-name="Roman">Vi­są lai­ką bu­vau prieš, kad sa­va­ran­kiš­kas po­li­ti­nės kam­pa­ni­jos da­ly­vis tu­ri teik­ti dvi ata­skai­tas rin­ki­mų kam­pa­ni­jos me­tu: vie­ną – tar­pi­nę, ki­tą – ga­lu­ti­nę. Iš tik­rų­jų, kai esi įsi­trau­kęs į po­li­ti­nę kam­pa­ni­ją, vi­sai ne tas tau rū­pi. Aš ma­ny­čiau, tos tar­pi­nės ata­skai­tos tik­rai ga­li­me lais­vai at­si­sa­ky­ti, juo la­biau kad bu­vo įre­gist­ruo­tas ma­no siū­ly­mas. Ne­ži­nau, ko­dėl jūs ši­to ne­įver­ti­not.<text:s/></text:p>
        <text:p text:style-name="Roman">Na, ir dar vie­nas da­ly­kas, apie ku­rį no­rė­čiau pa­kal­bė­ti. Aš esu kau­nie­tė. Ži­no­ki­te, iš­ori­nė po­li­ti­nė re­kla­ma, ku­ri bu­vo Kau­no mies­te per pas­ku­ti­niuo­sius rin­ki­mus, tai yra tie­siog pa­si­ty­čio­ji­mas iš de­mo­kra­tijos. Ant skar­di­nių ko­jų pa­sta­to­mi sten­dai, ku­riuos pas­kui ar vė­jas nu­pu­čia, ar pik­ti rin­kė­jai nu­svie­džia. Ži­no­kit, aš bu­vau Vo­kie­ti­jo­je per rin­ki­mų kam­pa­ni­ją pa­si­žiū­rė­ti, kaip tai da­ro­ma. Yra, na, reg­la­men­tuo­to dy­džio rin­ki­mų pla­ka­tai, ku­rie ka­bi­na­mi ati­tin­ka­ma­me aukš­ty­je, kad pik­ta­va­liai jų ne­pa­siek­tų. Vi­si yra vie­no­di. Aiš­ku, kai­muo­se gal­būt ši­tas mo­de­lis ne­tin­ka­mas, bet aš ma­ny­čiau, kad tik­rai reik­tų, na, kad ne­bū­tų spjau­do­mi, spar­do­mi, plė­šo­mi ši­tie pla­ka­tai. Tik­rai ga­li­ma vis­ką vis­ką reg­la­men­tuo­ti, kad vi­sa kam­pa­ni­ja vyk­tų ci­vi­li­zuo­tai.<text:s/></text:p>
        <text:p text:style-name="Roman">Ma­ny­čiau, kad dar iki pri­ėmi­mo ga­li­ma pa­pil­dy­ti Po­li­ti­nių par­ti­jų fi­nan­sa­vi­mo įsta­ty­mą, nu­ma­tant lė­šas tam, ir tik­rai ne­rei­kia ty­čio­tis iš de­mo­­kra­tijos.<text:span text:style-name="T693"><text:s/>O šiaip aš sa</text:span><text:span text:style-name="T694">­ky</text:span><text:span text:style-name="T695">­čiau, kad tik</text:span><text:span text:style-name="T696">­rai yra g</text:span><text:span text:style-name="T697">e</text:span><text:span text:style-name="T698">rų</text:span><text:s/>pa­to­bu­li­ni­mų, bet, aš ma­nau, iki pri­ėmi­mo ga­li­ma dar kai ką ir pa­keis­ti. Ačiū.</text:p>
        <text:p text:style-name="Roman"><text:span text:style-name="T699">PIRMININKĖ.</text:span><text:s/>Ačiū. To­liau kvie­čia­mas V. P. An­driu­kai­tis.</text:p>
        <text:p text:style-name="Roman"><text:span text:style-name="T700">V. P. ANDRIUKAITIS</text:span><text:s/><text:span text:style-name="T701">(</text:span><text:span text:style-name="T702">LSDPF</text:span><text:span text:style-name="T703">)</text:span>. Dė­ko­ju, ger­bia­mo­ji po­sė­džio pir­mi­nin­ke. Ger­bia­mie­ji ko­le­gos, iš­ties, skai­ty­da­mas Par­ti­jų ir po­li­ti­nių kam­pa­ni­jų fi­nan­sa­vi­mo įsta­ty­mą, ne­ju­čio­mis pri­si­mi­niau la­bai tik­rą at­ve­jį, ku­ris bu­vo įgy­ven­din­tas tuo me­tu. Dar Ta­ry­bų Są­jun­gos ir Jung­ti­nių Vals­ti­jų kon­fron­ta­ci­jos lai­kais bu­vo dis­ku­tuo­ja­ma ir ke­lia­ma min­tis, kaip su­kur­ti sau­gų lėk­tu­vą. Ka­dan­gi Ta­ry­bų Są­jun­go­je mik­ro­sche­mos bu­vo la­bai di­de­lės, apa­ra­tū­ros bu­vo daug, vis dėl­to už­si­brė­žė, kad rei­kia pa­da­ry­ti tą sau­gų lėk­tu­vą, ir ta­ry­bi­niai kon­struk­to­riai su­kū­rė sau­gų lėk­tu­vą. Jis bu­vo vi­siš­kai ap­sau­go­tas nuo vi­so­kiau­sių pro­ble­mų. Kai jau ėmė jį ban­dy­ti, pa­lei­do ae­ro­dro­mo ta­ku, jis pa­si­ro­dė toks sau­gus, kad net ne­pa­ki­lo, nes į jį bu­vo tiek pri­kiš­ta tos sun­kios tech­ni­kos, kad jis pa­pras­čiau­siai ne­be­pa­ki­lo. Bet jis ta­po vi­siš­kai sau­gus, nes ne­ga­lė­jo nu­kris­ti, ne­ga­lė­jo su­duž­ti. Šim­tap­ro­cen­ti­nis sau­gu­mas!</text:p>
        <text:p text:style-name="Roman">Kai aš da­bar žiū­riu į Po­li­ti­nių par­ti­jų ir kam­pa­ni­jų įsta­ty­mą, ku­ris ap­au­go jau tiek rei­ka­la­vi­mų, ku­riuos ne­ži­nia kas ga­li pa­vež­ti, su­vok­ti ir su­pras­ti, man su­si­da­ro įspū­dis, kad mes no­rim su­kur­ti pa­na­šų daik­tą, ku­ris bū­tų toks sau­gus, bet ne­be­ga­lė­tų pa­ju­dė­ti, ki­taip sa­kant, mes ne­be­ga­lė­tu­me pra­dė­ti po­li­ti­nių kam­pa­ni­jų. Aiš­ku, ta­da rin­kė­jai bū­tų la­bai pa­ten­kin­ti – tie­siog nie­kas ne­vyk­tų.<text:s/></text:p>
        <text:p text:style-name="Roman">Bet jei­gu ne­juo­kau­čiau, aš ma­nau, kad lai­kas mums vi­siems pa­mė­gin­ti ir įver­tin­ti, ku­ri po­li­ti­nė kam­pa­ni­ja yra pi­ges­nė – iš biu­dže­to fi­nan­suo­ja­ma ar štai to­kia su­kur­ta sis­te­ma, kai tiek daug ins­ti­tu­ci­jų bus ap­krau­ta dar­bais ir iš biu­dže­to nau­dos pi­ni­gus, dėl to taip pat rei­kės sam­dy­ti iž­di­nin­kus ir t. t., ir vėl su jais rei­kės at­si­skai­ty­ti, mo­kė­ti pi­ni­gus. Mes kar­tu bran­gi­na­me rin­ki­mų sis­te­mą. Ji tam­pa daug bran­ges­nė, daug kom­pli­kuo­tes­nė, daug dau­giau kliū­čių, bet jos efek­ty­vu­mas da­ro­si vis men­kes­nis, ne­kal­bant apie tai, kad mes pa­sie­kė­me to­kią si­tu­a­ci­ją, kad po­li­ti­nių de­ba­tų, in­tri­gos, ge­ros re­kla­mos, nor­ma­lių da­ly­kų, to­kių, ku­riuos ma­tai nor­ma­liai ki­tose ša­ly­se, ne­bė­ra. Aš ne vie­no­je sos­ti­nė­je sto­vė­jau rin­ki­mų kam­pa­ni­jų me­tu: ant stul­pų gra­žiai vie­no­dai kan­di­da­tų nuo­trau­kos su už­ra­šais ar Ber­ly­ne, ar Ham­bur­ge, ar Lon­do­ne, ar Dub­li­ne – vi­sur iš­ties vis­kas pri­ei­na­ma, vis­kas vie­nin­gai fi­nan­suo­ja­ma, biu­dže­tas pa­den­gia, vis­kas aiš­ku.<text:s/></text:p>
        <text:p text:style-name="Roman">Ką gi mes čia ku­ria­me? Ar ne lai­kas iš­ties Sei­mui ap­si­spręs­ti ir pa­da­ry­ti dis­ku­si­ją, kad nu­sta­ty­tu­me aiš­kų, tiks­lų po­li­ti­nių kam­pa­ni­jų ir par­ti­jų biu­dže­ti­nio fi­nan­sa­vi­mo įsta­ty­mą ir pa­baig­tu­me su ši­tom vi­som ne­be­su­pran­ta­mom pa­tai­som, ne­be­su­pran­ta­mom iš­va­dom. Kai skai­tai iš­va­das, net akys raibs­ta, jau ne­be­ga­li ži­no­ti, kas, kaip, ką, ko­kius ar­gu­men­tus ga­li pa­teik­ti. Ne­kal­bu apie tai, kad pas mus nė­ra po­li­ti­nių mo­kyk­lų eko­no­mi­nio fi­nan­sa­vi­mo įsta­ty­mo. Vo­kie­ti­jo­je F. Eber­to fon­das, K. Ade­nau­e­rio fon­das, F. Nau­man­no fon­das yra biu­dže­ti­niai. Jie at­si­skai­to, jie ruo­šia spe­cia­lis­tus, jie pa­ren­gia kon­cep­ci­jas, jie pa­ren­gia vals­ty­bės val­dy­mo ir ūkio re­gu­lia­vi­mo al­ter­na­ty­vas: so­cial­de­mok­ra­ti­nes, li­be­ra­lias, kon­ser­va­ty­vias. Iš­ti­si moks­li­niai ko­lek­ty­vai dir­ba ši­tom kryp­tim, ne­kal­bant apie tai, kad yra biu­dže­to fi­nan­suo­ja­ma tam tik­ros kryp­ties spau­da, ku­ri ug­do rin­kė­ją, ir rin­kė­jas tam­pa bran­des­nis, pa­si­rink­da­mas vie­ną, ki­tą ar tre­čią eko­no­mi­nę, so­cia­li­nę, fi­lo­so­fi­nę, po­li­ti­nę mo­kyk­lą. Tuo tar­pu Lie­tu­vo­je yra ma­ka­las.<text:s/></text:p>
        <text:p text:style-name="Roman">Pa­žiū­rė­ki­te, ko­dėl ne­pri­trau­kia­me moks­li­nin­kų, ne­su­tei­kia­me jiems ga­li­my­bių dirb­ti šio­se sri­ty­se, nė­ra eko­no­mis­tų ap­skri­tai, nė­ra po­li­to­lo­gų ap­skri­tai, yra vie­nos ar ki­tos, ar tre­čios po­li­ti­nės, eko­no­mi­nės, so­cia­li­nės kryp­ties moks­li­nin­kai. Mes tu­ri­me tik Lais­vo­sios rin­kos ins­ti­tu­tą, ne­su­<text:span text:style-name="T704">pran</text:span><text:span text:style-name="T705">­ta</text:span><text:span text:style-name="T706">­ma, kaip fi</text:span><text:span text:style-name="T707">­nan</text:span><text:span text:style-name="T708">­suo</text:span><text:span text:style-name="T709">­ja</text:span><text:span text:style-name="T710">­mą ir uzur</text:span><text:span text:style-name="T711">­pa</text:span><text:span text:style-name="T712">­vu</text:span><text:span text:style-name="T713">­sį vie</text:span><text:span text:style-name="T714">­šą</text:span><text:span text:style-name="T715">­ją<text:s/></text:span>erd­vę.</text:p>
        <text:p text:style-name="Roman">Tai­gi, ko­le­gos, aš ra­gi­nu pa­baig­ti su ši­tom vi­som kvai­lom ne­są­mo­nėm. Per­ei­ki­me prie la­bai rim­tų dis­ku­si­jų dėl biu­dže­ti­nio fi­nan­sa­vi­mo, dėl po­li­ti­nės, eko­no­mi­nės mo­kyk­los fi­nan­sa­vi­mo, prie fon­dų kū­ri­mo, prie to, kas iš­ties at­ver­tų ga­li­my­bes ci­vi­li­zuo­tai po­li­ti­nei kul­tū­rai Lie­tu­vo­je. To­dėl, aš ma­nau, tas lėk­tu­vas, ku­rį da­bar siū­lo­me, tik­rai ne­pa­kils nuo star­to li­ni­jos ir ne­skris.<text:s/></text:p>
        <text:p text:style-name="Roman"><text:span text:style-name="T716">PIRMININKĖ.</text:span><text:s/>Ačiū. Kvie­čiu A. Bi­lo­tai­tę.</text:p>
        <text:p text:style-name="Roman"><text:span text:style-name="T717">A. BILOTAITĖ</text:span><text:s/><text:span text:style-name="T718">(</text:span><text:span text:style-name="T719">TS-LKDF</text:span><text:span text:style-name="T720">)</text:span>. Ger­bia­mie­ji ko­le­gos, vi­si su­tik­si­te, kad po­li­ti­nės par­ti­jos ir po­li­ti­nė kon­ku­ren­ci­ja yra es­mi­nė bran­džios de­mo­kra­tijos ir ge­ro val­dy­mo są­ly­ga. O es­mi­nė par­ti­nės de­mo­k­ra­tijos są­ly­ga yra fi­nan­sa­vi­mo šal­ti­niai. To­dėl yra bū­ti­na už­tik­rin­ti ir su­ba­lan­suo­ti po­li­ti­nių par­ti­jų fi­nan­sa­vi­mą taip, kad jos bū­tų pa­kan­ka­mai ap­rū­pin­tos, ta­čiau tai tu­ri bū­ti da­ro­ma at­si­žvel­giant į vi­suo­me­nės in­te­re­są – mes pri­va­lo­me už­kirs­ti ke­lią po­li­ti­nei ko­rup­ci­jai ir pri­va­čių in­te­re­sų do­mi­na­vi­mui vie­šo­jo­je po­li­ti­ko­je.</text:p>
        <text:p text:style-name="Roman">Šian­dien mes tu­ri­me ap­si­spręs­ti, gal­būt ne šian­dien, dėl dvie­jų ke­lių, ku­riuos ga­li­me pa­si­rink­ti. Pir­mas siū­lo­mas ke­lias yra už­draus­ti ju­ri­di­nių, o gal net ir fi­zi­nių as­me­nų fi­nan­sa­vi­mo ga­li­my­bę ir lik­ti tik prie biu­dže­ti­nio fi­nan­sa­vi­mo. Ant­ro­ji ga­li­my­bė yra su­ba­lan­suo­ti po­li­ti­nių par­ti­jų fi­nan­sa­vi­mą iš pri­va­čių ir vals­ty­bi­nių šal­ti­nių ir, svar­biau­sia, už­tik­rin­ti efek­ty­vią kon­tro­lę.<text:s/></text:p>
        <text:p text:style-name="Roman">Nors iš pir­mo žvilgs­nio biu­dže­ti­nis fi­nan­sa­vi­mas at­ro­do pa­trauk­lus ir at­ro­do, kad tai už­tik­rin­tų skaid­ru­mą, bet no­riu pa­klaus­ti ir ma­nau, su ma­ni­mi su­tik­si­te, kad mū­sų vals­ty­bė šiuo me­tu fi­nan­siš­kai ne­tu­ri ga­li­my­bių tai už­tik­rin­ti.<text:s/></text:p>
        <text:p text:style-name="Roman">Taip pat no­riu pa­žy­mė­ti, kad ju­ri­di­niams as­me­nims fi­nan­suo­ti už­draus­ta, ly­gi­nant su ki­to­mis Va­ka­rų Eu­ro­pos vals­ty­bė­mis. To­kia prak­ti­ka yra tai­ko­ma ga­na re­tai. To­dėl ma­no pa­siū­ly­mas bū­tų rink­tis ant­rą­jį ke­lią, juo­lab kad net­gi ir po­li­ti­kos eks­per­tai taip pat pa­žy­mi, kad tu­ri bū­ti fi­nan­sa­vi­mo šal­ti­nių su­ba­lan­sa­vi­mas, ku­rio šiuo me­tu Lie­tu­vo­je tik­rai nė­ra. Kai pa­si­žiū­ri, di­dži­ą­ją da­lį su­da­ro vis dėl­to ju­ri­di­nių as­me­nų fi­nan­sa­vi­mas, ir ta da­lis žy­miai iš­si­ski­ria.<text:s/></text:p>
        <text:p text:style-name="Roman">Ma­nau, mes tu­rė­tu­me ne­už­draus­ti ju­ri­di­niams as­me­nims fi­nan­suo­ti po­li­ti­nių par­ti­jų, bet tie­siog tu­rė­tu­me įves­ti griež­tus ap­ri­bo­ji­mus. Šiuo me­tu, ir ne tik šiuo me­tu, yra su­si­da­riu­si prak­ti­ka, kad prieš tam tik­rus ar jau esant tam tik­riems di­de­liems vals­ty­bi­niams už­sa­ky­mams, ku­riuos gau­na ju­ri­di­niai as­me­nys, at­lie­ka­mi per­ve­di­mai į vie­nos ar ki­tos po­li­ti­nės par­ti­jos są­skai­tą. Ma­nau, tai nė­ra to­le­ruo­ti­nas da­ly­kas, ir mes to­kios prak­ti­kos tu­rė­tu­me at­si­sa­ky­ti, įves­ti griež­tus ap­ri­bo­ji­mus, kad ju­ri­di­niai as­me­nys, da­ly­vau­jan­tys stam­biuo­se vals­ty­bi­niuo­se už­sa­ky­muo­se, ne­tu­rė­tų tei­sės ir ga­li­my­bės fi­nan­suo­ti po­li­ti­nių par­ti­jų.<text:s/></text:p>
        <text:p text:style-name="Roman">Pa­siū­ly­mas už­draus­ti ju­ri­di­niams as­me­nims fi­nan­suo­ti nė­ra toks, ma­nau, ge­ras ir dėl to, kad at­si­ras­tų ga­li­my­bė fi­nan­suo­ti po­li­ti­nes par­ti­jas per fi­zi­nius as­me­nis. Šian­dien mes tik­riau­siai daž­nai gir­di­me ir ne vie­ną kar­tą to­kių at­ve­jų esa­me pa­ste­bė­ję, kai fi­zi­nis as­muo, ku­ris ne­tu­ri pa­ja­mų, gal net­gi kar­tais bū­na ir aso­cia­lių as­me­nų, kaž­kaip tu­ri ga­li­my­bių di­džiu­lė­mis su­mo­mis pa­rem­ti po­li­ti­nes par­ti­jas. Ma­nau, mes tu­rė­tu­me at­sa­kin­giau į tai pa­žiū­rė­ti ir su­kur­ti me­cha­niz­mus, kad to­kių at­ve­jų ne­bū­tų, tai yra kad to­kie as­me­nys ne­ga­lė­tų fi­nan­suo­ti po­li­ti­nių par­ti­jų.</text:p>
        <text:p text:style-name="Roman">Ma­no pa­siū­ly­mas yra toks: už­draus­ti to­kiems as­me­nims fi­nan­suo­ti po­li­ti­nes par­ti­jas, tai yra kad fi­zi­nis as­muo ne­ga­lė­tų pa­rem­ti po­li­ti­nės par­ti­jos to­kia su­ma, ku­ri vir­ši­jo 10 % jo me­ti­nių pa­ja­mų. Siū­lau vi­soms po­li­ti­nėms jė­goms, esan­čioms Sei­me, rim­tai pa­dir­bė­ti, nes tai yra ne ko­kios nors vie­nos po­li­ti­nės jė­gos spren­di­mas, ir pri­im­ti ben­drą spren­di­mą, ku­ris už­tik­rins kuo dau­giau skaid­ru­mo. Ma­nau, tai žmo­nėms yra rei­ka­lin­ga. Ačiū.</text:p>
        <text:p text:style-name="P721"><text:span text:style-name="T722">PIRMININKĖ.</text:span><text:s/>Ačiū. Kvie­čiu Ž. Žva… Šil­ga­lį, bet jo nė­ra. (<text:span text:style-name="T723">Juo</text:span><text:span text:style-name="T724">­kas, plo</text:span><text:span text:style-name="T725">­ji</text:span><text:span text:style-name="T726">­mai sa</text:span><text:span text:style-name="T727">­lė</text:span><text:span text:style-name="T728">­je</text:span>) Pa­si­tai­siau iš kar­to. Ž. Šil­ga­lio nė­ra. J. Ole­kas.</text:p>
        <text:p text:style-name="P729"><text:span text:style-name="T730">J. OLEKAS</text:span><text:s/><text:span text:style-name="T731">(</text:span><text:span text:style-name="T732">LSDPF</text:span><text:span text:style-name="T733">)</text:span>. Ger­bia­mo­ji po­sė­džio pir­mi­nin­ke, ger­bia­mie­ji ko­le­gos, man di­de­lė gar­bė pa­keis­ti Žil­vi­ną Žva­gu­lį.<text:s/></text:p>
        <text:p text:style-name="P734"><text:span text:style-name="T735">PIRMININKĖ.</text:span><text:s/>Va­di­na­si, vi­si klau­so­si, ne­mie­ga.</text:p>
        <text:p text:style-name="P736"><text:span text:style-name="T737">J. OLEKAS</text:span><text:s/><text:span text:style-name="T738">(</text:span><text:span text:style-name="T739">LSDPF</text:span><text:span text:style-name="T740">)</text:span>. Bet jums lei­dus aš kal­bė­siu sa­vo var­du. Svei­ki­nu šian­dien ga­li­my­bę dis­ku­tuo­ti dėl po­li­ti­nių par­ti­jų fi­nan­sa­vi­mo. Gal­būt gai­la, kad ki­ti klau­si­mai už­ėmė mū­sų Sei­mo tri­bū­ną ir mes dau­giau kaip dve­jus me­tus šio klau­si­mo ne­dis­ku­ta­vo­me, nors, kaip da­bar gir­di­me, pa­grin­di­niai pa­siū­ly­mai ir tei­ki­mai yra svars­ty­ti, re­gist­ruo­ti ir teik­ti dar pra­ei­tos Sei­mo ka­den­ci­jos.<text:s/></text:p>
        <text:p text:style-name="P741">Vi­sų dis­ku­si­jų me­tu dėl po­li­ti­nių par­ti­jų fi­nan­sa­vi­mo mes ke­lia­me ke­le­tą svar­bių tiks­lų. Pir­ma, kad po­li­ti­nės par­ti­jos bū­tų fi­nan­suo­ja­mos skaid­riai. An­tra, kad po­li­ti­nės par­ti­jos ga­lė­tų at­lik­ti sa­vo funk­ci­jas, ku­rioms jos gau­na fi­nan­sa­vi­mą. Ir tre­čia, kas gi ga­li da­ly­vau­ti šių po­li­ti­nių par­ti­jų fi­nan­sa­vi­me? Tą, ką mes šian­dien tu­ri­me prieš sa­vo akis, tai la­bai kon­tro­ver­siš­ki ir la­bai prieš­ta­ringi pa­siū­ly­mai. Štai vie­ni ko­le­gos siū­lo ri­bo­ti ju­ri­di­nių as­me­nų fi­nan­sa­vi­mą, ki­ti ko­le­gos siū­lo at­si­sa­ky­ti ga­li­my­bės per­ves­ti tam tik­rą gy­ven­to­jų pa­ja­mų da­lį, dar ki­ti ko­le­gos, kaip gir­di­me, siū­lo<text:s/><text:span text:style-name="T742">ri</text:span><text:span text:style-name="T743">­bo</text:span><text:span text:style-name="T744">­ti fi</text:span><text:span text:style-name="T745">­zi</text:span><text:span text:style-name="T746">­nių as</text:span><text:span text:style-name="T747">­me</text:span><text:span text:style-name="T748">­nų pa</text:span><text:span text:style-name="T749">­gal</text:span><text:span text:style-name="T750">­bą po</text:span><text:span text:style-name="T751">­li</text:span><text:span text:style-name="T752">­ti</text:span><text:span text:style-name="T753">­nėms par</text:span><text:span text:style-name="T754">­ti</text:span><text:span text:style-name="T755">­joms.<text:s/></text:span></text:p>
        <text:p text:style-name="P756">Aš siū­ly­čiau, kad mes, gal­būt skir­tin­gų po­li­ti­nių par­ti­jų at­sto­vai, la­bai aiš­kiai pa­teik­tu­me tik­rai vie­nin­gus pa­siū­ly­mus, jei­gu mums pa­vyk­tų tai pa­da­ry­ti. Kiek mes ga­li­me ti­kė­tis, kad vals­ty­bė ir mes su­tik­tu­me (ir Lie­tu­vos gy­ven­to­jai su­tik­tų), ku­rią da­lį pa­skir­ti iš biu­dže­ti­nio fi­nan­sa­vi­mo, vie­no iš skaid­riau­sių ir la­biau­siai pa­si­duo­dan­čių kon­tro­lei. Mes tu­ri­me me­cha­niz­mų. Šian­dien kaip tik pa­tvir­ti­no­me nau­ją vals­ty­bės kon­tro­lie­rę, ku­ri ga­li kon­tro­liuo­ti šiuos biu­dže­to pi­ni­gus. An­tra, ko­kiu san­ty­kiu ir ko­kiu skaid­ru­mu mes ga­li­me gau­ti pa­pil­do­mą fi­nan­sa­vi­mą dėl sa­vo par­ti­nės veik­los po­pu­lia­ru­mo. Ar ga­li Lie­tu­vo­je, kaip ir dau­ge­ly­je vals­ty­bių, ju­ri­di­niai as­me­nys pa­rem­ti po­li­ti­nes kam­pa­ni­jas vie­šai, aiš­kiai de­kla­ruo­da­mi sa­vo pa­ra­mą ir taip nu­skaid­rin­da­mi tam tik­ros or­ga­ni­za­ci­jos san­ty­kį su par­ti­ja? Kad tai ne­bū­tų ne­aiš­kus fi­nan­sa­vi­mas, at­ėjęs iš vie­nur, iš ki­tur, bet mes ži­no­tu­me, kad ši po­li­ti­nė par­ti­ja ga­vo pa­ra­mą iš to ar ki­to ju­ri­di­nio as­mens ir tur­būt bal­sa­vi­mo Sei­me me­tu ar sa­vi­val­dos ta­ry­bų me­tu mes ga­li­me nu­sta­ty­ti, ar tai yra spren­di­mai, pri­ima­mi vie­nai or­ga­ni­za­ci­jai, ar jie yra ben­dri.<text:s/></text:p>
        <text:p text:style-name="Roman">Tre­čia, ką ga­li ju­ri­di­niai as­me­nys? Ar ju­ri­di­niai as­me­nys iš tik­rų­jų tu­ri tei­sę ir ga­li pa­rem­ti? Ir ar tai tu­ri da­ry­ti stam­būs ar­ba di­de­les pa­ja­mas gau­nan­tys… at­si­pra­šau, fi­zi­niai as­me­nys, ar ga­li kie­k­vie­nas, gau­nan­tis ne­di­de­les pa­ja­mas, sa­ky­kim, pa­au­ko­ti da­lį sa­vo net ir ne­di­de­lės pen­si­jos? Pa­žiū­rė­ki­me, kaip vy­ko pre­zi­den­ti­nė rin­ki­mų kampa­ni­ja Jung­ti­nė­se Ame­ri­kos Vals­ti­jo­se. Su ko­kia pa­gar­ba ir su ko­kiu pa­si­di­džia­vi­mu da­bar­ti­nis Jung­ti­nių Ame­ri­kos Vals­ti­jų pre­zi­den­tas Ba­rac­kas Oba­ma džiau­gė­si, kad jis bu­vo iš­rink­tas di­de­lės tau­tos da­lies, ir tai pa­si­reiš­kė ne tik at­ėjus prie rin­ki­mi­nių ur­nų, bet ir su­tei­kiant fi­nan­si­nę pa­ra­mą. Po ne­daug, po ke­le­tą Jung­ti­nių Ame­ri­kos Vals­ti­jų do­le­rių per­ve­dant, sa­ky­kim, net ir te­le­fo­ni­nių tech­no­lo­gi­jų bū­du.<text:s/></text:p>
        <text:p text:style-name="Roman">To­dėl aš siū­ly­čiau, kad mes iš tik­rų­jų ne­svars­ty­tu­me leis­ti ar draus­ti po vie­ną ar ki­tą pa­tai­są, bet su­si­tar­tu­me dėl ben­dro prin­ci­po, kad par­ti­jos dau­giau­sia fi­nan­suo­ja­mos iš vals­ty­bės biu­dže­to, kad par­ti­jos tu­ri tei­sę dėl sa­vo po­pu­lia­ru­mo, dėl pa­siū­ly­mų gau­ti ir skaid­rų pa­pil­do­mą fi­nan­sa­vi­mą iš fi­zi­nių as­me­nų. To­dėl aš siū­lau su­da­ry­ti gal­būt to­kią ne­for­ma­lią dar­bi­nę gru­pę iš įvai­rių par­ti­jų at­sto­vų ir prieš pri­imant ga­lu­ti­nius spren­di­mus čia, Sei­me, su­si­tar­ti dėl ben­dro mū­sų po­žiū­rio į po­li­ti­nių par­ti­jų fi­nan­sa­vi­mą. Ačiū.<text:s/></text:p>
        <text:p text:style-name="Roman"><text:span text:style-name="T757">PIRMININKĖ.</text:span><text:s/>Ačiū. Kvie­čia­me S. Sto­mą.<text:s/></text:p>
        <text:p text:style-name="Roman"><text:span text:style-name="T758">S. STOMA</text:span><text:s/><text:span text:style-name="T759">(</text:span><text:span text:style-name="T760">TS-LKDF</text:span><text:span text:style-name="T761">)</text:span>. Ačiū. Iš tik­rų­jų pra­dė­siu nuo to, kuo po­nas J. Ole­kas bai­gė. Tik­rai šis klau­si­mas yra toks, ku­ris tu­ri bū­ti kuo ma­žiau po­li­ti­zuo­tas ta pras­me, kad kiek­vie­na par­ti­ja gal­vos tik apie tai, koks va­rian­tas jai, kaip tai par­ti­jai, yra nau­din­ges­nis. Tik­rai la­bai pa­lai­ky­čiau šią pas­ku­ti­nę min­tį, kad rei­kia su­da­ry­ti gru­pę ir iš pra­džių su­tar­ti bent jau dėl tų prin­ci­pi­nių da­ly­kų. Nes tai, kas vyks­ta da­bar, at­si­pra­šau, bet šiek tiek pri­me­na viš­tas ant skied­ry­no, kai daug vi­so­kių pa­siū­ly­mų, bet jie smul­kūs, tar­si ir kaž­ką pa­ge­ri­na, bet toks be­tiks­lis ju­dė­ji­mas. Siū­ly­čiau kon­cep­tu­a­liai pa­si­žiū­rė­ti į pro­ble­mą. Iš tik­rų­jų pro­ble­ma la­bai ak­tu­li vi­suo­me­nei ir vi­sam po­li­ti­niam pro­ce­sui. Aš, kaip vie­nas iš ne­dau­ge­lio šia­me Sei­me ne­par­ti­nių, ga­lė­čiau pa­siū­ly­ti tam tik­ra pras­me kon­cep­tu­a­lų po­žiū­rį. Iš­skir­čiau du as­pek­tus.<text:s/></text:p>
        <text:p text:style-name="Roman">Pir­mas, kaip ir bu­vo tei­sin­gai pa­mi­nė­ta, tai yra skaid­ru­mas. Ant­ras, ku­rio mes gal­būt dar ne­sa­me su­vo­kę, tai de­mo­kra­tinio pro­ce­so pa­trauk­lu­mas. Ir mū­sų vi­sa po­li­ti­nė veik­la, ir ypač rin­ki­mi­nės kam­pa­ni­jos tu­ri bū­ti pa­trauk­lios žmo­nėms. Kas šiuo me­tu Lie­tu­vo­je yra at­si­ti­kę, ko­dėl žmo­nės ne­ina į rin­ki­mus? Jie ne­pa­ten­kin­ti de­mo­kra­tijos funk­cio­na­vi­mu, kaip ro­do so­cio­lo­gi­niai ty­ri­mai. Nuo­bo­du. Net­gi per rin­ki­mus yra su­da­ry­tos to­kios są­ly­gos, kad po­li­ti­kai ir par­ti­jos ne­ga­li at­skleis­ti sa­vo ge­riau­sių sa­vy­bių, tar­si spe­cia­liai kai kas už­blo­kuo­ta. Vien jau tie mi­nė­ti sten­dai. Ne tik Kau­ne jie yra ap­gai­lė­ti­ni. Kau­ne juos va­di­na, at­si­pra­šau už pa­sa­ky­mą, „Brat­ska­ja mo­gi­la“ ir žmo­nės, ei­da­mi pro ša­lį, juo­kia­si. Rin­ki­mi­nė­se kam­pa­ni­jo­se yra daug to­kių ap­ri­bo­ji­mų, ku­rie tie­siog truk­do pa­da­ry­ti rin­ki­mus pa­trauk­lius, kad žmo­nės jais su­si­do­mė­tų ir da­ly­vau­tų.<text:s/></text:p>
        <text:p text:style-name="P762">Su­de­rin­da­mas tą pa­trauk­lu­mą ir skaid­ru­mą siū­ly­čiau įves­ti la­bai griež­tą kon­tro­lę. Iš tik­rų­jų yra už­re­gist­ruo­ta ge­rų pa­siū­ly­mų ir po­no A. Anu­šaus­ko, ir ger­bia­mo­sios A. Bi­lo­tai­tės. Tik­rai kon­tro­lė tu­ri bū­ti la­bai aiš­ki, bū­tų at­sa­kin­ga Vy­riau­sio­ji rin­ki­mų ko­mi­si­ja, ku­ri ne taip kaip da­bar, bū­tų tik­tai ste­bė­to­ja ir po kaž­kiek lai­ko pa­sa­ky­tų jau įvy­kus rin­ki­mams ir tu­rė­da­ma re­zul­ta­tus, kad gal­būt ten kaž­kas bu­vo ne­ge­rai, bet tie­siog ste­bė­tų vi­są pro­ce­są ir iš kar­to pri­imi­nė­tų spren­di­mus, jei­gu vyks­ta aki­vaiz­dūs pa­žei­di­mai.<text:s/></text:p>
        <text:p text:style-name="P763">Dar la­bai trum­pai pa­mi­nė­siu, apie tai jau kal­bė­jo. Iš tik­rų­jų tur­būt vi­so­se frak­ci­jo­se nė­ra su­ta­ri­mo dėl ju­ri­di­nių as­me­nų fi­nan­sa­vi­mo ap­ri­bo­ji­mo. Gal­būt at­ei­ty­je jis bū­tų ir ge­ras, bet kol kas, kai biu­dže­tas ma­žė­ja, par­ti­joms ski­ria­mi pi­ni­gai ma­žė­ja, at­si­sa­ky­ti ju­ri­di­nių as­me­nų fi­nan­sa­vi­mo bū­tų blo­gai, nes mes tie­siog pra­ras­tu­me tuos fi­nan­sus, ku­rie ska­ti­na po­li­ti­nį pro­ce­są. Tai­gi siū­ly­čiau dar pa­gal­vo­ti ir dėl gy­ven­to­jų pa­ja­mų mo­kes­čio.<text:s/></text:p>
        <text:p text:style-name="P764">No­rė­čiau dar pa­sa­ky­ti, gal­būt tai bus šiek tiek nau­ja, la­bai blo­gai, kai da­bar yra su­pla­ka­mi tie siū­lo­mi 2 %, skir­ti par­ti­joms, ir tar­si jos pra­de­da kon­ku­ruo­ti su vi­suo­me­ni­nė­mis or­ga­ni­za­ci­jo­mis. Iš kar­to ne­pa­ten­kin­ta ir vi­suo­me­nė, ir taip mes nu­skriaus­tu­me ki­tas or­ga­ni­za­ci­jas ir tar­si vėl po­li­ti­kai gvieš­tų­si sve­ti­mų pi­ni­gų. Čia bu­vo ir po­no Č. V. Stan­ke­vi­čiaus la­bai ge­ras pa­siū­ly­mas, kad tu­rė­tų bū­ti at­ski­ras punk­tas. Rei­kia pa­si­žiū­rė­ti, jei­gu tie 2 % su­da­ro, bi­jau pa­me­luo­ti, ke­lias de­šim­tis mi­li­jo­nų per me­tus, sa­ky­kim, 1 % bū­tų… Tie­siog rei­kia pa­skai­čiuo­ti ir plius prie to, kas da­bar yra, kad žmo­nės ga­lė­tų skir­ti tą pro­cen­tą par­ti­joms. Tai bū­tų žmo­gaus da­ly­va­vi­mas, jis jau įsi­trau­k­tų į po­li­ti­nį pro­ce­są, jau kiek­vie­nais me­tais ro­dy­tų sa­vo prie­lan­ku­mą tam tik­rai par­ti­jai, tai būtų ir ge­ra ap­skai­ta, ir tik­rai pa­da­ry­tų vis­ką daug ge­riau.<text:s/></text:p>
        <text:p text:style-name="P765">Siū­lau pri­tar­ti po svars­ty­mo šiam pro­jek­tui, bet ne­sku­bė­ti, la­bai ge­rai ap­gal­vo­ti, dar pa­dir­bė­ti gru­pė­se, pri­im­ti kon­so­li­duo­tus, kaip mėgs­ta­ma sa­ky­ti, vi­sų par­ti­jų spren­di­mus. Au­di­to ko­mi­te­tas pa­si­ren­gęs dirb­ti, nors ten, de­ja, po­zi­ci­ja tu­ri ma­žu­mą, bet ma­nau, jei­gu tik­rai mes su­tar­si­me, kad čia yra ben­dras rei­ka­las ir kad mes dir­ba­me ne par­ti­jų, o vi­suo­me­nės la­bui, mes ši­tą dar­bą pa­da­ry­si­me. Ačiū.</text:p>
        <text:p text:style-name="Roman"><text:span text:style-name="T766">PIRMININKĖ.</text:span><text:s/>Ačiū. To­liau dis­ku­si­jo­je da­ly­vau­ja A. Anu­šaus­kas.</text:p>
        <text:p text:style-name="Roman"><text:span text:style-name="T767">A. ANUŠAUSKAS</text:span><text:s/><text:span text:style-name="T768">(</text:span><text:span text:style-name="T769">TS-LKDF</text:span><text:span text:style-name="T770">)</text:span>. Ger­bia­mie­ji Sei­mo na­riai, be abe­jo­nės, fi­nan­si­niai iš­tek­liai yra la­bai svar­bi są­ly­ga, kad eg­zis­tuo­tų par­ti­nė de­mo­kra­tija. Ma­nau, kad po­li­ti­nių par­ti­jų fi­nan­sa­vi­mas tu­ri bū­ti su­ba­lan­suo­tas taip, kad par­ti­jos, ku­rias, ma­nau, dau­ge­lis lai­ko de­mo­kra­tijos stu­bu­ru, bū­tų pa­kan­ka­mai ap­rū­pin­tos, bet kar­tu bū­tų at­si­žvelg­ta į vi­suo­me­nės in­te­re­są už­kirs­ti ke­lią po­li­ti­nei ko­rup­ci­jai ir pri­va­čių in­te­re­sų do­mi­na­vi­mui vie­šo­jo­je po­li­ti­ko­je.<text:s/></text:p>
        <text:p text:style-name="Roman">Ne­pai­sant, ži­nia, nuo­lat to­bu­li­na­mų tai­syk­lių, Va­ka­rų Eu­ro­pa sa­vo lai­ku su­si­dū­rė su šio­mis pro­ble­mo­mis, jas sa­vaip ir įvai­riai iš­spren­dė. Ži­nia, Pran­cū­zi­ja iki 1995 m. taip pat lei­do fi­nan­suo­ti ju­ri­di­niams as­me­nims, tai yra įmo­nėms, kor­po­ra­ci­joms, bet ki­lę ko­rup­ci­jos skan­da­lai, tai yra prieš 20 me­tų jų bu­vo ke­lias­de­šimt, pri­ver­tė pri­im­ti spren­di­mą už­draus­ti fi­nan­suo­ti par­ti­jas kor­po­ra­ci­joms, įmo­nėms, tai yra ju­ri­di­niams as­me­nims. Ži­nia, Ita­li­jo­je ir­gi prieš de­šimt­me­tį bai­gė­si „šva­rių ran­kų“ ak­ci­ja, ku­rios me­tu taip pat dėl ne­skaid­rių fi­nan­sų bu­vo pa­trauk­ta at­sa­ko­my­bėn 1,5 tūkst. po­li­ti­kų ir ver­sli­nin­kų.<text:s/></text:p>
        <text:p text:style-name="Roman">Par­ti­jų fi­nan­sa­vi­mo šal­ti­nių įvai­ro­vė, ži­no­ma, (…) par­ti­jas nuo iš­orės įta­kos ir kon­tro­lės, ir šiuo at­ve­ju, ma­nau, es­mi­nis da­ly­kas, ku­rį rei­kia pa­nai­kin­ti, yra tai, kad ne­bū­tų in­te­re­sų kon­flik­tų ir net­gi tų kon­flik­tų prie­lai­dų. Kaip pa­vyz­dį aš pa­mi­nė­siu ke­le­tą su­ta­pi­mų. Pa­si­nau­do­jau tik vie­šais šal­ti­niais.<text:s/></text:p>
        <text:p text:style-name="Roman">2008 m. III ket­vir­tis. Į Nau­jo­sios są­jun­gos są­skai­tą UAB „Jon­dras“ per­ve­da 38 tūkst. Lt. Gal ir nie­ko to­kio, bet kaip tik tuo me­tu bu­vo pa­skel­b­ta Vals­ty­bės kon­tro­lės ata­skai­ta, ku­rio­je ši įmo­nė tuo pa­čiu me­tu, kai per­ve­dė pi­ni­gus, ap­kal­tin­ta lėšų švais­ty­mu, jų nu­slė­pi­mu. Tai čia bu­vo prieš 1,5 me­tų.<text:s/></text:p>
        <text:p text:style-name="Roman">Su­rin­kau dau­giau pa­vyz­džių, ku­rie ro­do, kad, pa­vyz­džiui, „Vi­sa­gi­no tie­ki­mas ir sta­ty­ba“ tą pa­čią or­ga­ni­za­ci­ją pa­rė­mė 2008 m. II ket­vir­tį – ir tą pa­tį mė­ne­sį lai­mi­mi vie­šie­ji pir­ki­mai. Gal tai nie­ko to­kio, ab­so­liu­čiai jo­kios ko­rup­ci­jos, bet su­ta­pi­mai aki­vaiz­dūs, ir aš ne­ma­nau, kad vi­suo­me­nė­je tai nė­ra ma­to­mi da­ly­kai.<text:s/></text:p>
        <text:p text:style-name="Roman">Yra ir dau­giau pa­vyz­džių, juos (…) sun­ku su­ras­ti. Aš ma­nau, kad rei­kė­tų vis dėl­to pa­siek­ti kom­pro­mi­są.<text:s/></text:p>
        <text:p text:style-name="Roman">Nors esu už­re­gist­ra­vęs siū­ly­mą už­draus­ti ju­ri­di­niams as­me­nims fi­nan­suo­ti par­ti­jas, ma­nau, kad ga­li­ma su­ras­ti kom­pro­mi­si­nį spren­di­mą, ku­ris leis­tų par­ti­joms iš­lai­ky­ti skir­tin­gus fi­nan­sa­vi­mo šal­ti­nius. Be abe­jo­nės, mes ei­na­me pa­na­šiu ke­liu kaip ir Vi­du­rio Eu­ro­pos ša­lys, pa­vyz­džiui, Če­ki­jo­je vals­ty­bės fi­nan­sa­vi­mas svy­ruo­ja tarp 60–80 %, pas mus yra la­bai pa­na­šus. Ma­nau, kad bū­tų ga­li­ma pri­tar­ti šiam siū­ly­mui, ku­ris yra ir da­bar­ti­nia­me įsta­ty­me už­re­gist­ruo­tas, bet anos ka­den­ci­jos Sei­me bu­vęs ko­mi­te­tas ne­pri­ta­rė tam, kad da­lis mo­kes­čio, ku­ris ski­ria­mas iš gy­ven­to­jų su­mo­kė­tų mo­kes­čių, ta da­lis ga­lė­tų ati­tek­ti taip pat ir par­ti­joms. Gal­būt kaip pa­pil­do­mas mo­kes­tis, dėl to rei­kia gal­vo­ti, ir aš ma­nau, kad iki pri­ėmi­mo sta­di­jos šio įsta­ty­mo at­ski­ras nuo­sta­tas bū­tų ga­li­ma pa­to­bu­lin­ti, kad jos veik­tų. Ačiū už dė­me­sį.</text:p>
        <text:p text:style-name="Roman"><text:span text:style-name="T771">PIRMININKĖ.</text:span><text:s/>Ačiū. To­liau dis­ku­si­jo­je da­ly­vau­ja R. J. Da­gys.</text:p>
        <text:p text:style-name="Roman"><text:span text:style-name="T772">R. J. DAGYS</text:span><text:s/><text:span text:style-name="T773">(</text:span><text:span text:style-name="T774">TS-LKDF</text:span><text:span text:style-name="T775">)</text:span>. Ger­bia­mie­ji ko­le­gos, ne tiek čia daug mū­sų yra li­kę. Bet tur­būt vi­si, ku­rie li­kę, iš tik­rų­jų rim­tai šią pro­ble­mą no­ri iš­spręs­ti. Man at­ro­do, čia tik­rai tu­rė­tų bū­ti ben­dras mū­sų su­pra­ti­mas apie vi­są par­ti­jų fi­nan­sa­vi­mo me­cha­niz­mą, nes vi­si su tuo su­si­ję ir tur­būt vi­si su­in­te­re­suo­ti, kad tas skaid­ru­mas bū­tų ga­na aiš­kus ir sis­te­ma veik­tų taip, kad ne­kel­tų di­de­lių abe­jo­nių.<text:s/></text:p>
        <text:p text:style-name="Roman">Jei­gu kal­bė­tu­me iš prin­ci­po, nors ir ko­kį mes čia spren­di­mą pri­im­tu­me, tei­gia­mų at­si­lie­pi­mų mes ga­li­me ne­si­ti­kė­ti. Pa­tai­kau­ti ko­kiems nors vi­suo­me­nės ste­re­o­ti­pams ar­ba su­pra­ti­mams var­gu ar mes čia ga­lim, mes tu­rim žiū­rė­ti iš es­mės, kad ži­no­da­mi re­a­li­ją pa­da­ry­tu­me taip, kad kuo ma­žiau mū­sų par­ti­nis fi­nan­sa­vi­mo me­cha­niz­mas su­kel­tų ko­kių nors ne­aiš­ku­mų mū­sų rin­kė­jams ir veik­tų taip, kad įti­kin­tų, jog sis­te­ma vei­kia. Žiū­rė­da­mi į at­ei­tį, bet ne į šios die­nos spren­di­mus. Bet, aiš­ku, rei­kė­tų tur­būt ben­drų pa­stan­gų su­ras­ti tuos spren­di­mus ir čia vi­siems vie­nin­gai už juos bal­suo­ti, su­ra­dus kom­pro­mi­są tarp įvai­rių po­li­ti­nių jė­gų.<text:s/></text:p>
        <text:p text:style-name="Roman">Aiš­ku, gry­ną­ja pras­me aš tu­rė­čiau su­tik­ti su V. P. An­driu­kai­čiu, su jo siū­ly­ta gry­ną­ja kon­cep­ci­ja. Iš tik­rų­jų čia bū­tų ryž­tin­gas žings­nis ir iš­spręs­tų tur­būt dau­ge­lį pro­ble­mų. Bet jei­gu ne­si­rink­tu­me šio ke­lio, jei­gu ne­bū­tų to­kios va­lios, o įves­ti to­kią sis­te­mą rei­kia va­lios, kai gry­nai vis­kas per­ei­na į vals­ty­bės pu­sę ir vals­ty­bės pa­ra­ma tam­pa be­veik ab­so­liu­ti, ta­da rei­kė­tų žiū­rė­ti, kaip mes ga­lė­tu­me ši­tą sis­te­mą, da­bar­ti­nę, re­a­liai vei­kian­čią sis­te­mą, pa­da­ry­ti kuo skaid­res­nę.<text:s/></text:p>
        <text:p text:style-name="Roman">Aiš­ku, ką tik­tai kal­bė­jo ger­bia­ma­sis ko­le­ga A. Anu­šaus­kas, kaip Pran­cū­zi­jo­je, ki­tur yra, bet mes tu­ri­me su­vok­ti mū­sų mo­kes­ti­nę sis­te­mą ir mū­sų spe­cia­lių­jų, ki­tų tar­ny­bų ga­li­my­bes kon­tro­liuo­ti vi­są pro­ce­są. De­ja, ka­dan­gi mes ne­tu­ri­me vi­suo­ti­nio pa­ja­mų de­kla­ra­vi­mo ir fak­tiš­kai ši­ta pi­ni­gų plau­ki­mo, cir­ku­lia­vi­mo kon­tro­lės sis­te­ma nė­ra pri­žiū­ri­ma de­ra­mai, tai kaip tik fi­zi­nių as­me­nų įmo­kos tur­būt yra pa­ti ne­skaid­riau­sia, pa­ti sun­kiau­siai kon­tro­liuo­ja­ma da­lis. Čia, aiš­ku, ga­li­ma pri­tai­ky­ti bū­ti­ny­bę de­kla­ruo­ti, ap­ri­bo­ti ne­di­de­liais įna­šais ir taip to­liau, bet iš prin­ci­po tai yra pa­vo­jin­gas ke­lias, nes jis mū­sų są­ly­go­mis fak­tiš­kai tu­ri di­de­lę ti­ki­my­bę at­ves­ti ne­aiš­kius pi­ni­gus, ne­aiš­kiai už­dirb­tus, pa­skirs­tant įvai­riems kad ir po tūks­tan­tį li­tų, iš­da­li­jant vi­siems, au­ko­jant, ap­si­me­tant, kad tai yra par­ti­nis rė­mi­mas, ir tuo vis­kas bai­g­sis. Tai aš bū­čiau skep­tiš­kas šiuo klau­si­mu.<text:s/></text:p>
        <text:p text:style-name="Roman">Jei­gu jau kal­bė­tu­me apie fi­zi­nių as­me­nų ir ju­ri­di­nių as­me­nų mo­kes­čio pa­ra­mos pa­ly­gi­ni­mą, ju­ri­di­nių as­me­nų pa­ra­ma su tam tik­rais ap­ri­bo­ji­mais, man at­ro­do, mums yra aiš­kes­nė. Tie pa­vyz­džiai, ku­riuos ir Na­cio­na­li­nio sau­gu­mo ir gy­ny­bos ko­mi­te­to pir­mi­nin­kas pa­tei­kė, kaip tik ir ro­do, kad ji­nai yra ga­na skaid­ri ir mes ga­li­me iš kar­to at­sek­ti tuos au­ko­to­jus, pri­im­tus spren­di­mus ir ati­tin­ka­moms ins­ti­tu­ci­joms pra­dė­ti ty­ri­mus, ar ne­bu­vo su­pai­nio­ti ko­kie tar­pu­sa­vio in­te­re­sai, ar tai ne­bu­vo pa­sek­mė pri­im­tų spren­di­mų ir at­ly­gis už tai. Bet jei­gu mes ši­tą su­va­ry­sim į po­grin­dį, tai ten ta­da nie­ko ne­su­gau­dy­sim.<text:s/></text:p>
        <text:p text:style-name="Roman">Tai­gi šia pras­me ši­ta sis­te­ma lyg ir yra pa­lankes­nė ir vie­šes­nė. Aiš­ku, ap­ri­bo­ti jų tam tik­rą dy­dį – tą tik­rai rei­kė­tų da­ry­ti. Kas svar­biau­sia… da­bar­ti­nė­je sis­te­mo­je tur­būt ne­vei­kia. De­ja, anks­tes­nės mū­sų įsta­ty­mo pa­tai­sos taip ir ne­bu­vo su­tvar­ky­tos ir ne­bu­vo at­si­žvelg­ta į An­ti­ko­rup­ci­jos ko­mi­si­jos siū­ly­mus, esa­mos sis­te­mos kon­tro­lės me­cha­niz­mas ne­bu­vo su­gal­vo­tas. Ir vėl Spe­cia­lių­jų ty­ri­mų tar­ny­ba „nu­si­plo­vė“ nuo šios pa­rei­gos, FNTT „nu­si­plo­vė“ nuo šios pa­rei­gos, Eko­no­mi­nė po­li­ci­ja „nu­si­plo­vė“ nuo šios pa­rei­gos ir vėl li­ko tik­tai Vy­riau­sio­ji rin­ki­mų ko­mi­si­ja, ku­ri fak­tiš­kai ne­tu­ri jo­kių in­stru­men­tų kon­tro­liuo­ti ga­li­mus ne­są­ži­nin­gus rė­mi­mus. Tai kon­tro­lės pras­me jiems tik­rai šiuo at­ve­ju rei­kia su­stip­rin­ti ir, man at­ro­do, toks pro­por­ci­nis fi­nan­sa­vi­mo iš­dės­ty­mas dar su di­des­niais ap­ri­bo­ji­mais ga­lė­tų eg­zis­tuo­ti, bet ir ki­tus klau­si­mus bū­tų ga­li­ma svars­ty­ti, bet svar­biau­sia, kad mes ras­tu­me po­li­ti­nį kon­sen­su­są ir tar­pu­sa­vy­je ne­spe­ku­liuo­tu­me šio­mis te­mo­mis tarp po­li­ti­nių par­ti­jų.<text:s/></text:p>
        <text:p text:style-name="Roman"><text:span text:style-name="T776">PIRMININKĖ.</text:span><text:s/>Ačiū. V. Gap­šio nė­ra. Frak­ci­jos var­du kvie­čia­mas J. Raz­ma.</text:p>
        <text:p text:style-name="Roman"><text:span text:style-name="T777">J. RAZMA</text:span><text:s/><text:span text:style-name="T778">(</text:span><text:span text:style-name="T779">TS-LKDF</text:span><text:span text:style-name="T780">)</text:span>. Ger­bia­mie­ji ko­le­gos, kar­tais kaip svar­biau­sias mums dar li­kęs ko­vos su ko­rup­ci­ja už­da­vi­nys įvar­di­ja­mas po­li­ti­nių par­ti­jų ir po­li­ti­nių kam­pa­ni­jų fi­nan­sa­vi­mo su­tvar­ky­mas, iš­skaid­ri­ni­mas, ne­re­tai ga­li tai pa­ma­ty­ti iš­dės­ty­ta ir ko­kio­se nors Vy­riau­sy­bės pro­gra­mo­se. Aš vis dėl­to no­rė­čiau sa­ky­ti, kad šian­dien po­li­ti­nių par­ti­jų ir kam­pa­ni­jų fi­nan­sa­vi­mo klau­si­mus mes ne taip blo­gai esa­me iš­spren­dę. Jei­gu ra­miai pa­žiū­rė­si­me, ko­kius mes tu­ri­me ri­bo­ji­mus, rei­ka­la­vi­mus, vie­ši­ni­mus nu­ma­tę, iš tik­rų­jų ma­nau, ga­lė­tu­me san­tū­riai pa­si­džiaug­ti, kad dar ano­je ka­den­ci­jo­je, kur do­mi­na­vo so­cial­de­mok­ra­tai, dar­niai dirb­da­mi tuo klau­si­mu, pa­sie­kė­me ne to­kių blo­gų re­zul­ta­tų. Iš tik­rų­jų at­si­sa­ky­ta bran­giai kai­nuo­jan­čių re­k­la­mos ele­men­tų, tu­riu gal­vo­je vi­de­ok­li­pus, per ku­riuos bū­da­vo pa­pil­do­mos ga­li­my­bės po­pu­lis­ti­nėms, kar­tais pi­ni­gų ne­sto­ko­jan­čiom jė­gom įgy­ti tam tik­rą pra­na­šu­mą. Yra rei­ka­la­vi­mas vi­sus rė­mė­jus pa­ro­dy­ti iš­reikš­tai in­ter­ne­te. Yra ri­bo­ji­mai mak­si­ma­lių su­mų, yra kon­tro­lė. Žo­džiu, ta si­tu­a­ci­ja nė­ra to­kia jau blo­ga.<text:s/></text:p>
        <text:p text:style-name="Roman">Ma­tyt, gal to­dėl ir Au­di­to ko­mi­te­tas ga­na il­gai svars­tė tą pro­jek­tą, ieš­ko­jo, ką čia to­kio ypač svar­baus dar ga­li­ma pa­da­ry­ti. Aš įsi­vaiz­duo­ju, kad tik­rai ne­leng­vai se­kė­si ras­ti, ką to­kio reikš­min­go pa­da­ry­ti. Gal­būt tas dar­bas bū­tų ėję­sis sėk­min­giau, jei­gu mes bū­tu­me pa­ban­dę su­si­kaup­ti, ras­ti lai­ko vi­sų par­ti­jų va­do­vų to­kiam spe­cia­liam pa­si­ta­ri­mui ir pa­mė­gi­nę iš­reikš­tai įvar­din­ti, ar mes vie­nin­gai ma­to­me dar li­ku­sias tos sri­ties pro­ble­mas. Mes to­kio su­ta­ri­mo, re­gis, ne­sa­me pa­sie­kę, ar mes vie­nin­gai ma­to­me, kur dar yra li­ku­sios tam tik­ros tai­sy­ti­nos vie­tos. Jei­gu aš eks­prom­tu mė­gin­čiau jas var­din­ti, kur jas ma­tau, tai yra ne­iš­spręs­ti ga­limi to­kie ne­tie­sio­gi­niai par­ti­jų pa­rė­mi­mai, jų re­kla­mos pa­rė­mi­mai ar at­ski­rų po­li­ti­kų, kai ga­li­me įsi­vaiz­duo­ti, kad koks nors ver­sli­nin­kas at­ei­na į ži­niask­lai­dos prie­mo­nę ir sa­ko: aš jums duo­du ne­blo­gų re­kla­mos už­sa­ky­mų, bet jūs bū­ki­te ge­ri ir tei­gia­mai, ne­gai­lė­da­mi vie­tos pa­ra­šy­ki­te apie ko­kius nors po­li­ti­kus. O gal kar­tu pa­sa­ko­ma: apie tuos pa­gei­dau­tu­me, kad nei­gia­mai ra­šy­tu­mė­te. De­ja, mes to­kio pro­ce­so šian­dien nie­kaip ne­kon­tro­liuo­ja­me, ne­pa­vei­kia­me. Šiuo įsta­ty­mo pro­jek­tu taip pat, man at­ro­do, jo­kiu bū­du ne­pa­lie­si­me.<text:s/></text:p>
        <text:p text:style-name="Roman">Ki­ta pro­ble­ma, ma­ny­čiau, yra su­si­ju­si su fi­zi­nių as­me­nų rė­mi­mu. Ne kar­tą spau­do­je bu­vo ap­ra­šy­ti to­kie įtar­ti­ni di­de­lių au­kų at­ve­jai, kai tik­rai kar­tais ga­na ne­tur­tin­gas žmo­gus au­ko­ja po ke­lias­de­šimt tūks­tan­čių li­tų, o kad ir vi­du­ti­nes pa­ja­mas gau­nan­tis. Vis dėl­to ky­la abe­jo­nių, ar jis ga­lė­tų taip leng­vai au­ko­ti to­kias su­mas. Ne­su­kur­ti me­cha­niz­mai, mū­sų kon­tro­lės ins­ti­tu­ci­jos, ma­tyt, ne­su­ge­ba ope­ra­ty­vi­niais me­to­dais dar už­fik­suo­ti, kai aki­vaiz­du, kai to­kiais at­ve­jais ga­li bū­ti pa­da­li­na­mi ko­kie nors ne­aiš­kūs pi­ni­gai ir pas­kui au­ko­to­jas au­ko­ja iš tik­rų­jų ne sa­vo pi­ni­gus, ir tik­ra­sis rė­mė­jas vi­suo­me­nei lie­ka ne­ži­no­mas. Dėl ju­ri­di­nių as­me­nų au­kų, aš ma­nau, kad tai skaid­riai yra ma­to­ma ir ga­li ati­tin­ka­mos ins­ti­tu­ci­jos ana­li­zuo­ti, ieš­ko­ti ry­šių, ko­kių nors tų ben­dro­vių san­ty­kių su vals­ty­bės ins­ti­tu­ci­jo­mis ar da­ly­vau­jant vie­šuo­siuo­se pir­ki­muo­se, ar skirs­tant eu­ro­pi­nę pa­ra­mą, ar dar kur nors. Bet, ži­no­ma, kai ku­riais at­ve­jais, kaip čia mi­nė­jo Na­cio­na­li­nio sau­gu­mo ir gy­ny­bos ko­mi­te­to pir­mi­nin­kas, kai yra su­ta­pi­mai lai­ko, ga­li vi­suo­me­nei kil­ti abe­jo­nių dėl to­kio rė­mi­mo skaid­ru­mo. Ap­skri­tai ma­nau, kad ju­ri­di­nių as­me­nų rė­mi­mo at­si­sa­ky­mas yra dis­ku­tuo­ti­nas klau­si­mas. Mes frak­ci­jo­je esa­me su­ta­rę, kad tuo klau­si­mu, ku­ris ir vie­šo­jo­je erd­vė­je la­bai ak­cen­tuo­ja­mas, mes ga­lu­ti­nę po­zi­ci­ją su­for­mu­luo­si­me prieš pro­jek­to pri­ėmi­mą, o šian­dien tur­būt bal­suo­si­me dar įvai­riai. Bet tam, kad ra­di­ka­liai spręs­tu­me dėl ju­ri­di­nių as­me­nų rė­mi­mo at­si­sa­ky­mo, ma­nau, kar­tu tu­rė­tu­me spręs­ti ir dėl fi­zi­nių au­kų, nes prie­šin­gu at­ve­ju tik­rai skaid­ru­mo ypač ne­pa­din­din­si­me.<text:s/></text:p>
        <text:p text:style-name="Roman">Kur aš ma­tau tam tik­rą mums tei­kia­mo pro­jek­to trū­ku­mą? Man at­ro­do, kad taip, kaip da­bar api­brėž­ta iš­ori­nė po­li­ti­nė re­kla­ma, kai yra pa­sa­ky­ta, kad tai iš­orėn sklei­džia­ma gar­so ir vaiz­do prie­mo­nėm re­kla­ma, ma­nau, kad čia yra gud­riai da­bar į tai in­kor­po­ruo­ja­mi ir vi­de­ok­li­pai. Tai tuo­met tik­rai tai bū­tų grį­ži­mas at­gal. Iki pri­ėmi­mo tik­rai aš siū­ly­čiau šią nuo­sta­tą su­re­da­guo­ti, kad ne­bū­tų grįž­ta prie vi­de­ok­li­pų. Už­ten­ka, kaip bu­vo ir da­bar, kaip ir pa­lie­ka­ma, kad ak­cen­tuo­ja­mi po­li­ti­nių par­ti­jų ir ly­de­rių de­ba­tai. Ma­nau, tai yra ta for­ma, ob­jek­ty­vi, per ku­rią rin­kė­jas ga­li su­vok­ti, koks po­li­ti­kas ar par­ti­ja iš tik­rų­jų ko ver­tas. Taip pat ma­tau, kad dar dis­ku­tuo­ja­me, kas tu­ri kon­tro­liuo­ti tuos vi­sus fi­nan­sa­vi­mo mo­men­tus. Gal­būt įspū­din­giau­siai at­ro­do, jei­gu pa­skel­bia­me, kad kon­tro­liuo­tų STT ar FNTT, bet aš siū­lau pa­gal­vo­ti, ar mes pa­tys to­kiu pri­im­tu spren­di­mu ne­skel­bia­me, kad čia vis­kas taip ne­šva­ru ir ko­rum­puo­ta, kad jau iš kar­to rei­kia kvies­tis to­kių ins­ti­tu­ci­jų tal­kos. Tur­būt ge­riau pa­lik­ti Vy­riau­si­ą­ją rin­ki­mų ko­mi­si­ją kaip kon­tro­liuo­jan­čią, ku­ri, ži­no­ma, pa­gal kom­pe­ten­ci­ją tu­ri kvies­tis į tal­ką ati­tin­ka­mas ins­ti­tu­ci­jas. Ačiū už dė­me­sį.<text:s/></text:p>
        <text:p text:style-name="Roman"><text:span text:style-name="T781">PIRMININKĖ.</text:span><text:s/>Ačiū. P. Gra­žu­lio nė­ra. Dis­ku­si­jos baig­tos, bet la­bai la­bai daug yra pa­tai­sų. Ne­ži­nau, gal ap­si­spren­džia­me, ar dir­ba­me iki 19.00 val., ar svars­to­me vi­są ši­tą klau­si­mą iki pa­bai­gos, nes aš ma­nau, kad už­si­tęs il­giau ne­gu iki 19.00 val., ar vi­są dar­bo­tvarkę? Ar su­lau­kia­me 19.00 val. ir ta­da spren­džia­me? (<text:span text:style-name="T782">Bal</text:span><text:span text:style-name="T783">­sai sa</text:span><text:span text:style-name="T784">­lė</text:span><text:span text:style-name="T785">­je</text:span>) Tai gal su­ta­ria­me taip?.. Dėl ve­di­mo tvar­kos – J. Ka­ro­sas. Pra­šom.<text:s/></text:p>
        <text:p text:style-name="Roman"><text:span text:style-name="T786">J. KAROSAS</text:span><text:s/><text:span text:style-name="T787">(</text:span><text:span text:style-name="T788">LSDPF</text:span><text:span text:style-name="T789">)</text:span>. Aš ma­nau, kad čia nu­skam­bė­jęs ke­lių ko­le­gų pa­siū­ly­mas la­bai ra­cio­na­lus, tai yra da­bar su­sto­ti, su­da­ry­ti tarpf­rak­ci­ji­nę žmo­nių gru­pe­lę, ku­ri ban­dy­tų su­de­rin­ti, nes čia, Sei­me, mes pra­pul­si­me, tiek daug va­rian­tų, tiek daug pa­siū­ly­mų, ir pas­kui pa­teik­ti to­kį jau ap­ro­buo­tą ir su­de­rin­tą kon­sen­su­su, kaip sa­kė S. Sto­ma, pro­jek­tė­lį. Ki­taip čia, sa­lė­je, mes la­bai sun­kiai su­si­tvar­ky­si­me.<text:s/></text:p>
        <text:p text:style-name="Roman"><text:span text:style-name="T790">PIRMININKĖ.</text:span><text:s/>Ma­nau, L. Grau­ži­nie­nė pa­aiš­kins, ku­ris (…) pa­grin­di­nis ko­mi­te­tas. Ko­mi­te­to pir­mi­nin­kė. Pra­šom.<text:s/></text:p>
        <text:p text:style-name="Roman"><text:span text:style-name="T791">L. GRAUŽINIENĖ</text:span><text:s/><text:span text:style-name="T792">(</text:span><text:span text:style-name="T793">DPF</text:span><text:span text:style-name="T794">)</text:span>. Ačiū, ger­bia­mo­ji po­sė­džio pir­mi­nin­ke. Ger­bia­mie­ji ko­le­gos, su­sto­ki­me ir pa­mą­ty­ki­me, ką siū­lo­te. Tre­ti me­tai mes nie­kaip ne­ga­li­me pri­ei­ti prie vie­no­kio ar ki­to­kio spren­di­mo. Mū­sų ko­mi­te­tas, jei­gu aš ge­rai at­si­me­nu, tris kar­tu pra­šė raš­tu pa­teik­ti, su­ei­ti, pa­sa­ky­ti po­zi­ci­jas svar­biau­siais klau­si­mais. Jei­gu rei­kia dar ko­kios nors dar­bo gru­pės, aš įsi­ti­ki­nu­si, kad dar tre­jus me­tus svars­ty­si­me. Tik­rai, įsta­ty­mo pro­jek­tas tas, ku­rį pa­ren­gė ko­mi­te­tas, yra iš­dis­ku­tuo­tas, aš jums pri­sta­čiau. Vi­sa­pu­siš­kai ir vi­suo­me­nė dis­ku­ta­vo, ir vi­sos ins­ti­tu­ci­jos, ir frak­ci­jos, aš ne­ži­nau, ko­kios dar dis­ku­si­jos rei­kia. Aš pra­šau ne­stab­dy­ti, nes ma­tau, kad ta­da mes tik­rai ne­pri­ei­si­me iki nau­jų rin­ki­mų. Pa­gal įsta­ty­mo įsi­ga­lio­ji­mą jis įsi­ga­lio­tų, jau ir tvar­ka sa­vi­val­dos rin­ki­mų. Jei­gu mes nu­ke­lia­me mė­ne­sį ar du, vėl grįž­ta­me prie se­nos tvar­kos ir tos GRECO re­ko­men­da­ci­jos, ku­rios mū­sų Lie­tu­vai yra tik­rai ne­pa­lan­kios, bū­tų iš vi­so ne­įgy­ven­din­tos.<text:s/></text:p>
        <text:p text:style-name="P795"><text:span text:style-name="T796">PIRMININKĖ.</text:span><text:s/>Ačiū. Aš ma­nau, yra nu­ma­ty­tas dar­bas iki 19.00 val. Jei­gu vi­si su­tin­ka­te, bal­suo­ti at­ski­rai ne­rei­kia, kiek spė­si­me ap­svars­ty­ti, tiek ap­svars­ty­si­me pa­tai­sų. Tik pa­lik­sim lai­ko Sei­mo na­rių pa­reiš­ki­mams, nes yra už­si­ra­šęs vie­nas Sei­mo na­rys. O to­liau aš kvie­čiu L. Grau­ži­nie­nę į tri­bū­ną. Ne­ži­nau, už ką bal­suo­ti. Jūs siū­lo­te il­giau dirb­ti? Trum­piau tai tik… (<text:span text:style-name="T797">Bal</text:span><text:span text:style-name="T798">­sai sa</text:span><text:span text:style-name="T799">­lė</text:span><text:span text:style-name="T800">­je</text:span>) Iki 19 val., nes aš ne­ga­liu, ko­mi­te­tas ne­pra­šo per­trau­kos, ne­pra­šė jo­kios gru­pės su­da­ry­ti. Nė­ra kaip da­bar nu­spręs­ti. Jei­gu pra­šys, jei­gu ma­ty­si­me, kad rei­kia, ta­da. Ir dar no­riu, prieš pra­de­dant Lo­re­tai kal­bė­ti, ar ga­li­me su­tar­ti ben­dru su­ta­ri­mu. Yra la­bai daug pa­siū­ly­mų, ku­riems rei­kia 10 Sei­mo na­rių pri­ta­ri­mo. Ar ga­li­me ben­dru su­ta­ri­mu pri­tar­ti, kad vi­siems bus, ne­rei­kė­tų dėl kiek­vie­no bal­suo­ti? Nes yra vi­sų – ir opo­zi­ci­jos, ir po­zi­ci­jos – pa­teik­tų pa­siū­ly­mų, kad ne­reik­tų prieš kiek­vie­ną su­sto­ti, kel­ti ran­kas ir sa­ky­ti, ar yra 10 Sei­mo na­rių. Aš ma­nau, kad ben­dru su­ta­ri­mu pri­ta­ria­me, kad vi­siems bus, ir pra­de­da­me svars­ty­ti pa­siū­ly­mus.<text:s/></text:p>
        <text:p text:style-name="P801"><text:span text:style-name="T802">L. GRAUŽINIENĖ</text:span><text:s/><text:span text:style-name="T803">(</text:span><text:span text:style-name="T804">DPF</text:span><text:span text:style-name="T805">)</text:span>. Gal jūs skai­ty­ki­te, nes čia yra ke­lių ka­den­ci­jų. Tai gal jūs sa­ky­ki­te, aš ta­da…</text:p>
        <text:p text:style-name="P806"><text:span text:style-name="T807">PIRMININKĖ.</text:span><text:s/>Taip, pa­gal tą kon­so­li­duo­tą tai bū­tų 2 straips­niui, kur yra 6 pa­strai­pa. Vals­ty­bės val­dy­mo ir sa­vi­val­dy­bių ko­mi­te­to pa­teik­tas pa­siū­ly­mas, ku­riam ko­mi­te­tas ne­pri­ta­rė. Kur kei­čia 2 straips­nio 8 da­lį, iš­dės­to taip: „Pa­slėp­ta po­li­ti­nė re­kla­ma – vals­ty­bės po­li­ti­ko, po­li­ti­nės par­ti­jos…“. Ar ra­do­te, Lo­re­ta? Taip.<text:s/></text:p>
        <text:p text:style-name="P808"><text:span text:style-name="T809">L. GRAUŽINIENĖ</text:span><text:s/><text:span text:style-name="T810">(</text:span><text:span text:style-name="T811">DPF</text:span><text:span text:style-name="T812">)</text:span>. Taip. Ačiū.<text:s/></text:p>
        <text:p text:style-name="P813"><text:span text:style-name="T814">PIRMININKĖ.</text:span><text:s/>Pra­šom ta­da. Čia Vals­ty­bės val­dy­mo ir sa­vi­val­dy­bių ko­mi­te­tas dar 2008 me­tais pa­tei­kęs.<text:s/></text:p>
        <text:p text:style-name="P815"><text:span text:style-name="T816">L. GRAUŽINIENĖ</text:span><text:s/><text:span text:style-name="T817">(</text:span><text:span text:style-name="T818">DPF</text:span><text:span text:style-name="T819">)</text:span>. Mū­sų ko­mi­te­tas svars­tė ir šiai re­dak­ci­jai ne­pri­ta­rė. Tai yra 2008 me­tų re­dak­ci­ja ir jai nė­ra pri­tar­ta.</text:p>
        <text:p text:style-name="P820"><text:span text:style-name="T821">PIRMININKĖ.</text:span><text:s/>Da­bar no­riu pa­klaus­ti. Ko­mi­te­to pir­mi­nin­ko ne­ma­tau. Yra tik L. Sa­bu­tis. Gal jūs no­rė­tu­mė­te pa­ko­men­tuo­ti, nes dir­bot ir ta­da šia­me ko­mi­te­te?<text:s/></text:p>
        <text:p text:style-name="P822"><text:span text:style-name="T823">L. SABUTIS</text:span><text:s/><text:span text:style-name="T824">(</text:span><text:span text:style-name="T825">TS-LKDF</text:span><text:span text:style-name="T826">)</text:span>. Ačiū. Dir­bau ir, kol bū­siu Sei­me, dirb­siu šia­me ko­mi­te­te. Bet mes ma­tė­me, kad yra kei­čia­mas ki­tų straips­nių teks­tas, to­dėl su pa­grin­di­nio ko­mi­te­to pa­teik­ta šia re­dak­ci­ja su­tin­ka­me.<text:s/></text:p>
        <text:p text:style-name="P827"><text:span text:style-name="T828">PIRMININKĖ.</text:span><text:s/>Ne­rei­ka­lau­ja­te bal­suo­ti? (<text:span text:style-name="T829">Bal</text:span><text:span text:style-name="T830">­sas sa</text:span><text:span text:style-name="T831">­lė</text:span><text:span text:style-name="T832">­je: „Rei</text:span><text:span text:style-name="T833">­ka</text:span><text:span text:style-name="T834">­lau</text:span><text:span text:style-name="T835">­jam!“</text:span>)<text:s/></text:p>
        <text:p text:style-name="P836"><text:span text:style-name="T837">L. SABUTIS</text:span><text:s/><text:span text:style-name="T838">(</text:span><text:span text:style-name="T839">TS-LKDF</text:span><text:span text:style-name="T840">)</text:span>. Ne.</text:p>
        <text:p text:style-name="P841"><text:span text:style-name="T842">L. GRAUŽINIENĖ</text:span><text:s/><text:span text:style-name="T843">(</text:span><text:span text:style-name="T844">DPF</text:span><text:span text:style-name="T845">)</text:span>. Aš no­riu pa­aiš­kinti…</text:p>
        <text:p text:style-name="Roman"><text:span text:style-name="T846">PIRMININKĖ.</text:span><text:s/>Ko­mi­te­tas, ku­ris tei­kia, ne­rei­ka­lau­ja.<text:s/></text:p>
        <text:p text:style-name="Roman"><text:span text:style-name="T847">L. GRAUŽINIENĖ</text:span><text:s/><text:span text:style-name="T848">(</text:span><text:span text:style-name="T849">DPF</text:span><text:span text:style-name="T850">)</text:span>. Aš no­riu pa­aiš­kin­ti: tai yra ki­ta­me straips­ny­je – 18 straips­nio 2 da­ly­je, tie­siog ki­ta­me straips­ny­je.</text:p>
        <text:p text:style-name="Roman"><text:span text:style-name="T851">PIRMININKĖ.</text:span><text:s/>Ačiū. To­liau bū­tų tas pats 2 straips­nis, tik kur yra 9 – ir­gi po­li­ti­nė re­kla­ma. Vals­ty­bės val­dy­mo ir sa­vi­val­dy­bių ko­mi­te­tas pa­tei­kęs. 11 čia bus, kur iš da­lies pri­tar­ti.</text:p>
        <text:p text:style-name="Roman"><text:span text:style-name="T852">L. GRAUŽINIENĖ</text:span><text:s/><text:span text:style-name="T853">(</text:span><text:span text:style-name="T854">DPF</text:span><text:span text:style-name="T855">)</text:span>. Mes siū­lo­me iš da­lies pri­tar­ti. Pri­ta­ria­me dėl re­fe­ren­du­mo pa­tiks­li­ni­mų. Jei­gu ko­mi­te­tas su­tiks, tai…</text:p>
        <text:p text:style-name="Roman"><text:span text:style-name="T856">PIRMININKĖ.</text:span><text:s/>Ne­pri­eš­ta­rau­ja­te. (<text:span text:style-name="T857">Bal</text:span><text:span text:style-name="T858">­sas sa</text:span><text:span text:style-name="T859">­lė</text:span><text:span text:style-name="T860">­je: „Bal</text:span><text:span text:style-name="T861">­suo</text:span><text:span text:style-name="T862">­ja</text:span><text:span text:style-name="T863">­me.“</text:span>) Už ką bal­suo­ti, aš ne­su­pran­tu. Jei­gu ko­mi­te­tas ne­rei­ka­lau­ja. Jūs dar bal­suo­si­te, yra dėl ko bal­suo­ti. Kaip bal­suo­ti, jei­gu pri­ta­ria? (<text:span text:style-name="T864">Bal</text:span><text:span text:style-name="T865">­sai sa</text:span><text:span text:style-name="T866">­lė</text:span><text:span text:style-name="T867">­je</text:span>)<text:s/></text:p>
        <text:p text:style-name="Roman"><text:span text:style-name="T868">L. GRAUŽINIENĖ</text:span><text:s/><text:span text:style-name="T869">(</text:span><text:span text:style-name="T870">DPF</text:span><text:span text:style-name="T871">)</text:span>. Ger­bia­mo­ji pir­mi­nin­ke, gal mes to­liau, nes la­bai daug pa­tai­sų.</text:p>
        <text:p text:style-name="Roman"><text:span text:style-name="T872">PIRMININKĖ.</text:span><text:s/>21 straips­nis. Vėl Vals­ty­bės val­dy­mo ir sa­vi­val­dy­bių ko­mi­te­tas, kur yra siū­lo­ma taip pat bal­suo­ti rin­ki­muo­se ar re­fe­ren­du­me, ku­riais sie­kia­ma pa­veik­ti rin­kė­jus. Pri­tar­ti iš da­lies jūs siū­lo­te.</text:p>
        <text:p text:style-name="Roman"><text:span text:style-name="T873">L. GRAUŽINIENĖ</text:span><text:s/><text:span text:style-name="T874">(</text:span><text:span text:style-name="T875">DPF</text:span><text:span text:style-name="T876">)</text:span>. Taip, mes siū­lo­me pri­tar­ti iš da­lies. Su­tin­ka ko­mi­te­tas, taip. (<text:span text:style-name="T877">Bal</text:span><text:span text:style-name="T878">­sai sa</text:span><text:span text:style-name="T879">­lė</text:span><text:span text:style-name="T880">­je</text:span>) Tą ir reiš­kia, kad po to nau­jo­je re­dak­ci­jo­je re­dak­ciš­kai yra su­tvar­ky­ta ir pa­baig­ta iš­spręs­ti ki­ta da­lis klau­si­mo, ku­ri bu­vo teik­ta tuo me­tu, ir ko­mi­te­tas ne­pri­eš­ta­rau­ja. Ko­mi­te­tai su­si­de­ri­no tuo klau­si­mu.</text:p>
        <text:p text:style-name="Roman"><text:span text:style-name="T881">PIRMININKĖ.</text:span><text:s/>Dėl ve­di­mo tvar­kos – V. P. An­driu­kai­tis.</text:p>
        <text:p text:style-name="Roman"><text:span text:style-name="T882">V. P. ANDRIUKAITIS</text:span><text:s/><text:span text:style-name="T883">(</text:span><text:span text:style-name="T884">LSDPF</text:span><text:span text:style-name="T885">)</text:span>. Ger­bia­mo­ji po­sė­džio pir­mi­nin­ke, jei­gu vie­nas ko­mi­te­tas siū­lo vie­ną, ki­tas tik pri­ta­ria iš da­lies, yra Sei­mo na­rių, ku­rie ga­li vi­siš­kai pa­rem­ti to ko­mi­te­to po­zi­ci­ją, ku­riai tik iš da­lies pri­ta­ria ko­mi­te­tas…</text:p>
        <text:p text:style-name="Roman"><text:span text:style-name="T886">PIRMININKĖ.</text:span><text:s/>Bet ko­mi­te­tas ne­pra­šo, jie su­tin­ka.</text:p>
        <text:p text:style-name="Roman"><text:span text:style-name="T887">V. P. ANDRIUKAITIS</text:span><text:s/><text:span text:style-name="T888">(</text:span><text:span text:style-name="T889">LSDPF</text:span><text:span text:style-name="T890">)</text:span>. Tai mes, Sei­mo na­riai, pra­šo­me, to­dėl no­ri­me bal­suo­ti.</text:p>
        <text:p text:style-name="Roman"><text:span text:style-name="T891">L. GRAUŽINIENĖ</text:span><text:s/><text:span text:style-name="T892">(</text:span><text:span text:style-name="T893">DPF</text:span><text:span text:style-name="T894">)</text:span>. Ger­bia­mie­ji ko­le­gos, aš pra­šy­čiau … La­bai sun­kus įsta­ty­mo pro­je­k­tas ir pa­žiū­rė­ki­me rim­tai į tą da­ly­ką. Tik­rai, tuoj pat bus tų po­zi­ci­jų, ku­rioms ko­mi­te­tas ne­pri­ta­rė.<text:s/></text:p>
        <text:p text:style-name="Roman"><text:span text:style-name="T895">PIRMININKĖ.</text:span><text:s/>Bus dėl ko bal­suo­ti, tik­rai rei­kės bal­suo­ti, ga­lė­si­te kal­bė­ti ir prieš, ir už. Da­bar ant­ro­jo skir­snio 7 straips­nis. Na­cio­na­li­nio sau­gu­mo ir gy­ny­bos ko­mi­te­to pa­siū­ly­mas.<text:s/></text:p>
        <text:p text:style-name="Roman"><text:span text:style-name="T896">L. GRAUŽINIENĖ</text:span><text:s/><text:span text:style-name="T897">(</text:span><text:span text:style-name="T898">DPF</text:span><text:span text:style-name="T899">)</text:span>. Na­cio­na­li­nio sau­gu­mo ir gy­ny­bos ko­mi­te­tas siū­lo pa­lik­ti ga­li­my­bę fi­zi­niams as­me­nims per­ves­ti da­lį gy­ven­to­jų pa­ja­mų mo­kes­čio Lie­tu­vos Res­pub­li­kos gy­ven­to­jų pa­ja­mų mo­kes­čio įsta­ty­mo ir ki­tų tei­sės ak­tų nu­sta­ty­ta tvar­ka. Mū­sų ko­mi­te­tas ne­pri­ta­rė ir ne­pri­ta­ria. Ar­gu­men­tai yra to­kie, kad mes, kaip mi­nė­jo­me, bu­vo­me ati­da­vę vi­suo­me­nei svars­ty­ti. Bu­vo la­bai di­džiu­lis pa­si­prie­ši­ni­mas vi­suo­me­ni­nių or­ga­ni­za­ci­jų, ben­druo­me­nių, aso­cia­ci­jų, kad… Aš pa­sa­ky­siu jų žo­džiais. Jų mo­ty­vas bu­vo vie­nas: jūs, po­li­ti­nės par­ti­jos, gau­na­te iš biu­dže­to fi­nan­sa­vi­mą ir dar drįs­ta­te kė­sin­tis į mū­sų tuos var­ga­nus pi­ni­gė­lius, ku­riuos mums žmo­nės pa­au­ko­ja. Aš pa­sa­kiau tą, ką jie sa­ko.<text:s/></text:p>
        <text:p text:style-name="Roman">Iš es­mės aš ma­nau… Ko­mi­te­tas la­bai daug kar­tų svars­tė ir ma­no­me, kad ga­li­my­bės dau­giau ne­gu 2 % pa­im­ti iš biu­dže­to nė­ra, dau­giau kaip 2 %, o tie 2 % vis dėl­to da­bar įsta­ty­me su­tvar­ky­ti. Ma­ny­tu­me, kad par­ti­jos ne­tu­rė­tų… Tai bū­tų par­tijų fi­nan­sa­vi­mo šal­ti­nis, to­dėl ne­pri­ta­ria­me. Čia rei­kės bal­suo­ti.</text:p>
        <text:p text:style-name="Roman"><text:span text:style-name="T900">PIRMININKĖ.</text:span><text:s/>Ge­rai, ačiū. Čia rei­kės bal­suo­ti. Da­bar ne­ma­tau ko­mi­te­to pir­mi­nin­ko sa­lė­je, bet gal yra ir ko­mi­te­to na­rių, ir šiaip yra pa­lai­kan­čių ši­tą. Č. V. Stan­ke­vi­čius – už, taip? Už Na­cio­na­li­nio sau­gu­mo ir gy­ny­bos ko­mi­te­to pa­siū­ly­mą.<text:s/></text:p>
        <text:p text:style-name="Roman"><text:span text:style-name="T901">Č. V. STANKEVIČIUS</text:span><text:s/><text:span text:style-name="T902">(</text:span><text:span text:style-name="T903">TS-LKDF</text:span><text:span text:style-name="T904">)</text:span>. Aš pri­ta­riu pa­siū­ly­mui skir­ti tam tik­rus pro­cen­tus iš mo­kes­čių, bet ne iš tų pro­cen­tų, ku­rie ski­ria­mi so­cia­li­nei pa­ra­mai. Ši in­ter­pre­ta­ci­ja – bū­tent su­prie­šin­ti – yra ne­pa­grįs­ta, o pats pa­siū­ly­mas yra la­bai po­zi­ty­vus.<text:s/></text:p>
        <text:p text:style-name="Roman"><text:span text:style-name="T905">L. GRAUŽINIENĖ</text:span><text:s/><text:span text:style-name="T906">(</text:span><text:span text:style-name="T907">DPF</text:span><text:span text:style-name="T908">)</text:span>. No­riu pa­tiks­lin­ti. Šia­me pa­siū­ly­me ki­tų at­ve­jų ne­nu­ro­do­ma. Ten gal­būt bus ki­ti pa­siū­ly­mai. Čia kon­kre­čiai, kaip nu­sta­to mū­sų įsta­ty­mai. Ki­ti mū­sų įsta­ty­mai nu­sta­to, kad tie pa­tys 2 %.</text:p>
        <text:p text:style-name="Roman"><text:span text:style-name="T909">PIRMININKĖ.</text:span><text:s/>Nuo­mo­nę prieš – J. Ole­kas. Leis­ki­te pa­si­sa­ky­ti žmo­nėms.</text:p>
        <text:p text:style-name="Roman"><text:span text:style-name="T910">J. OLEKAS</text:span><text:s/><text:span text:style-name="T911">(</text:span><text:span text:style-name="T912">LSDPF</text:span><text:span text:style-name="T913">)</text:span>. Ačiū, ger­bia­mo­ji pir­mi­nin­ke. Ger­bia­mie­ji ko­le­gos, man la­bai gai­la, kad ko­mi­te­to pir­mi­nin­kė ne­iš­gir­do ma­no siū­ly­mo po ši­to įsta­ty­mo pri­sta­ty­mo… ir pa­tai­sų gau­su­mo vis dėl­to ko­mi­te­to var­du pa­pra­šy­ti tam tik­ros per­trau­kos ir su­si­rink­ti mums, įvai­rių frak­ci­jų at­sto­vams. Gal­būt mes ne­bu­vo­me la­bai ak­ty­vūs ir ne­pa­tei­kė­me lai­ku, bet šian­dien si­tu­a­ci­ja la­bai aiš­kiai su­bren­du­si, kad rei­kia vi­siems su­si­rink­ti ir ne po vie­ną pa­tai­są… Da­bar mes čia vie­ni pa­rem­si­me ar­ba ne­pa­rem­si­me. Pa­vyz­džiui, aiš­kiai klos­to­si si­tu­a­ci­ja, kad mes pa­rem­tu­me, jei­gu bū­tų ne iš tų 2 %, bet gal 0,5 % pa­pil­do­mai par­ti­niam fi­nan­sa­vi­mui. Gal­būt tai leng­viau biu­dže­tui. Tik­riau­siai ne kiek­vie­nas žmo­gus per­ves­tų. Biu­dže­tui ne­rei­kė­tų skir­ti vi­soms par­ti­joms, o žmo­nės ga­lė­tų tą da­ry­ti. Aš tik­rai, ger­bia­mo­ji pir­mi­nin­ke, pra­šau dar kar­tą at­si­žvelg­ti į ma­no siū­ly­mą su­si­rink­ti vi­siems.<text:span text:style-name="T914"><text:s/>Ma</text:span><text:span text:style-name="T915">­tant vi</text:span><text:span text:style-name="T916">­su</text:span><text:span text:style-name="T917">­mą, mums bū</text:span><text:span text:style-name="T918">­tų kur kas len</text:span><text:span text:style-name="T919">­</text:span><text:span text:style-name="T920">g</text:span><text:span text:style-name="T921">­viau</text:span><text:s/>dis­ku­tuo­ti dėl kon­kre­čių pa­tai­sų. La­bai jums ačiū.<text:s/></text:p>
        <text:p text:style-name="Roman"><text:span text:style-name="T922">L. GRAUŽINIENĖ</text:span><text:s/><text:span text:style-name="T923">(</text:span><text:span text:style-name="T924">DPF</text:span><text:span text:style-name="T925">)</text:span>. Ačiū. At­sa­ky­da­ma ga­liu pa­sa­ky­ti: šian­dien yra svars­ty­mo sta­di­ja. Aš ma­nau, kad po­li­ti­nių par­ti­jų va­do­vai tu­rės lai­ko su­si­rink­ti iki pri­ėmi­mo ir iš­dis­ku­tuo­ti, kaip bal­suo­ti, ir siū­lau ne­truk­dy­ti dar­bo, nes to­kiu at­ve­ju, kaip jūs siū­lo­te, rei­kė­tų Vy­riau­sy­bės iš­va­dos, o tai vėl už­truk­tų ma­žiau­siai pu­sę me­tų.<text:s/></text:p>
        <text:p text:style-name="P926"><text:span text:style-name="T927">PIRMININKĖ.</text:span><text:s/>Ačiū. Pra­šom pa­si­ruoš­ti bal­suo­ti. Kas pri­ta­ria­te Na­cio­na­li­nio sau­gu­mo ir gy­ny­bos ko­mi­te­to pa­siū­ly­mui, bal­suo­ja­te už, kas pri­ta­ria­te Au­di­to ko­mi­te­to iš­va­dai ne­pri­tar­ti ši­tam pa­siū­ly­mui, bal­suo­ja­te prieš ar­ba su­si­lai­ko­te.<text:s/></text:p>
        <text:p text:style-name="P928">Bal­sa­vo 59 Sei­mo na­riai. Už – 19, prieš – 17, su­si­lai­kė 23. Pa­siū­ly­mui ne­pri­tar­ta.</text:p>
        <text:p text:style-name="P929">To­liau Sei­mo na­rio A. Anu­šaus­ko pa­siū­ly­mas pa­keis­ti 7 straips­nio 8 da­lies 2 punk­tą. Ra­do­te ar ne? Ko­mi­te­to nuo­mo­nė – ne­pri­tar­ti.<text:s/></text:p>
        <text:p text:style-name="P930"><text:span text:style-name="T931">L. GRAUŽINIENĖ</text:span><text:s/><text:span text:style-name="T932">(</text:span><text:span text:style-name="T933">DPF</text:span><text:span text:style-name="T934">)</text:span>. Taip. Tai yra es­minis šio įsta­ty­mo pro­jek­to pa­siū­ly­mas, aš ma­nyčiau, dėl ku­rio bu­vo tik­rai ne­ma­žai iš­sa­ky­ta min­čių. Tai yra po­li­ti­nės kam­pa­ni­jos… Ar ger­bia­ma­sis A. Anu­šaus­kas yra? Nė­ra. „Po­li­ti­nės kam­pa­ni­jos lai­ko­tar­piu po­li­ti­nės par­ti­jos gau­na­mos pa­gal šį įsta­ty­mą tu­rin­čių tei­sę au­ko­ti fi­zi­nių ir…“. Siū­lo iš­brauk­ti „ju­ri­di­nių as­me­nų au­kos po­li­ti­nei kam­pa­ni­jai“. Ko­mi­te­tas svars­tė, toks siū­ly­mas bu­vo iš anos ka­den­ci­jos. Mes svars­tė­me ne vie­ną kar­tą. Tik­rai tie ar­gu­men­tai, ku­rie bu­vo dės­ty­ti vie­šo­je erd­vė­je, ku­riuos iš­dės­tė čia, Sei­mo tri­bū­no­je, Sei­mo Pir­mi­nin­kas, ma­nau, nė­ra pa­grįs­ti, nes mes, kaip įsta­ty­mų lei­dė­jai, ne­ga­li­me žiū­rė­ti į vi­sus ūkio sub­jek­tus ir vi­sus fi­zi­nius as­me­nis kaip į po­ten­cia­lius, ga­li­mus pa­žei­dė­jus. Mes tu­ri­me kaip įsta­ty­mų lei­dė­jai, kaip su­pran­ta­te, žiū­rė­ti į po­zi­ty­vą, o ati­tin­ka­mos struk­tū­ros, ins­ti­tu­ci­jos, ku­rioms pa­gal funk­ci­jas pa­ves­ta vyk­dy­ti ste­bė­se­ną, kon­tro­lę ir vi­sa ki­ta, tu­ri už­tik­rin­ti, kad to­kių at­ve­jų ne­bū­tų. Va­di­na­si, ne­rei­kia keis­ti įsta­ty­mų, bet rei­kia stip­rin­ti tų ins­ti­tu­ci­jų par­la­men­ti­nę kon­tro­lę. To­dėl ko­mi­te­tas ir ne­pri­ta­rė.</text:p>
        <text:p text:style-name="P935">Dar pa­sa­ky­siu, ka­dan­gi mes bu­vo­me su­si­ti­kę su dau­ge­liu ins­ti­tu­ci­jų, nuo­mo­nė bu­vo iš­sa­ky­ta, kad tą ju­ri­di­nį as­me­nį, ku­ris pa­rė­mė vie­šai, kon­tro­liuo­ti, pa­tik­rin­ti, jį ste­bė­ti tik­rai yra vi­sos ga­li­my­bės ir tai yra ga­na skaid­ru. Tik ki­tas klau­si­mas, jei­gu ten įsi­mai­šo ko­kie nors ki­to­kie ne­ge­ri veiks­mai, tai čia jau yra sta­tu­ti­nių ins­ti­tu­ci­jų klau­si­mas. To­dėl ko­mi­te­tas ne­pri­ta­rė.</text:p>
        <text:p text:style-name="P936"><text:span text:style-name="T937">PIRMININKĖ.</text:span><text:s/>Ačiū. Nė­ra pa­ties A. Anu­šaus­ko. Nuo­mo­nės už, kad pa­lai­ky­tų šį siū­ly­mą, ne­ma­tau. Yra tik prieš. J. Sa­ba­taus­kas. (<text:span text:style-name="T938">Bal</text:span><text:span text:style-name="T939">­sai sa</text:span><text:span text:style-name="T940">­lė</text:span><text:span text:style-name="T941">­je</text:span>) Aš ne­ži­nau.</text:p>
        <text:p text:style-name="P942"><text:span text:style-name="T943">J. SABATAUSKAS</text:span><text:s/><text:span text:style-name="T944">(</text:span><text:span text:style-name="T945">LSDPF</text:span><text:span text:style-name="T946">)</text:span>. Ačiū, po­sė­džio pir­mi­nin­ke, aš la­bai trum­pai. Jau ger­bia­ma­sis ko­le­ga J. Raz­ma iš tri­bū­nos la­bai vaiz­džiai pa­aiš­ki­no, kaip ta­da bū­tų. Ju­ri­di­nis as­muo iš­mo­ka sa­vo dar­buo­to­jui tam tik­rą iš­mo­ką ir jis pa­re­mia par­ti­ją. Mes iš tik­rų­jų ne­ži­no­si­me, kas rė­mė tą par­ti­ją. Jei­gu mes no­ri­me pri­tar­ti ne­skaid­ru­mui, ne­vie­šu­mui ir ga­li­mam ko­rup­ci­jos są­ly­gų pa­di­di­ni­mui, bal­suo­ki­me už šį siū­ly­mą. Aš esu prieš.</text:p>
        <text:p text:style-name="Roman"><text:span text:style-name="T947">PIRMININKĖ.</text:span><text:s/>Ka­dan­gi nė­ra rei­ka­lau­jan­čių bal­suo­ti už A. Anu­šaus­ko pa­siū­ly­mą… ar yra rei­ka­lau­jan­čių? (<text:span text:style-name="T948">Bal</text:span><text:span text:style-name="T949">­sai sa</text:span><text:span text:style-name="T950">­lė</text:span><text:span text:style-name="T951">­je</text:span>) Rei­kia bal­suo­ti, nors nė­ra pa­ties siū­ly­to­jo. Jei­gu rei­ka­lau­ja­te bal­suo­ti, ta­da bal­suo­ja­me. (<text:span text:style-name="T952">Bal</text:span><text:span text:style-name="T953">­sai sa</text:span><text:span text:style-name="T954">­lė</text:span><text:span text:style-name="T955">­je</text:span>) Bal­suo­ja­me. Kas pri­ta­ria A. Anu­šaus­ko siū­ly­mui, bal­suo­ja už, kas pri­ta­ria Au­di­to ko­mi­te­to iš­va­dai, bal­suo­ja­te prieš ar­ba su­si­lai­ko­te.</text:p>
        <text:p text:style-name="Roman"><text:span text:style-name="T956">L. GRAUŽINIENĖ</text:span><text:s/><text:span text:style-name="T957">(</text:span><text:span text:style-name="T958">DPF</text:span><text:span text:style-name="T959">)</text:span>. Au­di­to ko­mi­te­tas ne­pri­ta­ria.<text:s/></text:p>
        <text:p text:style-name="Roman"><text:span text:style-name="T960">PIRMININKĖ.</text:span><text:s/>Bal­sa­vo 60 Sei­mo na­rių: už – 11, prieš – 25, su­si­lai­kė 24. A. Anu­šaus­ko pa­siū­ly­mui iš­brauk­ti ju­ri­di­nius as­me­nis ne­pri­tar­ta.<text:s/></text:p>
        <text:p text:style-name="Roman">Kaip mi­nė­jo, čia yra es­mi­nis šio įsta­ty­mo siū­ly­mas. To­liau Tei­sės ir tei­sėt­var­kos ko­mi­te­to pa­siū­ly­mas, ku­riam Au­di­to ko­mi­te­tas ne­pri­ta­rė. Tai dėl 7 straips­nio 8 da­lies.<text:s/></text:p>
        <text:p text:style-name="Roman"><text:span text:style-name="T961">L. GRAUŽINIENĖ</text:span><text:s/><text:span text:style-name="T962">(</text:span><text:span text:style-name="T963">DPF</text:span><text:span text:style-name="T964">)</text:span>. Yra siū­lo­ma pri­tar­ti įsta­ty­mo pro­jek­to 7 straips­nio 8 da­lies nuo­sta­toms, ku­rios nu­ma­to drau­di­mą po­li­ti­nėms par­ti­joms sko­lin­tis lė­šų il­ges­niam nei vie­no mė­ne­sio lai­ko­tar­piui. Au­di­to ko­mi­te­tas ne­pri­ta­rė. Ne­pri­ta­rė, ga­li­ma sa­ky­ti, tie­siog dėl tech­ni­nių da­ly­kų, ka­dan­gi iš es­mės pa­sko­lą su­si­tvar­ky­ti be­veik ir už­ima mė­ne­sį. Ma­nė­me, kad yra ne­lo­giš­kas siū­ly­mas, ir ta tvar­ka, su­si­ju­si su sko­li­ni­mu­si, mū­sų įsta­ty­mų nau­jo­je re­dak­ci­jo­je yra ap­tar­ta, ir ma­nau, kad šie klau­si­mai yra iš­spręs­ti. Siū­lo­me ne­pri­tar­ti.<text:s/></text:p>
        <text:p text:style-name="Roman"><text:span text:style-name="T965">PIRMININKĖ.</text:span><text:s/>Šį Tei­sės ir tei­sėt­var­kos ko­mi­te­to pa­siū­ly­mą pa­teiks J. Sa­ba­taus­kas.<text:s/></text:p>
        <text:p text:style-name="Roman"><text:span text:style-name="T966">J. SABATAUSKAS</text:span><text:s/><text:span text:style-name="T967">(</text:span><text:span text:style-name="T968">LSDPF</text:span><text:span text:style-name="T969">)</text:span>. Ačiū, ger­bia­mo­ji pir­mi­nin­ke. Ger­bia­mie­ji ko­le­gos, šis siū­ly­mas nė­ra lauž­tas iš pirš­to. Pir­miau­sia tai tei­kiamame pro­jek­te Vy­riau­sy­bė siū­lė trum­pin­ti to­kį ter­mi­ną iki vie­no mė­ne­sio ne­grą­žin­toms po­li­ti­nių par­ti­jų sko­loms, nuo še­šių mė­ne­sių iki vie­no. Be to, šiuo siū­ly­mu įgy­ven­di­na­mas Sei­mo 2006 m. sau­sio 12 d. pri­im­tas nu­ta­ri­mas „Dėl Lie­tu­vos Res­pub­li­kos na­cio­na­li­nės ko­vos su ko­rup­ci­ja pro­gra­mos pa­tvir­ti­ni­mo“. Bū­tent tos pro­gra­mos prie­mo­nių pla­no 1 sky­riaus 1 skir­snio 1 punk­tas apie tai kal­ba. Jei­gu mes ne­pri­tar­si­me Tei­sės ir tei­sėt­var­kos ko­mi­te­to siū­ly­mui, ta­da rei­kės keis­ti ko­vos su ko­rup­ci­ją pla­ną, nes prie­šin­gu at­ve­ju bus prieš­ta­ra­vi­mas tam tei­sės ak­tui. To­dėl, no­rint tą de­rin­ti, rei­kė­tų ati­džiai žiū­rė­ti. To­dėl aš siū­lau pri­tar­ti Tei­sės ir tei­sėt­var­kos ko­mi­te­to siū­ly­mui. Ačiū.</text:p>
        <text:p text:style-name="Roman"><text:span text:style-name="T970">PIRMININKĖ.</text:span><text:s/>Ačiū.</text:p>
        <text:p text:style-name="Roman"><text:span text:style-name="T971">L. GRAUŽINIENĖ</text:span><text:s/><text:span text:style-name="T972">(</text:span><text:span text:style-name="T973">DPF</text:span><text:span text:style-name="T974">)</text:span>. Jei­gu ga­li­ma, aš trum­pai. Aš ma­nau, kad tuo lai­ko­tar­piu, kai pro­gra­ma bu­vo tvir­ti­na­ma, tur­būt po­li­ti­nėms par­ti­joms tai ne­bu­vo ak­tu­a­lu. Rei­kė­tų at­si­žvelg­ti į da­bar­ti­nį laik­me­tį ir siū­lau vis dėl­to pa­gal­vo­ti, ku­rį tei­sės ak­tą to­bu­lin­ti. Mes siū­lo­me ne­pri­tar­ti.<text:s/></text:p>
        <text:p text:style-name="Roman"><text:span text:style-name="T975">PIRMININKĖ.</text:span><text:s/>Ge­rai. Ačiū. Nuo­mo­nių už, nuo­mo­nių prieš nė­ra, bet rei­kia bal­suo­ti, nes tei­kė­jai siū­lo sa­vo va­rian­tą, ko­mi­te­tas ne­pri­ta­ria. Pra­šom pa­si­ruoš­ti bal­suo­ti. Kas pri­ta­ria Tei­sės ir tei­sėt­var­kos ko­mi­te­to pa­siū­ly­mui, bal­suo­ja­te už, kas Au­di­to ko­mi­te­to nuo­mo­nei, bal­suo­ja­te prieš ar­ba su­si­lai­ko­te.</text:p>
        <text:p text:style-name="P976">Bal­sa­vo 59 Sei­mo na­riai: už – 7, prieš – 17, su­si­lai­kė 35. Ne­pri­tar­ta Tei­sės ir tei­sėt­var­kos ko­mi­te­to siū­ly­mui.</text:p>
        <text:p text:style-name="P977">To­liau 8 straips­niui bū­tų Sei­mo na­rio A. Anu­šaus­ko pa­siū­ly­mas, bet jis ly­giai toks pat, ma­nau, bal­suo­ti ne­rei­kia, nes jau vie­ną kar­tą bal­sa­vo­me, kad ju­ri­di­nių as­me­nų ne­iš­brau­kia­me.</text:p>
        <text:p text:style-name="P978"><text:span text:style-name="T979">L. GRAUŽINIENĖ</text:span><text:s/><text:span text:style-name="T980">(</text:span><text:span text:style-name="T981">DPF</text:span><text:span text:style-name="T982">)</text:span>. Taip, čia ke­le­tas bus su­si­ju­sių. Ta­da iš kar­to, ne­rei­kia…</text:p>
        <text:p text:style-name="P983"><text:span text:style-name="T984">PIRMININKĖ.</text:span><text:s/>Ben­dru su­ta­ri­mu, taip. Bal­suo­ti ne­rei­kia, ju­ri­di­niai as­me­nys pa­lie­ka. 10 strai­ps­nis. Sei­mo na­rio A. Ri­mo pa­siū­ly­mas. Čia yra 10 straips­nio 1 da­lies pa­kei­ti­mas. Tai gal pir­miau­sia ko­mi­te­to pir­mi­nin­kė, o pas­kui Sei­mo na­rys sa­vo pa­siū­ly­mą pa­teiks.</text:p>
        <text:p text:style-name="P985"><text:span text:style-name="T986">L. GRAUŽINIENĖ</text:span><text:s/><text:span text:style-name="T987">(</text:span><text:span text:style-name="T988">DPF</text:span><text:span text:style-name="T989">)</text:span>. Čia bu­vo siū­lo­mas keis­ti au­kos dy­dis. Svars­tant nau­ją pro­jek­tą, iš­dis­ku­ta­vus su VRK ir ki­to­mis ins­ti­tu­ci­jo­mis, bu­vo pa­si­lik­ta prie nuo­mo­nės, kad rei­kia keis­ti pa­tį dy­dį. Vie­toj mi­ni­ma­laus gy­ve­ni­mo ly­gio mū­sų įsta­ty­mo pro­jek­te yra pa­si­rink­tas vi­du­ti­nis mė­ne­si­nis dar­bo už­mo­kes­tis, ku­ris yra fik­suo­ja­mas. Ir ati­tin­ka­mai per vi­są įsta­ty­mo pro­jek­tą jau ei­na nau­jas dy­dis, tai yra vi­du­ti­nis mė­ne­si­nis dar­bo už­mo­kes­čio dy­dis. Au­di­to ko­mi­te­tas ne­pri­ta­rė, di­de­lių es­mi­nių skir­tu­mų, tu­rin­čių įta­kos, gal­būt ne­bū­tų, bet dėl pa­ties dy­džio siū­lo­me ne­pri­tar­ti ir pa­si­lik­ti prie Au­di­to ko­mi­te­to siū­ly­mo dėl vi­du­ti­nio mė­ne­si­nio dar­bo už­mo­kes­čio – dvi­de­šim­ties dy­džių.</text:p>
        <text:p text:style-name="P990"><text:span text:style-name="T991">PIRMININKĖ.</text:span><text:s/>Ar A. Ri­mas no­rė­tų pa­teik­ti sa­vo pa­siū­ly­mą?</text:p>
        <text:p text:style-name="P992"><text:span text:style-name="T993">L. GRAUŽINIENĖ</text:span><text:s/><text:span text:style-name="T994">(</text:span><text:span text:style-name="T995">DPF</text:span><text:span text:style-name="T996">)</text:span>. Pa­gal Sta­tis­ti­kos de­par­ta­men­tą (…) taip, kaip pri­klau­so.</text:p>
        <text:p text:style-name="P997"><text:span text:style-name="T998">A. RIMAS</text:span><text:s/><text:span text:style-name="T999">(</text:span><text:span text:style-name="T1000">LSDPF</text:span><text:span text:style-name="T1001">)</text:span>. Aš siū­ly­čiau bal­suo­jant iš­spręs­ti tą klau­si­mą. (<text:span text:style-name="T1002">Bal</text:span><text:span text:style-name="T1003">­sai sa</text:span><text:span text:style-name="T1004">­lė</text:span><text:span text:style-name="T1005">­je</text:span>)<text:s/></text:p>
        <text:p text:style-name="P1006"><text:span text:style-name="T1007">PIRMININKĖ.</text:span><text:s/>Siū­lo bal­suo­ti.<text:s/></text:p>
        <text:p text:style-name="P1008"><text:span text:style-name="T1009">L. GRAUŽINIENĖ</text:span><text:s/><text:span text:style-name="T1010">(</text:span><text:span text:style-name="T1011">DPF</text:span><text:span text:style-name="T1012">)</text:span>. Jis siū­lo 75 MGL, o mū­sų yra 20 vi­du­ti­nių mė­ne­si­nių dy­džių. Vi­du­tinius mė­ne­si­nius dy­džius skel­bia Sta­tis­ti­kos de­par­ta­men­tas ir ati­tin­ka­mai dau­ge­lis mū­sų tvir­tin­tų dy­džių yra su­sie­ti bū­tent su šiuo dy­džiu, o ne su MGL.</text:p>
        <text:p text:style-name="P1013"><text:span text:style-name="T1014">PIRMININKĖ.</text:span><text:s/>Pra­šom pa­si­ruoš­ti bal­suo­ti. Kas pri­ta­ria A. Ri­mo pa­siū­ly­mui, bal­suo­ja­te už, kas Au­di­to ko­mi­te­to nuo­mo­nei, bal­suo­ja­te prieš ar­ba su­si­lai­ko­te.<text:s/></text:p>
        <text:p text:style-name="P1015">Bal­sa­vo 59 Sei­mo na­riai: už – 11, prieš – 13,<text:s/><text:span text:style-name="T1016">su</text:span><text:span text:style-name="T1017">­si</text:span><text:span text:style-name="T1018">­lai</text:span><text:span text:style-name="T1019">­kė 35. A. Ri</text:span><text:span text:style-name="T1020">­mo pa</text:span><text:span text:style-name="T1021">­siū</text:span><text:span text:style-name="T1022">­ly</text:span><text:span text:style-name="T1023">­mui ne</text:span><text:span text:style-name="T1024">­pri</text:span><text:span text:style-name="T1025">­tar</text:span><text:span text:style-name="T1026">­ta. Ta</text:span><text:span text:style-name="T1027">­me<text:s/></text:span>pa­čia­me straips­ny­je Na­cio­na­li­nio sau­gu­mo ir<text:s/><text:span text:style-name="T1028">gy</text:span><text:span text:style-name="T1029">­ny</text:span><text:span text:style-name="T1030">­</text:span><text:span text:style-name="T1031">­bos ko</text:span><text:span text:style-name="T1032">­mi</text:span><text:span text:style-name="T1033">­te</text:span><text:span text:style-name="T1034">­to dar 2008 m. pa</text:span><text:span text:style-name="T1035">­siū</text:span><text:span text:style-name="T1036">­ly</text:span><text:span text:style-name="T1037">­mui Au</text:span><text:span text:style-name="T1038">­di</text:span><text:span text:style-name="T1039">­to</text:span><text:s/>ko­mi­te­tas ne­pri­ta­rė. Čia dėl fi­zi­nių as­me­nų au­kų, taip?</text:p>
        <text:p text:style-name="Roman"><text:span text:style-name="T1040">L. GRAUŽINIENĖ</text:span><text:s/><text:span text:style-name="T1041">(</text:span><text:span text:style-name="T1042">DPF</text:span><text:span text:style-name="T1043">)</text:span>. Taip. Jie siū­lo at­si­sa­ky­ti po­li­ti­nių par­ti­jų fi­nan­sa­vi­mo iš au­kų, gau­na­mų iš fi­zi­nių as­me­nų. Tas siū­ly­mas tur­būt bu­vo su­si­jęs su Pre­zi­den­to teik­tu siū­ly­mu, jei­gu bū­tų iš biu­dže­to vien fi­nan­sa­vi­mas, bet da­bar Au­di­to ko­mi­te­tas tik­rai siū­lo ne­pri­tar­ti.</text:p>
        <text:p text:style-name="Roman"><text:span text:style-name="T1044">PIRMININKĖ.</text:span><text:s/>Ar ga­lim ne­bal­suo­da­mi pri­tar­ti Au­di­to ko­mi­te­to iš­va­dai, kad… ga­lim ben­dru su­ta­ri­mu, taip? To­liau Sei­mo na­rio A. Anu­šaus­ko pa­siū­ly­mas. Tas pats dėl ju­ri­di­nių. Tai čia bal­suo­ti ne­rei­kia.</text:p>
        <text:p text:style-name="Roman"><text:span text:style-name="T1045">L. GRAUŽINIENĖ</text:span><text:s/><text:span text:style-name="T1046">(</text:span><text:span text:style-name="T1047">DPF</text:span><text:span text:style-name="T1048">)</text:span>. Čia tech­ni­nio po­bū­džio to­liau jau, nes ne­bu­vo pri­tar­ta.</text:p>
        <text:p text:style-name="Roman"><text:span text:style-name="T1049">PIRMININKĖ.</text:span><text:s/>Su­si­ję vi­si su tuo pir­muo­ju, dėl ku­rio bal­sa­vom. To­liau Sei­mo na­rės A. Bi­lo­tai­tės pa­siū­ly­mas.<text:s/></text:p>
        <text:p text:style-name="Roman"><text:span text:style-name="T1050">L. GRAUŽINIENĖ</text:span><text:s/><text:span text:style-name="T1051">(</text:span><text:span text:style-name="T1052">DPF</text:span><text:span text:style-name="T1053">)</text:span>. Ko­mi­te­tas ne­pri­ta­rė, nes bu­vo ap­si­spren­dęs dėl dy­džio. Tai gal pa­ti Sei­mo na­rė pa­sa­kys ar­gu­men­tus, ko­dėl ji­nai vėl siū­lo ma­žin­ti.<text:s/></text:p>
        <text:p text:style-name="Roman"><text:span text:style-name="T1054">PIRMININKĖ.</text:span><text:s/>Taip, pra­šom, Ag­ne.</text:p>
        <text:p text:style-name="Roman"><text:span text:style-name="T1055">A. BILOTAITĖ</text:span><text:s/><text:span text:style-name="T1056">(</text:span><text:span text:style-name="T1057">TS-LKDF</text:span><text:span text:style-name="T1058">)</text:span>. Ačiū, ger­bia­mo­ji po­sė­džio pir­mi­nin­ke. Ma­no pa­siū­ly­mas bū­tų toks: aš siū­ly­čiau su­ma­žin­ti su­mą, ku­rią ga­li pa­au­ko­ti fi­zi­nis ar­ba ju­ri­di­nis as­muo nuo 20 VMDU iki 10 VMDU. O ar­gu­men­tai yra to­kie, kad ana­li­zuo­jant si­tu­a­ci­ją, kaip yra fi­nan­suo­ja­mos po­li­ti­nės par­ti­jos, vaiz­das yra toks, kad di­dži­ą­ją da­lį su­da­ro su­mos, ku­rias pa­au­ko­ja ju­ri­di­niai as­me­nys nuo 10 tūkst. iki 39 tūkst. Ka­dan­gi aš jau bu­vau šian­dien iš­sa­kiu­si, kad ma­no pa­grin­di­nis tiks­las ir sie­kis yra su­ba­lan­suo­ti fi­nan­sa­vi­mo šal­ti­nius, to­dėl ma­no pa­siū­ly­mas yra ma­žin­ti šią su­mą.<text:s/></text:p>
        <text:p text:style-name="Roman"><text:span text:style-name="T1059">L. GRAUŽINIENĖ</text:span><text:s/><text:span text:style-name="T1060">(</text:span><text:span text:style-name="T1061">DPF</text:span><text:span text:style-name="T1062">)</text:span>. Ko­mi­te­tas tam ne­pri­ta­ria. Vie­nas iš ar­gu­men­tų, ku­ris dar bu­vo ne­pa­sa­ky­tas, bu­vo tai, kad tik­rai ne­įžvel­gėm, jei­gu di­des­nė su­ma yra per­ve­da­ma vie­ną kar­tą, ar­ba ta su­ma iš­skai­do­ma, na, vi­si su­pran­tam, kad yra daug ant­ri­nių įmo­nių, ta­da iš­skai­do tas su­mas ir at­si­ran­da dau­giau au­ko­to­jų. Tik­rin­to­jų ins­ti­tu­ci­joms jau rei­kia ge­ro­kai dau­giau są­nau­dų pa­tik­rinti, tai­gi čia mes ne­įžvel­gėm, kad čia bū­tų to­kia ap­čiuo­pia­ma nau­da ko­vo­jant dėl ga­li­mai ne­skaid­rių at­ve­jų.</text:p>
        <text:p text:style-name="Roman"><text:span text:style-name="T1063">PIRMININKĖ.</text:span><text:s/>Taip, ačiū. Pa­lai­kan­čios nuo­mo­nės dėl A. Bi­lo­tai­tės pa­siū­ly­mo ne­ma­tau, bet yra nuo­mo­nė prieš. V. Si­mu­li­kas? Ir­gi ne. Ta­da pra­šom pa­si­ruoš­ti bal­suo­ti ir bal­suo­jam. Kas pri­ta­ria­te A. Bi­lo­tai­tės siū­ly­mui, bal­suo­ja­te už, kas pa­lai­ko­te Au­di­to ko­mi­te­to nuo­mo­nę, bal­suo­ja­te prieš ar­ba su­si­lai­ko­te.</text:p>
        <text:p text:style-name="Roman">Bal­sa­vo 54 Sei­mo na­riai: už – 13, prieš – 13, su­si­lai­kė 28. A. Bi­lo­tai­tės pa­siū­ly­mui ne­pri­tar­ta.<text:s/></text:p>
        <text:p text:style-name="P1064">Ki­tas A. Bi­lo­tai­tės pa­siū­ly­mas, ir­gi su­si­jęs su…</text:p>
        <text:p text:style-name="Roman"><text:span text:style-name="T1065">L. GRAUŽINIENĖ</text:span><text:s/><text:span text:style-name="T1066">(</text:span><text:span text:style-name="T1067">DPF</text:span><text:span text:style-name="T1068">)</text:span>. Su de­kla­ra­vi­mu.</text:p>
        <text:p text:style-name="Roman"><text:span text:style-name="T1069">PIRMININKĖ.</text:span><text:s/>… su fi­nan­sa­vi­mu ir su­ma. Taip, pra­šom.</text:p>
        <text:p text:style-name="Roman"><text:span text:style-name="T1070">L. GRAUŽINIENĖ</text:span><text:s/><text:span text:style-name="T1071">(</text:span><text:span text:style-name="T1072">DPF</text:span><text:span text:style-name="T1073">)</text:span>. Au­di­to ko­mi­te­tas svars­tė ir jam ne­pri­ta­rė. Ar­gu­men­tus gal aš pa­teik­siu po pri­sta­ty­mo.<text:s/></text:p>
        <text:p text:style-name="Roman"><text:span text:style-name="T1074">PIRMININKĖ.</text:span><text:s/>Taip, Ag­ne, pra­šom pri­sta­ty­ti.</text:p>
        <text:p text:style-name="Roman"><text:span text:style-name="T1075">A. BILOTAITĖ</text:span><text:s/><text:span text:style-name="T1076">(</text:span><text:span text:style-name="T1077">TS-LKDF</text:span><text:span text:style-name="T1078">)</text:span>. Ačiū. Ma­no pa­siū­ly­mas yra su­si­jęs su tuo, kad pa­ga­liau įves­tu­me tvar­ką su fi­zi­niais as­me­ni­mis, nes, kaip ži­no­te, la­bai daž­ni at­ve­jai, kai fi­zi­niai as­me­nys, net­gi, sa­ky­čiau, aso­cia­lūs as­me­nys iš kaž­kur su­ran­da lė­šų ir re­mia po­li­ti­nes par­ti­jas. Ma­no siū­ly­mas bū­tų toks, kad fi­zi­nis as­muo, au­ko­da­mas po­li­ti­nėms par­ti­joms ar­ba kam­pa­ni­joms, pri­va­lo bū­ti de­kla­ra­vęs pa­ja­mas Vals­ty­bi­nė­je mo­kes­čių ins­pek­ci­jo­je už pra­ei­tus ka­len­do­ri­nius me­tus ir au­ko­ji­mo su­ma ne­ga­li vir­šy­ti 10 % fi­zi­nio as­mens me­ti­nių de­kla­ruo­ja­mų pa­ja­mų. Ma­nau, kad tai už­tik­rin­tų skaid­ru­mą, nes jo mums šian­dien la­bai trūks­ta.<text:s/></text:p>
        <text:p text:style-name="Roman"><text:span text:style-name="T1079">PIRMININKĖ.</text:span><text:s/>Ge­rai, ačiū. Ko­mi­te­to nuo­monė.</text:p>
        <text:p text:style-name="Roman"><text:span text:style-name="T1080">L. GRAUŽINIENĖ</text:span><text:s/><text:span text:style-name="T1081">(</text:span><text:span text:style-name="T1082">DPF</text:span><text:span text:style-name="T1083">)</text:span>. Aš trum­pai pa­ko­men­tuo­siu. Pir­miau­sia ko­mi­te­tas ne­pri­ta­ria tu­rė­da­mas ke­le­tą ar­gu­men­tų. Yra siū­ly­mas, kad bū­tų jau de­kla­ra­vęs už pra­ei­tus ka­len­do­ri­nius me­tus, tai mes lyg ir įpa­rei­go­ja­me žmo­gų ži­no­ti, ka­da kaž­kas įvyks, ir šiek tiek kaž­kaip ne­adek­va­čiai el­gia­mės. Ki­tas mo­men­tas bu­vo tai, kad Tei­sės ir tei­sėt­var­kos ko­mi­te­to at­sto­vas, ku­ris į mū­sų ko­mi­te­tą at­ėjo at­sto­vau­ti Tei­sės ir tei­sėt­var­kos ko­mi­te­tui, to­kiu at­ve­ju įžvel­gė ga­li­mą prieš­ta­ra­vi­mą Kon­sti­tu­ci­jai. Tuo­met rei­kė­tų Tei­sės ir tei­sėt­var­kos ko­mi­te­to iš­va­dos dėl su­ti­ki­mo su Kon­sti­tu­ci­ja. To­dėl ko­mi­te­tas ne­pri­ta­rė ma­ny­da­mas, kad da­bar nau­jo­ji siū­lo­ma re­dak­ci­ja tą, ką Sei­mo na­rė kal­ba apie ga­li­mus pik­tnau­džia­vi­mus, iš­spren­džia, ypač jei­gu jūs pri­tar­si­te Sei­mo na­rės V. Bal­trai­tie­nės pa­siū­ly­mams. Mū­sų ko­mi­te­te nau­ja­me pro­jek­te dėl de­kla­ra­vi­mo yra pa­siū­ly­ti tik­rai ga­na griež­ti rei­ka­la­vi­mai.<text:s/></text:p>
        <text:p text:style-name="Roman"><text:span text:style-name="T1084">PIRMININKĖ.</text:span><text:s/>Ge­rai, ačiū. A. Bi­lo­tai­tės pa­siū­ly­mą no­ri pa­lai­ky­ti R. J. Da­gys. Pra­šom.</text:p>
        <text:p text:style-name="Roman"><text:span text:style-name="T1085">R. J. DAGYS</text:span><text:s/><text:span text:style-name="T1086">(</text:span><text:span text:style-name="T1087">TS-LKDF</text:span><text:span text:style-name="T1088">)</text:span>. Ger­bia­mie­ji ko­le­gos, man at­ro­do, šiuo at­ve­ju tur­būt tik­rai rei­kė­tų pa­rem­ti ši­tą siū­ly­mą, nes pats di­džiau­sias fi­zi­nių as­me­nų de­kla­ra­vi­mo ne­skaid­ru­mas yra tas, kad jis yra už de­kla­ra­vi­mo ri­bos. Jei­gu svars­tant to­liau iš­aiš­kė­tų, kad tai ga­li prieš­ta­rau­ti Kon­sti­tu­ci­jai ar­ba ką pra­ne­šė­ja sa­kė, kad iš prin­ci­po gal­būt rei­kė­tų leis­ti de­kla­ruo­ti vi­siems, ku­rie pa­rė­mė, aš taip su­pra­tau jos min­tį, tai mes tik­rai ga­li­me už­re­gist­ruo­ti pa­tai­są ir pa­tai­sy­sim ši­tą vie­tą, jei­gu čia yra pro­ble­mų. Bet yra dar vie­nas es­mi­nis da­ly­kas, ku­ris įve­da tam tik­rą ri­bo­ji­mą, kiek tu ga­li da­ry­ti, kad ne­bū­tų ab­sur­do spek­tak­lių, kai žmo­gaus de­kla­ruo­ja­mos pa­ja­mos yra 30 tūkst., o jis be­veik pu­sę tos su­mos leng­va ran­ka au­ko­ja ki­tiems. Tai yra tru­pu­tį di­des­nė pras­mė, bet re­dak­ci­ją pas­kui bus ga­li­ma su­ras­ti. Siū­lau ši­to­je sta­di­jo­je pri­tar­ti ir pas­kui pa­si­žiū­rė­ti, ar čia vis­kas ge­rai su mū­sų Kon­sti­tu­ci­ja. Siū­ly­čiau bal­suo­ti už.</text:p>
        <text:p text:style-name="Roman"><text:span text:style-name="T1089">L. GRAUŽINIENĖ</text:span><text:s/><text:span text:style-name="T1090">(</text:span><text:span text:style-name="T1091">DPF</text:span><text:span text:style-name="T1092">)</text:span>. Jei­gu ga­li­ma, aš tru­pu­tį pa­aiš­kin­siu. Ki­tuo­se straips­niuo­se at­si­ran­da prie­vo­lė fi­zi­niam as­me­niui, pa­au­ko­ju­siam par­ti­jai, de­kla­ruo­ti. Tai jau yra, tik­tai ki­to­je vie­to­je.<text:s/></text:p>
        <text:p text:style-name="Roman"><text:span text:style-name="T1093">PIRMININKĖ.</text:span><text:s/>Ge­rai, ačiū. Ir ki­to­kia nuo­mo­nė, prieš pa­siū­ly­mą – J. Ole­kas. At­si­pra­šau, Juo­zai, pra­šom.</text:p>
        <text:p text:style-name="Roman"><text:span text:style-name="T1094">J. OLEKAS</text:span><text:s/><text:span text:style-name="T1095">(</text:span><text:span text:style-name="T1096">LSDPF</text:span><text:span text:style-name="T1097">)</text:span>. Ačiū, ger­bia­mo­ji pir­mi­nin­ke. Ger­bia­mie­ji ko­le­gos, aš ma­nau, kad tam tik­ro ra­cio­na­lu­mo ger­bia­mos Ag­nės pa­siū­ly­muo­se yra, ta­čiau yra ir pro­ble­ma­ti­kos. Jei­gu mes su­si­tar­tu­me, kad fi­zi­niai as­me­nys tu­ri ki­tą ap­ri­bo­ji­mą nei ju­ri­di­niai as­me­nys, nes yra įves­tas ben­dras ap­ri­bo­ji­mas, ta­da mes ga­lė­tu­me apie tai kal­bė­ti. Aš ma­nau, kad 10 % pa­siū­ly­mas yra vi­siš­kai adek­va­tus, apie ku­rį ga­lė­tu­me kal­bė­ti, bet pro­ble­mos, ku­rios, man at­ro­do, spren­džia­mos ki­to­mis pa­tai­so­mis, yra ge­res­nės. Jei­gu ma­žo­sios au­kos, sa­ky­kim, 10 Lt, 20 Lt, ir mes ta­da lie­piam de­kla­ruo­ti vi­sas… Na, yra ren­gi­nių, kur žmo­nės iš tik­rų­jų ga­li pa­au­ko­ti. Ma­nau, kad ne­rei­kė­tų to da­ry­ti. Man at­ro­do, kaip tik yra ger­bia­mo­sios V. Bal­trai­tie­nės pa­tai­sos, kur de­kla­ra­vi­mas at­si­ran­da nuo 100 Lt. Už­tat aš siū­ly­čiau ne­pri­tar­ti ger­bia­mo­sios ko­le­gės A. Bi­lo­tai­tės pa­tai­soms dėl šio straips­nio, bet pri­tar­ti ger­bia­mo­sios V. Bal­trai­tie­nės pa­tai­soms, o dėl ap­ri­bo­ji­mo ta­da gal­būt pri­ėmi­mo me­tu re­gist­ruo­ti ki­tą pa­tai­są. To­dėl aš kvies­čiau šiuo at­ve­ju ne­pri­tar­ti, nes mes pas­kui bū­sim pri­ta­rę vie­nai, ne­ga­lė­sim grįž­ti dėl ki­tos. Ačiū.</text:p>
        <text:p text:style-name="Roman"><text:span text:style-name="T1098">PIRMININKĖ.</text:span><text:s/>Ge­rai, ačiū. Pra­šom pa­si­ruoš­ti bal­suo­ti. Kas pri­ta­ria­te A. Bi­lo­tai­tės pa­siū­ly­mui, bal­suo­ja­te už, kas Au­di­to ko­mi­te­to iš­va­dai, bal­suo­ja­te prieš ar­ba su­si­lai­ko­te.<text:s/></text:p>
        <text:p text:style-name="Roman">Bal­sa­vo 59 Sei­mo na­riai: už – 27, prieš – 12, su­si­lai­kė 20. Ne­pri­tar­ta A. Bi­lo­tai­tės pa­siū­ly­mui. To­liau Sei­mo na­rio A. Anu­šaus­ko pa­siū­ly­mas, vėl su­si­jęs su ju­ri­di­niais as­me­ni­mis, taip?</text:p>
        <text:p text:style-name="Roman"><text:span text:style-name="T1099">L. GRAUŽINIENĖ</text:span><text:s/><text:span text:style-name="T1100">(</text:span><text:span text:style-name="T1101">DPF</text:span><text:span text:style-name="T1102">)</text:span>. Taip.</text:p>
        <text:p text:style-name="Roman"><text:span text:style-name="T1103">PIRMININKĖ.</text:span><text:s/>Ir ne­pri­ta­riat? Tai mes siū­lom to­liau ne­bal­suo­ti, nes čia pats es­mi­nis pir­ma­sis. To­liau Sei­mo na­rės V. Bal­trai­tie­nės pa­siū­ly­mas dėl au­kų de­kla­ra­vi­mo.<text:s/></text:p>
        <text:p text:style-name="Roman"><text:span text:style-name="T1104">L. GRAUŽINIENĖ</text:span><text:s/><text:span text:style-name="T1105">(</text:span><text:span text:style-name="T1106">DPF</text:span><text:span text:style-name="T1107">)</text:span>. Pri­tar­ta.</text:p>
        <text:p text:style-name="Roman"><text:span text:style-name="T1108">PIRMININKĖ.</text:span><text:s/>Ko­mi­te­tas pri­ta­rė, gal bent pa­aiš­kin­sit…</text:p>
        <text:p text:style-name="Roman"><text:span text:style-name="T1109">L. GRAUŽINIENĖ</text:span><text:s/><text:span text:style-name="T1110">(</text:span><text:span text:style-name="T1111">DPF</text:span><text:span text:style-name="T1112">)</text:span>. Au­di­to ko­mi­te­tas svars­tė ir pri­ta­rė. Ma­nau, ne­rei­kia bal­suo­ti.</text:p>
        <text:p text:style-name="Roman"><text:span text:style-name="T1113">PIRMININKĖ.</text:span><text:s/>Bal­suo­ti ne­rei­kia, tik… Vis­kas. To­liau Sei­mo na­rio A. Anu­šaus­ko pa­siū­ly­mas, su­si­jęs su ju­ri­di­nių as­me­nų au­ko­mis, siū­lo iš­brauk­ti ju­ri­di­nius as­me­nis.</text:p>
        <text:p text:style-name="Roman"><text:span text:style-name="T1114">L. GRAUŽINIENĖ</text:span><text:s/><text:span text:style-name="T1115">(</text:span><text:span text:style-name="T1116">DPF</text:span><text:span text:style-name="T1117">)</text:span>. Čia vėl tie pa­tys tech­ni­niai da­ly­kai, ne­rei­kia bal­suo­ti.</text:p>
        <text:p text:style-name="Roman"><text:span text:style-name="T1118">PIRMININKĖ.</text:span><text:s/>Čia po­ra to­kių jo pa­siū­ly­mų, ku­rie tik dėl ju­ri­di­nių as­me­nų.<text:s/></text:p>
        <text:p text:style-name="Roman">12 straips­nis. Taip pat Sei­mo na­rio A. Anu­šaus­ko pa­siū­ly­mas. Čia di­de­lis – 12 straips­nio 1 da­lies 4 punk­tą iš­brauk­ti. Ko­mi­te­tas ne­pri­ta­rė. Gal pa­tei­ki­te, kas čia yra.</text:p>
        <text:p text:style-name="Roman"><text:span text:style-name="T1119">L. GRAUŽINIENĖ</text:span><text:s/><text:span text:style-name="T1120">(</text:span><text:span text:style-name="T1121">DPF</text:span><text:span text:style-name="T1122">)</text:span>. Čia yra… Gal­būt aš per­skai­ty­siu. Sei­mo na­rys siū­lo iš­brauk­ti 12 strai­ps­nio 1 da­lies 4 punk­tą: „Lie­tu­vos Res­pub­li­ko­je re­gist­ruo­ti pri­va­tūs ju­ri­di­niai as­me­nys, ku­rių įsta­ti­nia­me ka­pi­ta­le nė­ra vals­ty­bės ar sa­vi­val­dy­bės ka­pi­ta­lo ir ku­rių įsta­ti­nio ka­pi­ta­lo ir (ar­ba) bal­sa­vi­mo tei­sių da­lis, su­tei­kian­ti tei­sę kon­tro­liuo­ti ju­ri­di­nio as­mens veik­lą, pri­klau­so tik šio straips­nio 1 da­lies 1 punk­te nu­ro­dy­tiems fi­zi­niams as­me­nims, Lie­tu­vos Res­pub­li­ko­je įre­gist­ruo­tiems ju­ri­di­niams as­me­nims ar­ba NATO ir Eu­ro­pos Są­jun­gos vals­ty­bių na­rių pri­va­tiems ju­ri­di­niams as­me­nims – vi­sų po­li­ti­nių kam­pa­ni­jų da­ly­viams ir po­li­ti­nėms par­ti­joms.“</text:p>
        <text:p text:style-name="Roman">Ko­mi­te­to nuo­mo­nė yra ne­pri­tar­ti, nes kaip tik šiuo punk­tu ir se­na­me įsta­ty­me yra tam tik­ras kon­tro­lės me­cha­niz­mas. Mes ma­no­me, tik­rai ne­tiks­lin­ga jį iš­brauk­ti.</text:p>
        <text:p text:style-name="Roman"><text:span text:style-name="T1123">PIRMININKĖ.</text:span><text:s/>Ačiū. Aš no­riu pa­pra­šy­ti V. Val­kiū­no ne­truk­dy­ti dirb­ti ir ty­liau šne­kė­ti.</text:p>
        <text:p text:style-name="Roman"><text:span text:style-name="T1124">L. GRAUŽINIENĖ</text:span><text:s/><text:span text:style-name="T1125">(</text:span><text:span text:style-name="T1126">DPF</text:span><text:span text:style-name="T1127">)</text:span>. Mes la­bai il­gai dis­ku­ta­vo­me ir su Vy­riau­si­ą­ja rin­ki­mų ko­mi­si­ja dėl NATO, nes ji lyg ir to­kia ins­ti­tu­ci­ja, ku­ri nė­ra mo­kes­čių sis­te­mo­je, na, to­kia kaip NATO nė­ra mo­kes­čių sis­te­mo­je, kad bū­tų ga­li­ma pa­tik­rin­ti. Ta­čiau Vy­riau­sio­ji rin­ki­mų ko­mi­si­ja pa­ti­ki­no, kad to­kių at­ve­jų ne­bu­vo, bet bu­vo pri­ei­ta prie nuo­mo­nės, kad bu­vo se­na­me įsta­ty­me ir pa­lik­si­me.</text:p>
        <text:p text:style-name="Roman"><text:span text:style-name="T1128">PIRMININKĖ.</text:span><text:s/>Ačiū. Pa­ties pa­tai­sos au­to­riaus nė­ra. Nė­ra no­rin­čių kal­bė­ti nei už, nei prieš. Ar ga­li­me ben­dru su­ta­ri­mu pri­tar­ti Au­di­to ko­mi­te­to iš­va­dai? (<text:span text:style-name="T1129">Bal</text:span><text:span text:style-name="T1130">­sai sa</text:span><text:span text:style-name="T1131">­lė</text:span><text:span text:style-name="T1132">­je</text:span>) No­ri­te bal­suo­ti? Pra­šom bal­suo­ti. Kas pri­ta­ria­te A. Anu­šaus­ko pa­siū­ly­mui, bal­suo­ja­te už, kas pri­ta­ria­te Au­di­to ko­mi­te­to iš­va­dai, bal­suo­ja­te prieš ar­ba su­si­lai­ko­te.</text:p>
        <text:p text:style-name="Roman">Bal­sa­vo 53 Sei­mo na­riai: už – 17, prieš – 18, su­si­lai­kė 18. A. Anu­šaus­ko pa­siū­ly­mui ne­pri­tar­ta.<text:s/></text:p>
        <text:p text:style-name="Roman">To­liau bu­vo Sei­mo na­rės A. Bi­lo­tai­tės pa­siū­ly­mas, ku­rį at­si­ė­mė. Pa­sa­kau dėl pro­to­ko­lo – dėl 12 straips­nio pa­pil­dy­mo nau­ju sep­tin­tu, bet at­si­ė­mė, taip?</text:p>
        <text:p text:style-name="Roman"><text:span text:style-name="T1133">L. GRAUŽINIENĖ</text:span><text:s/><text:span text:style-name="T1134">(</text:span><text:span text:style-name="T1135">DPF</text:span><text:span text:style-name="T1136">)</text:span>. Mes ko­mi­te­te svars­tė­me. Mes ma­nė­me, kad jis tiks­lin­ti­nas, nes ir dy­džiai ne­ati­tin­ka. Tai­gi su­tar­ta, kad pa­tiks­lin­tų iki pri­ėmi­mo.</text:p>
        <text:p text:style-name="Roman"><text:span text:style-name="T1137">PIRMININKĖ.</text:span><text:s/>Ačiū. 13 straips­niui nė­ra, 14 straips­niui nė­ra. At­si­pra­šau, 14 straips­niui yra. Sei­mo na­riai: V. Gap­šys, R. Rut­ke­ly­tė, K. Ra­me­lis, R. Že­mai­tai­tis, J. Sa­ba­taus­kas, Č. Stan­ke­vi­čius, S. Šed­ba­ras, jų pa­siū­ly­mas.</text:p>
        <text:p text:style-name="P1138"><text:span text:style-name="T1139">L. GRAUŽINIENĖ</text:span><text:s/><text:span text:style-name="T1140">(</text:span><text:span text:style-name="T1141">DPF</text:span><text:span text:style-name="T1142">)</text:span>. Čia yra gry­nai dėl da­tos. Mes pri­ta­rė­me iš da­lies. Kaip sa­kė ko­mi­te­to pir­mi­nin­kas teik­da­mas ir ki­tus įsta­ty­mų pro­jek­tus, mes su­vie­no­din­si­me vi­suo­se įsta­ty­muo­se tas da­tas. Mū­sų siū­lo­ma da­ta bu­vo pa­si­rink­ta at­si­žvel­giant į Vy­riau­sio­sios rin­ki­mų ko­mi­si­jos siū­ly­mus. Kiek su­pra­tau, Tei­sės ir tei­sėt­var­kos ko­mi­te­tas ne­pri­eš­ta­ra­vo. To­dėl siū­lo­me pri­tar­ti iš da­lies ir pri­tar­ti mū­sų ko­mi­te­tui, ne­bal­suo­ti.</text:p>
        <text:p text:style-name="P1143"><text:span text:style-name="T1144">PIRMININKĖ.</text:span><text:s/>Ačiū. Tei­kė­jai ne­no­ri. Ne­ma­tau. Nė­ra nė vie­no. Ar no­ri­te pa­teik­ti? Iš da­lies pri­tar­ta, gal ne­rei­kia nei bal­suo­ti, jei­gu nė­ra rei­ka­la­vi­mo. Ge­rai. Ačiū.</text:p>
        <text:p text:style-name="P1145">To­liau. Tei­sės ir tei­sėt­var­kos ko­mi­te­to pa­siū­ly­mas, ku­riam pri­tar­ta iš da­lies, dėl 13 straips­nio 9 da­lies nuo­sta­tos dėl po­li­ti­nių…</text:p>
        <text:p text:style-name="P1146"><text:span text:style-name="T1147">L. GRAUŽINIENĖ</text:span><text:s/><text:span text:style-name="T1148">(</text:span><text:span text:style-name="T1149">DPF</text:span><text:span text:style-name="T1150">)</text:span>. Taip, mes pri­ta­rė­me iš da­lies. Tai yra pa­pil­dy­ti pro­jek­to 13 straips­nio 9 da­lies nuo­sta­tą, kad vals­ty­bės biu­dže­to do­ta­ci­ja ne­ga­li bū­ti ski­ria­ma po­li­ti­nės par­ti­jos na­riams. Mes pri­ta­rė­me iš da­lies įra­šy­da­mi žo­dį „ga­li“. No­riu pa­sa­ky­ti, kad biu­dže­to do­ta­ci­ja, kam nau­do­ja­mos lė­šos… bus ga­li­mos, bus baig­ti­nis są­ra­šas ir kaip par­ti­jos na­rių ten nė­ra. To­dėl Vals­ty­bės kon­tro­lė tik­rins šią da­lį, ir mes pri­ta­rė­me iš da­lies.<text:s/></text:p>
        <text:p text:style-name="P1151"><text:span text:style-name="T1152">PIRMININKĖ.</text:span><text:s/>Ar bu­vu­sio ko­mi­te­to pir­mi­nin­kas no­ri? Pra­šom. J. Sa­ba­taus­kas, ka­dan­gi bu­vęs ko­mi­te­to pir­mi­nin­kas.</text:p>
        <text:p text:style-name="P1153"><text:span text:style-name="T1154">J. SABATAUSKAS</text:span><text:s/><text:span text:style-name="T1155">(</text:span><text:span text:style-name="T1156">LSDPF</text:span><text:span text:style-name="T1157">)</text:span>. Ačiū. Pa­tiks­li­nu – pra­ei­tos ka­den­ci­jos ko­mi­te­to pir­mi­nin­kas. Ka­dan­gi čia pra­ei­tos ka­den­ci­jos ko­mi­te­to iš­va­da ir siū­ly­mas, tai ne­la­bai su­tik­čiau su to­kiu pa­sa­ky­mu, kad pri­tar­ta iš da­lies, ka­dan­gi nė­ra įra­šy­tas drau­di­mas, kad par­ti­jos na­riams ne­ga­li bū­ti pa­skirs­to­ma do­ta­ci­ja, o tik pa­ra­šo­mas są­ra­šas, kam ga­li bū­ti nau­do­ja­mi pi­ni­gai. Čia yra vie­nas iš to­kių punk­tų, 4 punk­tas, Au­di­to ko­mi­te­to nu­sta­ty­tas, at­si­skai­ty­mai su dar­buo­to­jais. Pa­ro­dy­ki­te man par­ti­jos dar­buo­to­jus, ku­rie ne­bū­na par­ti­jos na­riai. Tur­būt to­kių ne­ra­si­te. Tai vie­nas da­ly­kas.</text:p>
        <text:p text:style-name="P1158">Ki­ta ver­tus, Vy­riau­sy­bė kaip tik siū­lė dar­buo­to­jams ne­nau­do­ti tų do­ta­ci­jų lė­šų. To­dėl aš pri­myg­ti­nai rei­ka­lau­ju, kad įsta­ty­mo pro­jek­te bū­tų įra­šy­tas drau­di­mas, kad do­ta­ci­ja ne­ga­li bū­ti skirs­to­ma po­li­ti­nės par­ti­jos na­riams, tar­ki­me, in­di­vi­du­a­liai kiek­vie­nam na­riui, at­ski­riems na­riams. Ačiū.</text:p>
        <text:p text:style-name="P1159"><text:span text:style-name="T1160">L. GRAUŽINIENĖ</text:span><text:s/><text:span text:style-name="T1161">(</text:span><text:span text:style-name="T1162">DPF</text:span><text:span text:style-name="T1163">)</text:span>. Ta pa­tai­sa bu­vo re­gist­ruo­ta, kaip ir bu­vo sa­ky­ta, pra­ei­tą ka­den­ci­ją, dėl se­no įsta­ty­mo pro­jek­to, ku­ria­me tos de­ta­li­za­ci­jos, kam ga­li bū­ti nau­do­ja­mos biu­dže­ti­nės lė­šos, skir­tos asig­na­vi­mams po­li­ti­nėms par­ti­joms, to iš­var­di­ji­mo ap­skri­tai ne­bu­vo. Aš su­tin­ku, ta­da Tei­sės ir tei­sėt­var­kos ko­mi­te­tas tei­kė lo­giš­ką pa­siū­ly­mą. Šian­dien yra baig­ti­nis są­ra­šas.</text:p>
        <text:p text:style-name="Roman">Dėl 4 punk­to – at­si­skai­ty­mai su dar­buo­to­jais. Čia yra dar­bo už­mo­kes­tis pa­gal dar­bo su­tar­tis ir so­cia­li­nio drau­di­mo įmo­koms skir­ta. Va­do­vau­jan­tis jū­sų lo­gi­ka, ta­da nė vie­nam vals­ty­bės tar­nau­to­jui ne­ga­li­ma skir­ti biu­dže­ti­nio fi­nan­sa­vi­mo. Tik­rai čia yra ne tas. Čia yra la­bai aiš­kiai pa­ra­šy­ta, kad tai yra dar­buo­to­jo dar­bo už­mo­kes­čiui. Ar jis par­ti­nis, ar jis vie­nai par­ti­jai pri­klau­so, ar ki­tai, mes ne­ga­li­me įsta­ty­mais ri­bo­ti jo ga­li­my­bės dirb­ti. To­dėl tas są­ra­šas yra baig­ti­nis, la­bai aiš­kiai api­brėž­tas, ir, ma­nau, tas rei­ka­la­vi­mas yra be pa­grin­do.</text:p>
        <text:p text:style-name="Roman"><text:span text:style-name="T1164">PIRMININKĖ.</text:span><text:s/>Kaip su­pra­tau…</text:p>
        <text:p text:style-name="Roman"><text:span text:style-name="T1165">J. SABATAUSKAS</text:span><text:s/><text:span text:style-name="T1166">(</text:span><text:span text:style-name="T1167">LSDPF</text:span><text:span text:style-name="T1168">)</text:span>. Aš ne­la­bai su­pra­tau. Jūs dėl na­rių pri­ta­rė­te? Aš at­si­i­mu tą sa­vo ar­gu­men­tą dėl par­ti­jos na­rių dar­buo­to­jų.<text:s/></text:p>
        <text:p text:style-name="Roman"><text:span text:style-name="T1169">L. GRAUŽINIENĖ</text:span><text:s/><text:span text:style-name="T1170">(</text:span><text:span text:style-name="T1171">DPF</text:span><text:span text:style-name="T1172">)</text:span>. Kaip dėl na­rių? Čia na­rių nė­ra. Apie na­rius vi­siš­kai neš­ne­ka­ma.</text:p>
        <text:p text:style-name="Roman"><text:span text:style-name="T1173">J. SABATAUSKAS</text:span><text:s/><text:span text:style-name="T1174">(</text:span><text:span text:style-name="T1175">LSDPF</text:span><text:span text:style-name="T1176">)</text:span>. Tu­riu ome­ny drau­di­mą įra­šy­ti, kad par­ti­jos na­riams ne­ga­li bū­ti iš­mo­kė­ta.</text:p>
        <text:p text:style-name="Roman"><text:span text:style-name="T1177">L. GRAUŽINIENĖ</text:span><text:s/><text:span text:style-name="T1178">(</text:span><text:span text:style-name="T1179">DPF</text:span><text:span text:style-name="T1180">)</text:span>. Ger­bia­ma­sis ko­le­ga, tas są­ra­šas, ku­ris iš­var­dy­tas, kam ga­li bū­ti nau­do­ja­ma, yra baig­ti­nis, ir ne­ga­li at­si­ras­ti dar kaž­kokių pa­pil­do­mų. Ne­ga­li­ma pa­gal ši­tą straips­nį kitiems nau­do­ti. Par­ti­jos na­riams ga­li bū­ti pa­gal ki­tus straips­nius nau­do­ja­ma iš su­rink­tų au­kų lė­šų, jei­gu jūs ten tu­ri­te nu­si­sta­tę kaž­ko­kią vi­di­nę tvar­ką, pa­vyz­džiui, ne­lai­mių at­ve­ju ir pa­na­šiai. Bet iš do­ta­ci­jos pi­ni­gų, la­bai aiš­kiai api­brė­žia ši­tas reg­la­men­ta­vi­mas, to ne­bus ga­li­ma da­ry­ti. Ir tai per­tek­li­nis ap­ri­bo­ji­mas, aš ne­ma­tau pras­mės.</text:p>
        <text:p text:style-name="Roman"><text:span text:style-name="T1181">PIRMININKĖ.</text:span><text:s/><text:span text:style-name="T1182">Ar su</text:span><text:span text:style-name="T1183">­tin</text:span><text:span text:style-name="T1184">­ka</text:span><text:span text:style-name="T1185">­te, Ju</text:span><text:span text:style-name="T1186">­liau? Ne</text:span><text:span text:style-name="T1187">­rei</text:span><text:span text:style-name="T1188">­kia<text:s/></text:span>bal­suo­ti? Iš da­lies pri­tar­ta, tai su­tin­ka­te? Ei­na­me to­liau.</text:p>
        <text:p text:style-name="Roman">Sei­mo na­rės L. Grau­ži­nie­nės pa­siū­ly­mas, ku­riam ko­mi­te­tas pri­ta­rė. Gal tik pa­mi­nė­ki­te.<text:s/></text:p>
        <text:p text:style-name="Roman"><text:span text:style-name="T1189">L. GRAUŽINIENĖ</text:span><text:s/><text:span text:style-name="T1190">(</text:span><text:span text:style-name="T1191">DPF</text:span><text:span text:style-name="T1192">)</text:span>. Aš tik la­bai trum­pai, kad vi­si su­pras­tų. Čia ne vi­sai ma­no pa­siū­ly­mas, ta­čiau jis gi­mė po pa­si­ta­ri­mo Vy­riau­sio­jo­je rin­ki­mų ko­mi­si­jo­je. Kaip aš mi­nė­jau teik­da­ma, bu­vo vi­sų ins­ti­tu­ci­jų at­sto­vai. Jie pa­ste­bė­jo, kad da­bar dau­ge­lis par­ti­jų nau­do­ja­si ban­ko pa­sko­lo­mis. Jei­gu ne­įra­šy­si­me tos ga­li­my­bės grą­žin­ti pa­sko­lą, tai bus ne­tei­sin­ga. Tai bu­vo vie­nos rim­tos ins­ti­tu­ci­jos pa­sta­ba. Mes tik­rai svars­tė­me prieš me­tus, gal ne­bu­vo taip ak­tu­a­lu ir bu­vo­me pra­lei­dę. Tai pa­dė­ko­jo­me ins­ti­tu­ci­jai už ge­rą pa­sta­bą ir ją įre­gist­ra­vo­me, kad jūs su­pras­tu­mė­te, kad čia tik­rai dėl ben­dro rei­ka­lo.</text:p>
        <text:p text:style-name="Roman"><text:span text:style-name="T1193">PIRMININKĖ.</text:span><text:s/>Ačiū. Pri­sta­tė­te, bal­suo­ti ne­rei­kia, nes pri­tar­ta. To­liau 15 straips­nis, Tei­sės ir tei­sėt­var­kos ko­mi­te­to siū­ly­mas, ku­riam Au­di­to ko­mi­te­tas ne­pri­ta­rė, dėl 13 straips­nio 5 da­lies. Pra­šom.<text:s/></text:p>
        <text:p text:style-name="Roman"><text:span text:style-name="T1194">L. GRAUŽINIENĖ</text:span><text:s/><text:span text:style-name="T1195">(</text:span><text:span text:style-name="T1196">DPF</text:span><text:span text:style-name="T1197">)</text:span>. Ko­mi­te­tas ne­pri­ta­rė. Čia ir­gi se­nas siū­ly­mas. Gal Tei­sės ir tei­sėt­var­kos ko­mi­te­to?..</text:p>
        <text:p text:style-name="Roman"><text:span text:style-name="T1198">PIRMININKĖ.</text:span><text:s/>Gal Ju­lius pri­sta­tys? Taip, pra­šom.<text:s/></text:p>
        <text:p text:style-name="Roman"><text:span text:style-name="T1199">J. SABATAUSKAS</text:span><text:s/><text:span text:style-name="T1200">(</text:span><text:span text:style-name="T1201">LSDPF</text:span><text:span text:style-name="T1202">)</text:span>. Ačiū, ger­bia­mo­ji pir­mi­nin­ke. Čia dėl bal­sų, gau­na­mų rin­ki­muo­se?</text:p>
        <text:p text:style-name="Roman"><text:span text:style-name="T1203">PIRMININKĖ.</text:span><text:s/>Taip, ten 1 %…</text:p>
        <text:p text:style-name="Roman"><text:span text:style-name="T1204">J. SABATAUSKAS</text:span><text:s/><text:span text:style-name="T1205">(</text:span><text:span text:style-name="T1206">LSDPF</text:span><text:span text:style-name="T1207">)</text:span>. Tai yra bal­sų kvo­tos, kiek par­ti­ja tu­ri su­rink­ti, kad da­ly­vau­tų pa­skirs­tant kin­ta­mo­sios da­lies biu­dže­to lė­šas. Ko­mi­te­tas siū­lė 1 % vie­toj 2 %.<text:s/></text:p>
        <text:p text:style-name="Roman"><text:span text:style-name="T1208">L. GRAUŽINIENĖ</text:span><text:s/><text:span text:style-name="T1209">(</text:span><text:span text:style-name="T1210">DPF</text:span><text:span text:style-name="T1211">)</text:span>. Vie­toj 3 %.<text:s/></text:p>
        <text:p text:style-name="Roman"><text:span text:style-name="T1212">J. SABATAUSKAS</text:span><text:s/><text:span text:style-name="T1213">(</text:span><text:span text:style-name="T1214">LSDPF</text:span><text:span text:style-name="T1215">)</text:span>. Pra­šau.<text:s/></text:p>
        <text:p text:style-name="Roman"><text:span text:style-name="T1216">L. GRAUŽINIENĖ</text:span><text:s/><text:span text:style-name="T1217">(</text:span><text:span text:style-name="T1218">DPF</text:span><text:span text:style-name="T1219">)</text:span>. Tuo me­tu bu­vo 3 %, da­bar yra 2 %.</text:p>
        <text:p text:style-name="Roman"><text:span text:style-name="T1220">J. SABATAUSKAS</text:span><text:s/><text:span text:style-name="T1221">(</text:span><text:span text:style-name="T1222">LSDPF</text:span><text:span text:style-name="T1223">)</text:span>. Na, taip. Bet da­bar jū­sų pa­si­rink­tas 2 %. Ko­mi­te­tas siū­lė 1 %.<text:s/></text:p>
        <text:p text:style-name="Roman"><text:span text:style-name="T1224">PIRMININKĖ.</text:span><text:s/>Taip, ta­da ko­mi­te­tas sa­vo iš­va­dą.<text:s/></text:p>
        <text:p text:style-name="Roman"><text:span text:style-name="T1225">L. GRAUŽINIENĖ</text:span><text:s/><text:span text:style-name="T1226">(</text:span><text:span text:style-name="T1227">DPF</text:span><text:span text:style-name="T1228">)</text:span>. Au­di­to ko­mi­te­tas ne­pri­ta­rė, nes ki­tus straips­nius mes svars­tė­me ir es­me ap­si­spren­dę, kad nuo 3 % ne­reiks su­ma­žin­ti iki 2 %. Pa­grin­di­nis su­ma­ži­ni­mo ar­gu­men­tas bu­vo tas, kad se­na­ja­me, da­bar ga­lio­jan­čia­me, Po­li­ti­nių par­ti­jų įsta­ty­me nė­ra įskai­čiuo­ja­mi Eu­ro­pos Par­la­men­to rin­ki­muo­se gau­ti bal­sai, nes tuo me­tu, kai bu­vo pri­im­tas įsta­ty­mas, tie­siog dar ne­bu­vo Eu­ro­pos Par­la­men­to rin­ki­mų. Tai, maž­daug at­li­kę skai­čia­vi­mus, mes pa­siū­lė­me su­ma­žin­ti iki 2 %, kad lo­giš­ka bū­tų įtrauk­ti dar pa­pil­do­mus nau­jus bal­sus dar vie­nų rin­ki­mų at­ve­ju. O čia yra siū­ly­mas dar ma­žes­nis – 1 %, tai Sei­mui ap­si­spręs­ti, bet ko­mi­te­tas ne­pri­ta­rė.<text:s/></text:p>
        <text:p text:style-name="Roman"><text:span text:style-name="T1229">PIRMININKĖ.</text:span><text:s/>Ju­liau, ar jūs rei­ka­lau­ja­te bal­suo­ti, ar at­si­i­ma­te? At­si­i­mat? Taip… Ne, ar­ba jūs at­si­i­ma­te ir ne­bal­suo­ja­me, ar­ba rei­kia bal­suo­ti, nes ne­su­tam­pa. (<text:span text:style-name="T1230">Bal</text:span><text:span text:style-name="T1231">­sai sa</text:span><text:span text:style-name="T1232">­lė</text:span><text:span text:style-name="T1233">­je</text:span>)<text:s/></text:p>
        <text:p text:style-name="Roman"><text:span text:style-name="T1234">J. SABATAUSKAS</text:span><text:s/><text:span text:style-name="T1235">(</text:span><text:span text:style-name="T1236">LSDPF</text:span><text:span text:style-name="T1237">)</text:span>. …ar­gu­men­tai.</text:p>
        <text:p text:style-name="Roman"><text:span text:style-name="T1238">PIRMININKĖ.</text:span><text:s/>Kaip?</text:p>
        <text:p text:style-name="Roman"><text:span text:style-name="T1239">J. SABATAUSKAS</text:span><text:s/><text:span text:style-name="T1240">(</text:span><text:span text:style-name="T1241">LSDPF</text:span><text:span text:style-name="T1242">)</text:span>. Aš su­tin­ku su da­bar iš­sa­ky­tais ar­gu­men­tais.<text:s/></text:p>
        <text:p text:style-name="Roman"><text:span text:style-name="T1243">PIRMININKĖ.</text:span><text:s/>Ge­rai, ačiū. To­liau 16 straips­nis. (<text:span text:style-name="T1244">Bal</text:span><text:span text:style-name="T1245">­sai sa</text:span><text:span text:style-name="T1246">­lė</text:span><text:span text:style-name="T1247">­je</text:span>) Taip, dėl ve­di­mo tvar­kos – Č. Stan­ke­vi­čius.<text:s/></text:p>
        <text:p text:style-name="Roman"><text:span text:style-name="T1248">Č. V. STANKEVIČIUS</text:span><text:s/><text:span text:style-name="T1249">(</text:span><text:span text:style-name="T1250">TS-LKDF</text:span><text:span text:style-name="T1251">)</text:span>. Aš tik no­rėčiau pa­sa­ky­ti trum­pą pa­sta­bė­lę, kad ne­ga­li­ma trak­tuo­ti pra­ei­tos ka­den­ci­jos ko­mi­te­to kaip šio ko­mi­te­to. Mes ne­at­sto­vau­ja­me tai nuo­mo­nei.<text:s/></text:p>
        <text:p text:style-name="Roman"><text:span text:style-name="T1252">PIRMININKĖ.</text:span><text:s/>Na, bet ten įre­gist­ruo­ta ko­mi­te­to. (<text:span text:style-name="T1253">Bal</text:span><text:span text:style-name="T1254">­sai sa</text:span><text:span text:style-name="T1255">­lė</text:span><text:span text:style-name="T1256">­je</text:span>) Aš ir sa­kau, bu­vęs ko­mi­te­to pir­mi­nin­kas, pri­sta­to ne da­bar­ti­nio ko­mi­te­to… (<text:span text:style-name="T1257">Bal</text:span><text:span text:style-name="T1258">­sai sa</text:span><text:span text:style-name="T1259">­lė</text:span><text:span text:style-name="T1260">­je</text:span>) Taip, J. Sa­ba­taus­kas.<text:s/></text:p>
        <text:p text:style-name="Roman"><text:span text:style-name="T1261">J. SABATAUSKAS</text:span><text:s/><text:span text:style-name="T1262">(</text:span><text:span text:style-name="T1263">LSDPF</text:span><text:span text:style-name="T1264">)</text:span>. Aš la­bai trum­pai no­rė­čiau pa­sa­ky­ti. Ko­le­gos, taip ne­ga­li­ma, ne­ko­rek­tiš­ka, nes yra tęs­ti­nu­mas. Lie­tu­vos Res­pub­li­kos Sei­mo na­riai, su­da­rę ko­mi­te­tą… tai tas pats, kas sa­ky­ti, kad anks­tes­nės ka­den­ci­jos Sei­mo na­rio įre­gist­ruo­tas pro­jek­tas, per­ėjęs tam tik­ras sta­di­jas, ne­be­svars­to­mas to­liau. Tai ne­tin­ka­ma. Šio pro­jek­to svars­ty­mas už­si­tę­sė, ką pa­da­ry­si, tre­jus me­tus. Ma­nau, kad vis­kas da­ro­ma lo­giš­kai ir tei­sin­gai. Ačiū.<text:s/></text:p>
        <text:p text:style-name="Roman"><text:span text:style-name="T1265">L. GRAUŽINIENĖ</text:span><text:s/><text:span text:style-name="T1266">(</text:span><text:span text:style-name="T1267">DPF</text:span><text:span text:style-name="T1268">)</text:span>. Aš no­riu pa­sa­ky­ti, kad Sta­tu­tas ne­rei­ka­lau­ja per­svars­ty­ti, bet ko­mi­te­tai, vyk­dy­da­mi sa­vo vi­di­nę par­la­men­ti­nę kon­tro­lę, tai ga­lė­jo pa­da­ry­ti, jei­gu ne­ma­tė bū­ti­ny­bės, tai… Mes jau ei­na­me į pa­bai­gą.</text:p>
        <text:p text:style-name="Roman"><text:span text:style-name="T1269">PIRMININKĖ.</text:span><text:s/>16 straips­nis, taip pat Tei­sės ir tei­sėt­var­kos ko­mi­te­to, bu­vu­sio ko­mi­te­to, pa­siū­ly­mas, bet nie­kas ne­truk­dė ir šiam ko­mi­te­tui dar kar­tą svars­ty­ti. 15 straips­nio 2 da­lis. Au­di­to ko­mi­te­tas ne­pri­ta­rė.<text:s/></text:p>
        <text:p text:style-name="Roman"><text:span text:style-name="T1270">L. GRAUŽINIENĖ</text:span><text:s/><text:span text:style-name="T1271">(</text:span><text:span text:style-name="T1272">DPF</text:span><text:span text:style-name="T1273">)</text:span>. Pa­lau­ki­te, tai mes da­bar dėl to 1 % ne­be­bal­sa­vo­me? Ar kaip?</text:p>
        <text:p text:style-name="Roman"><text:span text:style-name="T1274">PIRMININKĖ.</text:span><text:s/>At­si­ė­mė.<text:s/></text:p>
        <text:p text:style-name="Roman"><text:span text:style-name="T1275">L. GRAUŽINIENĖ</text:span><text:s/><text:span text:style-name="T1276">(</text:span><text:span text:style-name="T1277">DPF</text:span><text:span text:style-name="T1278">)</text:span>. At­si­ė­mė?</text:p>
        <text:p text:style-name="Roman"><text:span text:style-name="T1279">PIRMININKĖ.</text:span><text:s/>Sa­kė, ne­no­ri. (<text:span text:style-name="T1280">Bal</text:span><text:span text:style-name="T1281">­sai sa</text:span><text:span text:style-name="T1282">­lė</text:span><text:span text:style-name="T1283">­je</text:span>) Čia da­bar yra ki­tas.<text:s/></text:p>
        <text:p text:style-name="Roman"><text:span text:style-name="T1284">L. GRAUŽINIENĖ</text:span><text:s/><text:span text:style-name="T1285">(</text:span><text:span text:style-name="T1286">DPF</text:span><text:span text:style-name="T1287">)</text:span>. Dėl 15 straips­nio 2 da­lies ko­mi­te­tas ne­pri­ta­rė.<text:s/></text:p>
        <text:p text:style-name="Roman"><text:span text:style-name="T1288">PIRMININKĖ.</text:span><text:s/>Čia apy­gar­do­se, ne­pri­ta­rė, taip? Tai te­gul pri­sta­to J. Sa­ba­taus­kas.<text:s/></text:p>
        <text:p text:style-name="Roman"><text:span text:style-name="T1289">L. GRAUŽINIENĖ</text:span><text:s/><text:span text:style-name="T1290">(</text:span><text:span text:style-name="T1291">DPF</text:span><text:span text:style-name="T1292">)</text:span>. Čia ana­lo­giš­kas.</text:p>
        <text:p text:style-name="Roman"><text:span text:style-name="T1293">J. SABATAUSKAS</text:span><text:s/><text:span text:style-name="T1294">(</text:span><text:span text:style-name="T1295">LSDPF</text:span><text:span text:style-name="T1296">)</text:span>. Ačiū. Na, ne vi­sai ana­lo­giš­kas.<text:s/></text:p>
        <text:p text:style-name="Roman"><text:span text:style-name="T1297">L. GRAUŽINIENĖ</text:span><text:s/><text:span text:style-name="T1298">(</text:span><text:span text:style-name="T1299">DPF</text:span><text:span text:style-name="T1300">)</text:span>. Na, ne vi­sai.<text:s/></text:p>
        <text:p text:style-name="Roman"><text:span text:style-name="T1301">J. SABATAUSKAS</text:span><text:s/><text:span text:style-name="T1302">(</text:span><text:span text:style-name="T1303">LSDPF</text:span><text:span text:style-name="T1304">)</text:span>. Čia bu­vo siū­ly­mas ne­pri­tar­ti tuo­me­ti­nio pro­jek­to 15 straips­nio 2 da­ly­je nu­sta­ty­tam kri­te­ri­jui, kad vien­man­da­tė­se kan­di­da­tai tu­ri gau­ti ne ma­žiau kaip 1 % rin­ki­muo­se da­ly­va­vu­sių rin­kė­jų bal­sų, ku­riuos tu­ri ati­tik­ti par­ti­ja, sie­kian­ti gau­ti da­lį po­li­ti­nės kom­pa­ni­jos iš­lai­dų kom­pen­sa­ci­jos iš biu­dže­to. Mes siū­lė­me tą ga­lio­jan­čią tvar­ką, ku­ri bu­vo iki šiol, pa­lik­ti, kad… Ne­la­bai su­pran­tu, ko­dėl ko­mi­te­tas ne­pri­ta­rė, nes tu­ri bū­ti aiš­kiai nu­sta­ty­ta, ko­kiu at­ve­ju sko­lin­ga par­ti­ja ne­ga­li pre­ten­duo­ti į iš­lai­dų kom­pen­sa­vi­mą. Toks bu­vo ko­mi­te­to siū­ly­mas. Ačiū.</text:p>
        <text:p text:style-name="Roman"><text:span text:style-name="T1305">L. GRAUŽINIENĖ</text:span><text:s/><text:span text:style-name="T1306">(</text:span><text:span text:style-name="T1307">DPF</text:span><text:span text:style-name="T1308">)</text:span>. Dėl sko­lų yra spren­džia­ma ki­tuo­se straips­niuo­se. Mes ma­no­me, kad šis klau­si­mas yra iš­spręs­tas kom­plek­siš­kai, o čia dėl 1 %, tai jis yra pa­na­šus.<text:s/></text:p>
        <text:p text:style-name="Roman"><text:span text:style-name="T1309">PIRMININKĖ.</text:span><text:s/>Rei­ka­lau­ja­te bal­suo­ti?..</text:p>
        <text:p text:style-name="Roman"><text:span text:style-name="T1310">L. GRAUŽINIENĖ</text:span><text:s/><text:span text:style-name="T1311">(</text:span><text:span text:style-name="T1312">DPF</text:span><text:span text:style-name="T1313">)</text:span>. Dėl vien­man­da­ti­nin­kų sko­lų iš­spręs­ta ki­tuo­se ap­skai­tos straips­niuo­se. (<text:span text:style-name="T1314">Bal</text:span><text:span text:style-name="T1315">­sai sa</text:span><text:span text:style-name="T1316">­lė</text:span><text:span text:style-name="T1317">­je</text:span>) Tai dėl 1 % do­ta­ci­jos jau at­si­ė­mė.</text:p>
        <text:p text:style-name="Roman"><text:span text:style-name="T1318">PIRMININKĖ.</text:span><text:s/>Tai čia ne ši­tas.<text:s/></text:p>
        <text:p text:style-name="Roman"><text:span text:style-name="T1319">L. GRAUŽINIENĖ</text:span><text:s/><text:span text:style-name="T1320">(</text:span><text:span text:style-name="T1321">DPF</text:span><text:span text:style-name="T1322">)</text:span>. Bet čia kal­ba­ma apie ki­tą da­lį, apie sko­las, aš taip su­pran­tu? (<text:span text:style-name="T1323">Bal</text:span><text:span text:style-name="T1324">­sai sa</text:span><text:span text:style-name="T1325">­lė</text:span><text:span text:style-name="T1326">­je</text:span>) Ko­mi­te­tas ne­pri­ta­rė, nes ma­nė, kad nau­ja re­dak­ci­ja šiuo klau­si­mus iš­spren­dė…</text:p>
        <text:p text:style-name="Roman"><text:span text:style-name="T1327">PIRMININKĖ.</text:span><text:s/>O dėl siū­ly­to­jo rei­ka­lau­ja­me bal­suo­ti, taip?<text:s/></text:p>
        <text:p text:style-name="Roman"><text:span text:style-name="T1328">L. GRAUŽINIENĖ</text:span><text:span text:style-name="T1329"><text:s/></text:span><text:span text:style-name="T1330">(</text:span><text:span text:style-name="T1331">DPF</text:span><text:span text:style-name="T1332">)</text:span><text:span text:style-name="T1333">. Taip. (</text:span><text:span text:style-name="T1334">Bal</text:span><text:span text:style-name="T1335">­sai sa</text:span><text:span text:style-name="T1336">­lė</text:span><text:span text:style-name="T1337">­je</text:span><text:span text:style-name="T1338">)<text:s/></text:span></text:p>
        <text:p text:style-name="Roman"><text:span text:style-name="T1339">PIRMININKĖ.</text:span><text:s/>Ge­rai…</text:p>
        <text:p text:style-name="P1340"><text:span text:style-name="T1341">J. SABATAUSKAS</text:span><text:s/><text:span text:style-name="T1342">(</text:span><text:span text:style-name="T1343">LSDPF</text:span><text:span text:style-name="T1344">)</text:span>. Aš no­riu pa­klaus­ti Au­di­to ko­mi­te­to pir­mi­nin­kės. Tai įsta­ty­me ne­li­ko rei­ka­la­vi­mo, kad vien­man­da­tė­se kan­di­da­tas tu­ri bū­ti su­rin­kęs 1 %, kad par­ti­ja, ku­ri jį iš­kė­lė, de­le­ga­vo, da­ly­vau­tų iš­lai­das kom­pen­suo­jant. To­kios nor­mos ne­li­ko? Mes siū­lo­me… Mes ne­pri­ta­rė­me to­kiai nor­mai, mes siū­lė­me ją iš­brauk­ti. Jei­gu ne­li­ko, tai vis­kas ge­rai.<text:s/></text:p>
        <text:p text:style-name="P1345"><text:span text:style-name="T1346">L. GRAUŽINIENĖ</text:span><text:s/><text:span text:style-name="T1347">(</text:span><text:span text:style-name="T1348">DPF</text:span><text:span text:style-name="T1349">)</text:span>. Li­ko 2 %, tai yra ben­dra sis­te­ma ir ben­dra tvar­ka, kom­plek­siš­kai rei­kia skai­ty­ti vi­sus straips­nius. (<text:span text:style-name="T1350">Bal</text:span><text:span text:style-name="T1351">­sai sa</text:span><text:span text:style-name="T1352">­lė</text:span><text:span text:style-name="T1353">­je</text:span>)<text:s/></text:p>
        <text:p text:style-name="P1354"><text:span text:style-name="T1355">PIRMININKĖ.</text:span><text:s/>Tai vis­kas aiš­ku? Ta­da ne­rei­kia bal­suo­ti? Su­tin­ka­te? Ge­rai. 17 straips­niui pa­tai­sų nė­ra.<text:s/></text:p>
        <text:p text:style-name="P1356">18 straips­nis. Čia yra Vals­ty­bės val­dy­mo ir sa­vi­val­dy­bių ko­mi­te­to pa­siū­ly­mas dėl re­kla­mos žy­mė­ji­mo, jam ko­mi­te­tas iš da­lies pri­ta­rė.<text:s/></text:p>
        <text:p text:style-name="P1357"><text:span text:style-name="T1358">L. GRAUŽINIENĖ</text:span><text:s/><text:span text:style-name="T1359">(</text:span><text:span text:style-name="T1360">DPF</text:span><text:span text:style-name="T1361">)</text:span>. Mes pri­ta­rė­me iš da­lies ir iš es­mės ma­no­me, kad esa­me iš­spren­dę tą klau­si­mą. Ne­ži­nau, ne­bent ko­mi­te­tas prieš­ta­rau­ja.<text:s/></text:p>
        <text:p text:style-name="P1362"><text:span text:style-name="T1363">PIRMININKĖ.</text:span><text:s/>Tai ma­tau, ar L. Sa­bu­tis, ar da­bar­ti­nis ko­mi­te­to pir­mi­nin­kas? (<text:span text:style-name="T1364">Bal</text:span><text:span text:style-name="T1365">­sai sa</text:span><text:span text:style-name="T1366">­lė</text:span><text:span text:style-name="T1367">­je</text:span>) Yra ko­mi­te­to pir­mi­nin­kas V. Kur­pu­ve­sas. Pra­šom</text:p>
        <text:p text:style-name="P1368"><text:span text:style-name="T1369">V. KURPUVESAS</text:span><text:s/><text:span text:style-name="T1370">(</text:span><text:span text:style-name="T1371">KPF</text:span><text:span text:style-name="T1372">)</text:span>. Na, mes, ma­tyt, ne­pri­eš­ta­rau­tu­me, nes kiek es­mę su­pran­tu, tai tin­ka.<text:s/></text:p>
        <text:p text:style-name="P1373"><text:span text:style-name="T1374">PIRMININKĖ.</text:span><text:s/>Vis­kas tin­ka, ge­rai? Tai iš da­lies pri­tar­ta, bal­suo­ti ne­rei­kia.<text:s/></text:p>
        <text:p text:style-name="P1375">19 straips­nis – po­li­ti­nės re­kla­mos sklei­di­mas, vi­suo­me­nės in­for­ma­vi­mo prie­mo­nės. Tei­sės ir tei­sėt­var­kos ko­mi­te­to pa­siū­ly­mas, ku­riam Au­di­to ko­mi­te­tas ne­pri­ta­rė. Dėl 18 straips­nio 5 da­lies už­drau­džiant po­li­ti­nę re­kla­mą.<text:s/></text:p>
        <text:p text:style-name="P1376"><text:span text:style-name="T1377">J. SABATAUSKAS</text:span><text:s/><text:span text:style-name="T1378">(</text:span><text:span text:style-name="T1379">LSDPF</text:span><text:span text:style-name="T1380">)</text:span>. Ačiū, ger­bia­mo­ji pir­mi­nin­ke. Ko­mi­te­tas siū­lė ri­bo­ti po­li­ti­nę re­kla­mą ra­di­ju­je ir te­le­vi­zi­jo­je rin­ki­mų agi­ta­ci­jos kam­pa­ni­jos me­tu, už­drau­džiant po­li­ti­nę re­kla­mą gar­so ir vaiz­do kū­ri­niais ne tik per te­le­vi­zi­ją, bet ir per ra­di­ją. At­krei­piu dė­me­sį, kad Vy­riau­sy­bė siū­lė, kad per te­le­vi­zi­ją bu­vo ga­li­mos tik rin­ki­mų agi­ta­ci­jai skir­tos dis­ku­si­jų lai­dos. TTK su­ti­ko su to­kiais ap­ri­bo­ji­mais, bet siū­lė tą pa­tį ri­bo­ti ne tik per te­le­vi­zi­ją, bet ir per ra­di­ją, kad bū­tų ne tik­tai per te­le­vi­zi­ją, kad dis­ku­si­jos bū­tų ir per ra­di­ją, bet be jo­kių po­li­ti­nių kli­pų ir t. t. Tai pas­ku­ti­niai Sei­mo rin­ki­mai vy­ko ga­lio­jant šiai nuo­sta­tai. Ma­nau, Au­di­to ko­mi­te­tas be jo­kių ar­gu­men­tų tam ne­pri­ta­rė.<text:s/></text:p>
        <text:p text:style-name="P1381"><text:span text:style-name="T1382">PIRMININKĖ.</text:span><text:s/>Pra­šom.<text:s/></text:p>
        <text:p text:style-name="P1383"><text:span text:style-name="T1384">L. GRAUŽINIENĖ</text:span><text:s/><text:span text:style-name="T1385">(</text:span><text:span text:style-name="T1386">DPF</text:span><text:span text:style-name="T1387">)</text:span>. Ne, Au­di­to ko­mi­te­tas svars­tė ir tu­rė­jo ar­gu­men­tus, aš tik­tai da­bar pa­si­tiks­lin­siu. Čia kal­ba­ma… Mū­sų nau­jo­je re­dak­ci­jo­je, ka­dan­gi čia yra anks­tes­nis siū­ly­mas, nau­jo­ji re­dak­ci­ja mū­sų bu­vo iš­dis­ku­tuo­ta, mes pa­tei­kė­me šiek tiek ki­to­kią re­dak­ci­ją ir ko­mi­te­tas pa­si­sa­kė už tai, kad… (<text:span text:style-name="T1388">Bal</text:span><text:span text:style-name="T1389">­sai sa</text:span><text:span text:style-name="T1390">­lė</text:span><text:span text:style-name="T1391">­je</text:span>)<text:s/></text:p>
        <text:p text:style-name="P1392"><text:span text:style-name="T1393">PIRMININKĖ.</text:span><text:s/>Tai aš da­bar no­riu pa­klaus­ti tei­kė­jo…</text:p>
        <text:p text:style-name="Roman"><text:span text:style-name="T1394">L. GRAUŽINIENĖ</text:span><text:s/><text:span text:style-name="T1395">(</text:span><text:span text:style-name="T1396">DPF</text:span><text:span text:style-name="T1397">)</text:span>. Čia dau­giau… mes ki­taip su­for­mu­la­vo­me tą vie­tą ir man rei­kė­tų pa­skai­ty­ti vi­są punk­tą.<text:s/></text:p>
        <text:p text:style-name="Roman"><text:span text:style-name="T1398">PIRMININKĖ.</text:span><text:span text:style-name="T1399"><text:s/>Ju</text:span><text:span text:style-name="T1400">­liau, rei</text:span><text:span text:style-name="T1401">­ka</text:span><text:span text:style-name="T1402">­lau</text:span><text:span text:style-name="T1403">­ja</text:span><text:span text:style-name="T1404">­te bal</text:span><text:span text:style-name="T1405">­sa</text:span><text:span text:style-name="T1406">­vi</text:span><text:span text:style-name="T1407">­mo?</text:span></text:p>
        <text:p text:style-name="Roman"><text:span text:style-name="T1408">L. GRAUŽINIENĖ</text:span><text:s/><text:span text:style-name="T1409">(</text:span><text:span text:style-name="T1410">DPF</text:span><text:span text:style-name="T1411">)</text:span>. Jūs vi­si tu­ri­te teks­tą, bet…</text:p>
        <text:p text:style-name="Roman"><text:span text:style-name="T1412">J. SABATAUSKAS</text:span><text:s/><text:span text:style-name="T1413">(</text:span><text:span text:style-name="T1414">LSDPF</text:span><text:span text:style-name="T1415">)</text:span>. Na, bal­suo­ki­me?</text:p>
        <text:p text:style-name="Roman"><text:span text:style-name="T1416">L. GRAUŽINIENĖ</text:span><text:span text:style-name="T1417"><text:s/></text:span><text:span text:style-name="T1418">(</text:span><text:span text:style-name="T1419">DPF</text:span><text:span text:style-name="T1420">)</text:span><text:span text:style-name="T1421">. Ko</text:span><text:span text:style-name="T1422">­mi</text:span><text:span text:style-name="T1423">­te</text:span><text:span text:style-name="T1424">­tas ne</text:span><text:span text:style-name="T1425">­pri</text:span><text:span text:style-name="T1426">­ta</text:span><text:span text:style-name="T1427">­rė.<text:s/></text:span></text:p>
        <text:p text:style-name="Roman"><text:span text:style-name="T1428">PIRMININKĖ.</text:span><text:s/>Bal­suo­jam ta­da? Nuo­mo­nė už – J. Ole­kas.<text:s/></text:p>
        <text:p text:style-name="Roman"><text:span text:style-name="T1429">J. OLEKAS</text:span><text:s/><text:span text:style-name="T1430">(</text:span><text:span text:style-name="T1431">LSDPF</text:span><text:span text:style-name="T1432">)</text:span>. Ger­bia­mie­ji ko­le­gos, aš ma­nau, kad mes tru­pu­tį pa­var­go­me ir ne vi­si su­ge­ba­me su­sek­ti, ku­rios pa­tai­sos ei­na. Iš tik­rų­jų dėl to, ką pa­sa­kė ger­bia­ma­sis ko­le­ga J. Sa­ba­taus­kas dėl mū­sų ben­dro su­ta­ri­mo, kad mes ri­bo­ja­me kli­pus tiek per ra­di­ją, tiek per te­le­vi­zi­ją, aš ma­nau, kad čia yra to­kia ben­dra dva­sia, nes mes, jei­gu lei­džia­me, iš­brau­kia­me tik­tai te­le­vi­zi­jos kli­pus, o pa­lie­ka­me ra­di­jo kli­pus, vėl lei­džiam, sa­ky­čiau, tam tik­rą rin­kė­jų pir­ki­mą ne dis­ku­si­jų, ne idė­jų pa­grin­du, o to, kas pa­ruoš ar pa­sam­dys ge­res­nę re­kla­mos kom­pa­ni­ją. Man at­ro­do, kad šia pras­me pa­siū­ly­mas yra tei­sin­gas. Jei­gu ko­le­gė Au­di­to ko­mi­te­to pir­mi­nin­kė L. Grau­ži­nie­nė pa­sa­ky­tų, kad jie tik­rai ki­to­je vie­to­je ki­tais žo­džiais tą pa­tį pa­ra­šė, ga­lė­tu­me su­tik­ti, bet šiuo at­ve­ju aš pa­lai­kau ger­bia­mo­jo J. Sa­ba­taus­ko, ar­ba Tei­sės ir tei­sėt­var­kos ko­mi­te­to, po­zi­ci­ją ir siū­lau bal­suo­ti, o pas­kui, jei­gu bus kur nors ki­taip, mes ta­da at­si­rink­si­me per pri­ėmi­mą. Kvie­čiu pa­lai­ky­ti ger­bia­mo­jo J. Sa­ba­taus­ko tei­kia­mą pa­tai­są.<text:s/></text:p>
        <text:p text:style-name="Roman"><text:span text:style-name="T1433">L. GRAUŽINIENĖ</text:span><text:s/><text:span text:style-name="T1434">(</text:span><text:span text:style-name="T1435">DPF</text:span><text:span text:style-name="T1436">)</text:span>. Ačiū. Aš ga­liu pa­ci­tuo­ti 19 straips­nį. Ja­me aiš­kiai iš­dės­ty­ta, kur yra… ko­kia re­kla­ma drau­džia­ma, ko­kia po­li­ti­nė re­kla­ma. Vi­są po­li­ti­nės kam­pa­ni­jos lai­ko­tar­pį ne­at­ly­gin­ti­nai, iš­sky­rus dis­ku­si­jų ir de­ba­tų lai­kas. Apie tą, ką jūs kal­ba­te, mes tik­rai ne­kal­bam ir ma­tom vi­si vie­no­dai.<text:s/></text:p>
        <text:p text:style-name="Roman"><text:span text:style-name="T1437">PIRMININKĖ.</text:span><text:s/>Ačiū. Tai vis tiek rei­kia bal­suo­ti, taip, Ju­liau? Ne, ne­be­rei­kia? Aiš­ku, da­bar iš­si­aiš­ki­no­me. Aiš­ku. (<text:span text:style-name="T1438">Bal</text:span><text:span text:style-name="T1439">­sai sa</text:span><text:span text:style-name="T1440">­lė</text:span><text:span text:style-name="T1441">­je</text:span>) Tuoj baig­sim. (<text:span text:style-name="T1442">Bal</text:span><text:span text:style-name="T1443">­sai sa</text:span><text:span text:style-name="T1444">­lė</text:span><text:span text:style-name="T1445">­je</text:span>) Da­bar aš klau­siu Ju­liaus.<text:s/></text:p>
        <text:p text:style-name="Roman"><text:span text:style-name="T1446">J. SABATAUSKAS</text:span><text:s/><text:span text:style-name="T1447">(</text:span><text:span text:style-name="T1448">LSDPF</text:span><text:span text:style-name="T1449">)</text:span>. Ma­tot, da­bar aš žiū­riu 19 straips­nio re­dak­ci­ją. Na, iš­vis apie tai ne­kal­ba­ma. Iš­ei­na kaip ir tei­siš­kai vi­siš­kai ne­su­re­gu­liuo­tas tas klau­si­mas, su­pran­tat, nes yra pa­sa­ky­ta… Aš siū­lau bal­suo­ti.</text:p>
        <text:p text:style-name="Roman"><text:span text:style-name="T1450">PIRMININKĖ.</text:span><text:s/>Vis­kas aiš­ku. Bal­suo­jam. Yra J. Sa­ba­taus­ko pa­siū­ly­mas.<text:s/></text:p>
        <text:p text:style-name="Roman"><text:span text:style-name="T1451">L. GRAUŽINIENĖ</text:span><text:s/><text:span text:style-name="T1452">(</text:span><text:span text:style-name="T1453">DPF</text:span><text:span text:style-name="T1454">)</text:span>. Aš la­bai pa­pras­tai ga­liu pa­sa­ky­ti…</text:p>
        <text:p text:style-name="Roman"><text:span text:style-name="T1455">PIRMININKĖ.</text:span><text:s/>Yra J. Sa­ba­taus­ko pa­siū­ly­mas, dėl jo bal­suo­ja­te už, kas pri­ta­ria­te, kas pri­ta­ria­te Au­di­to ko­mi­te­to nuo­mo­nei, bal­suo­ja­te prieš ar­ba su­si­lai­ko­te.<text:s/></text:p>
        <text:p text:style-name="Roman">Bal­sa­vo 51 Sei­mo na­rys: už – 41, prieš – 1, su­si­lai­kė 9. Pri­tar­ta J. Sa­ba­taus­ko pa­siū­ly­mui, o ne Au­di­to ko­mi­te­to iš­va­dai, at­si­pra­šau, Tei­sės ir tei­sėt­var­kos ko­mi­te­to. Čia, ma­nau, iš es­mės nie­ko ne­kei­čia.<text:s/></text:p>
        <text:p text:style-name="P1456"><text:span text:style-name="T1457">L. GRAUŽINIENĖ</text:span><text:s/><text:span text:style-name="T1458">(</text:span><text:span text:style-name="T1459">DPF</text:span><text:span text:style-name="T1460">)</text:span>. Mes su­de­rin­si­me pri­ėmi­mo me­tu.<text:s/></text:p>
        <text:p text:style-name="P1461"><text:span text:style-name="T1462">PIRMININKĖ.</text:span><text:s/>Aš da­bar siū­lau pas­ku­ti­nį, nes mes su­ta­rė­me, kad šian­dien dir­ba­me iki 19 va­landos. Pas­ku­ti­nis siū­ly­mas – tai Sei­mo na­rio A. Anu­šaus­ko. Kiek su­pran­tu, jis yra la­bai pa­na­šus. Ko­mi­te­tas ne­pri­ta­rė, o A. Anu­šaus­kas te­gul pri­sta­to, ir tai bus pas­ku­ti­nis siū­ly­mas, ku­rį šian­dien svars­to­me.</text:p>
        <text:p text:style-name="P1463"><text:span text:style-name="T1464">A. ANUŠAUSKAS</text:span><text:s/><text:span text:style-name="T1465">(</text:span><text:span text:style-name="T1466">TS-LKDF</text:span><text:span text:style-name="T1467">)</text:span>. Ka­dan­gi prieš tai pa­lai­kėm Tei­sės ir tei­sėt­var­kos ko­mi­te­to siū­ly­mą, ku­ris ki­tais žo­džiais iš­dės­ty­tas, bet iš es­mės ana­lo­giš­kas, aš ta­da at­si­i­mu ši­tą siū­ly­mą.</text:p>
        <text:p text:style-name="P1468"><text:span text:style-name="T1469">PIRMININKĖ.</text:span><text:s/>At­si­i­ma­te?</text:p>
        <text:p text:style-name="P1470"><text:span text:style-name="T1471">A. ANUŠAUSKAS</text:span><text:s/><text:span text:style-name="T1472">(</text:span><text:span text:style-name="T1473">TS-LKDF</text:span><text:span text:style-name="T1474">)</text:span>. Taip.</text:p>
        <text:p text:style-name="P1475"><text:span text:style-name="T1476">PIRMININKĖ.</text:span><text:s/>J. Raz­ma.</text:p>
        <text:p text:style-name="P1477"><text:span text:style-name="T1478">L. GRAUŽINIENĖ</text:span><text:s/><text:span text:style-name="T1479">(</text:span><text:span text:style-name="T1480">DPF</text:span><text:span text:style-name="T1481">)</text:span>. Aš la­bai at­si­pra­šau. Jei­gu ga­li­te, ko­le­gos, bai­kim, ne tiek daug li­ko. Ta­da pa­grin­di­nis ko­mi­te­tas ga­lė­tų bent jau pra­dė­ti tai­sy­ti.</text:p>
        <text:p text:style-name="P1482"><text:span text:style-name="T1483">PIRMININKĖ.</text:span><text:s/>Jei­gu Sei­mo na­riai pri­ta­ria, ga­li­me baig­ti, nes to­liau be­veik vi­siems bus pri­tar­ta ar­ba iš da­lies pri­tar­ta, to­kių, kur rei­kia bal­suo­ti, la­bai ne­daug. Tai gal bai­giam ta­da, nu­si­žen­giam sa­vo pri­im­tam spren­di­mui? (<text:span text:style-name="T1484">Bal</text:span><text:span text:style-name="T1485">­sai sa</text:span><text:span text:style-name="T1486">­lė</text:span><text:span text:style-name="T1487">­je</text:span>) Ge­rai. Taip, ir Žva­gu­lis pri­ta­ria.</text:p>
        <text:p text:style-name="P1488">To­liau Tei­sės ir tei­sėt­var­kos ko­mi­te­to pa­siū­ly­mas. Čia ir­gi dėl vie­šo­sios in­for­ma­ci­jos ren­gė­jų ir sklei­dė­jų kam­pa­ni­jos me­tu skel­bia­mos po­li­ti­nės re­kla­mos. Au­di­to ko­mi­te­tas ne­pri­ta­rė.<text:s/></text:p>
        <text:p text:style-name="P1489"><text:span text:style-name="T1490">L. GRAUŽINIENĖ</text:span><text:s/><text:span text:style-name="T1491">(</text:span><text:span text:style-name="T1492">DPF</text:span><text:span text:style-name="T1493">)</text:span>. Ko­mi­te­tas ne­pri­ta­rė. Pa­sa­ky­siu ar­gu­men­tus. Mes da­bar svars­tėm pra­šy­mą. Ka­dan­gi jū­sų pro­jek­te jis dar neat­si­spin­dė­jo, bet jau bus pri­ėmi­mo me­tu… Tai žur­na­lis­tų eti­kos ins­pek­to­riaus pra­šy­mas. Jie tik­rai ma­no, kad tai nė­ra jų funk­ci­ja ir kad tą da­ly­ką tu­ri da­ry­ti VRK. VRK su­ti­ko, su ins­ti­tu­ci­jo­mis su­de­rin­ta, to­dėl čia yra ne­pri­tar­ta. Vi­sos tos funk­ci­jos per­ei­na VRK.<text:s/></text:p>
        <text:p text:style-name="P1494"><text:span text:style-name="T1495">PIRMININKĖ.</text:span><text:s/>Ju­liau!</text:p>
        <text:p text:style-name="P1496"><text:span text:style-name="T1497">J. SABATAUSKAS</text:span><text:s/><text:span text:style-name="T1498">(</text:span><text:span text:style-name="T1499">LSDPF</text:span><text:span text:style-name="T1500">)</text:span>. Ger­bia­mie­ji ko­le­gos, ko­mi­te­tas siū­lė, kad vie­šo­sios in­for­ma­ci­jos sklei­dė­jai ir ren­gė­jai po­li­ti­nės kam­pa­ni­jos me­tu skel­bia­mos po­li­ti­nės re­kla­mos įkai­nius ir są­ly­gas ins­pek­to­riui de­kla­ruo­tų per 15 die­nų nuo rin­ki­mų da­tos pa­skel­bi­mo, o ne li­kus 45 die­noms iki rin­ki­mų. Vie­nas da­ly­kas, 45 die­nos iki rin­ki­mų per ma­žas lai­ko­tar­pis, o tai bū­tų kur kas anks­čiau. Iš ki­tos pu­sės, aš… Na, ne tik svar­bu, kam tai tu­ri bū­ti de­kla­ruo­ta, bet čia svar­biau­sia yra ter­mi­nas, da­tos, to­dėl ko­mi­te­tas siū­lė siū­ly­ti 15 die­nų ter­mi­ną, o ter­mi­no pa­bai­ga lai­ky­ti rin­ki­mų da­tos pa­skel­bi­mą. Ta­da ter­mi­nas iš es­mės pail­gė­tų.<text:s/></text:p>
        <text:p text:style-name="P1501"><text:span text:style-name="T1502">L. GRAUŽINIENĖ</text:span><text:s/><text:span text:style-name="T1503">(</text:span><text:span text:style-name="T1504">DPF</text:span><text:span text:style-name="T1505">)</text:span>. Aš no­riu pa­aiš­kin­ti. Ka­dan­gi jū­sų pa­tai­sa bu­vo re­gist­ruo­ta se­na­jam pro­jek­tui, tai da­bar pa­gal nau­ją­jį pro­jek­tą vi­sa po­li­ti­nių kam­pa­ni­jų ste­bė­se­na vyk­do­ma nuo ta­da, kai pra­si­de­da po­li­ti­nė kam­pa­ni­ja, tai yra pa­skel­bus rin­ki­mų da­tą. Pu­sė me­tų, man at­ro­do, tu­ri pra­ei­ti. Tuo vi­su kam­pa­ni­jos lai­ko­tar­piu. Pa­si­kei­tė lai­ko­tar­piai. Jei­gu jūs ati­džiai stu­di­ja­vo­te įsta­ty­mo re­dak­ci­ją, ta­da ne­be­lie­ka. Jūs trum­pi­na­te tą lai­ko­tar­pį to­kiu at­ve­ju, nes da­bar mū­sų siū­lo­mo­je re­dak­ci­jo­je tas lai­ko­tar­pis yra il­ges­nis, o jūs trum­pi­na­te jį.<text:s/></text:p>
        <text:p text:style-name="P1506"><text:span text:style-name="T1507">J. SABATAUSKAS</text:span><text:s/><text:span text:style-name="T1508">(</text:span><text:span text:style-name="T1509">LSDPF</text:span><text:span text:style-name="T1510">)</text:span>. Tik tiek, kad jūs pa­kei­tė­te, kad iki kiek­vie­nų me­tų sau­sio 1 die­nos.</text:p>
        <text:p text:style-name="P1511"><text:span text:style-name="T1512">L. GRAUŽINIENĖ</text:span><text:s/><text:span text:style-name="T1513">(</text:span><text:span text:style-name="T1514">DPF</text:span><text:span text:style-name="T1515">)</text:span>. Ne, ne tuo­se straips­niuo­se, ki­tuo­se, aiš­kiai iš­dės­tėm, kur yra rin­ki­mų agi­ta­ci­jos lai­ko­tar­pis, kur yra po­li­ti­nės kam­pa­ni­jos lai­ko­tar­pis ir ko­kie at­si­ran­da įsi­pa­rei­go­ji­mai. Tai tie įsi­pa­rei­go­ji­mai at­si­ran­da kur kas il­ges­niam lai­ko­tar­piui nei vie­nas mė­nuo, tai yra, man at­ro­do, pu­sei me­tų, kai pa­skel­bia­ma.</text:p>
        <text:p text:style-name="P1516"><text:span text:style-name="T1517">PIRMININKĖ.</text:span><text:s/>Ge­rai, ačiū. Ne­rei­kia bal­suo­ti, taip? Su­tin­ka­te. Tvar­ka.<text:s/></text:p>
        <text:p text:style-name="P1518">To­liau yra Vals­ty­bės val­dy­mo ir sa­vi­val­dy­bių ko­mi­te­to ir­gi dėl po­li­ti­nio… kas ne­lai­ko­ma po­li­ti­ne re­kla­ma. Ko­mi­te­tas ne­pri­ta­ria. Ten 2 punk­tas.</text:p>
        <text:p text:style-name="P1519"><text:span text:style-name="T1520">L. GRAUŽINIENĖ</text:span><text:s/><text:span text:style-name="T1521">(</text:span><text:span text:style-name="T1522">DPF</text:span><text:span text:style-name="T1523">)</text:span>. Taip, ko­mi­te­tas ne­pri­ta­rė. Čia ir­gi yra siū­ly­mas se­na­jam įsta­ty­mo pro­jek­tui. Ne­ži­nau, kaip ko­mi­te­tas.</text:p>
        <text:p text:style-name="P1524"><text:span text:style-name="T1525">PIRMININKĖ.</text:span><text:s/>Kaip ko­mi­te­to pir­mi­nin­kas? Ar jūs žiū­rė­jo­te, nors čia se­nas siū­ly­mas yra?<text:s/></text:p>
        <text:p text:style-name="P1526"><text:span text:style-name="T1527">V. KURPUVESAS</text:span><text:s/><text:span text:style-name="T1528">(</text:span><text:span text:style-name="T1529">KPF</text:span><text:span text:style-name="T1530">)</text:span>. Taip, aš šiek tiek žiū­rė­jau. Tas se­nas pa­siū­ly­mas bu­vo, kiek su­pran­tu, pla­tes­nis nei da­bar jū­sų ko­mi­te­to su­re­da­guo­tas. Tai gal­būt, pir­mi­nin­ke, bū­tų ga­li­ma kaž­kiek ar­gu­men­tų iš­girs­ti, nes da­bar bū­tų su­dė­tin­ga ap­si­spręs­ti. Tie­siog mes… Dau­giau bu­vo nu­ro­dy­ta, kas ten lai­ko­ma po­li­ti­ne re­kla­ma. Tai da­bar jū­sų for­mu­luo­tė yra kur kas trum­pes­nė.<text:s/></text:p>
        <text:p text:style-name="P1531"><text:span text:style-name="T1532">L. GRAUŽINIENĖ</text:span><text:s/><text:span text:style-name="T1533">(</text:span><text:span text:style-name="T1534">DPF</text:span><text:span text:style-name="T1535">)</text:span>. Sei­mas ap­si­spręs. Mes ma­nė­me, kad, kaip ir ger­bia­ma­sis J. Raz­ma sa­vo kal­bo­je sa­kė, kad taip skai­driai bu­vo pa­da­ry­ta vis­kas, kaip čia vaiz­džiai pa­sa­ko­jo apie lėk­tu­vą, vis­kas reg­la­men­tuo­ta, kad daž­nai rin­ki­mų kam­pa­ni­ja bū­na la­bai jau to­kia ne­efek­ty­vi. Mes pa­si­ta­rę ma­tėm šiek tiek ga­li­my­bių ją pa­da­ry­ti ki­to­kią, bet Sei­mui ap­si­spręs­ti, kaip jūs no­ri­te.</text:p>
        <text:p text:style-name="P1536"><text:span text:style-name="T1537">PIRMININKĖ.</text:span><text:s/>Dėl mo­ty­vų L. Sa­bu­tis – už. Pra­šom. Nors ne­už­si­ra­šęs, bet kal­bė­ki­te.</text:p>
        <text:p text:style-name="P1538"><text:span text:style-name="T1539">L. SABUTIS</text:span><text:s/><text:span text:style-name="T1540">(</text:span><text:span text:style-name="T1541">TS-LKDF</text:span><text:span text:style-name="T1542">)</text:span>. Aš ne­ga­lė­jau, nes teks­tą tu­riu prieš akis, už­si­ra­šy­ti, bet pra­šau, jei­gu ga­li­ma, po­rą sa­ki­nių pa­sa­ky­ti.<text:s/></text:p>
        <text:p text:style-name="P1543"><text:span text:style-name="T1544">PIRMININKĖ.</text:span><text:s/>Pra­šom.</text:p>
        <text:p text:style-name="Roman"><text:span text:style-name="T1545">L. SABUTIS</text:span><text:s/><text:span text:style-name="T1546">(</text:span><text:span text:style-name="T1547">TS-LKDF</text:span><text:span text:style-name="T1548">)</text:span>. Iš tik­rų­jų tai tik­tai pa­ryš­ki­na ko­mi­te­to re­dak­ci­ją tos straips­nio da­lies, ku­rio­je sa­ko­ma „po­li­ti­ne re­kla­ma ne­lai­ko­ma“. Tai yra to­kie da­ly­kai, ka­da yra pa­skel­bia­ma in­for­ma­ci­ja apie Sei­mo na­rius, po­li­ti­kus ir pa­na­šiai ar­ba ko­kie nors pra­ne­ši­mai, ta­čiau jie ne­ra­gi­na ne­da­ly­vau­ti re­fe­ren­du­me, bal­suo­ti ar­ba ne­bal­suo­ti už re­fe­ren­du­mą, žo­džiu, ne­vyk­do to­kios prieš­rin­ki­mi­nės ar ki­to­kios re­kla­mos. O pa­pras­ta in­for­ma­ci­ja, ku­ri tu­ri bū­ti pa­teik­ta apie vals­ty­bės po­li­ti­kus, mes ma­no­me, ne­lai­ky­ti­na po­li­ti­ne re­kla­ma.<text:s/></text:p>
        <text:p text:style-name="Roman"><text:span text:style-name="T1549">PIRMININKĖ.</text:span><text:s/>Ačiū. Siū­lo­me bal­suo­ti. Taip, kas pri­ta­riat Vals­ty­bės val­dy­mo ir sa­vi­val­dy­bių ko­mi­te­to siū­ly­mui, bal­suo­ja­te už, kas tu­ri­te ki­tą nuo­mo­nę, bal­suo­ja­te prieš ar­ba su­si­lai­ko­te.</text:p>
        <text:p text:style-name="Roman"><text:span text:style-name="T1550">L. GRAUŽINIENĖ</text:span><text:span text:style-name="T1551"><text:s/></text:span><text:span text:style-name="T1552">(</text:span><text:span text:style-name="T1553">DPF</text:span><text:span text:style-name="T1554">)</text:span><text:span text:style-name="T1555">. Ko</text:span><text:span text:style-name="T1556">­mi</text:span><text:span text:style-name="T1557">­te</text:span><text:span text:style-name="T1558">­tas ne</text:span><text:span text:style-name="T1559">­pri</text:span><text:span text:style-name="T1560">­ta</text:span><text:span text:style-name="T1561">­rė.<text:s/></text:span></text:p>
        <text:p text:style-name="Roman"><text:span text:style-name="T1562">PIRMININKĖ.</text:span><text:s/>Jei­gu Vals­ty­bės val­dy­mo ir sa­vi­val­dy­bių ko­mi­te­to iš­va­dą pa­lai­ko­te, bal­suo­ja­te už, jei­gu pa­lai­ko­te nuo­mo­nę Au­di­to ko­mi­te­to, ku­ris ne­pri­tar­ta, bal­suo­ja­te prieš ar­ba su­si­lai­ko­te.<text:s/></text:p>
        <text:p text:style-name="Roman">Bal­sa­vo 46 Sei­mo na­riai. Už – 35, prieš – 2, su­si­lai­kė 9. Pri­tar­ta Vals­ty­bės val­dy­mo ir sa­vi­val­dy­bių ko­mi­te­to pa­siū­ly­mui. Dar vie­nas Tei­sės ir tei­sėt­var­kos ko­mi­te­to pa­siū­ly­mas, ku­riam ne­pri­tarė pa­grin­di­nis Au­di­to ko­mi­te­tas. At­si­sa­ko­te, Juliau?<text:s/></text:p>
        <text:p text:style-name="Roman"><text:span text:style-name="T1563">J. SABATAUSKAS</text:span><text:s/><text:span text:style-name="T1564">(</text:span><text:span text:style-name="T1565">LSDPF</text:span><text:span text:style-name="T1566">)</text:span>. Aš iš kar­to no­riu pa­sa­ky­ti, kad Au­di­to ko­mi­te­tas nu­spren­dė dar ra­di­ka­liau, kad kar­tu su vi­sa ata­skai­ta. Ne sa­vai­tę, kaip bu­vo. Aš su­tin­ku ir at­si­i­mu pa­siū­ly­mą.<text:s/></text:p>
        <text:p text:style-name="Roman"><text:span text:style-name="T1567">PIRMININKĖ.</text:span><text:s/>Aiš­ku. 20 straips­niui nė­ra, 21 straips­niui yra Tei­sės ir tei­sėt­var­kos ko­mi­te­to pa­siū­ly­mas, ku­riam Au­di­to ko­mi­te­tas pri­ta­rė iš da­lies. Ar Ju­lius no­ri ką nors pa­sa­ky­ti?<text:s/></text:p>
        <text:p text:style-name="Roman"><text:span text:style-name="T1568">J. SABATAUSKAS</text:span><text:s/><text:span text:style-name="T1569">(</text:span><text:span text:style-name="T1570">LSDPF</text:span><text:span text:style-name="T1571">)</text:span>. At­si­pra­šau, ku­riam straips­niui?<text:s/></text:p>
        <text:p text:style-name="Roman"><text:span text:style-name="T1572">PIRMININKĖ.</text:span><text:s/>21 straips­niui, kur yra po­li­ti­nių kam­pa­ni­jų ap­skai­ta.<text:s/></text:p>
        <text:p text:style-name="Roman"><text:span text:style-name="T1573">L. GRAUŽINIENĖ</text:span><text:s/><text:span text:style-name="T1574">(</text:span><text:span text:style-name="T1575">DPF</text:span><text:span text:style-name="T1576">)</text:span>. Tu­ri pa­teik­ti po­li­ti­nių kam­pa­ni­jų fi­nan­sa­vi­mo ata­skai­tas per sa­vai­tę nuo rin­ki­mų die­nos, o ne kas sa­vai­tę nuo po­li­ti­nių kam­pa­ni­jų pra­džios, kaip siū­lo­ma įsta­ty­me, čia se­nas įsta­ty­mo pro­jek­tas siū­lė. Mes da­bar siū­lo­me, kad po­li­ti­nės kam­pa­ni­jos da­ly­viai vie­ną kar­tą pa­teik­tų ata­skai­tą, pa­si­bai­gus rin­ki­mams, ne­rei­kė­tų tų tar­pi­nių, apie ku­rias jūs šian­dien kal­bė­jo­te. Nes ir Vy­riau­sio­ji rin­ki­mų ko­mi­si­ja pri­pa­ži­no, kad vi­siš­kai jų ne­ana­li­zuo­ja, jos ne­ati­tin­ka ir ne­pa­ro­do tik­ros ir tei­sin­gos pa­dė­ties, tai yra tik jū­sų ap­sun­ki­ni­mas, da­ly­vau­jant kam­pa­ni­jo­je<text:s/></text:p>
        <text:p text:style-name="Roman"><text:span text:style-name="T1577">PIRMININKĖ.</text:span><text:s/>Ju­lius su­tin­ka. Vis­kas. To­liau 22 straips­nis. Tei­sės ir tei­sėt­var­kos ko­mi­te­to pa­siū­ly­mas. 22 straips­ny­je dėl per mė­ne­sį pa­bai­gos, pa­slau­gų tei­ki­mo kaž­ko­kios agi­ta­ci­jos. Pra­šom.<text:s/></text:p>
        <text:p text:style-name="Roman"><text:span text:style-name="T1578">J. SABATAUSKAS</text:span><text:s/><text:span text:style-name="T1579">(</text:span><text:span text:style-name="T1580">LSDPF</text:span><text:span text:style-name="T1581">)</text:span>. Siū­ly­mas, kad įsi­sko­li­ni­mai… po­li­ti­nę kam­pa­ni­ją agi­ta­ci­jos pa­slau­gų tei­kė­jams kam­pa­ni­jos da­ly­vis pri­va­lo įvyk­dy­ti ne vė­liau kaip per mė­ne­sį nuo po­li­ti­nės kam­pa­ni­jos pa­bai­gos. O Au­di­to ko­mi­te­tas nu­spren­dė iki pa­bai­gos. Tai, va­di­na­si…<text:s/></text:p>
        <text:p text:style-name="Roman"><text:span text:style-name="T1582">PIRMININKĖ.</text:span><text:s/>Kie­no pa­bai­gos?<text:s/></text:p>
        <text:p text:style-name="Roman"><text:span text:style-name="T1583">J. SABATAUSKAS</text:span><text:s/><text:span text:style-name="T1584">(</text:span><text:span text:style-name="T1585">LSDPF</text:span><text:span text:style-name="T1586">)</text:span>. Au­di­to ko­mi­te­tas nu­sta­to trum­pes­nį lai­ko­tar­pį. Ko­mi­te­tas siū­lė tai da­ry­ti per mė­ne­sį, ir ma­nau, kad bū­tų toks…<text:s/></text:p>
        <text:p text:style-name="Roman"><text:span text:style-name="T1587">L. GRAUŽINIENĖ</text:span><text:s/><text:span text:style-name="T1588">(</text:span><text:span text:style-name="T1589">DPF</text:span><text:span text:style-name="T1590">)</text:span>. Au­di­to ko­mi­te­tas svars­tė. Po­li­ti­nė par­ti­ja tu­ri tei­sę pa­deng­ti sko­los įsi­pa­rei­go­ji­mus iki po­li­ti­nės kam­pa­ni­jos lai­ko­tar­pio pa­bai­gos. To­dėl, kad jei­gu mes pa­si­lie­ka­me prie mė­ne­sio, ta­da ati­tin­ka­mai tos sko­los kaž­kur pa­si­ka­bi­na. Pa­si­bai­gia po­li­ti­nė kam­pa­ni­ja ir tu­ri bū­ti iš­spręs­tos sko­los. Sa­va­ran­kiš­ko po­li­ti­nės kam­pa­ni­jos da­ly­vio ar tai par­ti­ja pri­si­i­ma, ar kas, tu­ri bū­ti aiš­ku pa­tei­kiant ata­skai­tą Vy­riau­sia­jai rin­ki­mų ko­mi­si­jai, kas ap­mo­kės tas sko­las ir kur tos sko­los pa­si­de­da. To­dėl mes ir su­sie­jo­me su tuo ter­mi­nu. Čia bu­vo Vy­riau­sio­sios rin­ki­mų ko­mi­si­jos siū­ly­mas.<text:s/></text:p>
        <text:p text:style-name="Roman"><text:span text:style-name="T1591">PIRMININKĖ.</text:span><text:s/>No­riu pa­klaus­ti Ju­liaus, bal­suo­ti?<text:s/></text:p>
        <text:p text:style-name="Roman"><text:span text:style-name="T1592">J. SABATAUSKAS</text:span><text:s/><text:span text:style-name="T1593">(</text:span><text:span text:style-name="T1594">LSDPF</text:span><text:span text:style-name="T1595">)</text:span>. Taip.<text:s/></text:p>
        <text:p text:style-name="Roman"><text:span text:style-name="T1596">PIRMININKĖ.</text:span><text:s/>Pra­šom pa­si­ruoš­ti bal­suo­ti. Kas pri­ta­ria­te Tei­sės ir tei­sėt­var­kos ko­mi­te­to pa­siū­ly­mui, kad at­si­skai­to­ma per mė­ne­sį pa­si­bai­gus po­li­ti­nei kam­pa­ni­jai, o Au­di­to ko­mi­te­to, kad kar­tu su pa­bai­ga, pra­šom bal­suo­ti. Kas pri­ta­ria­te Tei­sės ir tei­sėt­var­kos ko­mi­te­tui, bal­suo­ja­te už, kas Au­dito ko­mi­te­to iš­va­dai, bal­suo­ja­te prieš ar­ba su­si­lai­ko­te.<text:s/></text:p>
        <text:p text:style-name="Roman">Bal­sa­vo 44 Sei­mo na­riai. Už – 36, prieš – 5, su­si­lai­kė 3. Pa­siū­ly­mui pri­tar­ta.<text:s/></text:p>
        <text:p text:style-name="Roman">To­liau 23 straips­nis. (<text:span text:style-name="T1597">Bal</text:span><text:span text:style-name="T1598">­sai sa</text:span><text:span text:style-name="T1599">­lė</text:span><text:span text:style-name="T1600">­je</text:span>) Mes su­ta­rė­me, kad vi­sus pa­baig­si­me. Sė­dė­jo­te, klau­sė­tės. Na­cio­na­li­nio sau­gu­mo ir gy­ny­bos ko­mi­te­to siū­ly­mas, ku­riam bu­vo pri­tar­ta iš da­lies. Čia dar pra­ei­tos ka­den­ci­jos Na­cio­na­li­nio sau­gu­mo ir gy­ny­bos ko­mi­te­to pa­siū­ly­mas. Aš da­bar no­riu Lo­re­tos pa­klaus­ti, kas čia bu­vo?<text:s/></text:p>
        <text:p text:style-name="Roman"><text:span text:style-name="T1601">L. GRAUŽINIENĖ</text:span><text:s/><text:span text:style-name="T1602">(</text:span><text:span text:style-name="T1603">DPF</text:span><text:span text:style-name="T1604">)</text:span>. Na­cio­na­li­nio sau­gu­mo ir gy­ny­bos ko­mi­te­tas siū­lė iš­brauk­ti Spe­cialių­jų ty­ri­mų tar­ny­bą iš ins­ti­tu­ci­jų, vyk­dan­čių po­li­ti­nių par­ti­jų fi­nan­si­nės veik­los ir po­li­ti­nių kam­pa­ni­jų fi­nan­sa­vi­mo kon­tro­lę. Čia bu­vo se­nam įsta­ty­mo pro­jek­tui, da­bar ant­ro­je re­dak­ci­jo­je to­kio ir nė­ra, bet ten bu­vo at­ski­rų Sei­mo na­rių siū­ly­mų. Ka­dan­gi da­bar­ti­nė­je re­dak­ci­jo­je nė­ra, tai mes siū­lo­me pri­tar­ti tik iš da­lies, nes pa­lie­ka­me ki­tas ins­ti­tu­ci­jas.<text:s/></text:p>
        <text:p text:style-name="Roman"><text:span text:style-name="T1605">PIRMININKĖ.</text:span><text:s/>Ne­ma­tau, kas tą pa­siū­ly­mą ga­lė­tų pri­sta­ty­ti. Aš ma­nau, kad ga­li­me ben­dru su­ta­ri­mu pri­tar­ti.<text:s/></text:p>
        <text:p text:style-name="Roman"><text:span text:style-name="T1606">L. GRAUŽINIENĖ</text:span><text:s/><text:span text:style-name="T1607">(</text:span><text:span text:style-name="T1608">DPF</text:span><text:span text:style-name="T1609">)</text:span>. Mū­sų 23 straips­nio 1 da­ly­je yra iš­dės­ty­ta taip, kad po­li­ti­nių par­ti­jų ir kam­pa­ni­jų fi­nan­sa­vi­mą pa­gal sa­vo kom­pe­ten­ci­ją kon­tro­liuo­ja Vy­riau­sio­ji rin­ki­mų ko­mi­si­ja ir ki­tos ins­ti­tu­ci­jos įsta­ty­mų nu­sta­ty­ta tvar­ka.<text:s/></text:p>
        <text:p text:style-name="Roman"><text:span text:style-name="T1610">PIRMININKĖ.</text:span><text:s/>Lo­re­ta, pri­ta­riam, su­tin­ka­me. Vis­kas. To­liau Tei­sės ir tei­sėt­var­kos ko­mi­te­to toks pat siū­ly­mas, taip pat bu­vo pri­tar­ta. Ju­lius sa­ko, kad ne vi­sai. Ta­da gal J. Sa­ba­taus­kas pri­sta­to, nors Au­di­to ko­mi­te­tas iš da­lies pri­ta­rė.<text:s/></text:p>
        <text:p text:style-name="Roman"><text:span text:style-name="T1611">L. GRAUŽINIENĖ</text:span><text:s/><text:span text:style-name="T1612">(</text:span><text:span text:style-name="T1613">DPF</text:span><text:span text:style-name="T1614">)</text:span>. Au­di­to ko­mi­te­tas iš da­lies pri­ta­rė, Vals­ty­bės kon­tro­lė įtrauk­ta į vi­są įsta­ty­mo pro­jek­tą.<text:s/></text:p>
        <text:p text:style-name="Roman"><text:span text:style-name="T1615">PIRMININKĖ.</text:span><text:s/>Ju­lius.<text:s/></text:p>
        <text:p text:style-name="Roman"><text:span text:style-name="T1616">J. SABATAUSKAS</text:span><text:s/><text:span text:style-name="T1617">(</text:span><text:span text:style-name="T1618">LSDPF</text:span><text:span text:style-name="T1619">)</text:span>. Gal­būt. Bet šiam straips­niui bu­vo taip pat ana­lo­giš­kas siū­ly­mas, kad ne­rei­kia STT, bet vie­toj STT, kad bū­tų Vals­ty­bės kon­tro­lė, nes ir biu­dže­to lė­šos nau­do­ja­mos po­li­ti­nei kam­pa­ni­jai. Bet ka­dan­gi Au­di­to ko­mi­te­tas nu­spren­dė, kad Vy­riau­sio­ji rin­ki­mų ko­mi­si­ja ir ki­tos ins­ti­tu­ci­jos įsta­ty­mų nu­sta­ty­ta tvar­ka, aš ne­ži­nau, jei­gu ki­tuo­se straips­niuo­se yra Vals­ty­bės kon­tro­lė, bū­tų tiks­liau Vals­ty­bės kon­tro­lė.<text:s/></text:p>
        <text:p text:style-name="Roman"><text:span text:style-name="T1620">L. GRAUŽINIENĖ</text:span><text:s/><text:span text:style-name="T1621">(</text:span><text:span text:style-name="T1622">DPF</text:span><text:span text:style-name="T1623">)</text:span>. Mes ir pa­ra­šė­me „ki­tos ins­ti­tu­ci­jos“, nes jų yra ke­le­tas, o kaip tik do­ta­ci­jas, asig­na­vi­mus iš biu­dže­to ir tik­rins Vals­ty­bės kon­tro­lė.<text:s/></text:p>
        <text:p text:style-name="Roman"><text:span text:style-name="T1624">J. SABATAUSKAS</text:span><text:s/><text:span text:style-name="T1625">(</text:span><text:span text:style-name="T1626">LSDPF</text:span><text:span text:style-name="T1627">)</text:span>. Ačiū. Su­tin­ku.<text:s/></text:p>
        <text:p text:style-name="Roman"><text:span text:style-name="T1628">L. GRAUŽINIENĖ</text:span><text:s/><text:span text:style-name="T1629">(</text:span><text:span text:style-name="T1630">DPF</text:span><text:span text:style-name="T1631">)</text:span>. Du tik­ri­ni­mai bus – ir au­di­to­riai, ir Vals­ty­bės kon­tro­lė.<text:s/></text:p>
        <text:p text:style-name="Roman"><text:span text:style-name="T1632">PIRMININKĖ.</text:span><text:s/>Ge­rai, Lo­re­ta, su­tin­ka. Vis­kas. Pri­ta­rė, su­ti­ko. To­liau Sei­mo na­rio A. Anu­šaus­ko pa­siū­ly­mas, ku­riam ko­mi­te­tas ne­pri­ta­rė.<text:s/></text:p>
        <text:p text:style-name="Roman"><text:span text:style-name="T1633">A. ANUŠAUSKAS</text:span><text:s/><text:span text:style-name="T1634">(</text:span><text:span text:style-name="T1635">TS-LKDF</text:span><text:span text:style-name="T1636">)</text:span>. Aš at­si­i­mu.<text:s/></text:p>
        <text:p text:style-name="Roman"><text:span text:style-name="T1637">PIRMININKĖ.</text:span><text:s/>Ačiū. To­liau vėl Sei­mo na­rio A. Anu­šaus­ko pa­siū­ly­mas, ku­riam bu­vo pri­tar­ta iš da­lies. Ar­vy­dai, jūs su­tin­ka­te? Skir­tų lė­šų nau­do­ji­mą kon­tro­liuo­ja… 23 straips­nio 3, 4, 5 da­lim.<text:s/></text:p>
        <text:p text:style-name="Roman"><text:span text:style-name="T1638">A. ANUŠAUSKAS</text:span><text:s/><text:span text:style-name="T1639">(</text:span><text:span text:style-name="T1640">TS-LKDF</text:span><text:span text:style-name="T1641">)</text:span>. Jei­gu ga­li­ma, no­rė­čiau pri­sta­ty­ti. Pir­miau­sia ne­ma­nau, kad tas ko­mi­te­to pa­siū­ly­mas yra lo­giš­kas, nes čia yra nu­ma­ty­ta pa­gal­ba Vy­riau­sia­jai rin­ki­mų ko­mi­si­jai. Ji pa­ti tik­rai ne­pa­jė­gi nu­sta­ty­ti ir fi­nan­sa­vi­mo šal­ti­nį, ir įver­tin­ti pa­žei­di­mus. Čia yra pa­gal­ba rin­ki­mų ir po­li­ti­nių kam­pa­ni­jų me­tu. Jei­gu jūs pa­žiū­rė­si­te į ko­mi­te­to pa­siū­ly­mą, kad tos kon­tro­liuo­jan­čios ins­ti­tu­ci­jos, taip pat ir Vy­riau­sio­ji rin­ki­mų ko­mi­si­ja, per­duos iki­teis­mi­nio ty­ri­mo įstai­gai, pro­ku­ro­rui, kai ap­tiks nu­si­kals­ta­mos vei­kos po­žy­mių, tai šiuo at­ve­ju aš ma­nau, kad VRK ne­pa­jė­gi to pa­da­ry­ti.<text:s/></text:p>
        <text:p text:style-name="Roman"><text:span text:style-name="T1642">PIRMININKĖ.</text:span><text:s/>Lo­re­ta.<text:s/></text:p>
        <text:p text:style-name="Roman"><text:span text:style-name="T1643">L. GRAUŽINIENĖ</text:span><text:s/><text:span text:style-name="T1644">(</text:span><text:span text:style-name="T1645">DPF</text:span><text:span text:style-name="T1646">)</text:span>. Pri­ta­rė­me iš da­lies ir siū­lė­me sa­vo re­dak­ci­ją, ir ma­no­me, kad ji yra tik­rai pa­kan­ka­ma tom ins­ti­tu­ci­jom da­ly­vau­ti vi­sa­me rin­ki­mų pro­ce­se. O dėl ap­skai­tos, kon­kre­čiai dėl fi­nan­sa­vi­mo už­tik­ri­ni­mo ir tvar­kos, ir tei­sin­gos ap­skai­tos, tai tik­rai yra tos ins­ti­tu­ci­jos, ku­rios ir už­si­i­ma kon­kre­čiai pi­ni­gų… ar tin­ka­mai yra pa­nau­do­ti pi­ni­gai, tam yra Mo­kes­čių ins­pek­ci­ja, Vals­ty­bės kon­tro­lė, ne­pri­klau­so­mas au­di­tas ir VRK. Jie tu­ri prie­vo­lę pa­gal mū­sų įsta­ty­mą pra­neš­ti, jei­gu jie ma­to kaž­ką ne­tin­ka­mą. O ins­ti­tu­ci­jos pa­gal sa­vo kom­pe­ten­ci­ją, pa­gal sa­vo įsta­ty­mus tu­ri ga­li­my­bę tai da­ry­ti ir mes ma­no­me, kad tai yra pa­pil­do­mas ap­kro­vi­mas tų ins­ti­tu­ci­jų vi­siš­kai ne­rei­ka­lin­gu dar­bu.<text:s/></text:p>
        <text:p text:style-name="P1647"><text:span text:style-name="T1648">PIRMININKĖ.</text:span><text:s/>Aš no­riu pa­klaus­ti A. Anu­šaus­ko, ma­tau, kad yra už ir prieš, tai bus bal­sa­vi­mas? Nuo­mo­nė už – A. Bi­lo­tai­tė.<text:s/></text:p>
        <text:p text:style-name="P1649"><text:span text:style-name="T1650">A. BILOTAITĖ</text:span><text:s/><text:span text:style-name="T1651">(</text:span><text:span text:style-name="T1652">TS-LKDF</text:span><text:span text:style-name="T1653">)</text:span>. Aš iš tik­rų­jų la­bai pa­lai­kau ir pri­ta­riu A. Anu­šaus­ko pa­siū­ly­mui dėl to, kad jis iš tie­sų už­tik­rin­tų efek­ty­ves­nę kon­tro­lę, nes šiuo me­tu esan­tis reg­la­men­ta­vi­mas, ma­nau, ne­už­tik­ri­na pa­kan­ka­mos kon­tro­lės ir tos kon­tro­lės nie­ka­da ne­bus per daug.<text:s/></text:p>
        <text:p text:style-name="P1654"><text:span text:style-name="T1655">PIRMININKĖ.</text:span><text:s/>Ačiū. Nuo­mo­nė prieš – J. Ole­kas.<text:s/></text:p>
        <text:p text:style-name="P1656"><text:span text:style-name="T1657">J. OLEKAS</text:span><text:s/><text:span text:style-name="T1658">(</text:span><text:span text:style-name="T1659">LSDPF</text:span><text:span text:style-name="T1660">)</text:span>. Ačiū, ger­bia­mo­ji po­sė­džio pir­mi­nin­ke. Ger­bia­mie­ji ko­le­gos, iš tik­rų­jų kon­tro­lė rei­ka­lin­ga, bet jos ga­li bū­ti ir per daug, ir ji ga­li kai­nuo­ti per bran­giai. Bent tei­kia­ma­me įsta­ty­mo pro­jek­te da­bar bu­vo su­ba­lan­suo­ta, kad kiek­vie­nus pi­ni­gų srau­tus tu­ri kon­tro­liuo­ti ati­tin­ka­mos ins­ti­tu­ci­jos. Biu­dže­to pi­ni­gus kon­tro­liuo­ja Vals­ty­bės kon­tro­lė, yra ne­pri­klau­so­mo au­di­to kom­pa­ni­jos, ku­rios ga­li pa­žiū­rė­ti pa­gal vi­są ben­drą au­di­tą, to­dėl už­krau­ti kon­tro­lės ant kon­tro­lės mes ne­ga­li­me. Ki­ta ver­tus, mes iš kar­to tu­rė­si­me ir to­kią kal­tu­mo pre­zump­ci­ją.<text:s/></text:p>
        <text:p text:style-name="P1661">An­tra. Mes gal­būt tu­rė­si­me ne­vie­no­dą skir­tin­gų kon­tro­liuo­jan­čių ins­ti­tu­ci­jų po­žiū­rį ir vie­ni pa­teiks iš­va­das vie­nos ins­ti­tu­ci­jos, ki­ti ki­tos ir mes tu­rė­si­me pa­pil­do­mus gin­čo, ne­su­ta­ri­mo ir vėl įtam­pos ob­jek­tus. To­dėl tai, ką ger­bia­ma­sis Au­di­to ko­mi­te­tas yra mums pa­tei­kęs, aš ma­nau, kad tai bu­vo la­bai tin­ka­mas ba­lan­sas, ir aš kvies­čiau ko­le­gą A. Anu­šaus­ką ne spaus­ti dėl pa­pil­do­mo bal­sa­vi­mo, o su­tik­ti su Au­di­to ko­mi­te­to po­zi­ci­ja. Ačiū.</text:p>
        <text:p text:style-name="P1662"><text:span text:style-name="T1663">PIRMININKĖ.</text:span><text:s/>Ačiū.<text:s/></text:p>
        <text:p text:style-name="P1664"><text:span text:style-name="T1665">L. GRAUŽINIENĖ</text:span><text:s/><text:span text:style-name="T1666">(</text:span><text:span text:style-name="T1667">DPF</text:span><text:span text:style-name="T1668">)</text:span>. Aš dar no­rė­čiau tik la­bai trum­pai pa­pil­dy­ti. Ka­dan­gi čia yra siū­lo­mos sta­tu­ti­nės or­ga­ni­za­ci­jos, ku­rios įsi­jun­gia į kon­tro­lę, tai mes iš kar­to po­ten­cia­liai į tuos, ku­rie už­si­re­gist­ruos kan­di­da­tuo­ti į rin­ki­mus, jau žvel­gia­me kaip į ga­li­mai ga­li­mą su­po­nuo­ti tam tik­rą nu­si­žen­gi­mą. Vis dėl­to vi­sos ins­ti­tu­ci­jos tu­ri tu­rė­ti ga­li­my­bę per­duo­ti in­for­ma­ci­ją ir ja keis­tis, tai įsta­ty­me tik­rai yra da­bar­ti­nė­je nau­jo­je re­dak­ci­jo­je.<text:s/></text:p>
        <text:p text:style-name="P1669"><text:span text:style-name="T1670">PIRMININKĖ.</text:span><text:s/>Ge­rai. Ačiū. Ka­dan­gi bu­vo nuo­mo­nės už, nuo­mo­nės prieš, pra­šom pa­si­ruoš­ti bal­suo­ti. Kas pri­ta­ria­te A. Anu­šaus­ko pa­siū­ly­mui, bal­suo­ja­te už, kas pri­ta­ria­te Au­di­to ko­mi­te­to nuo­mo­nei, kad iš da­lies tik pa­tai­sy­tų, bal­suo­ja­te prieš ar­ba su­si­lai­ko­te.<text:s/></text:p>
        <text:p text:style-name="P1671">Bal­sa­vo 36 Sei­mo na­riai. Už – 23, prieš – 5, su­si­lai­kė 8. A. Anu­šaus­ko pa­siū­ly­mui pri­tar­ta. Ten yra dar du to­kie pat pa­siū­ly­mai. Ma­nau, kad at­ski­rai nei bal­suo­ti, nei pri­sta­ty­ti ne­rei­kia. Jei­gu pri­tar­ta pir­mam, tai pri­tar­ta ir ki­tiems dviem. Ki­toms to pa­ties straips­nio da­lims.<text:s/></text:p>
        <text:p text:style-name="Roman">To­liau 24 straips­nis. L. Grau­ži­nie­nės pa­siū­ly­mas, ku­riam yra pri­tar­ta. Ma­nau, mes prie jo net ne­grįž­ta­me. Taip? Sei­mo na­rės V. Bal­trai­tie­nės dviem da­lims pa­siū­ly­mai. Jau vie­ną kar­tą bu­vo pri­tar­ta dėl de­kla­ra­vi­mo, tai ne­svars­to­me.<text:s/></text:p>
        <text:p text:style-name="Roman">26 straips­nis. Sei­mo na­rės A. Bi­lo­tai­tės pa­siū­ly­mas, ku­riam Au­di­to ko­mi­te­tas ne­pri­ta­ria. Pra­šau A. Bi­lo­tai­tę pri­sta­ty­ti sa­vo pa­siū­ly­mą.</text:p>
        <text:p text:style-name="Roman"><text:span text:style-name="T1672">A. BILOTAITĖ</text:span><text:s/><text:span text:style-name="T1673">(</text:span><text:span text:style-name="T1674">TS-LKDF</text:span><text:span text:style-name="T1675">)</text:span>. Ma­no pa­siū­ly­mas yra su­si­jęs su tuo, kaip ir pa­na­šiai siū­lė…</text:p>
        <text:p text:style-name="Roman"><text:span text:style-name="T1676">PIRMININKĖ.</text:span><text:s/>Gal ar­čiau mik­ro­fo­no.</text:p>
        <text:p text:style-name="Roman"><text:span text:style-name="T1677">A. BILOTAITĖ</text:span><text:s/><text:span text:style-name="T1678">(</text:span><text:span text:style-name="T1679">TS-LKDF</text:span><text:span text:style-name="T1680">)</text:span>. …ger­bia­ma­sis ko­le­ga A. Anu­šaus­kas, tie­siog pa­di­din­ti kon­tro­lę ir įtrauk­ti VSD, STT ir FNTT.</text:p>
        <text:p text:style-name="Roman"><text:span text:style-name="T1681">PIRMININKĖ.</text:span><text:s/>Ačiū. Au­di­to ko­mi­te­to iš­va­da.<text:s/></text:p>
        <text:p text:style-name="Roman"><text:span text:style-name="T1682">L. GRAUŽINIENĖ</text:span><text:s/><text:span text:style-name="T1683">(</text:span><text:span text:style-name="T1684">DPF</text:span><text:span text:style-name="T1685">)</text:span>. Ko­mi­te­tas ne­pri­ta­rė ir kvie­čiu ger­bia­muo­sius ko­le­gas šiek tiek at­si­to­kė­ti. Mes pa­tys iš­gy­ve­na­me, kad mū­sų rei­tin­gai ma­ži, ir mes nie­kaip ne­ga­li­me iš­ei­ti iš to nei­gia­mo lau­ko. Bet juk mes pa­tys pri­im­da­mi įsta­ty­mus tą ir su­po­nuo­ja­me, kad esa­mi po­li­ti­kai ar tie, ku­rie ei­na į po­li­ti­kus, yra ga­li­mi nu­si­kal­tė­liai. Ne­ži­nau, tai yra ma­no as­me­ni­nė, ne ko­mi­te­to nuo­mo­nė. Ne­prita­ria.<text:s/></text:p>
        <text:p text:style-name="Roman"><text:span text:style-name="T1686">PIRMININKĖ.</text:span><text:s/>Ačiū. Nuo­mo­nė už, pa­lai­kan­ti A. Bi­lo­tai­tės pa­siū­ly­mą, – K. Ma­siu­lis.<text:s/></text:p>
        <text:p text:style-name="Roman"><text:span text:style-name="T1687">K. MASIULIS</text:span><text:s/><text:span text:style-name="T1688">(</text:span><text:span text:style-name="T1689">TS-LKDF</text:span><text:span text:style-name="T1690">)</text:span>. Aš ne­ga­liu ne­pri­tar­ti Ag­nės nuo­mo­nei. VSD rei­kia, kad ste­bė­tų. (<text:span text:style-name="T1691">Juo</text:span><text:span text:style-name="T1692">­kas sa</text:span><text:span text:style-name="T1693">­lė</text:span><text:span text:style-name="T1694">­je</text:span>)<text:s/></text:p>
        <text:p text:style-name="Roman"><text:span text:style-name="T1695">PIRMININKĖ.</text:span><text:s/>Ačiū. Ir prie­šin­ga nuo­mo­nė – J. Ole­kas.</text:p>
        <text:p text:style-name="Roman"><text:span text:style-name="T1696">J. OLEKAS</text:span><text:s/><text:span text:style-name="T1697">(</text:span><text:span text:style-name="T1698">LSDPF</text:span><text:span text:style-name="T1699">)</text:span>. Ger­bia­mie­ji ko­le­gos, aiš­kus vie­šų­jų ir pri­va­čių in­te­re­sų su­pai­nio­ji­mas. Po­nas pro­fe­so­rius yra dir­bęs VSD ir da­bar no­ri pa­pil­do­mų lė­šų skir­ti VSD, nes nau­ja funk­ci­ja sek­ti po­li­ti­kus tik už­re­gist­ra­vus rin­ki­mų kam­pa­ni­ją, ir, be abe­jo, to­kios funk­ci­jos vel­tui nie­kas ne­da­ro. Rei­kia pa­skir­ti pa­pil­do­mų fi­nan­sų.<text:s/></text:p>
        <text:p text:style-name="Roman">O jei­gu rim­tai, tai aš la­bai kvie­čiu ne­juo­kauti. Mū­sų čia li­ko ne­daug, bet yra la­bai aiš­kus Au­di­to ko­mi­te­tas pa­siū­ly­tas su­ba­lan­suo­tas pro­jek­tas. Ka­da įsi­jun­gia? Jei­gu kas nors nu­si­žen­gia. Bet ar rei­kia kiek­vie­nam, ku­ris tam­pa po­li­ti­ku ar­ba už­si­re­gist­ruo­ja da­ly­vau­ti rin­ki­mų kam­pa­ni­jo­je, pa­tek­ti į VSD, STT, FNTT, už­ves­ti po by­lą? Ger­bia­ma­sis A. Anu­šaus­kas is­to­ri­kas, ži­no, kiek by­lų bu­vo KGB lai­kais kiek­vie­nam už­ves­ta. Mes no­ri­me pa­da­ry­ti ne vie­ną KGB, ne vie­ną VSD, bet dar FNTT, STT tik dėl to, kad tu su­ti­kai da­ly­vau­ti rin­ki­mų kam­pa­ni­jo­je. Juo la­biau, kai mes įtrau­kia­me da­bar vi­suo­me­ni­nes or­ga­ni­za­ci­jas ir ki­tur kal­ba­me apie to­kį skaid­ru­mą, pa­trauk­lu­mą, ir iš kar­to už­krau­na­me ant žmo­nių kup­rų, ga­lų ga­le ant is­to­ri­jos. Jam bu­vo už­ves­ta by­la to­kių ir to­kių ins­ti­tu­ci­jų. Aš siū­lau, bi­čiu­liai, to tik­rai ne­da­ry­ti ir, ma­nau, Ag­nė su­pran­ta, kad čia gal­būt jau yra per daug. Jau per­tek­li­niai da­ly­kai. Ačiū.<text:s/></text:p>
        <text:p text:style-name="P1700"><text:span text:style-name="T1701">PIRMININKĖ.</text:span><text:s/>Nuo­mo­nės iš­si­sky­rė. Pra­šom pa­si­ruoš­ti bal­suo­ti. Kas pri­ta­ria­te A. Bi­lo­tai­tės pa­siū­ly­mui, bal­suo­ja­te už, kas pri­ta­ria­te Au­di­to ko­mi­te­to iš­va­dai, bal­suo­ja­te prieš ar­ba su­si­lai­ko­te.<text:s/></text:p>
        <text:p text:style-name="P1702">Bal­sa­vo 34 Sei­mo na­riai. Už – 13, prieš – 10, su­si­lai­kė 11. Ne­pri­tar­ta pa­siū­ly­mui.<text:s/></text:p>
        <text:p text:style-name="P1703">27 straips­nis. Tei­sės ir tei­sėt­var­kos ko­mi­te­to pa­siū­ly­mas, ku­riam Au­di­to ko­mi­te­tas pri­ta­rė iš da­lies. Ne­ži­nau, gal J. Sa­ba­taus­kas, ku­ris at­sto­vau­ja bu­vu­siam pra­ei­tos ka­den­ci­jos ko­mi­te­tui ir jo siū­ly­mui.</text:p>
        <text:p text:style-name="P1704"><text:span text:style-name="T1705">J. SABATAUSKAS</text:span><text:s/><text:span text:style-name="T1706">(</text:span><text:span text:style-name="T1707">LSDPF</text:span><text:span text:style-name="T1708">)</text:span>. Ma­to­te, dėl to pri­ta­ri­mo iš da­lies. Au­di­to ko­mi­te­tas ne­pri­ta­rė iš es­mės mū­sų siū­ly­mui. Štai kur es­mė. Mes siū­lė­me ne­at­si­sa­ky­ti ga­lio­jan­čio įsta­ty­mo 22 straips­nio 4 da­lies, ku­rio­je yra pa­sa­ky­ta, kad įtvir­tin­ta tei­sė pro­ku­ro­rui pra­šy­ti teis­mo pa­skir­ti eks­per­tus, kad šie iš­tir­tų, ar po­li­ti­nė par­ti­ja ar jos val­dy­mo or­ga­nai, ar jų na­riai, ar po­li­ti­nės kam­pa­ni­jos da­ly­viai vei­kia tin­ka­mai? Au­di­to ko­mi­te­tas ma­no, kad už­ten­ka nuo­ro­dos į Ci­vi­li­nio ko­dek­so Ant­ros kny­gos X sky­rių. Tai yra ju­ri­di­nio as­mens veik­los ty­ri­mas ir pa­tys tą pri­pa­žįs­ta. Mes ma­no­me, kad ga­lio­jan­čio įsta­ty­mo nuo­sta­to­je mi­ni­mi par­ti­jų na­riai ir kam­pa­ni­jos da­ly­viai pa­ten­ka į fi­zi­nio as­mens sta­tu­są, tai­gi tai su­tei­kia pro­ku­ro­rams ga­li­my­bę at­lik­ti ir kan­di­da­tų, fi­zi­nių as­me­nų veik­los ty­ri­mą. Ma­no­me, kad Au­di­to ko­mi­te­to siū­ly­mas iš­var­dy­ti baig­ti­nį są­ra­šą veiks­mų, ku­rie lai­ky­ti­ni ne­tin­ka­mais, yra abe­jo­ti­nas. Gal ge­riau bū­tų pa­vyz­di­nis, ne­baig­ti­nis vei­kų są­ra­šas pa­lie­kant dar­bą teis­mui.<text:s/></text:p>
        <text:p text:style-name="P1709">Da­bar Ci­vi­li­nio ko­dek­so Ant­ros kny­gos 131 straips­nis nu­ro­do, jei­gu eks­per­tų ata­skai­to­je nu­rody­ta, kad ju­ri­di­nio as­mens ar ju­ri­di­nio as­mens val­dy­mo or­ga­nų ar jų na­rių veik­la yra ne­tin­ka­ma ir teis­mas tam pri­ta­ria, iš­klau­sęs ša­lių ir šio Ko­dek­so Ant­ros kny­gos 130 straips­ny­je nu­ro­dy­tų val­s­ty­bės ins­ti­tu­ci­jų nuo­mo­nes, teis­mas ga­li tai­ky­ti vie­ną iš straips­ny­je nu­ma­ty­tų prie­mo­nių. Prie­mo­nių są­ra­šas su­si­de­da iš baig­ti­nių aš­tuo­nių prie­mo­nių są­ra­šo.<text:s/></text:p>
        <text:p text:style-name="Roman">Au­di­to ko­mi­te­tas siū­lo svars­to­mo įsta­ty­mo pro­jek­to 27 straips­nio 1 da­ly­je įra­šą „Blan­ke­ti­nė nor­ma“, kad po­li­ti­nės par­ti­jos veik­los ty­ri­mas at­lie­ka­mas va­do­vau­jan­tis Ci­vi­li­nio ko­dek­so Ant­ros kny­gos X sky­riaus nuo­sta­to­mis tiek, kiek po­li­ti­nės par­ti­jos veik­los ty­ri­mo šis įsta­ty­mas ne­reg­la­men­tuo­ja ki­taip. O to pa­ties straips­nio 3 da­lies nuo­sta­tai pa­tei­kia teis­mo ga­li­mų tai­ky­ti prie­mo­nių są­ra­šą, ku­ris ne­ati­tin­ka Ci­vi­li­nio ko­dek­so nuo­sta­tų. Su­pran­tu Au­di­to ko­mi­te­to nuo­mo­nę, kad ne­va 27 straips­nio 3 da­lis yra spe­cia­li nor­ma, o Ci­vi­li­nio ko­dek­so Ant­ros kny­gos 131 straips­nio 1 da­lis yra ben­dra. Gal ta­da ga­li­me da­ry­ti šio straips­nio per­trau­kė­lę ir pa­pra­šy­ti Tei­sės de­par­ta­men­to nuo­mo­nės, nes čia yra svar­bes­nė tei­si­nin­kų nuo­mo­nė, ko­le­gos. Prie­šin­gu at­ve­ju aš ma­nau, kad mū­sų ko­mi­te­to siū­ly­mas iš tik­rų­jų yra lo­giš­kas.<text:s/></text:p>
        <text:p text:style-name="Roman"><text:span text:style-name="T1710">PIRMININKĖ.</text:span><text:s/>O tai gal pri­ėmi­mui pa­siū­lykite.</text:p>
        <text:p text:style-name="Roman"><text:span text:style-name="T1711">J. SABATAUSKAS</text:span><text:s/><text:span text:style-name="T1712">(</text:span><text:span text:style-name="T1713">LSDPF</text:span><text:span text:style-name="T1714">)</text:span>. Aš už tai, kad ko­mi­te­to siū­ly­mui bū­tų pri­tar­ta, nes Au­di­to ko­mi­te­to nė­ra ga­lu­ti­nai iš­baig­tas.</text:p>
        <text:p text:style-name="Roman"><text:span text:style-name="T1715">PIRMININKĖ.</text:span><text:s/>Ta­da bal­suo­ja­me.</text:p>
        <text:p text:style-name="Roman"><text:span text:style-name="T1716">L. GRAUŽINIENĖ</text:span><text:s/><text:span text:style-name="T1717">(</text:span><text:span text:style-name="T1718">DPF</text:span><text:span text:style-name="T1719">)</text:span>. Aš no­riu pa­sa­ky­ti, kad dėl mū­sų pro­jek­to bu­vo kon­sul­tuo­ta­si su Tei­sės de­par­ta­men­tu, bet jei­gu jūs, Tei­sės ir tei­sėt­var­kos ko­mi­te­tas, įžvel­gia­te čia es­mi­nį ne­ati­ti­ki­mą, tai ga­li­me… kaip Sei­mas nu­spręs.</text:p>
        <text:p text:style-name="Roman"><text:span text:style-name="T1720">PIRMININKĖ.</text:span><text:s/>Ta­da pa­si­ruo­šia­me bal­suo­ti. Ne­ži­nau, ar no­ri at­ski­rai dar? Ne­no­ri J. Ole­kas. Ge­rai. Pa­si­ruo­šia­me bal­suo­ti. Kas pri­ta­ria­te J. Sa­ba­taus­ko pa­siū­ly­mui, bal­suo­ja­te už, kas pa­lai­ko­te Au­di­to ko­mi­te­to iš­va­dą, bal­suo­ja­te prieš ar­ba su­silai­ko­te.</text:p>
        <text:p text:style-name="Roman">Bal­sa­vo 36 Sei­mo na­riai: už – 31, prieš – 1, su­si­lai­kė 4. Tei­sės ir tei­sėt­var­kos ko­mi­te­to pa­siū­ly­mui pri­tar­ta.</text:p>
        <text:p text:style-name="Roman">To­liau 28 straips­nis, kur yra šiurkš­tūs šio įsta­ty­mo pa­žei­di­mai. Vėl Tei­sės ir tei­sėt­var­kos ko­mi­te­to pa­siū­ly­mas, ku­riam Au­di­to ko­mi­te­tas ne­pri­ta­rė. Taip. Tur­būt vėl J. Sa­ba­taus­kas pa­teiks.</text:p>
        <text:p text:style-name="Roman"><text:span text:style-name="T1721">J. SABATAUSKAS</text:span><text:s/><text:span text:style-name="T1722">(</text:span><text:span text:style-name="T1723">LSDPF</text:span><text:span text:style-name="T1724">)</text:span>. Čia jau tie­siog po­li­ti­niam spren­di­mui. Ko­mi­te­tas pa­siū­lė, kad šiurkš­čiu įsta­ty­mo pa­žei­di­mu bū­tų lai­ko­ma, kai nu­sta­to­ma 5 ar dau­giau pro­cen­tų… mak­si­ma­laus iš­lai­dų, gau­tų ne­dek­la­ruo­tai. Au­di­to ko­mi­te­tas nuspren­dė, kad tai tu­rė­tų bū­ti 10 %. Iš es­mės tai yra po­li­ti­nis spren­di­mas, ko­le­gos. Tei­sės šiuo at­ve­ju nė­ra.</text:p>
        <text:p text:style-name="Roman"><text:span text:style-name="T1725">L. GRAUŽINIENĖ</text:span><text:s/><text:span text:style-name="T1726">(</text:span><text:span text:style-name="T1727">DPF</text:span><text:span text:style-name="T1728">)</text:span>. Ko­mi­te­tas ne­pri­ta­rė ir vis dėl­to įver­ti­no, at­krei­pė dė­me­sį, kad už šiur­kš­čius įsta­ty­mo pa­žei­di­mus nau­jo­je re­dak­ci­jo­je yra nu­ma­ty­tos la­bai griež­tos sank­ci­jos. To­dėl mes ma­no­me, kad tik­rai 10 % . Bu­vo dis­ku­tuo­ta su ins­ti­tu­ci­jo­mis, jos mums pri­ta­rė, nes pa­si­tai­ko ap­skai­to­je ir klai­dų, ku­rios nė­ra ga­nė­ti­nai reikš­min­gos. To­dėl, pa­si­ta­rę su ins­ti­tu­ci­jo­mis, mes nu­spren­dė­me, kad 10 % yra tin­ka­ma ri­ba šiurkš­taus pa­žei­di­mo. Aiš­ku, jū­sų ap­si­spren­di­mas.</text:p>
        <text:p text:style-name="Roman"><text:span text:style-name="T1729">PIRMININKĖ.</text:span><text:s/>Nuo­mo­nės iš­si­sky­rė. Nė­ra nuo­mo­nės už, bet gal ne­rei­kia ta­da ir nuo­mo­nės prieš. Bal­suo­ja­me iš kar­to. No­ri­te at­kreip­ti? Ta­da L. Sa­bu­tis tą dė­me­sį at­kreips.</text:p>
        <text:p text:style-name="Roman"><text:span text:style-name="T1730">L. SABUTIS</text:span><text:s/><text:span text:style-name="T1731">(</text:span><text:span text:style-name="T1732">TS-LKDF</text:span><text:span text:style-name="T1733">)</text:span>. La­bai ačiū. Rei­kia vis tiek su­vok­ti, už ką bal­suo­ja­me. Šiaip aš ma­nau, kad šiuo at­ve­ju Au­di­to ko­mi­te­tas yra tei­sus ta pras­me, jog šiurkš­tu­mas ne vi­sa­da iš­reiš­kia­mas pro­cen­ti­niu dy­džiu. To­dėl su­kon­kre­ti­nant 5 ar 4,5, čia rei­kia la­biau ver­tin­ti veiks­mus, o ne pro­cen­tus. To­dėl aš pri­ta­riu tai re­dak­ci­jai.</text:p>
        <text:p text:style-name="Roman"><text:span text:style-name="T1734">PIRMININKĖ.</text:span><text:s/>Au­di­to ko­mi­te­tui pri­ta­ria­te, taip?<text:s/></text:p>
        <text:p text:style-name="P1735"><text:span text:style-name="T1736">L. GRAUŽINIENĖ</text:span><text:s/><text:span text:style-name="T1737">(</text:span><text:span text:style-name="T1738">DPF</text:span><text:span text:style-name="T1739">)</text:span>. Mes dis­ku­ta­vo­me, pro­cen­tai lyg ir tu­rė­tų bū­ti, nes dėl reikš­min­gu­mo ly­gio vis tiek rei­kia nu­spręs­ti.</text:p>
        <text:p text:style-name="P1740"><text:span text:style-name="T1741">PIRMININKĖ.</text:span><text:s/>Ge­rai. Ne­dis­ku­tuo­ki­te, rei­kia pa­si­ruoš­ti bal­suo­ti ir vyks­ta bal­sa­vi­mas, kas pri­ta­ria Tei­sės ir tei­sėt­var­kos ko­mi­te­tui… (<text:span text:style-name="T1742">Bal</text:span><text:span text:style-name="T1743">­sai sa</text:span><text:span text:style-name="T1744">­lė</text:span><text:span text:style-name="T1745">­je</text:span>) Ne­rei­ka­lau­ja J. Sa­ba­taus­kas, va­di­na­si, įro­dėm. Vis­kas ge­rai. Pri­ta­ria­me Au­di­to ko­mi­te­to nuo­mo­nei. (<text:span text:style-name="T1746">Bal</text:span><text:span text:style-name="T1747">­sai sa</text:span><text:span text:style-name="T1748">­lė</text:span><text:span text:style-name="T1749">­je</text:span>) Ne­kal­bė­ki­te iš vie­tos! To­liau Sei­mo na­rio A. Anu­šaus­ko pa­siū­ly­mas tam pa­čiam straips­niui. Po­ne Da­gy, jūs gal­vos ne­len­kit, pas­kui pa­dis­ku­tuo­si­te.<text:s/></text:p>
        <text:p text:style-name="P1750"><text:span text:style-name="T1751">A. ANUŠAUSKAS</text:span><text:s/><text:span text:style-name="T1752">(</text:span><text:span text:style-name="T1753">TS-LKDF</text:span><text:span text:style-name="T1754">)</text:span>. Pa­slėp­tos po­li­ti­nės re­kla­mos lei­di­mas, man at­ro­do, iš vi­so ne­ga­li bū­ti sie­ja­mas su jo­kiais pro­cen­tais. Jei­gu yra nu­sta­to­ma, kad yra pa­slėp­ta po­li­ti­nė re­kla­ma, ir vis­kas, tai yra šiurkš­tus pa­žei­di­mas. O pro­cen­tai – 10 ar dau­giau – at­ro­do ne­rim­tai. (<text:span text:style-name="T1755">Bal</text:span><text:span text:style-name="T1756">­sai sa</text:span><text:span text:style-name="T1757">­lė</text:span><text:span text:style-name="T1758">­je</text:span>)</text:p>
        <text:p text:style-name="P1759"><text:span text:style-name="T1760">L. GRAUŽINIENĖ</text:span><text:s/><text:span text:style-name="T1761">(</text:span><text:span text:style-name="T1762">DPF</text:span><text:span text:style-name="T1763">)</text:span>. Au­di­to ko­mi­te­tas ne­pri­ta­rė, nes ma­no, kad vis tiek tu­ri bū­ti iš­lai­kytos pro­tin­gu­mo ri­bos ir ri­zi­kos įver­ti­ni­mo ri­bos. (…) to­kių, kas yra pa­slėp­ta re­kla­ma, aš gal­vo­ju, kad ga­li bū­ti ir la­bai smul­kių at­ve­jų. To­dėl rei­kia gar­biam Sei­mui ap­si­spręs­ti. Bet po­li­ti­nių kam­pa­ni­jų me­tu kar­tais bū­na to­kių smul­kių nu­si­žen­gi­mų ir la­bai griež­tai baus­ti už juos, ma­ny­čiau, bū­tų ne­tei­sin­ga.<text:s/></text:p>
        <text:p text:style-name="P1764"><text:span text:style-name="T1765">PIRMININKĖ.</text:span><text:s/>Ge­rai. Ačiū. Da­bar nuo­mo­nė, pa­lai­kan­ti A. Anu­šaus­ko pa­siū­ly­mą. R. J. Da­gys. Pra­šom.</text:p>
        <text:p text:style-name="P1766"><text:span text:style-name="T1767">R. J. DAGYS</text:span><text:span text:style-name="T1768"><text:s/></text:span><text:span text:style-name="T1769">(</text:span><text:span text:style-name="T1770">TS-LKDF</text:span><text:span text:style-name="T1771">)</text:span><text:span text:style-name="T1772">.</text:span><text:s/>Ger­bia­mie­ji ko­le­gos, kaip ir šiuo at­ve­ju, ir prieš tai bu­vu­siu, pro­cen­tai, man at­ro­do, iš vi­so yra ne ma­tas. Pats veiks­mas – ar­ba bus at­lik­tas, ar­ba ne­at­lik­tas. Sa­ky­ki­me, jei­gu ma­no pra­ėju­sios rin­ki­mų kam­pa­ni­jos iš­lai­dos yra 100 li­tų ir aš, ne­duok Die­ve, bū­siu su­kly­dęs 11 li­tų, tai jau bus la­bai šiurkš­tus nu­si­žen­gi­mas ma­no kam­pa­ni­jos, aš ne­ve­siu jų ta pras­me… Tai pro­cen­tai ly­giai taip pat ir šio­je vie­to­je. Kas pa­svers tuos pro­cen­tus, kaip juos su­skai­čiuos ir pa­na­šiai? Tai ar­ba yra pa­da­ry­tas veiks­mas, ku­rį mes lai­ko­me šiurkš­čiu, čia ta pras­me, ar­ba ne. Aš siū­lau pa­lai­ky­ti šią nuo­sta­tą.</text:p>
        <text:p text:style-name="P1773"><text:span text:style-name="T1774">L. GRAUŽINIENĖ</text:span><text:s/><text:span text:style-name="T1775">(</text:span><text:span text:style-name="T1776">DPF</text:span><text:span text:style-name="T1777">)</text:span>. Aš tik no­riu pa­tiks­lin­ti. Kal­ba­ma apie po­li­ti­nės kam­pa­ni­jos mak­si­ma­lų iš­lai­dų dy­dį, ne iš­leis­ta su­ma, bet kiek jūs ga­lė­jo­te, dy­dį, kiek pa­nau­do­ti ga­lė­jo­te.<text:s/></text:p>
        <text:p text:style-name="P1778"><text:span text:style-name="T1779">PIRMININKĖ.</text:span><text:s/>Ge­rai. Ki­ta nuo­mo­nė, ne­pa­lai­kan­ti A. Anu­šaus­ko pa­siū­ly­mo – J. Ole­kas.</text:p>
        <text:p text:style-name="P1780"><text:span text:style-name="T1781">J. OLEKAS</text:span><text:s/><text:span text:style-name="T1782">(</text:span><text:span text:style-name="T1783">LSDPF</text:span><text:span text:style-name="T1784">)</text:span>. Ačiū, ger­bia­mo­ji po­sė­džio pir­mi­nin­ke. Ger­bia­mie­ji ko­le­gos, aš ma­nau, kad čia ga­lė­si­me su­si­dur­ti su la­bai su­dė­tin­gais da­ly­kais ir ne­kal­tai nu­ken­tė­ti, jei­gu mes ne­tu­rė­si­me tam tik­ro pro­tin­gu­mo ar­ba net, na, reikš­min­gu­mo tam tik­ro epi­zo­do. Rin­ki­mų kam­pa­ni­jos me­tu, sa­ky­kim, da­ly­va­vi­mas ar­ba, na, rin­ki­mų die­ną per­ėji­mas kur nors link baž­ny­čios pro rin­ki­mų punk­tą ga­li bū­ti ver­ti­na­mas kaip pa­slėp­ta rin­ki­mų agi­ta­ci­ja ar kam­pa­ni­ja. (<text:span text:style-name="T1785">Bal</text:span><text:span text:style-name="T1786">­sai sa</text:span><text:span text:style-name="T1787">­lė</text:span><text:span text:style-name="T1788">­je</text:span>) Ne, čia kaip tik kal­ba­me, ko­le­ga da­bar tei­kia ne apie pi­ni­gus, ne apie pro­cen­tus, bet apie pa­slėp­tos rin­ki­mi­nės kam­pa­ni­jos epi­zo­do bu­vi­mą ar ne­bu­vi­mą. Jei­gu toks epi­zo­das pa­si­tai­kys, tai iš tik­rų­jų ga­li bū­ti trak­tuo­tės skir­tu­mas ar pa­na­šūs da­ly­kai. To­dėl vien to­kio vie­no epi­zo­do fik­sa­vi­mas ne­ga­li nu­brauk­ti ar­ba už­trauk­ti mak­si­ma­lią at­sa­ko­my­bę. Aš ma­nau, tai yra ne­ati­ti­ki­mas ver­ti­ni­mui. Bū­na la­bai rim­tų pa­žei­di­mų, už ku­riuos tu­ri­me baus­ti, ir bū­na to­kių, dėl ku­rių mes pa­tys gin­či­ja­mės kar­tais, ir ta­da mes ga­li­me pa­tek­ti į ak­la­vie­tę.<text:s/></text:p>
        <text:p text:style-name="P1789">Aš siū­ly­čiau at­si­žvelg­ti į Au­di­to ko­mi­te­to nuo­mo­nę ir vis tiek tam tik­rą su­ba­lan­sa­vi­mą pa­dary­ti. Jei­gu mes kon­sta­ta­vę vie­ną to­kį epi­zo­dą brau­k­si­me vis­ką, ma­nau, tik­rai bus baus­mės už tą veiks­mą ne­ati­ti­ki­mas. Tik­rai kvie­čiu gal­būt da­bar ne­pri­tar­ti, o jei­gu bū­tų tiks­li­na­ma, iki pri­ėmi­mo kaip nors tar­tis ir žiū­rė­ti, kaip mes ga­li­me tą da­ly­ką pa­sver­ti. La­bai ačiū.</text:p>
        <text:p text:style-name="P1790"><text:span text:style-name="T1791">PIRMININKĖ.</text:span><text:s/>Ačiū. Nuo­mo­nes iš­klau­sė­me. Pra­šom pa­si­ruoš­ti bal­suo­ti. Kas pri­ta­ria A. Anu­šaus­ko pa­siū­ly­mui, bal­suo­ja­te už, kas pri­ta­ria Au­di­to ko­mi­te­to iš­va­dai, bal­suo­ja­te prieš ar­ba su­si­lai­ko­te.</text:p>
        <text:p text:style-name="P1792">Bal­sa­vo 35 Sei­mo na­riai: už – 16, prieš – 6, su­si­lai­kė 13. Ne­pri­tar­ta.<text:s/></text:p>
        <text:p text:style-name="P1793">To­liau 29 straips­niui nė­ra. 30 straips­nis – da­tos. Čia jau Rin­ki­mų ko­mi­si­jai pa­ve­di­mas. Sei­mo na­rys A. Anu­šaus­kas siū­lo, jo yra du pa­siū­ly­mai ir abiem yra iš da­lies pri­tar­ta. Pir­miau­sia dėl da­tos.<text:s/></text:p>
        <text:p text:style-name="P1794"><text:span text:style-name="T1795">A. ANUŠAUSKAS</text:span><text:s/><text:span text:style-name="T1796">(</text:span><text:span text:style-name="T1797">TS-LKDF</text:span><text:span text:style-name="T1798">)</text:span>. Aš su­tin­ku.</text:p>
        <text:p text:style-name="P1799"><text:span text:style-name="T1800">PIRMININKĖ.</text:span><text:s/>Su­tin­ka­te? Taip, ne­rei­kia pa­teik­ti.</text:p>
        <text:p text:style-name="P1801"><text:span text:style-name="T1802">L. GRAUŽINIENĖ</text:span><text:s/><text:span text:style-name="T1803">(</text:span><text:span text:style-name="T1804">DPF</text:span><text:span text:style-name="T1805">)</text:span>. Pra­šau su­pra­ti­mo, vis­kas su­de­rin­ta su Vy­riau­si­ą­ja rin­ki­mų ko­mi­si­ja.</text:p>
        <text:p text:style-name="P1806"><text:span text:style-name="T1807">PIRMININKĖ.</text:span><text:s/>To­liau dar vie­nas Sei­mo na­rio A. Anu­šaus­ko pa­siū­ly­mas dėl Mo­kes­čių ins­pek­ci­jos ir t. t., ir ty­ri­mų tar­ny­bos. (<text:span text:style-name="T1808">Bal</text:span><text:span text:style-name="T1809">­sai sa</text:span><text:span text:style-name="T1810">­lė</text:span><text:span text:style-name="T1811">­je</text:span>) Pri­tar­ti iš da­lies – pa­ra­šy­ta.<text:s/></text:p>
        <text:p text:style-name="P1812"><text:span text:style-name="T1813">L. GRAUŽINIENĖ</text:span><text:s/><text:span text:style-name="T1814">(</text:span><text:span text:style-name="T1815">DPF</text:span><text:span text:style-name="T1816">)</text:span>. Mes siū­lo­me pri­tar­ti iš da­lies, ka­dan­gi čia yra siū­ly­mas, gal Sei­mo na­rys pats pa­teiks, ta­da aš pa­ko­men­tuo­siu, kad jūs su­pras­tu­mė­te.</text:p>
        <text:p text:style-name="P1817"><text:span text:style-name="T1818">A. ANUŠAUSKAS</text:span><text:s/><text:span text:style-name="T1819">(</text:span><text:span text:style-name="T1820">TS-LKDF</text:span><text:span text:style-name="T1821">)</text:span>. Iš es­mės aš su­tin­ku su ko­mi­te­to siū­ly­mu, nes su kuo su­de­rin­ti, tai Vy­riau­sio­ji rin­ki­mų ko­mi­si­ja ir nu­sta­tys.</text:p>
        <text:p text:style-name="P1822"><text:span text:style-name="T1823">L. GRAUŽINIENĖ</text:span><text:s/><text:span text:style-name="T1824">(</text:span><text:span text:style-name="T1825">DPF</text:span><text:span text:style-name="T1826">)</text:span>. La­bai ačiū.</text:p>
        <text:p text:style-name="P1827"><text:span text:style-name="T1828">PIRMININKĖ.</text:span><text:s/>Ge­rai. Dė­ko­ju. To­liau yra 3 straips­nis, ne 3, pas­ku­ti­nis, dėl įsi­ga­lio­ji­mo. Sei­mo na­rės L. Grau­ži­nie­nės nu­sta­ty­ta da­ta, ka­da įsi­ga­lios – pri­tar­ti, Sei­mo na­rio A. Anu­šaus­ko – pri­tar­ti iš da­lies.<text:s/></text:p>
        <text:p text:style-name="P1829"><text:span text:style-name="T1830">L. GRAUŽINIENĖ</text:span><text:s/><text:span text:style-name="T1831">(</text:span><text:span text:style-name="T1832">DPF</text:span><text:span text:style-name="T1833">)</text:span>. Aš no­riu dėl da­tų pa­sa­ky­ti. Dėl įsta­ty­mo įsi­ga­lio­ji­mo mes lyg ir su­ta­rėm, kad vi­si su­ta­riam dėl ben­dros da­tos. O pas­ku­ti­nis yra ma­no siū­ly­mas, no­rė­čiau tik pa­aiš­kin­ti. Ka­dan­gi 2010 m., jau už pu­sės me­tų, ga­lio­ja pa­skir­s­ty­mo vie­na tvar­ka, da­bar, įsi­ga­lio­jus įsta­ty­mui, lyg ir at­si­ras­tų ki­ta, fi­nan­sa­vi­mas 2010 m. bū­tų baig­tas vie­no­dai, už me­tus at­si­skai­ty­ta, o nau­ja tvar­ka įsi­ga­lio­tų nuo ki­tų me­tų. To­kia iš­im­tis. Tai siū­lau pri­tar­ti.</text:p>
        <text:p text:style-name="P1834"><text:span text:style-name="T1835">PIRMININKĖ.</text:span><text:s/>Ge­rai, ačiū. Aš ma­nau, kad pri­ta­riam vi­si, čia dėl da­tų nė­ra. Taip? Bai­gėm vi­sas pa­tai­sas svars­ty­ti. Tik­rai ga­lim sau pa­si­plo­ti.<text:s/></text:p>
        <text:p text:style-name="P1836">Da­bar mo­ty­vai dėl vi­so įsta­ty­mo. Pri­ta­rian­tis yra S. Sto­mos…</text:p>
        <text:p text:style-name="P1837"><text:span text:style-name="T1838">L. GRAUŽINIENĖ</text:span><text:s/><text:span text:style-name="T1839">(</text:span><text:span text:style-name="T1840">DPF</text:span><text:span text:style-name="T1841">)</text:span>. Aš la­bai at­si­pra­šau. La­bai dė­ko­ju už su­pra­ti­mą ger­bia­miems ko­le­goms. La­bai ačiū.</text:p>
        <text:p text:style-name="P1842"><text:span text:style-name="T1843">PIRMININKĖ.</text:span><text:s/>Dar yra, aš no­riu pa­sa­ky­ti, dar gal Lo­re­ta te­gul pa­lau­kia, ten STT pa­siū­ly­mai, bu­vo VRK pa­siū­ly­mai. Jei­gu jūs ką nors tai­sy­sit, tai jūs įre­gist­ruo­kit sa­vo var­du ta­da iki pri­ėmi­mo sta­di­jos. Ge­rai? Su­ta­riam.<text:s/></text:p>
        <text:p text:style-name="P1844"><text:span text:style-name="T1845">L. GRAUŽINIENĖ</text:span><text:s/><text:span text:style-name="T1846">(</text:span><text:span text:style-name="T1847">DPF</text:span><text:span text:style-name="T1848">)</text:span>. Aš la­bai trum­pai pa­aiš­kin­siu.</text:p>
        <text:p text:style-name="P1849"><text:span text:style-name="T1850">PIRMININKĖ.</text:span><text:s/>Ko­mi­te­to var­du.</text:p>
        <text:p text:style-name="P1851"><text:span text:style-name="T1852">L. GRAUŽINIENĖ</text:span><text:s/><text:span text:style-name="T1853">(</text:span><text:span text:style-name="T1854">DPF</text:span><text:span text:style-name="T1855">)</text:span>. Aš pa­mir­šau pa­sa­ky­ti, kad mes pa­pra­šė­me pa­tys nau­jo pro­jek­to an­ti­ko­rup­ci­nio ver­ti­ni­mo. STT yra ben­dras an­ti­ko­rup­ci­nis ver­ti­ni­mas, ko­mi­te­te STT at­sto­vas dėl jų at­ski­rų pa­tai­sų ne­pra­šė bal­suo­ti. Tai yra in­for­ma­ci­nio… Dėl ki­tų ins­ti­tu­ci­jų… į VRK yra mū­sų daug kur at­si­žvelg­ta ir pa­to­bu­lin­tam pro­jek­te, nes da­bar ne­ga­lė­jom pa­tai­sy­ti. Į ku­riuos at­si­žvelg­ta, vis­kas bus jau iki pri­ėmi­mo sta­di­jos pa­tai­sy­ta. Dėl ki­tų Vy­riau­sio­ji rin­ki­mų ko­mi­si­ja jo­kių prie­kaiš­tų ne­tu­rė­jo. Vis­kas bu­vo su­de­rin­ta. Tai at­si­pra­šau, kad pa­mir­šau pa­sa­ky­ti.<text:s/></text:p>
        <text:p text:style-name="P1856"><text:span text:style-name="T1857">PIRMININKĖ.</text:span><text:s/>Vis tiek juos rei­kia įfor­min­ti, nes jie ne­tu­ri įsta­ty­mų lei­dy­bos… Lo­re­ta, jūs per­si­žiū­rė­kit tuos…<text:s/></text:p>
        <text:p text:style-name="P1858"><text:span text:style-name="T1859">L. GRAUŽINIENĖ</text:span><text:s/><text:span text:style-name="T1860">(</text:span><text:span text:style-name="T1861">DPF</text:span><text:span text:style-name="T1862">)</text:span>. Mes per­žiū­rė­jom vis­ką, vis­kas yra, daug kur at­si­žvelg­ta.</text:p>
        <text:p text:style-name="P1863"><text:span text:style-name="T1864">PIRMININKĖ.</text:span><text:span text:style-name="T1865"><text:s/>Ge</text:span><text:span text:style-name="T1866">­rai, vis</text:span><text:span text:style-name="T1867">­kas aiš</text:span><text:span text:style-name="T1868">­ku, ta</text:span><text:span text:style-name="T1869">­da tva</text:span><text:span text:style-name="T1870">r</text:span><text:span text:style-name="T1871">ka.<text:s/></text:span></text:p>
        <text:p text:style-name="P1872"><text:span text:style-name="T1873">L. GRAUŽINIENĖ</text:span><text:span text:style-name="T1874"><text:s/></text:span><text:span text:style-name="T1875">(</text:span><text:span text:style-name="T1876">DPF</text:span><text:span text:style-name="T1877">)</text:span><text:span text:style-name="T1878">. Taip. (</text:span><text:span text:style-name="T1879">Bal</text:span><text:span text:style-name="T1880">­sai sa</text:span><text:span text:style-name="T1881">­lė</text:span><text:span text:style-name="T1882">­je</text:span><text:span text:style-name="T1883">)<text:s/></text:span></text:p>
        <text:p text:style-name="P1884"><text:span text:style-name="T1885">PIRMININKĖ.</text:span><text:s/>Taip, taip, iki pri­ėmi­mo vis­kas bus pa­teik­ta iš nau­jo.</text:p>
        <text:p text:style-name="P1886"><text:span text:style-name="T1887">L. GRAUŽINIENĖ</text:span><text:s/><text:span text:style-name="T1888">(</text:span><text:span text:style-name="T1889">DPF</text:span><text:span text:style-name="T1890">)</text:span>. Aš tu­riu ga­lu­ti­nį va­rian­tą. Mes vi­sų ins­ti­tu­ci­jų ap­svars­tėm taip, kaip rei­ka­lau­ja Sta­tu­tas, ir vis­kas bus pa­teik­ta.<text:s/></text:p>
        <text:p text:style-name="P1891"><text:span text:style-name="T1892">PIRMININKĖ.</text:span><text:s/>Ge­rai, ačiū Lo­re­tai už pri­sta­ty­mą. Da­bar mo­ty­vai. Šiaip K. Dauk­šio, ku­ris prieš, nė­ra. Gal ben­dru su­ta­ri­mu ga­lim iš tik­rų­jų taip?.. (<text:span text:style-name="T1893">Bal</text:span><text:span text:style-name="T1894">­sai sa</text:span><text:span text:style-name="T1895">­lė</text:span><text:span text:style-name="T1896">­je</text:span>) Taip, la­bai ačiū. Svars­ty­mui pri­tar­ta. Da­bar… (<text:span text:style-name="T1897">Bal</text:span><text:span text:style-name="T1898">­sai sa</text:span><text:span text:style-name="T1899">­lė</text:span><text:span text:style-name="T1900">­je</text:span>) Ne, tai sa­kė… Ne­si­re­gist­ruo­jam, ben­dru su­ta­ri­mu su­ta­riam.</text:p>
        <text:p text:style-name="Roman"/>
        <text:p text:style-name="Laikas">19.29 val.</text:p>
        <text:p text:style-name="Roman12"><text:bookmark-start text:name="klausimas13"/>Sei­mo na­rių pa­reiš­ki­mai</text:p>
        <text:p text:style-name="Roman"><text:bookmark-end text:name="klausimas13"/></text:p>
        <text:p text:style-name="Roman">Yra du Sei­mo na­rių pa­reiš­ki­mai. Pir­ma­sis yra kvie­čia­mas į tri­bū­ną G. Son­gai­la. (<text:span text:style-name="T1901">Bal</text:span><text:span text:style-name="T1902">­sai sa</text:span><text:span text:style-name="T1903">­lė</text:span><text:span text:style-name="T1904">­je</text:span>) Sa­kėt, ben­dru su­ta­ri­mu, kai pa­klau­siau. (<text:span text:style-name="T1905">Bal</text:span><text:span text:style-name="T1906">­sai sa</text:span><text:span text:style-name="T1907">­lė</text:span><text:span text:style-name="T1908">­je</text:span>) Ne, ne­ga­lim. Du… Pa­ken­tė­kit, jau iš­klau­sy­kit žmo­nių, ta­da vi­si drau­giš­kai iš­si­skirs­ty­sim. (<text:span text:style-name="T1909">Bal</text:span><text:span text:style-name="T1910">­sai sa</text:span><text:span text:style-name="T1911">­lė</text:span><text:span text:style-name="T1912">­je</text:span>)<text:s/></text:p>
        <text:p text:style-name="Roman"><text:span text:style-name="T1913">G. SONGAILA</text:span><text:s/><text:span text:style-name="T1914">(</text:span><text:span text:style-name="T1915">TS-LKDF</text:span><text:span text:style-name="T1916">)</text:span>. „Ger­bia­mie­ji Sei­mo na­riai, va­kar bai­gė­si vals­ty­bi­nio ge­du­lo die­nos, ku­rias pa­skel­bė Lie­tu­vos Res­pub­li­kos Vy­riau­sy­bė, iš­reikš­da­ma mū­sų tau­tos at­jau­tą len­kų tau­tai po Smo­lens­ko tra­ge­di­jos. Žy­mių Len­ki­jos vals­ty­bės ir vi­suo­me­nės vei­kė­jų žū­tis pa­li­ko skau­s­mo žy­mes ne tik jų ar­ti­mų­jų ir ne tik Len­ki­jos pi­lie­čių šir­dy­se, bet ir vi­sos tarp­tau­ti­nės vi­suo­me­nės sie­lo­je. Sie­lo­je, ku­ri su­da­ry­ta iš ne­abe­jin­go, at­sa­kin­go, švie­sos ir ben­dra­dar­bia­vi­mo sie­kian­čio, pa­si­šven­tu­sio da­bar­čiai ir at­ei­čiai žmo­giš­ku­mo. Tai­gi šir­dies bal­sas yra ir bus gir­di­mas.<text:s/></text:p>
        <text:p text:style-name="Roman">Gir­dė­ki­me ir pro­to bal­są. Ti­kiu, su­ži­no­si­me, kas at­sa­kin­gas už įvy­ku­sią tra­ge­di­ją, pa­da­ry­si­me nau­jas iš­va­das dėl veiks­min­ges­nės vals­ty­bės vei­kė­jų ap­sau­gos ir tarp­tau­ti­nės tvar­kos šio­je sri­ty­je, o gal­būt ir ap­skri­tai dėl tvir­tes­nių skry­džių sau­gu­mo ga­ran­ti­jų. Be to, pro­tas ne tik pa­pil­do šir­dį, ben­drau­jant jis pa­de­da at­pa­žin­ti tik­rą­jį nuo­šir­du­mą nuo ap­si­mes­ti­nio jo vaiz­da­vi­mo sie­kiant ko­kių nors tiks­lų.<text:s/></text:p>
        <text:p text:style-name="Roman">At­si­liep­da­mi į šian­dien iš­pla­tin­tą ži­no­mų moks­lo ir kul­tū­ros as­me­ny­bių vie­šą pa­reiš­ki­mą, mes taip pat no­ri­me at­kreip­ti dė­me­sį į tai, kad po Smo­lens­ko tra­ge­di­jos kai ku­rių aukš­tų po­li­ti­kų, Sei­mo na­rių pa­si­sa­ky­mai Lie­tu­vos ra­di­jo ir te­le­vi­zi­jos nau­jie­nų lai­do­se, taip pat TV lai­do­se „Sa­vai­tės at­gar­siai“, „Są­moks­lo te­ori­ja“, at­si­pra­ši­nė­jant dėl Sei­mo pri­im­tų spren­di­mų ar ne­pa­grįs­tai ža­dant juos keis­ti, tik­rai ne­pri­si­de­da prie žu­vu­sių Smo­lens­ke pa­ger­bi­mo. Mū­sų vi­daus rei­ka­lai, o ypač lie­tu­vių kal­bos da­ly­kai, kaip ir pi­lie­čių tei­sių klau­si­mai, tai vi­sų pir­ma mū­sų pa­čių rei­ka­las, su­si­jęs su mū­sų pa­čių oru­mu, pi­lie­tiš­ku­mo ir gar­bės sam­pra­ta, su mū­sų kon­sti­tu­ci­ne san­tvar­ka. Tai nie­kaip ne­su­si­ję su Smo­lens­ko ar Ka­ty­nės tra­ge­di­ja. Be to, Sei­mo pri­im­ti spren­di­mai tu­ri bū­ti ger­bia­mi, nes tai yra aukš­čiau­sia mū­sų vals­ty­bės ins­ti­tu­ci­ja.<text:s/></text:p>
        <text:p text:style-name="Roman">Ban­dy­mai spe­ku­liuo­ti įvai­riais mū­sų vals­ty­bės pa­rei­gū­nų pa­ža­dais, ku­rie esą bu­vo duo­ti Len­ki­jos po­li­ti­kams aukš­čiau­siu ly­giu, ver­čia dėl to tik ap­gai­les­tau­ti, nes Lie­tu­va yra par­la­men­ti­nė res­pub­li­ka ir jo­se aukš­čiau­sias ly­gis, tiks­liau, aukš­čiau­sia val­džia – tai Sei­mo, ku­ris yra Tau­tos at­sto­vy­bė, va­lia. Nei mū­sų vals­ty­bės par­la­men­tas, nei, be­je, ir Kon­sti­tu­ci­nis Teis­mas ne­ga­li ir ne­tu­ri bū­ti že­mi­na­mi ar tuo la­biau kaip nors prie­var­tau­ja­mi. Jei­gu mums rū­pi mū­sų pa­čių vals­ty­bė, jos veiks­nu­mas ir pres­ti­žas, mes, Sei­mo na­riai, ir pa­tys tu­ri­me lai­ky­tis gar­bin­gai ir kar­tu gin­ti Sei­mo bei ki­tų vals­ty­bės ins­ti­tu­ci­jų gar­bę.<text:s/></text:p>
        <text:p text:style-name="Roman">Ka­žin ar mū­sų so­li­da­ru­mas su len­kų tau­ta bus su­pras­tas ir pri­im­tas, jei mes jį iš­reik­ši­me pa­min­da­mi sa­vo pa­čių oru­mą, pa­si­rink­da­mi plokš­čią ar net veid­mai­niš­ką įsi­tei­ki­mo ke­lią? Kaip an­tai, idė­ja pa­va­din­ti Vil­niaus gat­vę am­ži­ną­jį atil­sį Len­ki­jos Pre­zi­den­to Le­cho Ka­čins­kio var­du ga­li bū­ti svars­ty­ti­na, ta­čiau ap­gal­vo­tai ir ne­sku­bant bei ne­pa­mirš­tant, kad tai bū­tų tam tik­ras mo­ra­li­nis avan­sas, nes Len­ki­jo­je iki šiol nė­ra nė vie­nos gat­vės, pa­va­din­tos ku­rio nors nau­jau­sių lai­kų Lie­tu­vos po­li­ti­kos ar kul­tū­ros vei­kė­jo var­du. Jau ke­lio­li­ka me­tų lie­tu­vių ben­druo­me­nė Sei­nuo­se ne­sėk­min­gai pra­šo, kad vie­na gat­vė bū­tų pa­va­din­ta vys­ku­po ir po­eto A. Ba­ra­naus­ko var­du. Nei Lie­tu­vos am­ba­sa­do­riui Len­ki­jo­je, nei kon­su­lui Sei­nuo­se ne­ki­lo min­tis rei­ka­lau­ti, kad šios gat­vės pa­va­di­ni­mas bū­tų už­ra­šy­tas lie­tu­viš­kai.<text:s/></text:p>
        <text:p text:style-name="Roman">Ka­žin ar bū­tent lie­tu­vių kal­bai la­bai nu­si­pel­niu­sio vie­no iš lie­tu­viš­kos raš­ti­jos pra­di­nin­kų K. Sir­vy­do gat­vė Vil­niu­je la­biau­siai tin­ka bū­ti ši­taip per­va­din­ta? Ka­žin ar nė­ra ir dau­giau Len­ki­jos vei­kė­jų, ku­rie ne ma­žiau nu­si­pel­nė Lie­tu­vai ir Lie­tu­vos bei Len­ki­jos drau­gys­tei? Tu­ri­me ob­jek­ty­viai ver­tin­ti vi­sus ar­gu­men­tus. Tik vi­sa sa­vo esy­be at­si­su­kę į mū­sų pa­čių kul­tū­rą ir is­to­ri­ją mes ga­lė­si­me de­ra­mai pa­gerb­ti bei su­pras­ti kai­my­nus, o jie de­ra­mai su­pras mus.<text:s/></text:p>
        <text:p text:style-name="Roman">At­si­su­kę į prieš 70 me­tų įvy­ku­sią Ka­ty­nės tra­ge­di­ją, mes ne­tu­rė­tu­me pa­mirš­ti ben­drų su len­kų tau­ta iš­gy­ve­ni­mų, pa­gerb­ti ir sa­vo tau­tos sū­nus, ku­rie ten bu­vo nu­žu­dy­ti kar­tu. Pri­si­min­ki­me, kad į Len­ki­jos ka­riuo­me­nę bu­vo mo­bi­li­zuo­ta daug lie­tu­vių nuo Drus­ki­nin­kų iki Adu­tiš­kio. Bu­vo ir lie­tu­vių, tu­rin­čių ka­ri­nin­kų laips­nius. Duo­me­nų apie Ka­ty­nė­je nu­žu­dy­tus lie­tu­vius yra. Esa­ma ir at­si­mi­ni­mų lie­tu­vių, iš­šo­ku­sių iš trau­ki­nio, ku­riuo bol­še­vi­kai ve­žė be­lais­vius Smo­lens­ko link. Tur­būt ver­ta pri­si­min­ti ir tuos 15 tūkst. len­kų ka­rei­vių, ku­riuos nuo Ka­ty­nės iš­gel­bė­jo Lie­tu­va, in­ter­nuo­da­ma juos sa­vo te­ri­to­ri­jo­je net ir po il­ga­lai­kio itin ašt­raus kon­flik­to su šia vals­ty­be. Kad ir kaip ten bū­tų, pri­pa­žin­ki­me, kad Smo­lens­ko tra­ge­di­ja ska­ti­na mus pa­mė­gin­ti at­vers­ti nau­ją is­to­ri­jos pus­la­pį, ku­ria­me ga­lė­tų bū­ti pa­ra­šy­ti nau­ji da­ly­kai apie Lie­tu­vos ir Len­ki­jos san­ty­kių pa­si­kei­ti­mus di­des­nio abi­pu­sio pa­si­ti­kė­ji­mo ir su­pra­ti­mo link.“</text:p>
        <text:p text:style-name="Roman"><text:span text:style-name="T1917">PIRMININKĖ.</text:span><text:s/>Ačiū. To­liau – E. Zin­ge­ris.</text:p>
        <text:p text:style-name="Roman"><text:span text:style-name="T1918">G. SONGAILA</text:span><text:s/><text:span text:style-name="T1919">(</text:span><text:span text:style-name="T1920">TS-LKDF</text:span><text:span text:style-name="T1921">)</text:span>. Aš ne­pa­sa­kiau, kad pa­si­ra­šė 7 Sei­mo na­riai: G. Son­gai­la, A. Ka­zu­lėnas, P. Žei­mys, V. M. Čig­rie­jie­nė, K. Uo­ka, K. Ku­z­mins­kas, V. Ba­ce­vi­čius.</text:p>
        <text:p text:style-name="Roman"><text:span text:style-name="T1922">E. ZINGERIS</text:span><text:s/><text:span text:style-name="T1923">(</text:span><text:span text:style-name="T1924">TS-LKDF</text:span><text:span text:style-name="T1925">)</text:span>. Ger­bia­mie­ji bi­čiu­liai, aš ne­tu­riu jo­kio raš­to, tik­tai no­rė­čiau sa­vo pa­reiš­ki­mu re­a­guo­ti į prieš tai pa­sa­ky­tus žo­džius. Man tai ge­ra pro­ga, vi­siš­kai ne­ži­no­jau, kad ko­le­ga G. Son­gai­la šne­kės, pa­sa­ky­ti, kad iš tik­rų­jų už tik­rai šių sva­rių ir gra­žių žo­džių sly­pi vie­nas da­ly­kas – mes no­rim ar ne­no­rim to, po­no L. Ka­czyns­kio veik­los, Pre­zi­den­to L. Ka­czyns­kio veik­los, dau­gel me­tų veik­los, fo­nas bu­vo rim­tas, es­mi­nis Lie­tu­vos vals­ty­bės pa­lai­ky­mas vi­sais fron­tais. Mū­sų vals­ty­bės po­li­ti­kų di­džiau­sias mi­nu­sas bu­vo tas, kad mes ne­su­ge­bė­jom tos len­kų va­do­vų pa­ra­mos per­teik­ti Lie­tu­vos žmo­nėms. To­dėl tas di­de­lis Lie­tuvos–Lenkijos ben­dras fron­tas, ku­ris eg­zis­ta­vo dau­gy­bę me­tų, jis ne­bu­vo ma­to­mas Lie­tu­vo­je.<text:s/></text:p>
        <text:p text:style-name="Roman">To­dėl da­bar, ar įvar­dy­da­mi L. Kaczyns­kio gat­vę, ar kal­bė­da­mi apie gerb­ti­ną Lie­tu­vos Sei­mo nu­ta­ri­mą dėl ke­lių rai­džių pa­kei­ti­mo, mes ne­tu­ri­me jaus­mo dėl to fo­no, ku­ris bu­vo. Tai bu­vo bro­liš­kos kau­ty­nės, per ku­rias len­kų vi­sa di­plo­ma­ti­ja bu­vo mū­sų pu­sė­je. Tai yra fak­tas, aš tai ga­liu pa­liu­dy­ti. Tai be ga­lo svar­bus da­ly­kas, ku­ris ne­leis­tų mums už­si­skleis­ti į gy­ny­bi­nį kiau­tą ir ne­ma­ty­ti, kad mes Briu­se­ly­je ir ki­tur tu­rė­si­me dau­gy­bę dar­bų Lie­tu­vai at­lik­ti tu­rė­da­mi ki­tų pa­lai­ky­mą. Ki­taip mes ne­ga­li­me, ne­tu­rė­da­mi ko­a­li­ci­jų mes ne­ga­li­me<text:s/><text:span text:style-name="T1926">at</text:span><text:span text:style-name="T1927">­lik</text:span><text:span text:style-name="T1928">­ti tų dar</text:span><text:span text:style-name="T1929">­bų ir pa</text:span><text:span text:style-name="T1930">­siek</text:span><text:span text:style-name="T1931">­ti Lie</text:span><text:span text:style-name="T1932">­tu</text:span><text:span text:style-name="T1933">­vai nau</text:span><text:span text:style-name="T1934">­din</text:span><text:span text:style-name="T1935">­gų tiks</text:span><text:span text:style-name="T1936">­lų.<text:s/></text:span></text:p>
        <text:p text:style-name="Roman">Kal­bė­da­mi apie ki­tus da­ly­kus, kal­bė­da­mi apie po­ną V. To­ma­šev­skį ir jo pa­da­ry­tus pa­reiš­ki­mus, mes tu­rė­si­me dar vie­ną ne­po­pu­lia­rų da­ly­ką pa­da­ry­ti. Vy­riau­sy­bi­nė… eti­kos ir pro­ce­dū­rų ko­mi­si­ja įver­ti­no po­no V. To­ma­šev­skio kal­bas apie Lie­tu­vą, ku­rios, ma­tyt, yra kai ka­da iš tik­rų­jų vir­ši­jan­čios mums su­pran­ta­mus eti­kos su­pra­ti­mus. Bet tos kal­bos da­bar su­vo­kia­mos, šis spren­di­mas Eu­ro­pos Par­la­men­te su­vo­kia­mas kaip drau­džian­tis<text:s/><text:span text:style-name="T1937">kal</text:span><text:span text:style-name="T1938">­bė</text:span><text:span text:style-name="T1939">­ti Eu</text:span><text:span text:style-name="T1940">­ro</text:span><text:span text:style-name="T1941">­pos par</text:span><text:span text:style-name="T1942">­la</text:span><text:span text:style-name="T1943">­men</text:span><text:span text:style-name="T1944">­ta</text:span><text:span text:style-name="T1945">­rui. Eu</text:span><text:span text:style-name="T1946">­ro</text:span><text:span text:style-name="T1947">­pos<text:s/></text:span>Par­la­men­te pa­leis­ta pro­ce­dū­ra. Jūs įsi­vaiz­duo­ja­te, pro­ce­dū­ra prieš Lie­tu­vą, da­bar vi­si Eu­ro­pos par­la­men­ta­rai su­voks šį mū­sų spren­di­mą kaip drau­di­mą kal­bė­ti ko­kiam nors vie­nam Eu­ro­pos par­la­men­tarui.<text:s/></text:p>
        <text:p text:style-name="Roman">Kaip jūs įsi­vaiz­duo­ja­te su­stab­dy­ti Eu­ro­pos Par­la­men­to bū­tent gi­na­mą­ją funk­ci­ją, kai kiek­vie­nas Eu­ro­pos Par­la­men­to na­rys da­bar bal­suos už spren­di­mą, smer­kian­tį Lie­tu­vą? Tai bus pa­da­ry­ta, nes pa­leis­ta pro­ce­dū­ra prieš Lie­tu­vą. Tai nie­kas net ne­ži­nos, ar po­nas V. To­ma­šev­skis iš Lie­tu­vos, ar iš Grai­ki­jos, ar iš Ita­li­jos, bet jie bal­suos už spren­di­mą, gi­nan­tį Eu­ro­pos par­la­men­ta­ro tei­ses. Mums teks ir šiuo at­ve­ju pa­da­ry­ti pro­tin­gą spren­di­mą, lei­džian­tį Eu­ro­pos par­la­men­ta­rams kal­bė­ti tai, ką jie no­ri kal­bė­ti. Ačiū jums.</text:p>
        <text:p text:style-name="Roman"><text:span text:style-name="T1948">PIRMININKĖ.</text:span><text:s/>Ačiū. Iš­klau­sėm Sei­mo na­rių pa­reiš­ki­mus. Pra­šom re­gist­ruo­tis. Bai­gėm dar­bo­tvarkę, kiek su­ta­rėm, tiek bai­gėm.<text:s/></text:p>
        <text:p text:style-name="Roman">Ačiū 25 Sei­mo na­riams už tik­rai pro­duk­ty­vų dar­bą. Ge­ro sa­vait­ga­lio, ir ne­pa­mirš­ki­te, kad šeš­ta­die­nį da­rom tal­ką. Vi­si pa­dir­bė­ki­me vi­suo­me­nės la­bui ir sa­vo na­mų la­bui.</text:p>
      </text:section>
      <text:section text:name="Sect2" text:style-name="S2">
        <text:p text:style-name="P1949"/>
        <text:p text:style-name="P19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alandžio 15 d.<text:tab/><text:tab/>Vakarinis plenarinis posėdis Nr. 19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194</text:span><text:span text:style-name="T8"><text:tab/></text:span><text:span text:style-name="T9"><text:tab/></text:span><text:span text:style-name="T10">2010 m. balandžio 15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6T07:24:00Z</meta:creation-date>
    <dc:date>2017-03-26T07:24:00Z</dc:date>
    <meta:print-date>2009-09-29T06:39:00Z</meta:print-date>
    <meta:template xlink:href="Pos_2.dot" xlink:type="simple"/>
    <meta:editing-cycles>2</meta:editing-cycles>
    <meta:editing-duration>PT0S</meta:editing-duration>
    <meta:document-statistic meta:page-count="3" meta:paragraph-count="5059" meta:word-count="31232" meta:character-count="222623" meta:row-count="12278" meta:non-whitespace-character-count="196450"/>
  </office:meta>
</office:document-meta>
</file>