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-complex="Arial" style:font-weight-complex="bold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-complex="Arial" fo:font-size="10pt" style:font-size-asian="10pt"/>
    </style:style>
    <style:style style:name="T29" style:parent-style-name="DefaultParagraphFont" style:family="text">
      <style:text-properties style:font-weight-complex="bold" fo:font-style="italic" style:font-style-asian="italic"/>
    </style:style>
    <style:style style:name="T3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 fo:font-style="italic" style:font-style-asian="italic"/>
    </style:style>
    <style:style style:name="P3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indent="0.5in"/>
      <style:text-properties fo:font-size="8pt" style:font-size-asian="8pt"/>
    </style:style>
    <style:style style:name="P38" style:parent-style-name="Heading1" style:family="paragraph">
      <style:paragraph-properties fo:text-align="justify"/>
    </style:style>
    <style:style style:name="T39" style:parent-style-name="DefaultParagraphFont" style:family="text">
      <style:text-properties fo:font-weight="normal" style:font-weight-asian="normal" style:text-underline-type="none"/>
    </style:style>
    <style:style style:name="P4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margin-left="0.5in">
        <style:tab-stops/>
      </style:paragraph-properties>
    </style:style>
    <style:style style:name="P4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8pt" style:font-size-asian="8pt"/>
    </style:style>
    <style:style style:name="T50" style:parent-style-name="DefaultParagraphFont" style:family="text">
      <style:text-properties style:font-name-complex="Arial"/>
    </style:style>
    <style:style style:name="P51" style:parent-style-name="BodyTextIndent" style:family="paragraph">
      <style:paragraph-properties fo:text-indent="0.4923in"/>
    </style:style>
    <style:style style:name="T52" style:parent-style-name="DefaultParagraphFont" style:family="text">
      <style:text-properties style:font-style-complex="normal"/>
    </style:style>
    <style:style style:name="P5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8pt" style:font-size-asian="8pt"/>
    </style:style>
    <style:style style:name="P54" style:parent-style-name="Normal" style:family="paragraph">
      <style:paragraph-properties fo:text-indent="0.4923in"/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P56" style:parent-style-name="Normal" style:family="paragraph">
      <style:text-properties fo:font-size="16pt" style:font-size-asian="16pt"/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style:font-name-complex="Arial" style:font-weight-complex="bold"/>
    </style:style>
    <style:style style:name="T60" style:parent-style-name="DefaultParagraphFont" style:family="text">
      <style:text-properties style:font-name-complex="Arial" style:font-weight-complex="bold" fo:color="#000000"/>
    </style:style>
    <style:style style:name="T61" style:parent-style-name="DefaultParagraphFont" style:family="text">
      <style:text-properties style:font-name-complex="Arial" style:font-weight-complex="bold"/>
    </style:style>
    <style:style style:name="T62" style:parent-style-name="DefaultParagraphFont" style:family="text">
      <style:text-properties style:font-name-complex="Arial" style:font-weight-complex="bold" fo:color="#000000"/>
    </style:style>
    <style:style style:name="T63" style:parent-style-name="DefaultParagraphFont" style:family="text">
      <style:text-properties style:font-name-complex="Arial" style:font-weight-complex="bold"/>
    </style:style>
    <style:style style:name="T64" style:parent-style-name="DefaultParagraphFont" style:family="text">
      <style:text-properties style:font-name-complex="Arial" style:font-weight-complex="bold" fo:color="#000000"/>
    </style:style>
    <style:style style:name="T65" style:parent-style-name="DefaultParagraphFont" style:family="text">
      <style:text-properties style:font-name-complex="Arial" style:font-weight-complex="bold"/>
    </style:style>
    <style:style style:name="T66" style:parent-style-name="DefaultParagraphFont" style:family="text">
      <style:text-properties style:font-name-complex="Arial" style:font-weight-complex="bold" fo:color="#000000"/>
    </style:style>
    <style:style style:name="T67" style:parent-style-name="DefaultParagraphFont" style:family="text">
      <style:text-properties style:font-name-complex="Arial" style:font-weight-complex="bold"/>
    </style:style>
    <style:style style:name="T68" style:parent-style-name="DefaultParagraphFont" style:family="text">
      <style:text-properties style:font-name-complex="Arial" style:font-weight-complex="bold" fo:color="#000000"/>
    </style:style>
    <style:style style:name="T69" style:parent-style-name="DefaultParagraphFont" style:family="text">
      <style:text-properties style:font-name-complex="Arial" style:font-weight-complex="bold" style:font-style-complex="italic" fo:color="#000000"/>
    </style:style>
    <style:style style:name="T70" style:parent-style-name="DefaultParagraphFont" style:family="text">
      <style:text-properties style:font-weight-complex="bold" fo:font-style="italic" style:font-style-asian="italic"/>
    </style:style>
    <style:style style:name="T71" style:parent-style-name="DefaultParagraphFont" style:family="text">
      <style:text-properties style:font-weight-complex="bold" fo:font-style="italic" style:font-style-asian="italic"/>
    </style:style>
    <style:style style:name="T7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weight-complex="bold" fo:font-style="italic" style:font-style-asian="italic"/>
    </style:style>
    <style:style style:name="T74" style:parent-style-name="DefaultParagraphFont" style:family="text">
      <style:text-properties style:font-style-complex="italic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fo:font-style="italic" style:font-style-asian="italic" style:font-style-complex="italic"/>
    </style:style>
    <style:style style:name="P78" style:parent-style-name="Normal" style:family="paragraph">
      <style:paragraph-properties fo:text-indent="0.5in"/>
    </style:style>
    <style:style style:name="P79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80" style:parent-style-name="Header" style:family="paragraph">
      <style:paragraph-properties>
        <style:tab-stops/>
      </style:paragraph-properties>
    </style:style>
    <style:style style:name="P81" style:parent-style-name="Header" style:family="paragraph">
      <style:paragraph-properties>
        <style:tab-stops/>
      </style:paragraph-properties>
    </style:style>
    <style:style style:name="T82" style:parent-style-name="DefaultParagraphFont" style:family="text">
      <style:text-properties style:font-style-complex="italic"/>
    </style:style>
    <style:style style:name="P83" style:parent-style-name="Header" style:family="paragraph">
      <style:paragraph-properties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name-complex="Arial" style:font-weight-complex="bold"/>
    </style:style>
    <style:style style:name="T87" style:parent-style-name="DefaultParagraphFont" style:family="text">
      <style:text-properties style:font-name-complex="Arial" style:font-weight-complex="bold" fo:color="#000000"/>
    </style:style>
    <style:style style:name="T88" style:parent-style-name="DefaultParagraphFont" style:family="text">
      <style:text-properties style:font-name-complex="Arial" style:font-weight-complex="bold"/>
    </style:style>
    <style:style style:name="T89" style:parent-style-name="DefaultParagraphFont" style:family="text">
      <style:text-properties style:font-name-complex="Arial" style:font-weight-complex="bold" fo:color="#000000"/>
    </style:style>
    <style:style style:name="T90" style:parent-style-name="DefaultParagraphFont" style:family="text">
      <style:text-properties style:font-name-complex="Arial" style:font-weight-complex="bold"/>
    </style:style>
    <style:style style:name="T91" style:parent-style-name="DefaultParagraphFont" style:family="text">
      <style:text-properties style:font-name-complex="Arial" style:font-weight-complex="bold" fo:color="#000000"/>
    </style:style>
    <style:style style:name="T92" style:parent-style-name="DefaultParagraphFont" style:family="text">
      <style:text-properties style:font-name-complex="Arial" style:font-weight-complex="bold"/>
    </style:style>
    <style:style style:name="T93" style:parent-style-name="DefaultParagraphFont" style:family="text">
      <style:text-properties style:font-name-complex="Arial" style:font-weight-complex="bold"/>
    </style:style>
    <style:style style:name="T94" style:parent-style-name="DefaultParagraphFont" style:family="text">
      <style:text-properties style:font-name-complex="Arial" style:font-weight-complex="bold" fo:color="#000000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8" style:parent-style-name="Normal" style:family="paragraph">
      <style:text-properties fo:font-size="16pt" style:font-size-asian="16p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font-size="8pt" style:font-size-asian="8pt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style-complex="italic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10" style:parent-style-name="Normal" style:family="paragraph">
      <style:text-properties fo:font-size="16pt" style:font-size-asian="16pt"/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name-complex="Arial" style:font-weight-complex="bold"/>
    </style:style>
    <style:style style:name="T114" style:parent-style-name="DefaultParagraphFont" style:family="text">
      <style:text-properties style:font-name-complex="Arial" style:font-weight-complex="bold" fo:color="#000000"/>
    </style:style>
    <style:style style:name="T115" style:parent-style-name="DefaultParagraphFont" style:family="text">
      <style:text-properties style:font-name-complex="Arial" style:font-weight-complex="bold"/>
    </style:style>
    <style:style style:name="T116" style:parent-style-name="DefaultParagraphFont" style:family="text">
      <style:text-properties style:font-name-complex="Arial" style:font-weight-complex="bold"/>
    </style:style>
    <style:style style:name="T117" style:parent-style-name="DefaultParagraphFont" style:family="text">
      <style:text-properties style:font-name-complex="Arial" style:font-weight-complex="bold" fo:color="#000000"/>
    </style:style>
    <style:style style:name="T118" style:parent-style-name="DefaultParagraphFont" style:family="text">
      <style:text-properties style:font-name-complex="Arial" style:font-weight-complex="bold"/>
    </style:style>
    <style:style style:name="T119" style:parent-style-name="DefaultParagraphFont" style:family="text">
      <style:text-properties style:font-name-complex="Arial" style:font-weight-complex="bold" fo:color="#000000"/>
    </style:style>
    <style:style style:name="T120" style:parent-style-name="DefaultParagraphFont" style:family="text">
      <style:text-properties style:font-name-complex="Arial" style:font-weight-complex="bold"/>
    </style:style>
    <style:style style:name="T121" style:parent-style-name="DefaultParagraphFont" style:family="text">
      <style:text-properties style:font-name-complex="Arial" style:font-weight-complex="bold" fo:color="#000000"/>
    </style:style>
    <style:style style:name="T122" style:parent-style-name="DefaultParagraphFont" style:family="text">
      <style:text-properties style:font-name-complex="Arial" style:font-weight-complex="bold"/>
    </style:style>
    <style:style style:name="T123" style:parent-style-name="DefaultParagraphFont" style:family="text">
      <style:text-properties style:font-name-complex="Arial" style:font-weight-complex="bold" fo:color="#000000"/>
    </style:style>
    <style:style style:name="T124" style:parent-style-name="DefaultParagraphFont" style:family="text">
      <style:text-properties style:font-name-complex="Arial" style:font-weight-complex="bold" style:font-style-complex="italic" fo:color="#000000"/>
    </style:style>
    <style:style style:name="T125" style:parent-style-name="DefaultParagraphFont" style:family="text">
      <style:text-properties style:font-name-complex="Arial" style:font-weight-complex="bold" fo:color="#000000"/>
    </style:style>
    <style:style style:name="T126" style:parent-style-name="DefaultParagraphFont" style:family="text">
      <style:text-properties style:font-weight-complex="bold" fo:font-style="italic" style:font-style-asian="italic"/>
    </style:style>
    <style:style style:name="T12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weight-complex="bold" fo:font-style="italic" style:font-style-asian="italic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 fo:font-style="italic" style:font-style-asian="italic" style:font-style-complex="italic"/>
    </style:style>
    <style:style style:name="P132" style:parent-style-name="Normal" style:family="paragraph">
      <style:paragraph-properties fo:text-indent="0.5in"/>
    </style:style>
    <style:style style:name="P133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134" style:parent-style-name="Header" style:family="paragraph">
      <style:paragraph-properties>
        <style:tab-stops/>
      </style:paragraph-properties>
      <style:text-properties fo:font-size="9pt" style:font-size-asian="9pt"/>
    </style:style>
    <style:style style:name="P135" style:parent-style-name="Header" style:family="paragraph">
      <style:paragraph-properties>
        <style:tab-stops/>
      </style:paragraph-properties>
    </style:style>
    <style:style style:name="T136" style:parent-style-name="DefaultParagraphFont" style:family="text">
      <style:text-properties style:font-style-complex="italic"/>
    </style:style>
    <style:style style:name="P137" style:parent-style-name="Normal" style:family="paragraph">
      <style:text-properties fo:font-size="8pt" style:font-size-asian="8pt"/>
    </style:style>
    <style:style style:name="P138" style:parent-style-name="Header" style:family="paragraph">
      <style:paragraph-properties>
        <style:tab-stops/>
      </style:paragraph-properties>
    </style:style>
    <style:style style:name="P139" style:parent-style-name="Header" style:family="paragraph">
      <style:paragraph-properties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name-complex="Arial" style:font-weight-complex="bold"/>
    </style:style>
    <style:style style:name="T143" style:parent-style-name="DefaultParagraphFont" style:family="text">
      <style:text-properties style:font-name-complex="Arial" style:font-weight-complex="bold" fo:color="#000000"/>
    </style:style>
    <style:style style:name="T144" style:parent-style-name="DefaultParagraphFont" style:family="text">
      <style:text-properties style:font-name-complex="Arial" style:font-weight-complex="bold"/>
    </style:style>
    <style:style style:name="T145" style:parent-style-name="DefaultParagraphFont" style:family="text">
      <style:text-properties style:font-name-complex="Arial" style:font-weight-complex="bold" fo:color="#000000"/>
    </style:style>
    <style:style style:name="T146" style:parent-style-name="DefaultParagraphFont" style:family="text">
      <style:text-properties style:font-name-complex="Arial" style:font-weight-complex="bold"/>
    </style:style>
    <style:style style:name="T147" style:parent-style-name="DefaultParagraphFont" style:family="text">
      <style:text-properties style:font-name-complex="Arial" style:font-weight-complex="bold"/>
    </style:style>
    <style:style style:name="T148" style:parent-style-name="DefaultParagraphFont" style:family="text">
      <style:text-properties style:font-name-complex="Arial" style:font-weight-complex="bold" fo:color="#000000"/>
    </style:style>
    <style:style style:name="T149" style:parent-style-name="DefaultParagraphFont" style:family="text">
      <style:text-properties style:font-name-complex="Arial" style:font-weight-complex="bold"/>
    </style:style>
    <style:style style:name="T150" style:parent-style-name="DefaultParagraphFont" style:family="text">
      <style:text-properties style:font-name-complex="Arial" style:font-weight-complex="bold" fo:color="#000000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55" style:parent-style-name="Normal" style:family="paragraph">
      <style:text-properties fo:font-size="16pt" style:font-size-asian="16pt"/>
    </style:style>
    <style:style style:name="T156" style:parent-style-name="DefaultParagraphFont" style:family="text">
      <style:text-properties fo:font-size="8pt" style:font-size-asian="8pt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font-name-complex="Arial" style:font-weight-complex="bold"/>
    </style:style>
    <style:style style:name="T159" style:parent-style-name="DefaultParagraphFont" style:family="text">
      <style:text-properties style:font-name-complex="Arial" style:font-weight-complex="bold" fo:color="#000000"/>
    </style:style>
    <style:style style:name="T160" style:parent-style-name="DefaultParagraphFont" style:family="text">
      <style:text-properties style:font-name-complex="Arial" style:font-weight-complex="bold"/>
    </style:style>
    <style:style style:name="T161" style:parent-style-name="DefaultParagraphFont" style:family="text">
      <style:text-properties style:font-name-complex="Arial" style:font-weight-complex="bold" fo:color="#000000"/>
    </style:style>
    <style:style style:name="T162" style:parent-style-name="DefaultParagraphFont" style:family="text">
      <style:text-properties style:font-name-complex="Arial" style:font-weight-complex="bold"/>
    </style:style>
    <style:style style:name="T163" style:parent-style-name="DefaultParagraphFont" style:family="text">
      <style:text-properties style:font-name-complex="Arial" style:font-weight-complex="bold"/>
    </style:style>
    <style:style style:name="T164" style:parent-style-name="DefaultParagraphFont" style:family="text">
      <style:text-properties style:font-name-complex="Arial" style:font-weight-complex="bold" fo:color="#000000"/>
    </style:style>
    <style:style style:name="T165" style:parent-style-name="DefaultParagraphFont" style:family="text">
      <style:text-properties style:font-name-complex="Arial" style:font-weight-complex="bold"/>
    </style:style>
    <style:style style:name="T166" style:parent-style-name="DefaultParagraphFont" style:family="text">
      <style:text-properties style:font-name-complex="Arial" style:font-weight-complex="bold" fo:color="#000000"/>
    </style:style>
    <style:style style:name="T167" style:parent-style-name="DefaultParagraphFont" style:family="text">
      <style:text-properties style:font-name-complex="Arial" style:font-weight-complex="bold"/>
    </style:style>
    <style:style style:name="T168" style:parent-style-name="DefaultParagraphFont" style:family="text">
      <style:text-properties style:font-name-complex="Arial" style:font-weight-complex="bold" fo:color="#000000"/>
    </style:style>
    <style:style style:name="T169" style:parent-style-name="DefaultParagraphFont" style:family="text">
      <style:text-properties style:font-name-complex="Arial" style:font-weight-complex="bold" style:font-style-complex="italic" fo:color="#000000"/>
    </style:style>
    <style:style style:name="T170" style:parent-style-name="DefaultParagraphFont" style:family="text">
      <style:text-properties style:font-name-complex="Arial" style:font-weight-complex="bold" fo:color="#000000"/>
    </style:style>
    <style:style style:name="T171" style:parent-style-name="DefaultParagraphFont" style:family="text">
      <style:text-properties style:font-weight-complex="bold" fo:font-style="italic" style:font-style-asian="italic"/>
    </style:style>
    <style:style style:name="T17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weight-complex="bold" fo:font-style="italic" style:font-style-asian="italic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 fo:font-style="italic" style:font-style-asian="italic" style:font-style-complex="italic"/>
    </style:style>
    <style:style style:name="T177" style:parent-style-name="DefaultParagraphFont" style:family="text">
      <style:text-properties style:font-weight-complex="bold" fo:font-style="italic" style:font-style-asian="italic" style:font-style-complex="italic"/>
    </style:style>
    <style:style style:name="P178" style:parent-style-name="Normal" style:family="paragraph">
      <style:paragraph-properties fo:text-indent="0.5in"/>
    </style:style>
    <style:style style:name="P179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180" style:parent-style-name="Header" style:family="paragraph">
      <style:paragraph-properties>
        <style:tab-stops/>
      </style:paragraph-properties>
    </style:style>
    <style:style style:name="P181" style:parent-style-name="Header" style:family="paragraph">
      <style:paragraph-properties>
        <style:tab-stops/>
      </style:paragraph-properties>
    </style:style>
    <style:style style:name="T182" style:parent-style-name="DefaultParagraphFont" style:family="text">
      <style:text-properties style:font-style-complex="italic"/>
    </style:style>
    <style:style style:name="P183" style:parent-style-name="Header" style:family="paragraph">
      <style:paragraph-properties>
        <style:tab-stops/>
      </style:paragraph-properties>
    </style:style>
    <style:style style:name="P184" style:parent-style-name="Header" style:family="paragraph">
      <style:paragraph-properties>
        <style:tab-stops/>
      </style:paragraph-properties>
    </style:style>
    <style:style style:name="P185" style:parent-style-name="Header" style:family="paragraph">
      <style:paragraph-properties>
        <style:tab-stops/>
      </style:paragraph-properties>
    </style:style>
    <style:style style:name="P186" style:parent-style-name="Header" style:family="paragraph">
      <style:paragraph-properties>
        <style:tab-stops/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name-complex="Arial" style:font-weight-complex="bold"/>
    </style:style>
    <style:style style:name="T190" style:parent-style-name="DefaultParagraphFont" style:family="text">
      <style:text-properties style:font-name-complex="Arial" style:font-weight-complex="bold" fo:color="#000000"/>
    </style:style>
    <style:style style:name="T191" style:parent-style-name="DefaultParagraphFont" style:family="text">
      <style:text-properties style:font-name-complex="Arial" style:font-weight-complex="bold"/>
    </style:style>
    <style:style style:name="T192" style:parent-style-name="DefaultParagraphFont" style:family="text">
      <style:text-properties style:font-name-complex="Arial" style:font-weight-complex="bold" fo:color="#000000"/>
    </style:style>
    <style:style style:name="T193" style:parent-style-name="DefaultParagraphFont" style:family="text">
      <style:text-properties style:font-name-complex="Arial" style:font-weight-complex="bold"/>
    </style:style>
    <style:style style:name="T194" style:parent-style-name="DefaultParagraphFont" style:family="text">
      <style:text-properties style:font-name-complex="Arial" style:font-weight-complex="bold"/>
    </style:style>
    <style:style style:name="T195" style:parent-style-name="DefaultParagraphFont" style:family="text">
      <style:text-properties style:font-name-complex="Arial" style:font-weight-complex="bold" fo:color="#000000"/>
    </style:style>
    <style:style style:name="T196" style:parent-style-name="DefaultParagraphFont" style:family="text">
      <style:text-properties style:font-name-complex="Arial" style:font-weight-complex="bold"/>
    </style:style>
    <style:style style:name="T197" style:parent-style-name="DefaultParagraphFont" style:family="text">
      <style:text-properties style:font-name-complex="Arial" style:font-weight-complex="bold" fo:color="#000000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Header" style:family="paragraph">
      <style:paragraph-properties>
        <style:tab-stops/>
      </style:paragraph-properties>
    </style:style>
    <style:style style:name="T204" style:parent-style-name="DefaultParagraphFont" style:family="text">
      <style:text-properties fo:font-size="8pt" style:font-size-asian="8pt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style:font-name-complex="Arial" style:font-weight-complex="bold"/>
    </style:style>
    <style:style style:name="T207" style:parent-style-name="DefaultParagraphFont" style:family="text">
      <style:text-properties style:font-name-complex="Arial" style:font-weight-complex="bold"/>
    </style:style>
    <style:style style:name="T208" style:parent-style-name="DefaultParagraphFont" style:family="text">
      <style:text-properties style:font-name-complex="Arial" style:font-weight-complex="bold" style:font-style-complex="italic" fo:color="#000000"/>
    </style:style>
    <style:style style:name="T209" style:parent-style-name="DefaultParagraphFont" style:family="text">
      <style:text-properties style:font-name-complex="Arial" style:font-weight-complex="bold"/>
    </style:style>
    <style:style style:name="T210" style:parent-style-name="DefaultParagraphFont" style:family="text">
      <style:text-properties style:font-name-complex="Arial" fo:font-size="10pt" style:font-size-asian="10pt"/>
    </style:style>
    <style:style style:name="T211" style:parent-style-name="DefaultParagraphFont" style:family="text">
      <style:text-properties style:font-name-complex="Arial" style:font-style-complex="italic" fo:font-size="10pt" style:font-size-asian="10pt"/>
    </style:style>
    <style:style style:name="T212" style:parent-style-name="DefaultParagraphFont" style:family="text">
      <style:text-properties style:font-name-complex="Arial" fo:font-size="10pt" style:font-size-asian="10pt"/>
    </style:style>
    <style:style style:name="T213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214" style:parent-style-name="Header" style:family="paragraph">
      <style:paragraph-properties>
        <style:tab-stops/>
      </style:paragraph-properties>
    </style:style>
    <style:style style:name="T2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text-align="center"/>
    </style:style>
    <style:style style:name="P217" style:parent-style-name="Header" style:family="paragraph">
      <style:paragraph-properties>
        <style:tab-stops/>
      </style:paragraph-properties>
    </style:style>
    <style:style style:name="P218" style:parent-style-name="Normal" style:family="paragraph">
      <style:paragraph-properties fo:text-indent="0.5in"/>
    </style:style>
    <style:style style:name="P219" style:parent-style-name="Normal" style:family="paragraph">
      <style:paragraph-properties fo:text-indent="0.5in"/>
      <style:text-properties fo:font-size="8pt" style:font-size-asian="8pt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text-indent="0.5in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34" style:parent-style-name="Normal" style:family="paragraph">
      <style:text-properties fo:font-size="16pt" style:font-size-asian="16pt"/>
    </style:style>
    <style:style style:name="T235" style:parent-style-name="DefaultParagraphFont" style:family="text">
      <style:text-properties fo:font-size="8pt" style:font-size-asian="8pt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style:font-name-complex="Arial"/>
    </style:style>
    <style:style style:name="T238" style:parent-style-name="DefaultParagraphFont" style:family="text">
      <style:text-properties style:font-name-complex="Arial"/>
    </style:style>
    <style:style style:name="T239" style:parent-style-name="DefaultParagraphFont" style:family="text">
      <style:text-properties style:font-name-complex="Arial" fo:color="#000000"/>
    </style:style>
    <style:style style:name="T240" style:parent-style-name="DefaultParagraphFont" style:family="text">
      <style:text-properties style:font-name-complex="Arial" style:font-weight-complex="bold" style:font-style-complex="italic" fo:color="#000000"/>
    </style:style>
    <style:style style:name="T241" style:parent-style-name="DefaultParagraphFont" style:family="text">
      <style:text-properties style:font-name-complex="Arial" fo:color="#000000"/>
    </style:style>
    <style:style style:name="T242" style:parent-style-name="DefaultParagraphFont" style:family="text">
      <style:text-properties style:font-name-complex="Arial" fo:font-size="10pt" style:font-size-asian="10pt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 fo:font-style="italic" style:font-style-asian="italic"/>
    </style:style>
    <style:style style:name="T24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style:font-style-complex="italic" fo:color="#000000"/>
    </style:style>
    <style:style style:name="T249" style:parent-style-name="DefaultParagraphFont" style:family="text">
      <style:text-properties style:font-style-complex="italic"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style:font-style-complex="italic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style:font-weight-complex="bold"/>
    </style:style>
    <style:style style:name="P258" style:parent-style-name="Normal" style:family="paragraph">
      <style:text-properties fo:font-size="16pt" style:font-size-asian="16pt"/>
    </style:style>
    <style:style style:name="T259" style:parent-style-name="DefaultParagraphFont" style:family="text">
      <style:text-properties fo:font-size="8pt" style:font-size-asian="8pt"/>
    </style:style>
    <style:style style:name="T260" style:parent-style-name="DefaultParagraphFont" style:family="text">
      <style:text-properties fo:font-size="8pt" style:font-size-asian="8pt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style:font-name-complex="Arial" style:font-weight-complex="bold"/>
    </style:style>
    <style:style style:name="T263" style:parent-style-name="DefaultParagraphFont" style:family="text">
      <style:text-properties style:font-name-complex="Arial" style:font-weight-complex="bold" style:text-position="super 62.5%"/>
    </style:style>
    <style:style style:name="T264" style:parent-style-name="DefaultParagraphFont" style:family="text">
      <style:text-properties style:font-name-complex="Arial" style:font-weight-complex="bold"/>
    </style:style>
    <style:style style:name="T265" style:parent-style-name="DefaultParagraphFont" style:family="text">
      <style:text-properties style:font-name-complex="Arial" style:font-weight-complex="bold" fo:color="#000000"/>
    </style:style>
    <style:style style:name="T266" style:parent-style-name="DefaultParagraphFont" style:family="text">
      <style:text-properties style:font-name-complex="Arial" style:font-weight-complex="bold" style:font-style-complex="italic" fo:color="#000000"/>
    </style:style>
    <style:style style:name="T267" style:parent-style-name="DefaultParagraphFont" style:family="text">
      <style:text-properties style:font-name-complex="Arial" style:font-weight-complex="bold" fo:color="#000000"/>
    </style:style>
    <style:style style:name="T268" style:parent-style-name="DefaultParagraphFont" style:family="text">
      <style:text-properties style:font-name-complex="Arial" fo:font-size="10pt" style:font-size-asian="10pt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 fo:font-style="italic" style:font-style-asian="italic"/>
    </style:style>
    <style:style style:name="T27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72" style:parent-style-name="Header" style:family="paragraph">
      <style:paragraph-properties>
        <style:tab-stops/>
      </style:paragraph-properties>
    </style:style>
    <style:style style:name="P273" style:parent-style-name="Header" style:family="paragraph">
      <style:paragraph-properties>
        <style:tab-stops/>
      </style:paragraph-properties>
    </style:style>
    <style:style style:name="P274" style:parent-style-name="Header" style:family="paragraph">
      <style:paragraph-properties>
        <style:tab-stops/>
      </style:paragraph-properties>
    </style:style>
    <style:style style:name="P275" style:parent-style-name="Header" style:family="paragraph">
      <style:paragraph-properties>
        <style:tab-stops/>
      </style:paragraph-properties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P277" style:parent-style-name="Header" style:family="paragraph">
      <style:paragraph-properties>
        <style:tab-stops/>
      </style:paragraph-properties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style:font-name-complex="Arial" style:font-weight-complex="bold" style:font-style-complex="italic" fo:color="#000000"/>
    </style:style>
    <style:style style:name="T285" style:parent-style-name="DefaultParagraphFont" style:family="text">
      <style:text-properties style:font-weight-complex="bold" fo:font-style="italic" style:font-style-asian="italic" style:font-style-complex="italic"/>
    </style:style>
    <style:style style:name="P286" style:parent-style-name="Normal" style:family="paragraph">
      <style:text-properties fo:font-size="16pt" style:font-size-asian="16pt"/>
    </style:style>
    <style:style style:name="T287" style:parent-style-name="DefaultParagraphFont" style:family="text">
      <style:text-properties fo:font-size="8pt" style:font-size-asian="8pt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style:font-name-complex="Arial" style:font-weight-complex="bold"/>
    </style:style>
    <style:style style:name="T291" style:parent-style-name="DefaultParagraphFont" style:family="text">
      <style:text-properties style:font-name-complex="Arial" style:font-weight-complex="bold"/>
    </style:style>
    <style:style style:name="T292" style:parent-style-name="DefaultParagraphFont" style:family="text">
      <style:text-properties style:font-name-complex="Arial" style:font-weight-complex="bold" style:font-style-complex="italic" fo:color="#000000"/>
    </style:style>
    <style:style style:name="T293" style:parent-style-name="DefaultParagraphFont" style:family="text">
      <style:text-properties style:font-name-complex="Arial" style:font-weight-complex="bold"/>
    </style:style>
    <style:style style:name="T294" style:parent-style-name="DefaultParagraphFont" style:family="text">
      <style:text-properties style:font-name-complex="Arial" style:font-weight-complex="bold"/>
    </style:style>
    <style:style style:name="T295" style:parent-style-name="DefaultParagraphFont" style:family="text">
      <style:text-properties style:font-name-complex="Arial" style:font-weight-complex="bold" style:font-style-complex="italic" fo:color="#000000"/>
    </style:style>
    <style:style style:name="T296" style:parent-style-name="DefaultParagraphFont" style:family="text">
      <style:text-properties style:font-name-complex="Arial" style:font-weight-complex="bold"/>
    </style:style>
    <style:style style:name="T297" style:parent-style-name="DefaultParagraphFont" style:family="text">
      <style:text-properties style:font-name-complex="Tahoma"/>
    </style:style>
    <style:style style:name="T298" style:parent-style-name="DefaultParagraphFont" style:family="text">
      <style:text-properties style:font-name-complex="Tahoma"/>
    </style:style>
    <style:style style:name="T299" style:parent-style-name="DefaultParagraphFont" style:family="text">
      <style:text-properties style:font-name-complex="Arial" style:font-weight-complex="bold" style:font-style-complex="italic" fo:color="#000000"/>
    </style:style>
    <style:style style:name="T300" style:parent-style-name="DefaultParagraphFont" style:family="text">
      <style:text-properties style:font-name-complex="Tahoma"/>
    </style:style>
    <style:style style:name="T301" style:parent-style-name="DefaultParagraphFont" style:family="text">
      <style:text-properties style:font-name-complex="Arial" style:font-weight-complex="bold"/>
    </style:style>
    <style:style style:name="T302" style:parent-style-name="DefaultParagraphFont" style:family="text">
      <style:text-properties style:font-name-complex="Arial" style:font-weight-complex="bold" style:font-style-complex="italic" fo:color="#000000"/>
    </style:style>
    <style:style style:name="T303" style:parent-style-name="DefaultParagraphFont" style:family="text">
      <style:text-properties style:font-name-complex="Arial" style:font-weight-complex="bold"/>
    </style:style>
    <style:style style:name="T304" style:parent-style-name="DefaultParagraphFont" style:family="text">
      <style:text-properties style:font-name-complex="Arial" style:font-weight-complex="bold"/>
    </style:style>
    <style:style style:name="T305" style:parent-style-name="DefaultParagraphFont" style:family="text">
      <style:text-properties style:font-name-complex="Arial" style:font-weight-complex="bold"/>
    </style:style>
    <style:style style:name="T306" style:parent-style-name="DefaultParagraphFont" style:family="text">
      <style:text-properties style:font-name-complex="Arial" style:font-weight-complex="bold" style:font-style-complex="italic" fo:color="#000000"/>
    </style:style>
    <style:style style:name="T307" style:parent-style-name="DefaultParagraphFont" style:family="text">
      <style:text-properties style:font-name-complex="Arial" style:font-weight-complex="bold"/>
    </style:style>
    <style:style style:name="T308" style:parent-style-name="DefaultParagraphFont" style:family="text">
      <style:text-properties style:font-name-complex="Arial" style:font-weight-complex="bold"/>
    </style:style>
    <style:style style:name="T309" style:parent-style-name="DefaultParagraphFont" style:family="text">
      <style:text-properties style:font-name-complex="Arial" style:font-weight-complex="bold" style:font-style-complex="italic" fo:color="#000000"/>
    </style:style>
    <style:style style:name="T310" style:parent-style-name="DefaultParagraphFont" style:family="text">
      <style:text-properties style:font-name-complex="Arial" style:font-weight-complex="bold"/>
    </style:style>
    <style:style style:name="T311" style:parent-style-name="DefaultParagraphFont" style:family="text">
      <style:text-properties style:font-name-complex="Arial" style:font-weight-complex="bold"/>
    </style:style>
    <style:style style:name="T312" style:parent-style-name="DefaultParagraphFont" style:family="text">
      <style:text-properties style:font-name-complex="Arial" style:font-weight-complex="bold"/>
    </style:style>
    <style:style style:name="T313" style:parent-style-name="DefaultParagraphFont" style:family="text">
      <style:text-properties style:font-name-complex="Arial" style:font-weight-complex="bold" style:font-style-complex="italic" fo:color="#000000"/>
    </style:style>
    <style:style style:name="T314" style:parent-style-name="DefaultParagraphFont" style:family="text">
      <style:text-properties style:font-name-complex="Arial" style:font-weight-complex="bold"/>
    </style:style>
    <style:style style:name="T315" style:parent-style-name="DefaultParagraphFont" style:family="text">
      <style:text-properties style:font-weight-complex="bold" fo:font-style="italic" style:font-style-asian="italic"/>
    </style:style>
    <style:style style:name="T316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317" style:parent-style-name="DefaultParagraphFont" style:family="text">
      <style:text-properties style:font-name-complex="Arial" style:font-style-complex="italic" fo:color="#000000"/>
    </style:style>
    <style:style style:name="P318" style:parent-style-name="Header" style:family="paragraph">
      <style:paragraph-properties>
        <style:tab-stops/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style:font-weight-complex="bold"/>
    </style:style>
    <style:style style:name="P321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322" style:parent-style-name="DefaultParagraphFont" style:family="text">
      <style:text-properties fo:font-size="8pt" style:font-size-asian="8pt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style:font-name-complex="Arial"/>
    </style:style>
    <style:style style:name="T325" style:parent-style-name="DefaultParagraphFont" style:family="text">
      <style:text-properties style:font-name-complex="Arial"/>
    </style:style>
    <style:style style:name="T326" style:parent-style-name="DefaultParagraphFont" style:family="text">
      <style:text-properties style:font-name-complex="Arial" fo:color="#000000"/>
    </style:style>
    <style:style style:name="T327" style:parent-style-name="DefaultParagraphFont" style:family="text">
      <style:text-properties style:font-name-complex="Arial" style:font-weight-complex="bold" style:font-style-complex="italic" fo:color="#000000"/>
    </style:style>
    <style:style style:name="T328" style:parent-style-name="DefaultParagraphFont" style:family="text">
      <style:text-properties style:font-name-complex="Arial" fo:color="#000000"/>
    </style:style>
    <style:style style:name="T329" style:parent-style-name="DefaultParagraphFont" style:family="text">
      <style:text-properties style:font-name-complex="Arial" fo:font-size="10pt" style:font-size-asian="10pt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 fo:font-style="italic" style:font-style-asian="italic"/>
    </style:style>
    <style:style style:name="T33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33" style:parent-style-name="Header" style:family="paragraph">
      <style:paragraph-properties>
        <style:tab-stops/>
      </style:paragraph-properties>
    </style:style>
    <style:style style:name="P334" style:parent-style-name="Header" style:family="paragraph">
      <style:paragraph-properties>
        <style:tab-stops/>
      </style:paragraph-properties>
    </style:style>
    <style:style style:name="T335" style:parent-style-name="DefaultParagraphFont" style:family="text">
      <style:text-properties style:font-style-complex="italic"/>
    </style:style>
    <style:style style:name="P336" style:parent-style-name="Normal" style:family="paragraph">
      <style:text-properties fo:font-size="16pt" style:font-size-asian="16pt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41" style:parent-style-name="Normal" style:family="paragraph">
      <style:text-properties fo:font-size="16pt" style:font-size-asian="16pt"/>
    </style:style>
    <style:style style:name="T342" style:parent-style-name="DefaultParagraphFont" style:family="text">
      <style:text-properties style:font-name-complex="Arial" fo:color="#000000"/>
    </style:style>
    <style:style style:name="T343" style:parent-style-name="DefaultParagraphFont" style:family="text">
      <style:text-properties fo:color="#000000"/>
    </style:style>
    <style:style style:name="P344" style:parent-style-name="Header" style:family="paragraph">
      <style:paragraph-properties>
        <style:tab-stops/>
      </style:paragraph-properties>
    </style:style>
    <style:style style:name="P345" style:parent-style-name="Normal" style:family="paragraph">
      <style:text-properties fo:font-size="14pt" style:font-size-asian="14pt"/>
    </style:style>
    <style:style style:name="T346" style:parent-style-name="DefaultParagraphFont" style:family="text">
      <style:text-properties fo:font-size="8pt" style:font-size-asian="8pt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style:font-name-complex="Arial" style:font-weight-complex="bold"/>
    </style:style>
    <style:style style:name="T350" style:parent-style-name="DefaultParagraphFont" style:family="text">
      <style:text-properties style:font-name-complex="Arial" style:font-weight-complex="bold" style:font-style-complex="italic" fo:color="#000000"/>
    </style:style>
    <style:style style:name="T351" style:parent-style-name="DefaultParagraphFont" style:family="text">
      <style:text-properties style:font-name-complex="Arial" style:font-weight-complex="bold"/>
    </style:style>
    <style:style style:name="T352" style:parent-style-name="DefaultParagraphFont" style:family="text">
      <style:text-properties style:font-name-complex="Arial" style:font-weight-complex="bold"/>
    </style:style>
    <style:style style:name="T353" style:parent-style-name="DefaultParagraphFont" style:family="text">
      <style:text-properties style:font-name-complex="Arial" style:font-weight-complex="bold"/>
    </style:style>
    <style:style style:name="T354" style:parent-style-name="DefaultParagraphFont" style:family="text">
      <style:text-properties style:font-name-complex="Arial" style:font-weight-complex="bold" style:font-style-complex="italic" fo:color="#000000"/>
    </style:style>
    <style:style style:name="T355" style:parent-style-name="DefaultParagraphFont" style:family="text">
      <style:text-properties style:font-name-complex="Arial" style:font-weight-complex="bold"/>
    </style:style>
    <style:style style:name="T356" style:parent-style-name="DefaultParagraphFont" style:family="text">
      <style:text-properties style:font-name-complex="Tahoma"/>
    </style:style>
    <style:style style:name="T357" style:parent-style-name="DefaultParagraphFont" style:family="text">
      <style:text-properties style:font-name-complex="Arial" style:font-weight-complex="bold" style:font-style-complex="italic" fo:color="#000000"/>
    </style:style>
    <style:style style:name="T358" style:parent-style-name="DefaultParagraphFont" style:family="text">
      <style:text-properties style:font-name-complex="Tahoma"/>
    </style:style>
    <style:style style:name="T359" style:parent-style-name="DefaultParagraphFont" style:family="text">
      <style:text-properties style:font-name-complex="Arial" style:font-weight-complex="bold"/>
    </style:style>
    <style:style style:name="T360" style:parent-style-name="DefaultParagraphFont" style:family="text">
      <style:text-properties style:font-name-complex="Arial" style:font-weight-complex="bold"/>
    </style:style>
    <style:style style:name="T361" style:parent-style-name="DefaultParagraphFont" style:family="text">
      <style:text-properties style:font-name-complex="Arial" style:font-weight-complex="bold" style:font-style-complex="italic" fo:color="#000000"/>
    </style:style>
    <style:style style:name="T362" style:parent-style-name="DefaultParagraphFont" style:family="text">
      <style:text-properties style:font-name-complex="Arial" style:font-weight-complex="bold"/>
    </style:style>
    <style:style style:name="T363" style:parent-style-name="DefaultParagraphFont" style:family="text">
      <style:text-properties style:font-name-complex="Arial" style:font-weight-complex="bold"/>
    </style:style>
    <style:style style:name="T364" style:parent-style-name="DefaultParagraphFont" style:family="text">
      <style:text-properties style:font-name-complex="Arial" style:font-weight-complex="bold"/>
    </style:style>
    <style:style style:name="T365" style:parent-style-name="DefaultParagraphFont" style:family="text">
      <style:text-properties style:font-name-complex="Arial" style:font-weight-complex="bold" style:font-style-complex="italic" fo:color="#000000"/>
    </style:style>
    <style:style style:name="T366" style:parent-style-name="DefaultParagraphFont" style:family="text">
      <style:text-properties style:font-name-complex="Arial" style:font-weight-complex="bold"/>
    </style:style>
    <style:style style:name="T367" style:parent-style-name="DefaultParagraphFont" style:family="text">
      <style:text-properties style:font-name-complex="Arial" style:font-weight-complex="bold"/>
    </style:style>
    <style:style style:name="T368" style:parent-style-name="DefaultParagraphFont" style:family="text">
      <style:text-properties style:font-name-complex="Arial" style:font-weight-complex="bold" style:font-style-complex="italic" fo:color="#000000"/>
    </style:style>
    <style:style style:name="T369" style:parent-style-name="DefaultParagraphFont" style:family="text">
      <style:text-properties style:font-name-complex="Arial" style:font-weight-complex="bold"/>
    </style:style>
    <style:style style:name="T370" style:parent-style-name="DefaultParagraphFont" style:family="text">
      <style:text-properties style:font-name-complex="Arial" style:font-weight-complex="bold"/>
    </style:style>
    <style:style style:name="T371" style:parent-style-name="DefaultParagraphFont" style:family="text">
      <style:text-properties style:font-name-complex="Arial" style:font-weight-complex="bold" style:font-style-complex="italic" fo:color="#000000"/>
    </style:style>
    <style:style style:name="T372" style:parent-style-name="DefaultParagraphFont" style:family="text">
      <style:text-properties style:font-name-complex="Arial" style:font-weight-complex="bold"/>
    </style:style>
    <style:style style:name="T373" style:parent-style-name="DefaultParagraphFont" style:family="text">
      <style:text-properties style:font-weight-complex="bold" fo:font-style="italic" style:font-style-asian="italic"/>
    </style:style>
    <style:style style:name="T37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style:font-name-complex="Arial" style:font-weight-complex="bold" style:font-style-complex="italic" fo:color="#000000"/>
    </style:style>
    <style:style style:name="T377" style:parent-style-name="DefaultParagraphFont" style:family="text">
      <style:text-properties style:font-name-complex="Arial" style:font-weight-complex="bold" style:font-style-complex="italic" fo:color="#000000"/>
    </style:style>
    <style:style style:name="P378" style:parent-style-name="Normal" style:family="paragraph">
      <style:text-properties fo:font-size="14pt" style:font-size-asian="14pt"/>
    </style:style>
    <style:style style:name="P379" style:parent-style-name="Normal" style:family="paragraph">
      <style:paragraph-properties fo:text-align="center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8pt" style:font-size-asian="8pt"/>
    </style:style>
    <style:style style:name="P38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style:font-style-complex="italic"/>
    </style:style>
    <style:style style:name="P385" style:parent-style-name="Header" style:family="paragraph">
      <style:paragraph-properties>
        <style:tab-stops/>
      </style:paragraph-properties>
    </style:style>
    <style:style style:name="P386" style:parent-style-name="Normal" style:family="paragraph">
      <style:paragraph-properties fo:text-indent="0.5in"/>
    </style:style>
    <style:style style:name="T387" style:parent-style-name="DefaultParagraphFont" style:family="text">
      <style:text-properties style:font-name-complex="Arial" fo:color="#000000"/>
    </style:style>
    <style:style style:name="T388" style:parent-style-name="DefaultParagraphFont" style:family="text">
      <style:text-properties style:font-name-complex="Arial" style:font-style-complex="italic" fo:color="#000000"/>
    </style:style>
    <style:style style:name="T389" style:parent-style-name="DefaultParagraphFont" style:family="text">
      <style:text-properties style:font-style-complex="italic"/>
    </style:style>
    <style:style style:name="T390" style:parent-style-name="DefaultParagraphFont" style:family="text">
      <style:text-properties style:font-style-complex="italic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style:font-name-complex="Arial" style:font-style-complex="italic" fo:color="#000000"/>
    </style:style>
    <style:style style:name="P393" style:parent-style-name="Normal" style:family="paragraph">
      <style:text-properties fo:font-size="16pt" style:font-size-asian="16pt"/>
    </style:style>
    <style:style style:name="P39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name-complex="Arial" style:font-style-complex="italic" fo:color="#000000"/>
    </style:style>
    <style:style style:name="P397" style:parent-style-name="Normal" style:family="paragraph">
      <style:paragraph-properties fo:text-indent="0.5in"/>
    </style:style>
    <style:style style:name="P398" style:parent-style-name="Normal" style:family="paragraph">
      <style:paragraph-properties fo:text-indent="0.5in"/>
    </style:style>
    <style:style style:name="P399" style:parent-style-name="Normal" style:family="paragraph">
      <style:paragraph-properties fo:text-indent="0.5in"/>
      <style:text-properties fo:font-size="8pt" style:font-size-asian="8pt"/>
    </style:style>
    <style:style style:name="P400" style:parent-style-name="Normal" style:family="paragraph">
      <style:paragraph-properties fo:text-indent="0.5in"/>
    </style:style>
    <style:style style:name="P401" style:parent-style-name="Normal" style:family="paragraph">
      <style:paragraph-properties fo:text-indent="0.5in"/>
      <style:text-properties fo:font-size="10pt" style:font-size-asian="10pt"/>
    </style:style>
    <style:style style:name="P402" style:parent-style-name="Normal" style:family="paragraph">
      <style:paragraph-properties fo:text-indent="0.5in"/>
      <style:text-properties fo:color="#000000"/>
    </style:style>
    <style:style style:name="P403" style:parent-style-name="Normal" style:family="paragraph">
      <style:paragraph-properties fo:text-indent="0.5in"/>
      <style:text-properties fo:color="#000000"/>
    </style:style>
    <style:style style:name="P404" style:parent-style-name="Normal" style:family="paragraph">
      <style:paragraph-properties fo:text-indent="0.5in"/>
    </style:style>
    <style:style style:name="T405" style:parent-style-name="DefaultParagraphFont" style:family="text">
      <style:text-properties style:font-style-complex="italic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10" style:parent-style-name="Header" style:family="paragraph">
      <style:paragraph-properties>
        <style:tab-stops/>
      </style:paragraph-properties>
    </style:style>
    <style:style style:name="P411" style:parent-style-name="Normal" style:family="paragraph">
      <style:paragraph-properties fo:text-indent="0.5in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16" style:parent-style-name="Header" style:family="paragraph">
      <style:paragraph-properties>
        <style:tab-stops/>
      </style:paragraph-properties>
    </style:style>
    <style:style style:name="P417" style:parent-style-name="Normal" style:family="paragraph">
      <style:paragraph-properties fo:text-indent="0.5in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22" style:parent-style-name="Header" style:family="paragraph">
      <style:paragraph-properties>
        <style:tab-stops/>
      </style:paragraph-properties>
    </style:style>
    <style:style style:name="P423" style:parent-style-name="Normal" style:family="paragraph">
      <style:paragraph-properties fo:text-indent="0.5in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28" style:parent-style-name="Header" style:family="paragraph">
      <style:paragraph-properties>
        <style:tab-stops/>
      </style:paragraph-properties>
    </style:style>
    <style:style style:name="P429" style:parent-style-name="Normal" style:family="paragraph">
      <style:paragraph-properties fo:text-indent="0.5in"/>
    </style:style>
    <style:style style:name="P430" style:parent-style-name="Header" style:family="paragraph">
      <style:paragraph-properties>
        <style:tab-stops/>
      </style:paragraph-properties>
    </style:style>
    <style:style style:name="P431" style:parent-style-name="Normal" style:family="paragraph">
      <style:paragraph-properties fo:text-indent="0.5in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37" style:parent-style-name="Header" style:family="paragraph">
      <style:paragraph-properties>
        <style:tab-stops/>
      </style:paragraph-properties>
    </style:style>
    <style:style style:name="P438" style:parent-style-name="Normal" style:family="paragraph">
      <style:paragraph-properties fo:text-indent="0.5in"/>
    </style:style>
    <style:style style:name="T439" style:parent-style-name="DefaultParagraphFont" style:family="text">
      <style:text-properties style:font-name-complex="Arial" style:font-style-complex="italic" fo:color="#000000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45" style:parent-style-name="Header" style:family="paragraph">
      <style:paragraph-properties>
        <style:tab-stops/>
      </style:paragraph-properties>
    </style:style>
    <style:style style:name="P446" style:parent-style-name="Header" style:family="paragraph">
      <style:paragraph-properties>
        <style:tab-stops/>
      </style:paragraph-properties>
    </style:style>
    <style:style style:name="P447" style:parent-style-name="Header" style:family="paragraph">
      <style:paragraph-properties>
        <style:tab-stops/>
      </style:paragraph-properties>
    </style:style>
    <style:style style:name="P448" style:parent-style-name="Normal" style:family="paragraph">
      <style:paragraph-properties fo:text-indent="0.5in"/>
    </style:style>
    <style:style style:name="T4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52" style:parent-style-name="Header" style:family="paragraph">
      <style:paragraph-properties>
        <style:tab-stops/>
      </style:paragraph-properties>
    </style:style>
    <style:style style:name="P453" style:parent-style-name="Normal" style:family="paragraph">
      <style:paragraph-properties fo:text-indent="0.5in"/>
    </style:style>
    <style:style style:name="P454" style:parent-style-name="Header" style:family="paragraph">
      <style:paragraph-properties>
        <style:tab-stops/>
      </style:paragraph-properties>
    </style:style>
    <style:style style:name="P455" style:parent-style-name="BodyTextIndent" style:family="paragraph">
      <style:text-properties style:font-style-complex="normal"/>
    </style:style>
    <style:style style:name="P456" style:parent-style-name="Normal" style:family="paragraph">
      <style:paragraph-properties fo:text-indent="0.5in"/>
    </style:style>
    <style:style style:name="P457" style:parent-style-name="BodyTextIndent" style:family="paragraph">
      <style:text-properties style:font-style-complex="normal"/>
    </style:style>
    <style:style style:name="P458" style:parent-style-name="Header" style:family="paragraph">
      <style:paragraph-properties>
        <style:tab-stops/>
      </style:paragraph-properties>
    </style:style>
    <style:style style:name="T459" style:parent-style-name="DefaultParagraphFont" style:family="text">
      <style:text-properties style:font-style-complex="italic"/>
    </style:style>
    <style:style style:name="T460" style:parent-style-name="DefaultParagraphFont" style:family="text">
      <style:text-properties style:font-name-complex="Arial" style:font-style-complex="italic" fo:color="#000000"/>
    </style:style>
    <style:style style:name="P461" style:parent-style-name="Header" style:family="paragraph">
      <style:paragraph-properties>
        <style:tab-stops/>
      </style:paragraph-properties>
    </style:style>
    <style:style style:name="P462" style:parent-style-name="Header" style:family="paragraph">
      <style:paragraph-properties>
        <style:tab-stops/>
      </style:paragraph-properties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style:font-style-complex="italic" fo:color="#000000"/>
    </style:style>
    <style:style style:name="T465" style:parent-style-name="DefaultParagraphFont" style:family="text">
      <style:text-properties fo:color="#000000"/>
    </style:style>
    <style:style style:name="P466" style:parent-style-name="Header" style:family="paragraph">
      <style:paragraph-properties>
        <style:tab-stops/>
      </style:paragraph-properties>
    </style:style>
    <style:style style:name="P467" style:parent-style-name="BodyTextIndent" style:family="paragraph">
      <style:text-properties style:font-style-complex="normal"/>
    </style:style>
    <style:style style:name="P468" style:parent-style-name="Normal" style:family="paragraph">
      <style:paragraph-properties fo:text-indent="0.5in"/>
    </style:style>
    <style:style style:name="P469" style:parent-style-name="Header" style:family="paragraph">
      <style:paragraph-properties>
        <style:tab-stops/>
      </style:paragraph-properties>
    </style:style>
    <style:style style:name="P470" style:parent-style-name="BodyTextIndent" style:family="paragraph">
      <style:text-properties style:font-style-complex="normal"/>
    </style:style>
    <style:style style:name="P471" style:parent-style-name="Normal" style:family="paragraph">
      <style:paragraph-properties fo:text-indent="0.5in"/>
    </style:style>
    <style:style style:name="P472" style:parent-style-name="Header" style:family="paragraph">
      <style:paragraph-properties>
        <style:tab-stops/>
      </style:paragraph-properties>
    </style:style>
    <style:style style:name="P473" style:parent-style-name="BodyTextIndent" style:family="paragraph">
      <style:text-properties style:font-style-complex="normal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style:font-style-complex="italic"/>
    </style:style>
    <style:style style:name="P476" style:parent-style-name="Normal" style:family="paragraph">
      <style:paragraph-properties fo:text-indent="0.5in"/>
    </style:style>
    <style:style style:name="P477" style:parent-style-name="BodyTextIndent" style:family="paragraph">
      <style:text-properties style:font-style-complex="normal"/>
    </style:style>
    <style:style style:name="P478" style:parent-style-name="Normal" style:family="paragraph">
      <style:paragraph-properties fo:text-indent="0.5in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9pt" style:font-size-asian="9pt"/>
    </style:style>
    <style:style style:name="P483" style:parent-style-name="BodyTextIndent" style:family="paragraph">
      <style:text-properties style:font-style-complex="normal" fo:font-size="8pt" style:font-size-asian="8pt"/>
    </style:style>
    <style:style style:name="P484" style:parent-style-name="BodyTextIndent" style:family="paragraph">
      <style:text-properties style:font-style-complex="normal"/>
    </style:style>
    <style:style style:name="P485" style:parent-style-name="BodyTextIndent" style:family="paragraph">
      <style:text-properties style:font-style-complex="normal" fo:font-size="8pt" style:font-size-asian="8pt"/>
    </style:style>
    <style:style style:name="P486" style:parent-style-name="BodyTextIndent" style:family="paragraph">
      <style:text-properties style:font-style-complex="normal"/>
    </style:style>
    <style:style style:name="P487" style:parent-style-name="Normal" style:family="paragraph">
      <style:paragraph-properties fo:text-indent="0.5in"/>
    </style:style>
    <style:style style:name="T488" style:parent-style-name="DefaultParagraphFont" style:family="text">
      <style:text-properties style:font-style-complex="italic"/>
    </style:style>
    <style:style style:name="P489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490" style:parent-style-name="BodyTextIndent" style:family="paragraph">
      <style:text-properties style:font-style-complex="normal"/>
    </style:style>
    <style:style style:name="P491" style:parent-style-name="Normal" style:family="paragraph">
      <style:paragraph-properties fo:text-indent="0.5in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9pt" style:font-size-asian="9pt"/>
    </style:style>
    <style:style style:name="P496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497" style:parent-style-name="BodyTextIndent" style:family="paragraph">
      <style:text-properties style:font-style-complex="normal"/>
    </style:style>
    <style:style style:name="P498" style:parent-style-name="Normal" style:family="paragraph">
      <style:paragraph-properties fo:text-indent="0.5in"/>
    </style:style>
    <style:style style:name="P499" style:parent-style-name="Header" style:family="paragraph">
      <style:paragraph-properties>
        <style:tab-stops/>
      </style:paragraph-properties>
    </style:style>
    <style:style style:name="P500" style:parent-style-name="BodyTextIndent" style:family="paragraph">
      <style:text-properties style:font-style-complex="normal"/>
    </style:style>
    <style:style style:name="P501" style:parent-style-name="Normal" style:family="paragraph">
      <style:paragraph-properties fo:text-indent="0.5in"/>
    </style:style>
    <style:style style:name="T502" style:parent-style-name="DefaultParagraphFont" style:family="text">
      <style:text-properties style:font-style-complex="italic"/>
    </style:style>
    <style:style style:name="T503" style:parent-style-name="DefaultParagraphFont" style:family="text">
      <style:text-properties style:font-style-complex="italic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08" style:parent-style-name="Header" style:family="paragraph">
      <style:paragraph-properties>
        <style:tab-stops/>
      </style:paragraph-properties>
    </style:style>
    <style:style style:name="P509" style:parent-style-name="Normal" style:family="paragraph">
      <style:paragraph-properties fo:text-indent="0.5in"/>
    </style:style>
    <style:style style:name="T510" style:parent-style-name="DefaultParagraphFont" style:family="text">
      <style:text-properties style:font-style-complex="italic"/>
    </style:style>
    <style:style style:name="P511" style:parent-style-name="Header" style:family="paragraph">
      <style:paragraph-properties>
        <style:tab-stops/>
      </style:paragraph-properties>
    </style:style>
    <style:style style:name="P512" style:parent-style-name="BodyTextIndent" style:family="paragraph">
      <style:text-properties style:font-style-complex="normal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style:font-style-complex="italic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1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20" style:parent-style-name="Header" style:family="paragraph">
      <style:paragraph-properties>
        <style:tab-stops/>
      </style:paragraph-properties>
    </style:style>
    <style:style style:name="P521" style:parent-style-name="BodyTextIndent" style:family="paragraph">
      <style:text-properties style:font-style-complex="normal"/>
    </style:style>
    <style:style style:name="T522" style:parent-style-name="DefaultParagraphFont" style:family="text">
      <style:text-properties style:font-style-complex="italic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7" style:parent-style-name="BodyTextIndent" style:family="paragraph">
      <style:text-properties style:font-style-complex="normal"/>
    </style:style>
    <style:style style:name="P528" style:parent-style-name="BodyTextIndent" style:family="paragraph">
      <style:text-properties style:font-style-complex="normal"/>
    </style:style>
    <style:style style:name="T529" style:parent-style-name="DefaultParagraphFont" style:family="text">
      <style:text-properties style:font-style-complex="italic"/>
    </style:style>
    <style:style style:name="T5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33" style:parent-style-name="BodyTextIndent" style:family="paragraph">
      <style:text-properties style:font-style-complex="normal"/>
    </style:style>
    <style:style style:name="P534" style:parent-style-name="BodyTextIndent" style:family="paragraph">
      <style:text-properties style:font-style-complex="normal"/>
    </style:style>
    <style:style style:name="P535" style:parent-style-name="Normal" style:family="paragraph">
      <style:paragraph-properties fo:text-indent="0.5in"/>
    </style:style>
    <style:style style:name="T536" style:parent-style-name="DefaultParagraphFont" style:family="text">
      <style:text-properties style:font-style-complex="italic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41" style:parent-style-name="BodyTextIndent" style:family="paragraph">
      <style:text-properties style:font-style-complex="normal"/>
    </style:style>
    <style:style style:name="P542" style:parent-style-name="BodyTextIndent" style:family="paragraph">
      <style:text-properties style:font-style-complex="normal"/>
    </style:style>
    <style:style style:name="P543" style:parent-style-name="Normal" style:family="paragraph">
      <style:paragraph-properties fo:text-indent="0.5in"/>
    </style:style>
    <style:style style:name="P544" style:parent-style-name="Header" style:family="paragraph">
      <style:paragraph-properties>
        <style:tab-stops/>
      </style:paragraph-properties>
    </style:style>
    <style:style style:name="T545" style:parent-style-name="DefaultParagraphFont" style:family="text">
      <style:text-properties style:font-style-complex="normal"/>
    </style:style>
    <style:style style:name="T546" style:parent-style-name="DefaultParagraphFont" style:family="text">
      <style:text-properties style:font-style-complex="normal"/>
    </style:style>
    <style:style style:name="T547" style:parent-style-name="DefaultParagraphFont" style:family="text">
      <style:text-properties style:font-name-complex="Arial" style:font-style-complex="normal" fo:color="#000000"/>
    </style:style>
    <style:style style:name="T548" style:parent-style-name="DefaultParagraphFont" style:family="text">
      <style:text-properties style:font-style-complex="normal"/>
    </style:style>
    <style:style style:name="T549" style:parent-style-name="DefaultParagraphFont" style:family="text">
      <style:text-properties style:font-style-complex="italic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54" style:parent-style-name="BodyTextIndent" style:family="paragraph">
      <style:text-properties style:font-style-complex="normal"/>
    </style:style>
    <style:style style:name="P555" style:parent-style-name="Header" style:family="paragraph">
      <style:paragraph-properties>
        <style:tab-stops/>
      </style:paragraph-properties>
    </style:style>
    <style:style style:name="P556" style:parent-style-name="Header" style:family="paragraph">
      <style:paragraph-properties>
        <style:tab-stops/>
      </style:paragraph-properties>
    </style:style>
    <style:style style:name="P557" style:parent-style-name="Header" style:family="paragraph">
      <style:paragraph-properties>
        <style:tab-stops/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style:font-name-complex="Arial" style:font-weight-complex="bold" style:font-style-complex="italic" fo:color="#000000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size="8pt" style:font-size-asian="8pt"/>
    </style:style>
    <style:style style:name="P564" style:parent-style-name="Heading2" style:family="paragraph">
      <style:text-properties style:font-weight-complex="normal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ize="9pt" style:font-size-asian="9pt"/>
    </style:style>
    <style:style style:name="P567" style:parent-style-name="Header" style:family="paragraph">
      <style:paragraph-properties>
        <style:tab-stops/>
      </style:paragraph-properties>
    </style:style>
    <style:style style:name="P568" style:parent-style-name="Normal" style:family="paragraph">
      <style:paragraph-properties fo:text-align="center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P570" style:parent-style-name="Header" style:family="paragraph">
      <style:paragraph-properties>
        <style:tab-stops/>
      </style:paragraph-properties>
    </style:style>
    <style:style style:name="P57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7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7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VAKARINIO PLENARINIO POSĖDŽIO<text:s/></text:h>
      <text:p text:style-name="P11">PROTOKOLAS</text:p>
      <text:p text:style-name="P12"/>
      <text:p text:style-name="P13">2010-04-15 <text:s/><text:span text:style-name="T14">Nr. SPP-194</text:span></text:p>
      <text:p text:style-name="P15">Vilnius</text:p>
      <text:p text:style-name="P16"/>
      <text:p text:style-name="P17">Posėdžio pirmininkas –<text:s/><text:span text:style-name="T18">Seimo Pirmininko pavaduotojas Č. Juršėnas</text:span>.</text:p>
      <text:p text:style-name="Normal"/>
      <text:p text:style-name="P19">Užsiregistravo 60 Seimo narių<text:s/><text:span text:style-name="T20">(12.05 val.)</text:span></text:p>
      <text:p text:style-name="P21"/>
      <text:p text:style-name="Normal"><text:span text:style-name="T22"><text:s text:c="14"/></text:span><text:span text:style-name="T23"><text:s text:c="2"/>15.04 val.</text:span></text:p>
      <text:p text:style-name="Normal"><text:tab/><text:span text:style-name="T24">SVARSTYTA.</text:span><text:s/><text:span text:style-name="T25">Seimo nutarimo „Dėl G. Švedienės skyrimo Lietuvos Respublikos valstybės kontroliere“ projektas<text:s/></text:span><text:span text:style-name="T26">Nr. XIP-</text:span><text:span text:style-name="T27">1887(2)</text:span><text:s/><text:span text:style-name="T28">(teikėja – Respublikos Prezidentė D. Grybauskaitė)</text:span><text:s/><text:span text:style-name="T29">(</text:span><text:span text:style-name="T30">priėmimo tęsinys</text:span><text:span text:style-name="T31">)</text:span></text:p>
      <text:p text:style-name="P32"/>
      <text:p text:style-name="P33">Posėdžio pirmininkas paskelbė<text:s/><text:span text:style-name="T34">slapto balsavimo re</text:span><text:span text:style-name="T35">zultatus dėl<text:s/></text:span><text:span text:style-name="T36">G. Švedienės skyrimo Lietuvos Respublikos valstybės kontroliere</text:span>:</text:p>
      <text:p text:style-name="P37"/>
      <text:p text:style-name="Normal"><text:tab/>išduota biuletenių - 125;</text:p>
      <text:h text:style-name="P38" text:outline-level="1"><text:span text:style-name="T39"><text:tab/>rasta biuletenių - 125;</text:span></text:h>
      <text:p text:style-name="P40"><text:tab/>galiojantys biuleteniai - 124;</text:p>
      <text:p text:style-name="Normal"><text:tab/>negaliojantis biuletenis - 1;</text:p>
      <text:p text:style-name="P41">už -108;</text:p>
      <text:p text:style-name="P42">prieš -16.</text:p>
      <text:p text:style-name="P43"/>
      <text:p text:style-name="Normal"><text:tab/><text:span text:style-name="T44">NUTARTA.</text:span><text:tab/><text:span text:style-name="T45">Priimti<text:s/></text:span><text:span text:style-name="T46">Seimo nutarimą „Dėl G. </text:span><text:span text:style-name="T47">Švedienės skyrimo Lietuvos Respublikos valstybės kontroliere“</text:span>.</text:p>
      <text:p text:style-name="Normal"/>
      <text:p text:style-name="Normal"/>
      <text:p text:style-name="P48"><text:span text:style-name="T49">15.06 val.</text:span></text:p>
      <text:h text:style-name="Heading2" text:outline-level="2">Lietuvos Respublikos<text:s/><text:span text:style-name="T50">valstybės kontrolierės G. Švedienės</text:span><text:s/>priesaika</text:h>
      <text:p text:style-name="Normal"/>
      <text:p text:style-name="P51">Prisaikdinimo procedūrą paaiškino ir priesaiką priėmė<text:s/><text:span text:style-name="T52">Seimo Pirmininkė I. Degutienė</text:span>.</text:p>
      <text:p text:style-name="P53"/>
      <text:p text:style-name="P54">Prisiekė valstybės kontrolierė G. Švedienė.</text:p>
      <text:p text:style-name="Normal"/>
      <text:p text:style-name="Normal"><text:tab/>Padėkos žodį tarė<text:s/><text:span text:style-name="T55">valstybės kontrolierė G. Švedienė</text:span>.</text:p>
      <text:p text:style-name="P56"/>
      <text:p text:style-name="Normal"><text:span text:style-name="T57"><text:s text:c="16"/>15.09 val.</text:span></text:p>
      <text:p text:style-name="Normal"><text:tab/><text:span text:style-name="T58">SVARSTYTA.</text:span><text:s/><text:span text:style-name="T59">Seimo nutarimo<text:s/></text:span><text:span text:style-name="T60">„D</text:span><text:span text:style-name="T61">ėl Seimo nutarimo<text:s/></text:span><text:span text:style-name="T62">„</text:span><text:span text:style-name="T63">Dėl Seimo seniūnų sueigos sudarymo</text:span><text:span text:style-name="T64">“</text:span><text:span text:style-name="T65"><text:s/>1 straipsnio pakeitimo</text:span><text:span text:style-name="T66">“</text:span><text:span text:style-name="T67"><text:s/></text:span><text:span text:style-name="T68">projektas<text:s/></text:span><text:span text:style-name="T69">Nr. XIP-1932</text:span><text:s/><text:span text:style-name="T70">(pateikimas, svarstymas<text:s/></text:span><text:span text:style-name="T71">ir<text:s/></text:span><text:span text:style-name="T72">priėmimas</text:span><text:span text:style-name="T73">)</text:span></text:p>
      <text:p text:style-name="Normal"><text:tab/>Pranešėja –<text:s/><text:span text:style-name="T74">Seimo Pirmininkė I. Degutienė</text:span></text:p>
      <text:p text:style-name="Normal"/>
      <text:soft-page-break/>
      <text:p text:style-name="P75">NUTARTA.<text:s/><text:span text:style-name="T76">Pritarti šiam projektui po pateikimo.<text:s/></text:span><text:span text:style-name="T77">Balsavimo rezultatai: pritarta bendru sutarimu.</text:span></text:p>
      <text:p text:style-name="P78"/>
      <text:p text:style-name="P79">Seimo Pirmininkės I. Degutienės pasiūlymui svarstyti šį projektą ypatingos skubos tvarka pritarta bendru sutarimu.</text:p>
      <text:p text:style-name="P80"/>
      <text:p text:style-name="P81"><text:tab/>Posėdžio<text:span text:style-name="T82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P83"><text:tab/><text:span text:style-name="T84">NUTARTA.</text:span><text:tab/><text:span text:style-name="T85">Priimti<text:s/></text:span><text:span text:style-name="T86">Seimo nutarimą<text:s/></text:span><text:span text:style-name="T87">„D</text:span><text:span text:style-name="T88">ėl Seimo nutarimo<text:s/></text:span><text:span text:style-name="T89">„</text:span><text:span text:style-name="T90">Dėl Seimo seniūnų sueigos sudarymo</text:span><text:span text:style-name="T91">“</text:span><text:span text:style-name="T92"><text:s/>1 straipsnio pakeitim</text:span><text:span text:style-name="T93">o</text:span><text:span text:style-name="T94">“</text:span>.<text:s/><text:span text:style-name="T95">Balsavimo rezultatai: už - 85, prieš - 0, susilaikė 0</text:span>.<text:s/><text:span text:style-name="T96">(Užsiregistravo 85 Seimo nariai<text:s/></text:span><text:span text:style-name="T97">(15.10 val.)</text:span></text:p>
      <text:p text:style-name="P98"/>
      <text:p text:style-name="P99"><text:span text:style-name="T100">15.11 val.</text:span></text:p>
      <text:p text:style-name="Normal"><text:tab/><text:span text:style-name="T101">SVARSTYTA.</text:span><text:s/>Savaitės (nuo 2010-04-19) – 2010 m. balandžio 20 d. (antradienio) ir 22 d. (ketvirtadienio) plenarinių posėdžių darbotvarkė</text:p>
      <text:p text:style-name="Normal"><text:tab/>Pranešėja –<text:s/><text:span text:style-name="T102">Seimo Pirmininkė I. Degutienė</text:span></text:p>
      <text:p text:style-name="Normal"/>
      <text:p text:style-name="Normal"><text:tab/>Klausė Seimo nariai:<text:s/><text:span text:style-name="T103">E. Žakaris</text:span>, Ž. Šilgalis, J. Olekas, A. Endzinas, J. Šimėnas.</text:p>
      <text:p text:style-name="Normal"><text:tab/>Dėl balsavimo motyvų kalbėjo Seimo nariai: S. Pečeliūnas, P. Gražulis.</text:p>
      <text:p text:style-name="Normal"/>
      <text:p text:style-name="Normal"><text:tab/><text:span text:style-name="T104">NUTARTA.</text:span><text:span text:style-name="T105"><text:s/></text:span><text:span text:style-name="T106">Patvirtinti savaitės<text:s/></text:span>(nuo 2010-04-19) – 2010 m. balandžio 20 d. (antradienio) ir 22 d. (ketvirtadienio) plenarinių posėdžių darbotvarkę.<text:s/><text:span text:style-name="T107">Balsavimo rezultatai: už - 84, prieš - 0, susilaikė 10</text:span>.<text:s/><text:span text:style-name="T108">(Užsiregistravo 94 Seimo nariai<text:s/></text:span><text:span text:style-name="T109">(15.26 val.)</text:span></text:p>
      <text:p text:style-name="P110"/>
      <text:p text:style-name="Normal"><text:span text:style-name="T111"><text:s text:c="16"/>15.28 val.</text:span></text:p>
      <text:p text:style-name="Normal"><text:tab/><text:span text:style-name="T112">SVARSTYTA.</text:span><text:s/><text:span text:style-name="T113">Seimo nutarimo<text:s/></text:span><text:span text:style-name="T114">„D</text:span><text:span text:style-name="T115">ėl Seimo nu</text:span><text:span text:style-name="T116">tarimo<text:s/></text:span><text:span text:style-name="T117">„</text:span><text:span text:style-name="T118">Dėl Seimo specialiosios tyrimo komisijos dėl Seimo narių pateiktų siūlymų pradėti apkaltos procesą Seimo nariui Linui Karaliui pagrįstumui ištirti ir išvadai dėl pagrindo pradėti apkaltos procesą parengti sudarymo</text:span><text:span text:style-name="T119">“</text:span><text:span text:style-name="T120"><text:s/>pakeitimo</text:span><text:span text:style-name="T121">“</text:span><text:span text:style-name="T122"><text:s/></text:span><text:span text:style-name="T123">projektas<text:s/></text:span><text:span text:style-name="T124">Nr. XIP-</text:span><text:span text:style-name="T125">1933</text:span><text:s/><text:span text:style-name="T126">(pateikimas, svarstymas ir<text:s/></text:span><text:span text:style-name="T127">priėmimas</text:span><text:span text:style-name="T128">)</text:span></text:p>
      <text:p text:style-name="Normal"><text:tab/>Pranešėjas – Seimo narys V. Žiemelis<text:s/></text:p>
      <text:p text:style-name="Normal"/>
      <text:p text:style-name="P129">NUTARTA.<text:s/><text:span text:style-name="T130">Pritarti šiam projektui po pateikimo.<text:s/></text:span><text:span text:style-name="T131">Balsavimo rezultatai: pritarta bendru sutarimu.</text:span></text:p>
      <text:p text:style-name="P132"/>
      <text:p text:style-name="P133">Seimo Pirmininkės I. Degutienės pasiūlymui svarstyti šį projektą ypatingos skubos<text:s/>tvarka pritarta bendru sutarimu.</text:p>
      <text:p text:style-name="P134"/>
      <text:p text:style-name="P135"><text:tab/>Posėdžio<text:span text:style-name="T136"><text:s/>pirmininko pasiūlymui pradėti priėmimo procedūrą pritarta bendru sutarimu.<text:s/></text:span></text:p>
      <text:p text:style-name="P137"/>
      <text:p text:style-name="Normal"><text:tab/>1, 2 straipsniai priimti bendru sutarimu.</text:p>
      <text:p text:style-name="P138"/>
      <text:p text:style-name="P139"><text:tab/><text:span text:style-name="T140">NUTARTA.</text:span><text:tab/><text:span text:style-name="T141">Priimti<text:s/></text:span><text:span text:style-name="T142">Seimo nutarimą<text:s/></text:span><text:span text:style-name="T143">„D</text:span><text:span text:style-name="T144">ėl Seimo nutarimo<text:s/></text:span><text:span text:style-name="T145">„</text:span><text:span text:style-name="T146">Dėl Seimo specialiosios tyrimo komis</text:span><text:span text:style-name="T147">ijos dėl Seimo narių pateiktų siūlymų pradėti apkaltos procesą Seimo nariui Linui Karaliui pagrįstumui ištirti ir išvadai dėl pagrindo pradėti apkaltos procesą parengti sudarymo</text:span><text:span text:style-name="T148">“</text:span><text:span text:style-name="T149"><text:s/>pakeitimo</text:span><text:span text:style-name="T150">“</text:span>.<text:s/><text:span text:style-name="T151">Balsavimo rezultatai: už - 100, prieš - 0, susilaikė 1</text:span>.<text:s/><text:span text:style-name="T152">(Užsiregi</text:span><text:span text:style-name="T153">stravo 102 Seimo nariai<text:s/></text:span><text:span text:style-name="T154">(15.29 val.)</text:span></text:p>
      <text:p text:style-name="P155"/>
      <text:soft-page-break/>
      <text:p text:style-name="Normal"><text:span text:style-name="T156"><text:s text:c="16"/>15.30 val.</text:span></text:p>
      <text:p text:style-name="Normal"><text:tab/><text:span text:style-name="T157">SVARSTYTA.</text:span><text:s/><text:span text:style-name="T158">Seimo nutarimo<text:s/></text:span><text:span text:style-name="T159">„D</text:span><text:span text:style-name="T160">ėl Seimo nutarimo<text:s/></text:span><text:span text:style-name="T161">„</text:span><text:span text:style-name="T162">Dėl Seimo specialiosios tyrimo komisijos dėl Seimo narių pateiktų siūlymų pradėti apkaltos procesą Seimo nariui Aleksandrui Sacharukui pagrįstu</text:span><text:span text:style-name="T163">mui ištirti ir išvadai dėl pagrindo pradėti apkaltos procesą parengti sudarymo</text:span><text:span text:style-name="T164">“</text:span><text:span text:style-name="T165"><text:s/>pakeitimo</text:span><text:span text:style-name="T166">“</text:span><text:span text:style-name="T167"><text:s/></text:span><text:span text:style-name="T168">projektas<text:s/></text:span><text:span text:style-name="T169">Nr. XIP-</text:span><text:span text:style-name="T170">1931</text:span><text:s/><text:span text:style-name="T171">(pateikimas, svarstymas ir<text:s/></text:span><text:span text:style-name="T172">priėmimas</text:span><text:span text:style-name="T173">)</text:span></text:p>
      <text:p text:style-name="Normal"><text:tab/>Pranešėjas – Seimo narys V. Žiemelis<text:s/></text:p>
      <text:p text:style-name="Normal"/>
      <text:p text:style-name="P174">NUTARTA.<text:s/><text:span text:style-name="T175">Pritarti šiam projektui po pateikimo.<text:s/></text:span><text:span text:style-name="T176">Balsavimo rezulta</text:span><text:span text:style-name="T177">tai: pritarta bendru sutarimu.</text:span></text:p>
      <text:p text:style-name="P178"/>
      <text:p text:style-name="P179">Seimo Pirmininkės I. Degutienės pasiūlymui svarstyti šį projektą ypatingos skubos tvarka pritarta bendru sutarimu.</text:p>
      <text:p text:style-name="P180"/>
      <text:p text:style-name="P181"><text:tab/>Posėdžio<text:span text:style-name="T182"><text:s/>pirmininko pasiūlymui pradėti priėmimo procedūrą pritarta bendru sutarimu.<text:s/></text:span></text:p>
      <text:p text:style-name="P183"/>
      <text:p text:style-name="Normal"><text:tab/>1, 2 straipsniai priimti bendru sutarimu.</text:p>
      <text:p text:style-name="P184"/>
      <text:p text:style-name="Normal"><text:tab/>Dėl balsavimo motyvų dėl viso nutarimo kalbėjo Seimo nariai: P. Gražulis, S. Pečeliūnas.</text:p>
      <text:p text:style-name="P185"/>
      <text:p text:style-name="P186"><text:tab/><text:span text:style-name="T187">NUTARTA.</text:span><text:tab/><text:span text:style-name="T188">Priimti<text:s/></text:span><text:span text:style-name="T189">Seimo nutarimą<text:s/></text:span><text:span text:style-name="T190">„D</text:span><text:span text:style-name="T191">ėl Seimo nutarimo<text:s/></text:span><text:span text:style-name="T192">„</text:span><text:span text:style-name="T193">Dėl Seimo specialiosios tyrimo komisijos dėl Seimo narių pateiktų siūlymų pradėti apkalt</text:span><text:span text:style-name="T194">os procesą Seimo nariui Aleksandrui Sacharukui pagrįstumui ištirti ir išvadai dėl pagrindo pradėti apkaltos procesą parengti sudarymo</text:span><text:span text:style-name="T195">“</text:span><text:span text:style-name="T196"><text:s/>pakeitimo</text:span><text:span text:style-name="T197">“</text:span>.<text:s/><text:span text:style-name="T198">Balsavimo rezultatai: už - 91, prieš - 0, susilaikė 5</text:span>.<text:s/><text:span text:style-name="T199">(Užsiregistravo 97 Seimo nariai<text:s/></text:span><text:span text:style-name="T200">(15.32 val.)</text:span></text:p>
      <text:p text:style-name="Normal"/>
      <text:p text:style-name="Normal"><text:s text:c="8"/><text:s text:c="3"/>Replikavo Seimo nariai: P. Gražulis, S. Pečeliūnas.</text:p>
      <text:p text:style-name="Normal"/>
      <text:p text:style-name="Normal"><text:tab/>Posėdžio pirmininkas perdavė<text:s/><text:span text:style-name="T201">Etikos ir procedūrų komisij</text:span>os pirmininkui Biudžeto ir finansų komiteto pirmininko pavaduotojo V. Matuzo kreipimąsi į<text:s/><text:span text:style-name="T202">Etikos ir procedūrų komisij</text:span>ą dėl Seimo statuto 145 straipsnio 1 dalies reikalavimų pažeidimo svarstant 2010 m. balandžio 15 d. Seimo plenarinių posėdžių darbotvarkę.</text:p>
      <text:p text:style-name="P203"><text:s/></text:p>
      <text:p text:style-name="Normal"><text:span text:style-name="T204"><text:s text:c="16"/>15.36 val.</text:span></text:p>
      <text:p text:style-name="Normal"><text:tab/><text:span text:style-name="T205">SVARSTYTA.</text:span><text:s/><text:span text:style-name="T206">Socialinių paslaugų įstatymo 2, 9, 10, 11, 13, 19, 26, 30, 34, 36, 38, 39 straipsnių pakeitimo ir papi</text:span><text:span text:style-name="T207">ldymo ir 12 straipsnio pripažinimo netekusiu galios įstatymo projektas<text:s/></text:span><text:span text:style-name="T208">Nr. XIP-</text:span><text:span text:style-name="T209">1618(2)</text:span><text:s/><text:span text:style-name="T210">(teikėjai – LRV / </text:span><text:span text:style-name="T211">socialinės apsaugos ir darbo ministras D. Jankauskas</text:span><text:span text:style-name="T212">)</text:span><text:s/><text:span text:style-name="T213">(svarstymo tęsinys)</text:span></text:p>
      <text:p text:style-name="P214"/>
      <text:h text:style-name="Heading2" text:outline-level="2"><text:span text:style-name="T215">Projekto Nr. XIP-1618(2) pataisų svarstymas (tęsinys)</text:span></text:h>
      <text:p text:style-name="P216">Pranešėja – pagrindinio komiteto atstovė V. V. Margevičienė</text:p>
      <text:p text:style-name="P217"/>
      <text:p text:style-name="P218">Dėl šio įstatymo priedo A. Syso pataisos (dėl Marijampolės specialiosios globos namų) kalbėjo Seimo nariai: A. Sysas, A. Vidžiūnas.</text:p>
      <text:p text:style-name="P219"/>
      <text:p text:style-name="P220">Balsuota dėl šio įstatymo priedo A. Syso pataisos (dėl Marijampole specialiosios globos namų): už - 13, prieš - 33, susilaikė 47. Nepriimta.<text:s/><text:span text:style-name="T221">(Užsiregistravo 93 Seimo nariai (</text:span><text:span text:style-name="T222">15.40 val.</text:span><text:span text:style-name="T223">)</text:span></text:p>
      <text:p text:style-name="P224"/>
      <text:p text:style-name="P225">Posėdžio pirmininkas pranešė, kad Z. Užlytės pataisai<text:s/><text:span text:style-name="T226">pritarta</text:span>.</text:p>
      <text:p text:style-name="P227"/>
      <text:p text:style-name="P228">Dėl balsavimo motyvų kalbėjo Seimo nariai: E. Jonyla, A. Sysas.</text:p>
      <text:p text:style-name="P229"/>
      <text:p text:style-name="Normal"><text:tab/><text:span text:style-name="T230">NUTARTA.</text:span><text:tab/>Pritarti pagrindinio komiteto patvirtintam projektui su posėdžio metu priimtomis pataisomis po svarstymo Seimo posėdyje.<text:s/><text:span text:style-name="T231">Balsavimo rezultatai: už - 82, prieš - 0, susilaikė 16</text:span>.<text:s/><text:span text:style-name="T232">(Užsiregistravo 99 Seimo nariai<text:s/></text:span><text:span text:style-name="T233">(15.45 val.)</text:span></text:p>
      <text:p text:style-name="P234"/>
      <text:p text:style-name="Normal"><text:span text:style-name="T235"><text:s text:c="16"/>15.46 val.</text:span></text:p>
      <text:p text:style-name="Normal"><text:tab/><text:span text:style-name="T236">SVARSTYTA.</text:span><text:s/><text:span text:style-name="T237">Gyvento</text:span><text:span text:style-name="T238">jų pajamų mokesčio įstatymo 9 straipsnio pakeitimo<text:s/></text:span><text:span text:style-name="T239">įstatymo projektas<text:s/></text:span><text:span text:style-name="T240">Nr. XIP-</text:span><text:span text:style-name="T241">1270</text:span>(2)<text:s/><text:span text:style-name="T242">(teikėjai – A. Endzinas, V. Grubliauskas / 29 Seimo nariai / 81 Seimo narys)</text:span><text:span text:style-name="T243"><text:s/></text:span><text:span text:style-name="T244">(svarstymas)</text:span><text:span text:style-name="T245"><text:s/></text:span></text:p>
      <text:p text:style-name="Normal"/>
      <text:p text:style-name="P246"><text:span text:style-name="T247">Dėl posėdžio vedimo tvarkos kalbėjo Seimo narys A. Endzinas (</text:span><text:span text:style-name="T248">Liberalų sąjūdžio</text:span><text:span text:style-name="T249"><text:s/>frakcij</text:span><text:span text:style-name="T250">os vardu prašė daryti 0,5 val. pertrauką).</text:span></text:p>
      <text:p text:style-name="Normal"/>
      <text:p text:style-name="Normal"><text:tab/>Balsuota dėl<text:s/><text:span text:style-name="T251">Liberalų sąjūdžio frakcij</text:span><text:span text:style-name="T252">os siūlymo daryti 0,5 val. pertrauką</text:span>: už - 61.<text:s/><text:span text:style-name="T253">Pritarta</text:span>.<text:s/><text:span text:style-name="T254">(Užsiregistravo 99 Seimo nariai</text:span><text:span text:style-name="T255"><text:s/>(15.47 val.)</text:span></text:p>
      <text:p text:style-name="Normal"/>
      <text:p text:style-name="Normal"><text:tab/><text:span text:style-name="T256">NUTARTA.</text:span><text:s/><text:span text:style-name="T257">Daryti 0,5 val. pertrauką.</text:span><text:s/></text:p>
      <text:p text:style-name="P258"/>
      <text:p text:style-name="Normal"><text:span text:style-name="T259"><text:s text:c="16"/>15.49 v</text:span><text:span text:style-name="T260">al.</text:span></text:p>
      <text:p text:style-name="Normal"><text:tab/><text:span text:style-name="T261">SVARSTYTA.</text:span><text:s/><text:span text:style-name="T262">Pridėtinės vertės mokesčio įstatymo papildymo 91</text:span><text:span text:style-name="T263">2</text:span><text:span text:style-name="T264"><text:s/>straipsniu<text:s/></text:span><text:span text:style-name="T265">įstatymo projektas<text:s/></text:span><text:span text:style-name="T266">Nr. XIP-</text:span><text:span text:style-name="T267">1380(2)</text:span><text:s/><text:span text:style-name="T268">(teikėjai – A. Endzinas, V. Grubliauskas / 29 Seimo nariai / 51 Seimo narys)</text:span><text:span text:style-name="T269"><text:s/></text:span><text:span text:style-name="T270">(svarstymas)</text:span><text:span text:style-name="T271"><text:s/></text:span></text:p>
      <text:p text:style-name="P272"/>
      <text:p text:style-name="P273"><text:tab/>Pagrindinio – Biudžeto ir finansų komiteto išvadą pateikė šio komiteto pirmininko pavaduotojas V. Matuzas.</text:p>
      <text:p text:style-name="P274"/>
      <text:p text:style-name="P275"><text:tab/>V. Matuzo pataisa, kuriai pritarė pagrindinis komitetas,<text:s/><text:span text:style-name="T276">priimta</text:span><text:s/>bendru sutarimu.</text:p>
      <text:p text:style-name="P277"/>
      <text:p text:style-name="Normal"><text:tab/>Diskusijoje kalbėjo Seimo nariai: Ž. Šilgalis, B. Vėsaitė, V. P. Andriukaitis, V. Matuzas, J. Olekas.</text:p>
      <text:p text:style-name="Normal"/>
      <text:p text:style-name="Normal"><text:tab/>Dėl balsavimo motyvų kalbėjo Seimo nariai: K. Daukšys, Ž. Šilgalis.</text:p>
      <text:p text:style-name="Normal"/>
      <text:p text:style-name="Normal"><text:span text:style-name="T278"><text:s text:c="11"/>Dėl posėdžio vedimo tvarkos kalbėjo Seimo narys A. Endzinas.</text:span></text:p>
      <text:p text:style-name="Normal"/>
      <text:p text:style-name="Normal"><text:tab/>NUTARTA.<text:tab/>Pritarti pagrindinio komiteto patvirtintam projektui su posėdžio metu priimta pataisa po svarstymo Seimo posėdyje.<text:s/><text:span text:style-name="T279">Balsavimo rezultatai: už - 82, prieš - 0, susilaikė 16</text:span>.<text:s/><text:span text:style-name="T280">(Užsiregistravo 99 Seimo nariai<text:s/></text:span><text:span text:style-name="T281">(15.45 val.)</text:span></text:p>
      <text:p text:style-name="Normal"/>
      <text:p text:style-name="Normal"><text:tab/>Kalbėjo<text:s/><text:span text:style-name="T282">Etikos ir procedūrų komisij</text:span>os pirmininkas A. Salamakinas (prašė Antikorupcijos komisijos išvados dėl šio projekto).</text:p>
      <text:p text:style-name="Normal"/>
      <text:p text:style-name="Normal"><text:tab/><text:span text:style-name="T283">NUTARTA.</text:span><text:tab/>Pavesti Antikorupcijos komisijai iki priėmimo pateikti išvadą dėl projekto<text:s/><text:span text:style-name="T284">Nr. XIP-</text:span>1380(2).<text:s/><text:span text:style-name="T285">Balsavimo rezultatai: pritarta bendru sutarimu.</text:span></text:p>
      <text:p text:style-name="P286"/>
      <text:p text:style-name="Normal"><text:span text:style-name="T287"><text:s text:c="16"/>16.12 val.</text:span></text:p>
      <text:p text:style-name="Normal"><text:tab/><text:span text:style-name="T288">SVARSTYTA:</text:span></text:p>
      <text:p text:style-name="P289">1.<text:s/><text:span text:style-name="T290">Politinių partijų ir politinių kampanijų finansavimo bei finansavimo kontrolės įstatymo pa</text:span><text:span text:style-name="T291">keitimo įstatymo projektas<text:s/></text:span><text:span text:style-name="T292">Nr. XP-</text:span><text:span text:style-name="T293">2662(2)</text:span></text:p>
      <text:p text:style-name="Normal"><text:tab/>2.<text:s/><text:span text:style-name="T294">Rinkimų į Europos Parlamentą įstatymo 37, 38, 40, 44, 45, 47, 48, 49, 50, 51 straipsnių pakeitimo ir papildymo įstatymo projektas<text:s/></text:span><text:span text:style-name="T295">Nr. XP-</text:span><text:span text:style-name="T296">2725(2)</text:span></text:p>
      <text:p text:style-name="Normal"><text:tab/>3.<text:s/><text:span text:style-name="T297">Seimo rinkimų įstatymo 38, 39, 41, 45, 46, 48, 49, 50, 51, 52</text:span><text:span text:style-name="T298">, 53 straipsnių pakeitimo ir papildymo įstatymo projektas<text:s/></text:span><text:span text:style-name="T299">Nr. XP-</text:span><text:span text:style-name="T300">2726(2)</text:span></text:p>
      <text:p text:style-name="Normal"><text:tab/>4.<text:s/><text:span text:style-name="T301">Prezidento rinkimų įstatymo 36, 38, 42, 43, 45, 46 straipsnių pakeitimo ir papildymo įstatymo projektas<text:s/></text:span><text:span text:style-name="T302">Nr. XP-</text:span><text:span text:style-name="T303">2727(2)</text:span></text:p>
      <text:p text:style-name="Normal"><text:tab/>5.<text:s/><text:span text:style-name="T304">Savivaldybių tarybų rinkimų įstatymo 6, 35, 36, 38, 42,<text:s/></text:span><text:span text:style-name="T305">43, 45, 46, 47, 48, 49, 50, 85 straipsnių pakeitimo ir papildymo įstatymo projektas<text:s/></text:span><text:span text:style-name="T306">Nr. XP-</text:span><text:span text:style-name="T307">2728(2)</text:span></text:p>
      <text:p text:style-name="Normal"><text:tab/>6.<text:s/><text:span text:style-name="T308">Politinių partijų įstatymo 8 ir 10 straipsnių pakeitimo įstatymo projektas<text:s/></text:span><text:span text:style-name="T309">Nr. XP-</text:span><text:span text:style-name="T310">2729(2)</text:span></text:p>
      <text:p text:style-name="Normal"><text:tab/>7.<text:s/><text:span text:style-name="T311">Gyventojų turto deklaravimo įstatymo 2, 5 ir 9 straipsnių p</text:span><text:span text:style-name="T312">akeitimo įstatymo projektas<text:s/></text:span><text:span text:style-name="T313">Nr. XP-</text:span><text:span text:style-name="T314">2667(2)</text:span></text:p>
      <text:p text:style-name="Normal"><text:span text:style-name="T315">(svarstymas)</text:span><text:span text:style-name="T316"><text:s/></text:span></text:p>
      <text:p text:style-name="Normal"/>
      <text:p text:style-name="Normal"><text:tab/>Audito komiteto išvadas pateikė šio komiteto pirmininkė<text:s/><text:span text:style-name="T317">L. Graužinienė</text:span>.<text:s/></text:p>
      <text:p text:style-name="P318"/>
      <text:p text:style-name="Normal"><text:tab/><text:span text:style-name="T319">NUTARTA.</text:span><text:s/><text:span text:style-name="T320">Daryti pertrauką.</text:span><text:s/></text:p>
      <text:p text:style-name="P321"/>
      <text:p text:style-name="Normal"><text:span text:style-name="T322"><text:s text:c="16"/>16.18 val.</text:span></text:p>
      <text:p text:style-name="Normal"><text:tab/><text:span text:style-name="T323">SVARSTYTA.</text:span><text:s/><text:span text:style-name="T324">Gyventojų pajamų mokesčio įstatymo 9 straipsnio pakeit</text:span><text:span text:style-name="T325">imo<text:s/></text:span><text:span text:style-name="T326">įstatymo projektas<text:s/></text:span><text:span text:style-name="T327">Nr. XIP-</text:span><text:span text:style-name="T328">1270</text:span>(2)<text:s/><text:span text:style-name="T329">(teikėjai – A. Endzinas, V. Grubliauskas / 29 Seimo nariai / 81 Seimo narys)</text:span><text:span text:style-name="T330"><text:s/></text:span><text:span text:style-name="T331">(svarstymo tęsinys)</text:span><text:span text:style-name="T332"><text:s/></text:span></text:p>
      <text:p text:style-name="Normal"/>
      <text:p text:style-name="P333"><text:tab/>Pagrindinio – Biudžeto ir finansų komiteto išvadą pateikė šio komiteto pirmininko pavaduotojas V. Matuzas.</text:p>
      <text:p text:style-name="P334"/>
      <text:p text:style-name="Normal"><text:tab/>Diskusijoje kalbėjo Seimo nariai: Ž. Šilgalis (<text:span text:style-name="T335">Liberalų ir centro sąjungos frakcij</text:span>os vardu), V. Matuzas.</text:p>
      <text:p text:style-name="Normal"/>
      <text:p text:style-name="Normal"><text:tab/>Dėl balsavimo motyvų kalbėjo Seimo nariai: S. Stoma, Ž. Šilgalis.</text:p>
      <text:p text:style-name="P336"/>
      <text:p text:style-name="Normal"><text:tab/><text:span text:style-name="T337">NUTARTA.</text:span><text:tab/>Pritarti pagrindinio komiteto patvirtintam projektui po svarstymo Seimo posėdyje.<text:s/><text:span text:style-name="T338">Balsavimo rezultatai: už - 54, prieš - 10, susilaikė 24</text:span>.<text:s/><text:span text:style-name="T339">(Užsiregistravo 89 Seimo nariai<text:s/></text:span><text:span text:style-name="T340">(16.28 val.)</text:span></text:p>
      <text:p text:style-name="P341"/>
      <text:p text:style-name="Normal"><text:tab/>Dėl balsavimo rezultatų kalbėjo Seimo narys M. Varaška (prašė patikslinti balsavimo rezultatus<text:span text:style-name="T342">,</text:span><text:s/>jis – už<text:span text:style-name="T343">).<text:s/></text:span></text:p>
      <text:p text:style-name="Normal"/>
      <text:p text:style-name="P344"><text:s text:c="11"/>Replikavo Seimo nariai: A. Salamakinas, A. Endzinas, V. P. Andriukaitis.</text:p>
      <text:p text:style-name="P345"/>
      <text:p text:style-name="Normal"><text:span text:style-name="T346"><text:s text:c="16"/>16.32 val.</text:span></text:p>
      <text:p text:style-name="Normal"><text:tab/><text:span text:style-name="T347">SVARSTYTA:</text:span></text:p>
      <text:p text:style-name="P348">1.<text:s/><text:span text:style-name="T349">Politinių partijų ir politinių kampanijų finansavimo bei finansavimo kontrolės įstatymo pakeitimo įstatymo projektas<text:s/></text:span><text:span text:style-name="T350">Nr. XP-</text:span><text:span text:style-name="T351">2662(2)</text:span></text:p>
      <text:p text:style-name="Normal"><text:tab/>2.<text:s/><text:span text:style-name="T352">Rinkimų į Europos Parlamentą įstat</text:span><text:span text:style-name="T353">ymo 37, 38, 40, 44, 45, 47, 48, 49, 50, 51 straipsnių pakeitimo ir papildymo įstatymo projektas<text:s/></text:span><text:span text:style-name="T354">Nr. XP-</text:span><text:span text:style-name="T355">2725(2)</text:span></text:p>
      <text:p text:style-name="Normal"><text:tab/>3.<text:s/><text:span text:style-name="T356">Seimo rinkimų įstatymo 38, 39, 41, 45, 46, 48, 49, 50, 51, 52, 53 straipsnių pakeitimo ir papildymo įstatymo projektas<text:s/></text:span><text:span text:style-name="T357">Nr. XP-</text:span><text:span text:style-name="T358">2726(2)</text:span></text:p>
      <text:p text:style-name="Normal"><text:tab/>4.<text:s/><text:span text:style-name="T359">Pre</text:span><text:span text:style-name="T360">zidento rinkimų įstatymo 36, 38, 42, 43, 45, 46 straipsnių pakeitimo ir papildymo įstatymo projektas<text:s/></text:span><text:span text:style-name="T361">Nr. XP-</text:span><text:span text:style-name="T362">2727(2)</text:span></text:p>
      <text:p text:style-name="Normal"><text:tab/>5.<text:s/><text:span text:style-name="T363">Savivaldybių tarybų rinkimų įstatymo 6, 35, 36, 38, 42, 43, 45, 46, 47, 48, 49, 50, 85 straipsnių pakeitimo ir papildymo įstatymo projek</text:span><text:span text:style-name="T364">tas<text:s/></text:span><text:span text:style-name="T365">Nr. XP-</text:span><text:span text:style-name="T366">2728(2)</text:span></text:p>
      <text:p text:style-name="Normal"><text:tab/>6.<text:s/><text:span text:style-name="T367">Politinių partijų įstatymo 8 ir 10 straipsnių pakeitimo įstatymo projektas<text:s/></text:span><text:span text:style-name="T368">Nr. XP-</text:span><text:span text:style-name="T369">2729(2)</text:span></text:p>
      <text:p text:style-name="Normal"><text:tab/>7.<text:s/><text:span text:style-name="T370">Gyventojų turto deklaravimo įstatymo 2, 5 ir 9 straipsnių pakeitimo įstatymo projektas<text:s/></text:span><text:span text:style-name="T371">Nr. XP-</text:span><text:span text:style-name="T372">2667(2)</text:span></text:p>
      <text:p text:style-name="Normal"><text:span text:style-name="T373">(svarstymo tęsinys)</text:span><text:span text:style-name="T374"><text:s/></text:span></text:p>
      <text:p text:style-name="Normal"/>
      <text:p text:style-name="P375">Dėl projekto<text:s/><text:span text:style-name="T376">Nr</text:span><text:span text:style-name="T377">. XP-</text:span>2662(2) papildomų komitetų išvadas pateikė: V. Matuzas (Biudžeto ir finansų komiteto vardu), A. Anušauskas (Nacionalinio saugumo ir gynybos komiteto vardu), J. Sabatauskas (Teisės ir teisėtvarkos komiteto vardu), V. Kurpuvesas (Valstybės valdymo ir savivaldybių komiteto vardu).</text:p>
      <text:p text:style-name="P378"/>
      <text:p text:style-name="P379">PERTRAUKA</text:p>
      <text:p text:style-name="P380"><text:span text:style-name="T381">(16.47 – 17.00 val.)</text:span></text:p>
      <text:p text:style-name="P382"/>
      <text:p text:style-name="P383"><text:span text:style-name="T384">Posėdžio pirmininkė – Seimo Pirmininko pavaduotoja V. Baltraitienė.</text:span></text:p>
      <text:p text:style-name="P385"/>
      <text:p text:style-name="P386">Dėl kitų projektų komitetų išvadas pateikė: V. Matuzas (Biudžeto ir finansų komiteto vardu),<text:s/><text:span text:style-name="T387">S. Šedbaras</text:span><text:s/>(Teisės ir teisėtvarkos komiteto vardu), E. Tamašauskas (Valstybės valdymo ir savivaldybių komiteto vardu).</text:p>
      <text:p text:style-name="Normal"/>
      <text:p text:style-name="Normal"><text:tab/>Diskusijoje kalbėjo Seimo nariai: B. Vėsaitė, V. P. Andriukaitis, A. Bilotaitė, J. Olekas, S. Stoma, A. Anušauskas,<text:s/><text:span text:style-name="T388">R. J. Dagys</text:span>, J. Razma (<text:span text:style-name="T389">Tėvynės sąjungos-Lietuvos kr</text:span><text:span text:style-name="T390">ikščionių demokratų frakcij</text:span>os vardu).</text:p>
      <text:p text:style-name="Normal"/>
      <text:p text:style-name="Normal"><text:span text:style-name="T391"><text:s text:c="11"/>Dėl posėdžio vedimo tvarkos kalbėjo Seimo nariai:<text:s/></text:span>J. Karosas,<text:s/><text:span text:style-name="T392">L. Graužinienė</text:span>.</text:p>
      <text:p text:style-name="P393"/>
      <text:h text:style-name="P394" text:outline-level="2">Projekto Nr. XP-2662(2) pataisų svarstymas</text:h>
      <text:p text:style-name="P395">Pranešėja – pagrindinio komiteto pirmininkė<text:s/><text:span text:style-name="T396">L. Graužinienė</text:span></text:p>
      <text:p text:style-name="Normal"/>
      <text:p text:style-name="BodyText2"><text:tab/>Pasiūlymui svarstyti visas pataisas pritarta bendru sutarimu.<text:s/></text:p>
      <text:p text:style-name="P397"/>
      <text:p text:style-name="P398">Dėl 2 straipsnio 8 dalies Valstybės valdymo ir savivaldybių komiteto pataisos kalbėjo Seimo narys L. Sabutis (pritarė pagrindinio komiteto nuomonei).</text:p>
      <text:p text:style-name="P399"/>
      <text:p text:style-name="P400">Pagrindinio komiteto nuomonei dėl kitų Valstybės valdymo ir savivaldybių komiteto pataisų, kurioms pagrindinis komitetas pritarė iš dalies, pritarta bendru sutarimu.<text:s/></text:p>
      <text:p text:style-name="P401"/>
      <text:p text:style-name="P402">Dėl posėdžio vedimo tvarkos kalbėjo Seimo narys V. P. Andriukaitis.</text:p>
      <text:p text:style-name="P403"/>
      <text:p text:style-name="P404">Dėl 7 straipsnio Nacionalinio saugumo ir gynybos komiteto pataisos kalbėjo Seimo nariai: Č. V. <text:span text:style-name="T405">Stankevičius, J. Olekas.</text:span></text:p>
      <text:p text:style-name="P406">Balsuota dėl 7 straipsnio Nacionalinio saugumo ir gynybos komiteto pataisos: už - 19, prieš - 17, susilaikė 23. Nepriimta.<text:s/><text:span text:style-name="T407">(Užsiregistravo 63 Seimo nariai</text:span><text:span text:style-name="T408"><text:s/></text:span><text:span text:style-name="T409">(18.05 val.)</text:span></text:p>
      <text:p text:style-name="P410"/>
      <text:p text:style-name="P411">Dėl 7 straipsnio 8 dalies 2 punkto A. Anušausko pataisos kalbėjo Seimo narys J. Sabatauskas.</text:p>
      <text:p text:style-name="P412">Balsuota dėl 7 straipsnio 8 dalies 2 punkto A. Anušausko pataisos: už - 11, prieš - 25, susilaikė 24. Nepriimta.<text:s/><text:span text:style-name="T413">(Užsiregistravo 62 Seimo nariai</text:span><text:span text:style-name="T414"><text:s/></text:span><text:span text:style-name="T415">(18.09 val.)</text:span></text:p>
      <text:p text:style-name="P416"/>
      <text:p text:style-name="P417">Dėl 7 straipsnio 8 dalies Teisės ir teisėtvarkos komiteto pataisos kalbėjo Seimo narys J. Sabatauskas.</text:p>
      <text:p text:style-name="P418">Balsuota dėl 7 straipsnio 8 dalies Teisės ir teisėtvarkos komiteto pataisos: už - 7, prieš - 17, susilaikė 35. Nepriimta.<text:s/><text:span text:style-name="T419">(Užsiregistravo 61 Seimo narys</text:span><text:span text:style-name="T420"><text:s/></text:span><text:span text:style-name="T421">(18.13 val.)</text:span></text:p>
      <text:p text:style-name="P422"/>
      <text:p text:style-name="P423">Dėl 10 straipsnio 1 dalies A. Rimo pataisos kalbėjo Seimo narys A. Rimas.</text:p>
      <text:p text:style-name="P424">Balsuota dėl 10 straipsnio 1 dalies A. Rimo pataisos: už - 11, prieš - 13, susilaikė 35. Nepriimta.<text:s/><text:span text:style-name="T425">(Užsiregistravo 60 Seimo narių</text:span><text:span text:style-name="T426"><text:s/></text:span><text:span text:style-name="T427">(18.16 val.)</text:span></text:p>
      <text:p text:style-name="P428"/>
      <text:p text:style-name="P429">Pagrindinio komiteto nuomonei dėl 10 straipsnio Nacionalinio saugumo ir gynybos komiteto pataisos pritarta bendru sutarimu.<text:s/></text:p>
      <text:p text:style-name="P430"/>
      <text:p text:style-name="P431">Dėl 10 straipsnio A. Bilotaitės pirmos pataisos kalbėjo Seimo narė A. Bilotaitė.</text:p>
      <text:p text:style-name="P432">Balsuota dėl 10 straipsnio A. Bilotaitės pirmos pataisos: už - 13, prieš - 13, susilaikė 28. Nepriimta.<text:s/><text:span text:style-name="T433">(Užsiregistravo 55 Sei</text:span><text:span text:style-name="T434">mo nariai</text:span><text:span text:style-name="T435"><text:s/></text:span><text:span text:style-name="T436">(18.20 val.)</text:span></text:p>
      <text:p text:style-name="P437"/>
      <text:p text:style-name="P438">Dėl 10 straipsnio A. Bilotaitės antros pataisos kalbėjo Seimo nariai: A. Bilotaitė,<text:s/><text:span text:style-name="T439">R. J. Dagys</text:span>, J. Olekas.</text:p>
      <text:p text:style-name="P440">Balsuota dėl 10 straipsnio A. Bilotaitės antros pataisos: už - 27, prieš - 12, susilaikė 20. Nepriimta.<text:s/><text:span text:style-name="T441">(Užsiregistravo 55 S</text:span><text:span text:style-name="T442">eimo nariai</text:span><text:span text:style-name="T443"><text:s/></text:span><text:span text:style-name="T444">(18.25 val.)</text:span></text:p>
      <text:p text:style-name="P445"/>
      <text:p text:style-name="P446"><text:tab/>Posėdžio pirmininkė pranešė, kad 10 straipsnio V. Baltraitienės pataisai pritarta.</text:p>
      <text:p text:style-name="P447"/>
      <text:p text:style-name="P448">Balsuota dėl 10 straipsnio A. Anušausko pataisos: už - 17, prieš - 18, susilaikė 18. Nepriimta.<text:s/><text:span text:style-name="T449">(Užsiregistravo 55 Seimo nariai</text:span><text:span text:style-name="T450"><text:s/></text:span><text:span text:style-name="T451">(18.29 val.)</text:span></text:p>
      <text:p text:style-name="P452"/>
      <text:p text:style-name="P453">Pagrindinio komiteto nuomonei dėl 14 straipsnio V. Gapšio ir kt. pataisos pritarta bendru sutarimu.<text:s/></text:p>
      <text:p text:style-name="P454"/>
      <text:p text:style-name="P455">Dėl 14 straipsnio Teisės ir teisėtvarkos komiteto pataisos kalbėjo Seimo narys J. Sabatauskas.</text:p>
      <text:p text:style-name="P456">Pagrindinio komiteto nuomonei dėl šios Teisės ir teisėtvarkos<text:s/>komiteto pataisos pritarta bendru sutarimu.<text:s/></text:p>
      <text:p text:style-name="P457"/>
      <text:p text:style-name="P458"><text:tab/>Posėdžio pirmininkė pranešė, kad<text:s/><text:span text:style-name="T459">14 straipsnio<text:s/></text:span><text:span text:style-name="T460">L. Graužinienės</text:span><text:s/>pataisai pritarta.</text:p>
      <text:p text:style-name="P461"/>
      <text:p text:style-name="P462"><text:span text:style-name="T463"><text:s text:c="11"/>Dėl posėdžio vedimo tvarkos kalbėjo Seimo nariai: Č. V. </text:span><text:span text:style-name="T464">Stankevičius</text:span><text:span text:style-name="T465">, J. Sabatauskas.<text:s/></text:span></text:p>
      <text:p text:style-name="P466"/>
      <text:p text:style-name="P467">Dėl 15 straipsnio Teisės ir<text:s/>teisėtvarkos komiteto pataisos kalbėjo Seimo narys J. Sabatauskas.</text:p>
      <text:p text:style-name="P468">Pagrindinio komiteto nuomonei dėl šios Teisės ir teisėtvarkos komiteto pataisos pritarta bendru sutarimu.<text:s/></text:p>
      <text:p text:style-name="P469"/>
      <text:p text:style-name="P470">Dėl 16 straipsnio Teisės ir teisėtvarkos komiteto pataisos kalbėjo Seimo narys J. Sabatauskas.</text:p>
      <text:p text:style-name="P471">Pagrindinio komiteto nuomonei dėl šios Teisės ir teisėtvarkos komiteto pataisos pritarta bendru sutarimu.<text:s/></text:p>
      <text:p text:style-name="P472"/>
      <text:p text:style-name="P473">Dėl 17 straipsnio Valstybės valdymo ir savivaldybių komiteto pataisos kalbėjo Seimo narys V. Kurpuvesas.</text:p>
      <text:p text:style-name="P474">Pagrindinio komiteto nuomonei dėl šios<text:s/><text:span text:style-name="T475">Valstybės valdymo ir savivaldybių komiteto pataisos</text:span><text:s/>pritarta bendru sutarimu.<text:s/></text:p>
      <text:p text:style-name="P476"/>
      <text:p text:style-name="P477">Dėl 19 straipsnio 1 dalies Teisės ir teisėtvarkos komiteto pataisos kalbėjo Seimo nariai: J. Sabatauskas, J. Olekas.</text:p>
      <text:p text:style-name="P478">Balsuota dėl 19 straipsnio 1 dalies Teisės ir teisėtvarkos komiteto pataisos: už - 41, prieš - 1, susilaikė 9.<text:s/><text:span text:style-name="T479">Priimta</text:span>.<text:s/><text:span text:style-name="T480">(Užsiregistravo 52 Seimo nariai</text:span><text:span text:style-name="T481"><text:s/></text:span><text:span text:style-name="T482">(18.49 val.)</text:span></text:p>
      <text:p text:style-name="P483"/>
      <text:p text:style-name="P484">Dėl 19 straipsnio A. Anušausko pataisos kalbėjo Seimo narys A. Anušauskas (atsiėmė šią pataisą).</text:p>
      <text:p text:style-name="P485"/>
      <text:p text:style-name="P486">Dėl 19 straipsnio Teisės ir teisėtvarkos<text:s/>komiteto kitų pataisų kalbėjo Seimo narys J. Sabatauskas.</text:p>
      <text:p text:style-name="P487">Pagrindinio komiteto nuomonei dėl šių Teisės ir teisėtvarkos<text:s/><text:span text:style-name="T488">komiteto pataisų</text:span><text:s/>pritarta bendru sutarimu.<text:s/></text:p>
      <text:p text:style-name="P489"/>
      <text:p text:style-name="P490">Dėl 19 straipsnio Valstybės valdymo ir savivaldybių komiteto pataisos kalbėjo Seimo nariai:<text:s/>V. Kurpuvesas, L. Sabutis.</text:p>
      <text:p text:style-name="P491">Balsuota dėl 19 straipsnio Valstybės valdymo ir savivaldybių komiteto pataisos: už - 35, prieš - 1, susilaikė 9.<text:s/><text:span text:style-name="T492">Priimta</text:span>.<text:s/><text:span text:style-name="T493">(Užsiregistravo 47 Seimo nariai</text:span><text:span text:style-name="T494"><text:s/></text:span><text:span text:style-name="T495">(18.56 val.)</text:span></text:p>
      <text:p text:style-name="P496"/>
      <text:p text:style-name="P497">Dėl 21 straipsnio Teisės ir teisėtvarkos komiteto pataisos kalbėjo Seimo narys J. Sabatauskas.</text:p>
      <text:p text:style-name="P498">Pagrindinio komiteto nuomonei dėl šios Teisės ir teisėtvarkos komiteto pataisos pritarta bendru sutarimu.<text:s/></text:p>
      <text:p text:style-name="P499"/>
      <text:p text:style-name="P500">Dėl 22 straipsnio Teisės ir teisėtvarkos komiteto pataisos kalbėjo Seimo narys J. Sabatauskas.</text:p>
      <text:p text:style-name="P501">Balsuota dėl 22<text:span text:style-name="T502"><text:s/>st</text:span><text:span text:style-name="T503">raipsnio Teisės ir teisėtvarkos komiteto pataisos</text:span>: už - 36, prieš - 5, susilaikė 3.<text:s/><text:span text:style-name="T504">Priimta</text:span>.<text:s/><text:span text:style-name="T505">(Užsiregistravo 44 Seimo nariai</text:span><text:span text:style-name="T506"><text:s/></text:span><text:span text:style-name="T507">(18.49 val.)</text:span></text:p>
      <text:p text:style-name="P508"/>
      <text:p text:style-name="P509">Pagrindinio komiteto nuomonei dėl 23 straipsnio Nacionalinio saugumo ir gynybos<text:s/><text:span text:style-name="T510">komiteto pataisos</text:span><text:s/>pritarta bendru sutarimu.<text:s/></text:p>
      <text:p text:style-name="P511"/>
      <text:p text:style-name="P512">Dėl 23 straipsnio Teisės ir teisėtvarkos komiteto pataisos kalbėjo Seimo narys J. Sabatauskas.</text:p>
      <text:p text:style-name="P513">Balsuota dėl 23<text:span text:style-name="T514"><text:s/>straipsnio Teisės ir teisėtvarkos komiteto pataisos</text:span>: už - 36, prieš - 5, susilaikė 3.<text:s/><text:span text:style-name="T515">Priimta</text:span>.<text:s/><text:span text:style-name="T516">(Užsiregistravo 44 Seimo nariai</text:span><text:span text:style-name="T517"><text:s/></text:span><text:span text:style-name="T518">(18.49 va</text:span><text:span text:style-name="T519">l.)</text:span></text:p>
      <text:p text:style-name="P520"/>
      <text:p text:style-name="P521">Dėl 23 straipsnio A. Anušausko pataisos kalbėjo Seimo nariai: A. Anušauskas, A. Bilotaitė, J. Olekas.</text:p>
      <text:p text:style-name="Normal"><text:tab/>Balsuota dėl<text:s/><text:span text:style-name="T522">23 straipsnio A. Anušausko pataisos</text:span>: už - 23, prieš - 5, susilaikė 8. <text:s/><text:span text:style-name="T523">Priimta.</text:span><text:s/><text:span text:style-name="T524">(Užsiregistravo 36 Seimo nariai (</text:span><text:span text:style-name="T525">19.09 val.</text:span><text:span text:style-name="T526">)</text:span></text:p>
      <text:p text:style-name="P527"/>
      <text:p text:style-name="P528">Dėl 26 straipsnio A. Bilotaitės pataisos kalbėjo Seimo nariai: A. Bilotaitė, K. Masiulis, J. Olekas.</text:p>
      <text:p text:style-name="Normal"><text:tab/>Balsuota dėl<text:s/><text:span text:style-name="T529">26 straipsnio A. Bilotaitės pataisos</text:span>: už - 13, prieš - 10, susilaikė 11. Nepriimta.<text:s/><text:span text:style-name="T530">(Užsiregistravo 34 Seimo nariai (</text:span><text:span text:style-name="T531">19.13 val.</text:span><text:span text:style-name="T532">)</text:span></text:p>
      <text:p text:style-name="P533"/>
      <text:p text:style-name="P534">Dėl 27 straipsnio Teisės ir teisėtvarkos komiteto pataisos kalbėjo Seimo narys J. Sabatauskas.</text:p>
      <text:p text:style-name="P535">Balsuota dėl 27<text:span text:style-name="T536"><text:s/>straipsnio Teisės ir teisėtvarkos komiteto pataisos</text:span>: už - 31, prieš - 1, susilaikė 4.<text:s/><text:span text:style-name="T537">Priimta</text:span>.<text:s/><text:span text:style-name="T538">(Užsiregistravo 36 Seimo nariai</text:span><text:span text:style-name="T539"><text:s/></text:span><text:span text:style-name="T540">(19.17 val.)</text:span></text:p>
      <text:p text:style-name="P541"/>
      <text:p text:style-name="P542">Dėl 28 straipsnio Teisės<text:s/>ir teisėtvarkos komiteto pataisos kalbėjo Seimo nariai: J. Sabatauskas, L. Sabutis.</text:p>
      <text:p text:style-name="P543">Pagrindinio komiteto nuomonei dėl šios Teisės ir teisėtvarkos komiteto pataisos pritarta bendru sutarimu.<text:s/></text:p>
      <text:p text:style-name="P544"/>
      <text:p text:style-name="BodyTextIndent"><text:span text:style-name="T545">Dėl 28 straipsnio A. Anušausko pataisos kalbėjo Seimo nariai: A</text:span><text:span text:style-name="T546">. Anušauskas,<text:s/></text:span><text:span text:style-name="T547">R. J. Dagys</text:span><text:span text:style-name="T548">, J. Olekas.</text:span></text:p>
      <text:p text:style-name="Normal"><text:tab/>Balsuota dėl<text:s/><text:span text:style-name="T549">28 straipsnio A. Anušausko pataisos</text:span>: už - 16, prieš - 8, susilaikė 13. <text:s/>Nepriimta<text:span text:style-name="T550">.</text:span><text:s/><text:span text:style-name="T551">(Užsiregistravo 36 Seimo nariai (</text:span><text:span text:style-name="T552">19.24 val.</text:span><text:span text:style-name="T553">)</text:span></text:p>
      <text:p text:style-name="Normal"/>
      <text:p text:style-name="P554">Dėl 30 straipsnio A. Anušausko pataisų kalbėjo Seimo narys A. Anušauskas (pritarė pagrindinio komiteto redakcijai).</text:p>
      <text:p text:style-name="P555"/>
      <text:p text:style-name="P556"><text:tab/>Pagrindinio komiteto redakcijai dėl šio įstatymo įsigaliojimo datų pritarta bendru sutarimu.</text:p>
      <text:p text:style-name="P557"><text:s/></text:p>
      <text:p text:style-name="Normal"><text:tab/><text:span text:style-name="T558">NUTARTA:</text:span></text:p>
      <text:p text:style-name="Normal"><text:tab/>1. Pritarti projektui<text:s/><text:span text:style-name="T559">Nr. XP-</text:span>2662(2) su posėdžio metu priimtomis pataisomis po svarstymo Seimo posėdyje.<text:s/><text:span text:style-name="T560">Ba</text:span><text:span text:style-name="T561">lsavimo rezultatai: pritarta bendru sutarimu.</text:span></text:p>
      <text:p text:style-name="Normal"><text:tab/>2. Daryti kitų įstatymų projektų svarstymo pertrauką.</text:p>
      <text:p text:style-name="Normal"/>
      <text:p text:style-name="P562"><text:span text:style-name="T563">19.29 val.</text:span></text:p>
      <text:h text:style-name="P564" text:outline-level="2">Seimo narių pareiškimai</text:h>
      <text:p text:style-name="Normal"/>
      <text:p text:style-name="Normal"><text:tab/>Seimo narys G. Songaila perskaitė Seimo narių G. Songailos, A. Kazulėno, P. Žeimio, V. M. Čigriejienės, K. Uokos, K. Kuzminsko ir V. Bacevičiaus pareiškimą.</text:p>
      <text:p text:style-name="Normal"><text:tab/>Seimo narys E. Zingeris padarė pareiškimą dėl Lietuvos ir Lenkijos santykių.</text:p>
      <text:p text:style-name="Normal"/>
      <text:p text:style-name="P565">Užsiregistravo 25 Seimo nariai<text:s/><text:span text:style-name="T566">(19.38 val.)</text:span></text:p>
      <text:p text:style-name="P567"/>
      <text:p text:style-name="P568">Posėdis baigtas</text:p>
      <text:p text:style-name="P569"><text:s/>(19.39 val.)</text:p>
      <text:p text:style-name="Normal"/>
      <text:p text:style-name="Normal"/>
      <text:p text:style-name="Normal">Seimo Pirmininko pavaduotoja<text:s/><text:tab/><text:s text:c="30"/><text:s text:c="20"/>Virginija Baltraitienė</text:p>
      <text:p text:style-name="Normal"/>
      <text:p text:style-name="Normal"/>
      <text:p text:style-name="Normal"/>
      <text:p text:style-name="Normal"/>
      <text:p text:style-name="Normal">Seimo Pirmininko pavaduotojas<text:s/><text:tab/><text:s text:c="51"/>Česlovas Juršėnas</text:p>
      <text:p text:style-name="Normal"/>
      <text:p text:style-name="P570"/>
      <text:p text:style-name="Normal"/>
      <text:p text:style-name="Normal"/>
      <text:p text:style-name="Normal"/>
      <text:p text:style-name="Normal"/>
      <text:p text:style-name="P571">Protokolą rašė</text:p>
      <text:p text:style-name="P572">Dokumentų departamento</text:p>
      <text:p text:style-name="P573">Stenogramų skyriaus</text:p>
      <text:p text:style-name="P574">vyresnioji specialistė <text:s text:c="22"/><text:s text:c="62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26T07:04:00Z</meta:creation-date>
    <dc:date>2017-03-26T07:04:00Z</dc:date>
    <meta:print-date>2010-04-16T05:34:00Z</meta:print-date>
    <meta:template xlink:href="PROTOKOL.DOT" xlink:type="simple"/>
    <meta:editing-cycles>2</meta:editing-cycles>
    <meta:editing-duration>PT0S</meta:editing-duration>
    <meta:document-statistic meta:page-count="3" meta:paragraph-count="91" meta:word-count="2537" meta:character-count="19447" meta:row-count="340" meta:non-whitespace-character-count="17001"/>
  </office:meta>
</office:document-meta>
</file>