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language="en" fo:country="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language="en" fo:country="US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5" style:parent-style-name="Heading6" style:family="paragraph">
      <style:paragraph-properties fo:text-indent="0.5in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Pasiulymai_p2" style:family="paragraph">
      <style:paragraph-properties fo:break-before="page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4.5083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33" style:family="table">
      <style:table-properties style:width="10.6583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2631in" style:use-optimal-row-height="false" fo:keep-together="always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152in"/>
    </style:style>
    <style:style style:name="P75" style:parent-style-name="Pasiulymai2" style:family="paragraph">
      <style:text-properties fo:letter-spacing="-0.0055in" fo:language="en" fo:country="US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irmininkas" style:family="paragraph">
      <style:paragraph-properties>
        <style:tab-stops/>
      </style:paragraph-properties>
      <style:text-properties style:font-size-complex="10pt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BodyText" style:family="paragraph">
      <style:paragraph-properties fo:line-height="100%"/>
      <style:text-properties style:font-name="Times New Roman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BodyText" style:family="paragraph">
      <style:paragraph-properties fo:line-height="100%"/>
      <style:text-properties style:font-name="Times New Roman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BodyText" style:family="paragraph">
      <style:text-properties style:font-name="Times New Roman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ableColumn94" style:family="table-column">
      <style:table-column-properties style:column-width="0.4083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4.0458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2.3333in" style:use-optimal-column-width="false"/>
    </style:style>
    <style:style style:name="Table93" style:family="table">
      <style:table-properties style:width="10.6583in" fo:margin-left="0in" table:align="left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Row119" style:family="table-row">
      <style:table-row-properties style:min-row-height="0.4111in" style:use-optimal-row-height="false" fo:keep-together="always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6" style:family="paragraph">
      <style:text-properties fo:language="en" fo:country="US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6" style:family="paragraph">
      <style:text-properties fo:letter-spacing="-0.0055in" fo:language="en" fo:country="U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6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6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6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150" style:parent-style-name="DefaultParagraphFont" style:family="text">
      <style:text-properties fo:letter-spacing="-0.0055in" fo:language="en" fo:country="US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6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6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Pasiulymai6" style:family="paragraph"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161" style:parent-style-name="DefaultParagraphFont" style:family="text">
      <style:text-properties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6" style:family="paragraph">
      <style:text-properties fo:language="en" fo:country="US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166" style:parent-style-name="DefaultParagraphFont" style:family="text">
      <style:text-properties fo:letter-spacing="-0.0027in"/>
    </style:style>
    <style:style style:name="P167" style:parent-style-name="Pasiulymai6" style:family="paragraph">
      <style:text-properties fo:letter-spacing="-0.0055in" fo:language="en" fo:country="US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6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ulymai6" style:family="paragraph">
      <style:text-properties fo:font-weight="bold" style:font-weight-asian="bol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ulymai6" style:family="paragraph">
      <style:text-properties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normal" fo:color="#000000"/>
    </style:style>
    <style:style style:name="T177" style:parent-style-name="DefaultParagraphFont" style:family="text">
      <style:text-properties fo:font-weight="bold" style:font-weight-asian="bold" style:font-weight-complex="normal" fo:color="#000000"/>
    </style:style>
    <style:style style:name="T178" style:parent-style-name="DefaultParagraphFont" style:family="text">
      <style:text-properties style:font-weight-complex="normal" fo:color="#000000"/>
    </style:style>
    <style:style style:name="T179" style:parent-style-name="DefaultParagraphFont" style:family="text">
      <style:text-properties fo:font-weight="bold" style:font-weight-asian="bold" style:font-weight-complex="normal" fo:color="#000000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8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0.916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4.0458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189" style:family="table">
      <style:table-properties style:width="10.6583in" fo:margin-left="0in" table:align="left"/>
    </style:style>
    <style:style style:name="TableRow199" style:family="table-row">
      <style:table-row-properties style:min-row-height="0.3277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/>
    </style:style>
    <style:style style:name="TableRow215" style:family="table-row">
      <style:table-row-properties style:min-row-height="0.4111in" style:use-optimal-row-height="false" fo:keep-together="always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24" style:parent-style-name="Normal" style:family="paragraph">
      <style:text-properties style:font-name="Times New Roman" fo:font-size="10pt" style:font-size-asian="10pt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T231" style:parent-style-name="DefaultParagraphFont" style:family="text">
      <style:text-properties fo:letter-spacing="-0.0055in"/>
    </style:style>
    <style:style style:name="T232" style:parent-style-name="DefaultParagraphFont" style:family="text">
      <style:text-properties fo:letter-spacing="-0.0097in"/>
    </style:style>
    <style:style style:name="T233" style:parent-style-name="DefaultParagraphFont" style:family="text">
      <style:text-properties fo:letter-spacing="-0.0055in"/>
    </style:style>
    <style:style style:name="T234" style:parent-style-name="DefaultParagraphFont" style:family="text">
      <style:text-properties fo:letter-spacing="-0.0055in"/>
    </style:style>
    <style:style style:name="T235" style:parent-style-name="DefaultParagraphFont" style:family="text">
      <style:text-properties fo:letter-spacing="-0.0055in" fo:language="en" fo:country="US"/>
    </style:style>
    <style:style style:name="T236" style:parent-style-name="DefaultParagraphFont" style:family="text">
      <style:text-properties fo:letter-spacing="-0.0055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Pasiulymai6" style:family="paragraph">
      <style:text-properties fo:font-weight="bold" style:font-weight-asian="bold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Pasiulymai6" style:family="paragraph">
      <style:text-properties fo:font-weight="bold" style:font-weight-asian="bol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Pasiulymai6" style:family="paragraph">
      <style:text-properties fo:font-weight="bold" style:font-weight-asian="bol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245" style:parent-style-name="DefaultParagraphFont" style:family="text">
      <style:text-properties fo:language="en" fo:country="US"/>
    </style:style>
    <style:style style:name="P246" style:parent-style-name="Pasiulymai" style:family="paragraph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250" style:parent-style-name="DefaultParagraphFont" style:family="text">
      <style:text-properties fo:language="en" fo:country="US"/>
    </style:style>
    <style:style style:name="P251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name="Times New Roman" fo:font-weight="bold" style:font-weight-asian="bold"/>
    </style:style>
    <style:style style:name="T254" style:parent-style-name="DefaultParagraphFont" style:family="text">
      <style:text-properties style:font-name="Times New Roman"/>
    </style:style>
    <style:style style:name="P255" style:parent-style-name="BodyText" style:family="paragraph">
      <style:text-properties style:font-name="Times New Roma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BodyText" style:family="paragraph">
      <style:paragraph-properties fo:text-indent="0.5in"/>
      <style:text-properties style:font-name="Times New Roman"/>
    </style:style>
    <style:style style:name="P258" style:parent-style-name="BodyText" style:family="paragraph">
      <style:paragraph-properties fo:line-height="100%" fo:text-indent="0.5in"/>
    </style:style>
    <style:style style:name="T259" style:parent-style-name="DefaultParagraphFont" style:family="text">
      <style:text-properties style:font-name="Times New Roman" style:font-weight-complex="bold"/>
    </style:style>
    <style:style style:name="T260" style:parent-style-name="DefaultParagraphFont" style:family="text">
      <style:text-properties style:font-name="Times New Roman" style:font-weight-complex="bold"/>
    </style:style>
    <style:style style:name="T261" style:parent-style-name="DefaultParagraphFont" style:family="text">
      <style:text-properties style:font-name="Times New Roman" fo:font-weight="normal" style:font-weight-asian="normal" style:font-weight-complex="bold"/>
    </style:style>
    <style:style style:name="P262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26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name="Times New Roman"/>
    </style:style>
    <style:style style:name="P26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6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6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69" style:parent-style-name="Normal" style:family="paragraph">
      <style:paragraph-properties fo:text-align="justify" fo:text-indent="0.5in"/>
      <style:text-properties style:font-name="Times New Roman"/>
    </style:style>
    <style:style style:name="P270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<text:s/>komitetas</text:p>
      <text:p text:style-name="P7"/>
      <text:h text:style-name="Heading2" text:outline-level="2">PAGRINDINIO KOMITETO</text:h>
      <text:h text:style-name="Heading2" text:outline-level="2">I Š V A D O S</text:h>
      <text:p text:style-name="P8"/>
      <text:p text:style-name="Projektas">DĖL<text:s/>LIETUVOS RESPUBLIKOS SEIMO KONTROLIERIŲ ĮSTATYMO<text:s/><text:span text:style-name="T9">21</text:span><text:s/>STRAIPSNIO PAKEITIMO<text:line-break/>ĮSTATYMO PROJEKTO (XIP-<text:span text:style-name="T10">1054</text:span>)</text:p>
      <text:p text:style-name="P11"/>
      <text:p text:style-name="P12"/>
      <text:p text:style-name="P13"><text:span text:style-name="T14">2010<text:s/></text:span><text:span text:style-name="T15">m.<text:s/></text:span><text:span text:style-name="T16">balandžio<text:s/></text:span><text:span text:style-name="T17">14<text:s/></text:span><text:span text:style-name="T18">d. Nr.<text:s/></text:span></text:p>
      <text:p text:style-name="P19">(Posėdžio data)</text:p>
      <text:p text:style-name="P20"/>
      <text:p text:style-name="P21">Vilnius</text:p>
      <text:p text:style-name="P22"/>
      <text:p text:style-name="P23"/>
      <text:p text:style-name="P24"/>
      <text:h text:style-name="P25" text:outline-level="6">1. Komiteto posėdyje dalyvavo<text:s/><text:span text:style-name="T26">(vardas, pavardė, institucija):</text:span></text:h>
      <text:p text:style-name="Dalyviai">Komiteto nariai: Vytautas Grubliauskas, Egidijus Klumbys, Mindaugas Bastys, Antanas Nedzinskas, Paulius Saudargas, Gintaras Songaila, Ligitas Kernagis.</text:p>
      <text:p text:style-name="Dalyviai">Komiteto biuro darbuotojai: vedėjas Ramūnas Čepaitis, patarėja Irina Jurkšuvienė, patarėja (ES) Ieva Kuodienė.</text:p>
      <text:p text:style-name="Dalyviai">Kviestieji asmenys: Teisingumo viceministras Gytis Andrulionis, Teisingumo ministerijos Administracinės justicijos skyriaus vedėjas Germanas Politika, Vidaus reikalų ministerijos Viešojo valdymo politikos departamento direktoriaus pavaduotojas Saulius Jastiuginas, Seimo nario L.Kernagio padėjėja – sekretorė Neringa Čepaitienė.</text:p>
      <text:p text:style-name="P27"/>
      <text:p text:style-name="P28"/>
      <text:p text:style-name="P29"/>
      <text:soft-page-break/>
      <text:p text:style-name="P30">2. Ekspertų, konsultantų, specialistų išvados, pasiūlymai, pataisos, pastabos<text:s/><text:span text:style-name="T31">(toliau – pasiūlymai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<text:s/><text:span text:style-name="T73">kanceliarijos</text:span><text:s/>Teisės<text:s/><text:span text:style-name="T74">departamentas</text:span></text:p>
            <text:p text:style-name="P75">2009-09-17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>Alternatyvių projektų Teisės departamente negauta.</text:p>
            <text:p text:style-name="Pasiulymai2">Teikiamas projektas atitinka Konstituciją, galiojančius įstatymus bei juridinės technikos taisykles, tik projektu keičiamame įstatymo 21 straipsnyje prieš žodį “tinklalapyje” reiktų įrašyti žodį “interneto”.</text:p>
          </table:table-cell>
          <table:table-cell table:style-name="TableCell83">
            <text:p text:style-name="Pasiulymai2"/>
            <text:p text:style-name="Pasiulymai2">Pritarti</text:p>
          </table:table-cell>
          <table:table-cell table:style-name="TableCell84">
            <text:p text:style-name="Pasiulymai2"/>
          </table:table-cell>
        </table:table-row>
      </table:table>
      <text:p text:style-name="P85"/>
      <text:p text:style-name="Pasiulymai_p3">3. Piliečių, asociacijų, politinių partijų ir kitų suinteresuotų asmenų pasiūlymai:<text:s/><text:span text:style-name="T86">negauta.</text:span></text:p>
      <text:p text:style-name="P87"/>
      <text:p text:style-name="Pasiulymai_p4">4. Valstybės ir savivaldybių institucijų ir įstaigų pasiūlymai:<text:s/><text:span text:style-name="T88">negauta.</text:span></text:p>
      <text:p text:style-name="P89"/>
      <text:p text:style-name="Isvada_konsoliduotai_versijai5">5. Subjektų, turinčių įstatymų leidybos iniciatyvos teisę, pasiūlymai:<text:s/><text:span text:style-name="T90">negauta.</text:span></text:p>
      <text:p text:style-name="P91"/>
      <text:p text:style-name="Isvada_konsoliduotai_versijai6">6. Seimo paskirtų papildomų komitetų, komisijų pasiūlymai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</text:p>
            <text:p text:style-name="P106">Nr.</text:p>
          </table:table-cell>
          <table:table-cell table:style-name="TableCell107" table:number-rows-spanned="2">
            <text:p text:style-name="P108">Pasiūlymo teikėjas, data</text:p>
          </table:table-cell>
          <table:table-cell table:style-name="TableCell109" table:number-columns-spanned="3">
            <text:p text:style-name="P110">Siūloma keisti</text:p>
          </table:table-cell>
          <table:covered-table-cell/>
          <table:covered-table-cell/>
          <table:table-cell table:style-name="TableCell111" table:number-rows-spanned="2">
            <text:p text:style-name="P112">Pastabos</text:p>
          </table:table-cell>
          <table:table-cell table:style-name="TableCell113" table:number-rows-spanned="2">
            <text:p text:style-name="P114">Pasiūlymo turinys</text:p>
          </table:table-cell>
          <table:table-cell table:style-name="TableCell115" table:number-rows-spanned="2">
            <text:p text:style-name="P116">Komiteto nuomonė</text:p>
          </table:table-cell>
          <table:table-cell table:style-name="TableCell117" table:number-rows-spanned="2">
            <text:p text:style-name="P118">Argumentai, pagrindžiantys nuomonę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Str.</text:p>
          </table:table-cell>
          <table:table-cell table:style-name="TableCell124">
            <text:p text:style-name="P125">Str. d.</text:p>
          </table:table-cell>
          <table:table-cell table:style-name="TableCell126">
            <text:p text:style-name="P127">P.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asiulymai6"><text:bookmark-start text:name="OLE_LINK1"/><text:bookmark-start text:name="OLE_LINK2"/>Žmogaus teisių komitetas,</text:p>
            <text:p text:style-name="P136">2010-03-24<text:bookmark-end text:name="OLE_LINK1"/><text:bookmark-end text:name="OLE_LINK2"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asiulymai6"/>
          </table:table-cell>
          <table:table-cell table:style-name="TableCell144">
            <text:p text:style-name="Pasiulymai6">Pasiūlymas:</text:p>
            <text:p text:style-name="Pasiulymai6">– pritarti įstatymo projektui Nr. XIP-1054 ir komiteto išvadoms.</text:p>
          </table:table-cell>
          <table:table-cell table:style-name="TableCell145">
            <text:p text:style-name="Pasiulymai6"/>
            <text:p text:style-name="Pasiulymai6">Pritarti</text:p>
          </table:table-cell>
          <table:table-cell table:style-name="TableCell146">
            <text:p text:style-name="Pasiulymai"/>
          </table:table-cell>
        </table:table-row>
        <table:table-row table:style-name="TableRow147">
          <table:table-cell table:style-name="TableCell148">
            <text:p text:style-name="Pasiulymai6">2.</text:p>
          </table:table-cell>
          <table:table-cell table:style-name="TableCell149">
            <text:p text:style-name="Pasiulymai6">Žmogaus teisių komitetas,</text:p>
            <text:p text:style-name="Pasiulymai6"><text:span text:style-name="T150">2010-03-24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asiulymai6"/>
          </table:table-cell>
          <table:table-cell table:style-name="TableCell158">
            <text:p text:style-name="Pasiulymai6">Pasiūlymas:</text:p>
            <text:p text:style-name="Pasiulymai6">– siūlyti projektus <text:s/>Nr.XIP-1054 ir <text:s/>Nr. XIP-1306 sujungti.</text:p>
          </table:table-cell>
          <table:table-cell table:style-name="TableCell159">
            <text:p text:style-name="Pasiulymai6"/>
            <text:p text:style-name="Pasiulymai6">Atsižvelgti</text:p>
          </table:table-cell>
          <table:table-cell table:style-name="TableCell160">
            <text:p text:style-name="Pasiulymai">Argumentai:</text:p>
            <text:p text:style-name="Pasiulymai6">Informacinės visuomenės plėtros komitetas negali sujungti į bendrą projektą šių dviejų<text:s/><text:soft-page-break/>įstatymų projektų, nes a) neturi tam įgaliojimu (pagrindiniu komitetu svarstant įstatymo projektą Nr. XIP-<text:span text:style-name="T161">1306</text:span><text:s/>Seimas yra paskyręs Žmogaus teisių komitetą), b) minėtais įstatymų projektais keičiami skirtingi to paties įstatymo straipsniai (ne Informacinės visuomenės plėtros komiteto<text:s/>kompetencijos klausimas).</text:p>
            <text:p text:style-name="Pasiulymai6">Skirtingi tą patį įstatymą keičiantys projektai paprastai yra sujungiami po priėmimo, priėmus specialų protokolinį Seimo nutarimą.</text:p>
          </table:table-cell>
        </table:table-row>
        <text:soft-page-break/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asiulymai6">Teisės ir<text:s/><text:span text:style-name="T166">teisėtvarkos</text:span><text:s/>komitetas,</text:p>
            <text:p text:style-name="P167">2010-03-3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asiulymai6"/>
          </table:table-cell>
          <table:table-cell table:style-name="TableCell175">
            <text:p text:style-name="Pasiulymai6">Pasiūlymas:</text:p>
            <text:p text:style-name="Pasiulymai6"><text:span text:style-name="T176">Iš esmės pritarti projektui ir</text:span><text:span text:style-name="T177"><text:s/></text:span><text:span text:style-name="T178">pasiūlyti pagrindiniam komitetui</text:span><text:span text:style-name="T179"><text:s/></text:span>Lietuvos Respublikos Seimo kontrolierių <text:s/>įstatymo 21 straipsnio pakeitimo įstatymo projektą Nr. XIP-1054 tobulinti pagal Seimo kanceliarijos Teisės departamento pastabą, kuriai pritarė komitetas.</text:p>
          </table:table-cell>
          <table:table-cell table:style-name="TableCell180">
            <text:p text:style-name="Pasiulymai6"/>
            <text:p text:style-name="Pasiulymai6">Pritarti</text:p>
          </table:table-cell>
          <table:table-cell table:style-name="TableCell181">
            <text:p text:style-name="Pasiulymai"/>
          </table:table-cell>
        </table:table-row>
      </table:table>
      <text:p text:style-name="P182"/>
      <text:p text:style-name="P183">7. Komiteto sprendimas ir pasiūlymai.<text:s/></text:p>
      <text:p text:style-name="BodyText2"><text:span text:style-name="T184">7.1. Sprendimas<text:s/></text:span><text:span text:style-name="T185">(pagal Seimo statuto 150 straipsnį. Jeigu siūlomas sprendimas numatytas Seimo statuto 150 straipsnio 1 dalies 3–6 punktuose, pateikiami šio sprendimo argumentai):</text:span><text:span text:style-name="T186"><text:s/>pritarti Komiteto patobulintam įstatymo projektui.</text:span></text:p>
      <text:p text:style-name="BodyText2"><text:span text:style-name="T187">7.2. Pasiūlymai</text:span><text:span text:style-name="T188">________________________________________________________________________________________________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Eil.</text:p>
            <text:soft-page-break/>
            <text:p text:style-name="P202">Nr.</text:p>
          </table:table-cell>
          <table:table-cell table:style-name="TableCell203" table:number-rows-spanned="2">
            <text:p text:style-name="P204">Pasiūlymo<text:s/><text:soft-page-break/>teikėjas, data</text:p>
          </table:table-cell>
          <table:table-cell table:style-name="TableCell205" table:number-columns-spanned="3">
            <text:p text:style-name="P206">Siūloma keisti</text:p>
          </table:table-cell>
          <table:covered-table-cell/>
          <table:covered-table-cell/>
          <table:table-cell table:style-name="TableCell207" table:number-rows-spanned="2">
            <text:p text:style-name="P208">Pastabos</text:p>
          </table:table-cell>
          <table:table-cell table:style-name="TableCell209" table:number-rows-spanned="2">
            <text:p text:style-name="P210">Pasiūlymo turinys</text:p>
          </table:table-cell>
          <table:table-cell table:style-name="TableCell211" table:number-rows-spanned="2">
            <text:p text:style-name="P212">Komiteto<text:s/><text:soft-page-break/>nuomonė</text:p>
          </table:table-cell>
          <table:table-cell table:style-name="TableCell213" table:number-rows-spanned="2">
            <text:p text:style-name="P214">Argumentai, pagrindžiantys<text:s/><text:soft-page-break/>nuomonę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tr.</text:p>
          </table:table-cell>
          <table:table-cell table:style-name="TableCell220">
            <text:p text:style-name="P221">Str. d.</text:p>
          </table:table-cell>
          <table:table-cell table:style-name="TableCell222">
            <text:p text:style-name="P223">P.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asiulymai6">1.</text:p>
          </table:table-cell>
          <table:table-cell table:style-name="TableCell230">
            <text:p text:style-name="Pasiulymai6"><text:span text:style-name="T231">Seimo<text:s/></text:span><text:span text:style-name="T232">Informacinės<text:s/></text:span><text:span text:style-name="T233">visuomenės</text:span><text:s/>plėtros komitetas</text:p>
            <text:p text:style-name="Pasiulymai6"><text:span text:style-name="T234">2010-0</text:span><text:span text:style-name="T235">4</text:span><text:span text:style-name="T236">-14</text:span>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asiulymai6"/>
          </table:table-cell>
          <table:table-cell table:style-name="TableCell244">
            <text:p text:style-name="Pasiulymai">Argumentai:<text:s/>siekiant teisinio ir semantinio aiškumo projektu keičiamame įstatymo<text:s/><text:span text:style-name="T245">21<text:s/></text:span>straipsnyje prieš žodį „tinklapyje“ reikėtų įrašyti žodį „interneto“.</text:p>
            <text:p text:style-name="Pasiulymai2">Pasiūlymas:<text:s/></text:p>
            <text:p text:style-name="P246">1 straipsnis. 21 straipsnio pakeitimas</text:p>
            <text:p text:style-name="Pasiulymai"><text:tab/>Pakeisti 21 straipsnį ir jį išdėstyti taip:</text:p>
            <text:p text:style-name="Pasiulymai"><text:tab/>„21 straipsnis. Skundo tyrimas</text:p>
            <text:p text:style-name="Pasiulymai"><text:bookmark-start text:name="120z"/><text:tab/>Seimo<text:bookmark-end text:name="120z"/><text:s/>kontrolierius <text:s/>ištiria skunde nurodytas aplinkybes ir surašo pažymą. Pažymoje nurodoma tyrimo metu nustatytos aplinkybės, surinkti įrodymai bei pareigūno veikos juridinis įvertinimas. Pažymą pasirašo<text:s/><text:bookmark-start text:name="121z"/>Seimo<text:bookmark-end text:name="121z"/><text:s/>kontrolierius.<text:s/><text:bookmark-start text:name="122z"/>Seimo<text:bookmark-end text:name="122z"/><text:s/>kontrolieriaus pažyma pateikiama pareiškėjui, taip pat skelbiama oficialiame Seimo kontrolierių įstaigos<text:s/><text:span text:style-name="T247">interneto</text:span><text:s/>tinklalapyje. Pažyma taip pat gali būti pateikiama institucijos ar įstaigos, kurioje buvo atliekamas tyrimas, vadovui ar pareigūnui, kurio veiksmai buvo tiriami, o prireikus - ir aukštesnės pagal pavaldumą institucijos ar įstaigos vadovui, taip pat – ir kitoms institucijoms ar <text:s/>įstaigoms. Tais atvejais, kai pažymoje yra informacijos, kuri pagal įstatymus yra valstybės, tarnybos, komercinė ar banko paslaptis, arba įstatymų saugomi asmens duomenys, pateikiama ir skelbiama ne visa pažyma.“</text:p>
          </table:table-cell>
          <table:table-cell table:style-name="TableCell248">
            <text:p text:style-name="Pasiulymai6"/>
            <text:p text:style-name="Pasiulymai6"/>
            <text:p text:style-name="Pasiulymai6"/>
            <text:p text:style-name="Pasiulymai6"/>
            <text:p text:style-name="Pasiulymai6">Pritarti</text:p>
          </table:table-cell>
          <table:table-cell table:style-name="TableCell249">
            <text:p text:style-name="Pasiulymai">Argumentai:</text:p>
            <text:p text:style-name="Pasiulymai">Komitetui pritarus Seimo Kanceliarijos Teisės departamento pastabai, atitinkamai<text:s/>tikslinama svarstomo projekto<text:s/><text:span text:style-name="T250">1</text:span><text:s/>straipsniu keičiamo įstatymo<text:s/>21<text:s/>straipsnio<text:s/>formuluotė.</text:p>
            <text:p text:style-name="Pasiulymai6"/>
          </table:table-cell>
        </table:table-row>
      </table:table>
      <text:p text:style-name="P251"/>
      <text:p text:style-name="P252"><text:span text:style-name="T253">8. Balsavimo rezultatai:<text:s/></text:span><text:span text:style-name="T254">bendru sutarimu.</text:span></text:p>
      <text:p text:style-name="P255"/>
      <text:p text:style-name="Pranesejas"><text:span text:style-name="T256">9. Komiteto paskirti pranešėjai:<text:s/></text:span>Ligitas Kernagis.</text:p>
      <text:p text:style-name="P257"/>
      <text:p text:style-name="P258"><text:span text:style-name="T259">10. Komiteto narių atskiroji nuomonė:</text:span><text:span text:style-name="T260"><text:s/></text:span><text:span text:style-name="T261">nepateikta.</text:span></text:p>
      <text:p text:style-name="P262"/>
      <text:p text:style-name="P263">PRIDEDAMA:</text:p>
      <text:p text:style-name="P264"><text:span text:style-name="T265">Komiteto siūlomas įstatymo projektas, įstatymo projekto lyginamasis variantas.</text:span></text:p>
      <text:p text:style-name="P266"/>
      <text:p text:style-name="P267"/>
      <text:p text:style-name="P268"/>
      <text:p text:style-name="P269">Komiteto pirmininkas<text:s/><text:tab/>(Parašas)<text:tab/>________________________________________<text:tab/>Vytautas Grubliauskas</text:p>
      <text:p text:style-name="P2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6T05:57:00Z</meta:creation-date>
    <dc:date>2017-03-26T05:57:00Z</dc:date>
    <meta:print-date>2010-04-14T05:13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643" meta:character-count="5272" meta:row-count="174" meta:non-whitespace-character-count="4723"/>
  </office:meta>
</office:document-meta>
</file>