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Text" style:master-page-name="MPF0" style:family="paragraph">
      <style:paragraph-properties fo:break-before="page" fo:text-align="center" fo:text-indent="0.4923in"/>
      <style:text-properties fo:font-weight="bold" style:font-weight-asian="bold" fo:font-size="12pt" style:font-size-asian="12pt"/>
    </style:style>
    <style:style style:name="P3" style:parent-style-name="NormalText" style:family="paragraph">
      <style:paragraph-properties fo:text-align="end"/>
      <style:text-properties fo:font-weight="bold" style:font-weight-asian="bold" fo:font-size="12pt" style:font-size-asian="12pt"/>
    </style:style>
    <style:style style:name="P4" style:parent-style-name="NormalText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fo:text-align="justify" fo:text-indent="0.4923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  <style:text-properties fo:color="#000000" fo:letter-spacing="-0.001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 fo:letter-spacing="-0.0013in"/>
    </style:style>
    <style:style style:name="T56" style:parent-style-name="DefaultParagraphFont" style:family="text">
      <style:text-properties fo:font-weight="bold" style:font-weight-asian="bold"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AIŠKINAMASIS RAŠTAS</text:p>
      <text:p text:style-name="P3"/>
      <text:p text:style-name="P4">Dėl Lietuvos Respublikos geriamojo vandens įstatymo<text:s/>1,<text:s/>2, 10,<text:s/>11, 12<text:s/>straipsnių pakeitimo projekto</text:p>
      <text:p text:style-name="P5"/>
      <text:p text:style-name="P6"><text:span text:style-name="T7">1</text:span><text:span text:style-name="T8">. P</text:span><text:span text:style-name="T9">rojekto rengimą paskatinusios priežastys, pirminiai jo siūlytojai ir asmenys, dalyvavę rengiant ar tobulinant projektą</text:span>:</text:p>
      <text:p text:style-name="P10">1.1.<text:s/>Lietuvos Respublikos geriamojo vandens įstatymas (Žin., 2001, Nr.<text:s/><text:a xlink:href="http://www3.lrs.lt/pls/inter/dokpaieska.showdoc_l?p_id=145521" office:target-frame-name="_top" xlink:show="replace"><text:span text:style-name="Hyperlink">64-2327</text:span></text:a>) priimtas prieš 9 metus, kai Lietuva dar nebuvo Europos Sąjungos narė, todėl<text:s/>rengiant geriamojo vandens įstatymą,<text:s/>buvo<text:s/>atsižvegta<text:s/>ne į visas Europos<text:s/>Tarybos direktyvos 98/83/EB dėl žmonėms vartoti skirto vandens kokybės nuostatas.</text:p>
      <text:p text:style-name="P11">1.2. Vykdant<text:s/>Europos Bendrijų Komisijos pavedimą<text:s/>„Dėl Europos Bendrijų Komisijos oficialaus pranešimo Nr. 2009/2298 dėl direktyvos 98/83/EB“ neteisingo perkėlimo į Lietuvos nacionalinę teisę, parengtas Lietuvos Respublikos geriamojo vandens įstatymo<text:s/>1,<text:s/>10 ir 11 straipsnių pakeitimo įstatymo projektas.</text:p>
      <text:p text:style-name="P12">1.3.<text:s/>Atsižvelgiant į Lietuvos Respublikos ūkio ministerijos 2010 m. vasario 17 d. rašte Nr. (27.6-82)-3-843 „Dėl geriamojo vandens įstatymo“<text:s/>pateiktas<text:s/>pastabas dėl Lietuvos Respublikos geriamojo vandens įstatymo atitikties<text:s/>2009 m. gruodžio 28 d. įsigaliojusiam Lietuvos Respublikos paslaugų įstatymui, kuris įgyvendina<text:s/>Europos<text:s/>Parlamento ir Tarybos direktyvos<text:s/>2006/123/EB dėl paslaugų vidaus rinkoje<text:s/>nuostatas, parengtas Lietuvos Respublikos geriamojo vandens įstatymo 2 straipsnio pakeitimo įstatymo projektas.</text:p>
      <text:p text:style-name="P13"><text:span text:style-name="T14">2. P</text:span><text:span text:style-name="T15">arengto projekto tikslai ir uždaviniai</text:span>:</text:p>
      <text:p text:style-name="P16">Užtikrinti tinkamą ir tikslų Lietuvos teisės aktų suderinamumą su Europos Sąjungos teisės aktų reikalavimais.</text:p>
      <text:p text:style-name="P17">3. Kaip šiuo metu yra teisiškai reglamentuojami įstatymo projekte aptarti klausimai:</text:p>
      <text:p text:style-name="P18">Šiuo metu į Lietuvos nacionalinius teisės aktus neteisingai ar nepilnai perkeltas<text:s/>Europos Tarybos direktyvos 98/83/EB 3 ir 4 straipsnis, 7 straipsnio 2 dalis, 9 straipsnio 1, 2, 3 ir 7 dalis. Atsižvelgiant į tai, keičiama Lietuvos Respublikos geriamojo vandens įstatymo 10 straipsnio 3, 4 ir 6 dalis bei 11 straipsnio 8 dalis.</text:p>
      <text:p text:style-name="P19">Šiuo metu Lietuvos Respublikos geriamojo vandens įstatyme nėra aiškiai išdėstytos visos trys nukrypti leidžiančios nuostatos<text:s/>cheminių<text:s/>parametrų vertėms. Pagal dabar galiojantį geriamojo vandens įstatymą, programinės priežiūros planus rengia geriamojo vandens tiekėjai, o direktyvoje numatyta, kad tai turėtų atlikti valstybės įgaliota institucija.</text:p>
      <text:p text:style-name="P20">4. Kokios numatomos naujos teisinio reglamentavimo nuostatos, naujai reglamentuotų klausimų teigiamos savybės ir kokių teigiamų rezultatų laukiama:</text:p>
      <text:p text:style-name="P21">Priėmus geriamojo vandens įstatymo pakeitimus, bus užtikrintas pilnas, tinkamas ir teisingas Europos Tarybos Direktybos 98/83/EB<text:s/>dėl žmonėms vartoti skirto vandens<text:s/>nuostatų perkėlimas į Lietuvos Respublikos nacionalinę teisę.</text:p>
      <text:p text:style-name="P22">Lietuvos nacionalinių teisės aktų suderinimas su Europos Sąjungos teise užtikrins geresnę vandens vartotojų sveikatos apsaugą, bus aiškiai suformuluotos visos trys nukrypti leidžiančios nuostatos cheminių parametrų vertėms, nustatyta, kas ir į ką atsižvelgiant turėtų rengti geriamojo vandens programinės priežiūros planus.</text:p>
      <text:p text:style-name="P23">5. Galimos neigiamos priimto įstatymo pasekmės ir kokių priemonių reikėtų imtis, kad tokių pasekmių būtų išvengta:</text:p>
      <text:p text:style-name="P24">Neigiamų pasekmių nenumatoma.</text:p>
      <text:p text:style-name="P25">6. Kokią įtaką įstatymas turės kriminogeninei situacijai, korupcijai:</text:p>
      <text:p text:style-name="P26">Įstatymo projektas neturės pasekmių kriminogeninei situacijai ir korupcijai.</text:p>
      <text:p text:style-name="P27"><text:span text:style-name="T28">7. K</text:span><text:span text:style-name="T29">aip įstatymo įgyvendinimas atsilieps verslo sąlygoms ir jo plėtrai</text:span>:</text:p>
      <text:p text:style-name="P30">Įstatymo projektas nesusijęs su įtaka verslo sąlygoms ir jo plėtra.</text:p>
      <text:soft-page-break/>
      <text:p text:style-name="P31">8. Įstatymo inkorporavimas į teisinę sistemą, kokie šios srities teisės aktai tebegalioja (pateikiamas šių aktų sąrašas) ir kokius galiojančius teisės aktus būtina pakeisti ar panaikinti, priėmus teikiamą projektą:</text:p>
      <text:p text:style-name="P32">Europos Tarybos direktyva 98/83/EB dėl žmonėms vartoti skirto vandens kokybės į nacionalinę teisę perkelta šiais<text:s/>teisės aktais:<text:s/></text:p>
      <text:p text:style-name="P33">1.<text:s/>Lietuvos Respublikos geriamojo vandens įstatymas 2001 m. liepos 10 d. Nr. IX-433 (Žin., 2001, Nr.<text:s/><text:a xlink:href="http://www3.lrs.lt/pls/inter/dokpaieska.showdoc_l?p_id=145521" office:target-frame-name="_top" xlink:show="replace"><text:span text:style-name="Hyperlink">64-2327</text:span></text:a>).</text:p>
      <text:p text:style-name="P34">2.<text:s/>Lietuvos Respublikos sveikatos apsaugos ministro 2003 m. liepos 23 d. įsakymas Nr. V-455 „Dėl Lietuvos higienos normos HN 24:2003 „Geriamojo vandens saugos ir kokybės reikalavimai“ patvirtinimo“ (Žin., 2003, Nr.<text:a xlink:href="http://www3.lrs.lt/pls/inter/dokpaieska.showdoc_l?p_id=216309" office:target-frame-name="_top" xlink:show="replace"><text:span text:style-name="Hyperlink">79-3606</text:span></text:a>, 2007, Nr.<text:s/><text:a xlink:href="http://www3.lrs.lt/pls/inter/dokpaieska.showdoc_l?p_id=310461" office:target-frame-name="_top" xlink:show="replace"><text:span text:style-name="Hyperlink">127-5194</text:span></text:a>)<text:s/>.</text:p>
      <text:p text:style-name="P35">3.<text:s/>Lietuvos Respublikos Vyriausybės 2002 m. rugsėjo 3 d. nutarimas Nr. 1388 „Dėl vandentiekio skirstomuoju tinklu vartotojams viešai tiekiamo geriamojo vandens programinės priežiūros tvarkos patvirtinimo“ (Žin., 2002, Nr.<text:s/><text:a xlink:href="http://www3.lrs.lt/pls/inter/dokpaieska.showdoc_l?p_id=181487" office:target-frame-name="_top" xlink:show="replace"><text:span text:style-name="Hyperlink">87-3753</text:span></text:a>).</text:p>
      <text:p text:style-name="P36">4.<text:s/>Lietuvos Respublikos sveikatos apsaugos ministro 2006 m. liepos 17 d. įsakymas Nr. V-613 „Dėl Lietuvos higienos normos HN 44:2006 „Vandenviečių sanitarinių apsaugos zonų nustatymas ir priežiūra“ patvirtinimo“ (Žin., 2006, Nr.<text:s/><text:a xlink:href="http://www3.lrs.lt/pls/inter/dokpaieska.showdoc_l?p_id=280920" office:target-frame-name="_top" xlink:show="replace"><text:span text:style-name="Hyperlink">81-3217</text:span></text:a>).</text:p>
      <text:p text:style-name="P37">5.<text:s/>Lietuvos Respublikos sveikatos apsaugos ministro 2001 m. gruodžio 29. įsakymas Nr. 685 „Dėl geriamajam vandeniui ruošti ir tiekti skirtų gaminių bei procesų saugos sveikatai įvertinimo tvarkos patvirtinimo“<text:s/>(Žin., 2002, Nr.<text:s/><text:a xlink:href="http://www3.lrs.lt/pls/inter/dokpaieska.showdoc_l?p_id=159033" office:target-frame-name="_top" xlink:show="replace"><text:span text:style-name="Hyperlink">9-325</text:span></text:a>).</text:p>
      <text:p text:style-name="P38">6.<text:s/>Lietuvos Respublikos sveikatos apsaugos ministro ir Lietuvos Respublikos Valstybinės maisto ir veterinarijos tarnybos direktoriaus 2002 m. rugsėjo 27 d. įsakymas Nr. 476/442 „Dėl informacijos apie geriamojo vandens saugą teikimo tvarkos“ (Žin., 2002, Nr.<text:s/><text:a xlink:href="http://www3.lrs.lt/pls/inter/dokpaieska.showdoc_l?p_id=188236" office:target-frame-name="_top" xlink:show="replace"><text:span text:style-name="Hyperlink">98-4379</text:span></text:a>).</text:p>
      <text:p text:style-name="P39">Užtikrinant tinkamą ir tikslų Europos Parlamento ir Tarybos direktyvos 98/83/EB dėl žmonėms vartoti skirto vandens kokybės nuostatų perkėlimą į Lietuvos nacionalinę teisę, būtina keisti:</text:p>
      <text:p text:style-name="P40">1.<text:s/>Lietuvos Respublikos geriamojo vandens įstatymą<text:s/>2001 m. liepos 10 d. Nr. IX-433 (Žin., 2001, Nr.<text:s/><text:a xlink:href="http://www3.lrs.lt/pls/inter/dokpaieska.showdoc_l?p_id=145521" office:target-frame-name="_top" xlink:show="replace"><text:span text:style-name="Hyperlink">64-2327</text:span></text:a>).</text:p>
      <text:p text:style-name="P41">2.<text:s/>Lietuvos Respublikos sveikatos apsaugos ministro 2003 m. liepos 23 d. įsakymą<text:s/>Nr. V-455 „Dėl Lietuvos higienos normos HN 24:2003 „Geriamojo vandens saugos ir kokybės reikalavimai“ patvirtinimo“ (Žin., 2003, Nr.<text:a xlink:href="http://www3.lrs.lt/pls/inter/dokpaieska.showdoc_l?p_id=216309" office:target-frame-name="_top" xlink:show="replace"><text:span text:style-name="Hyperlink">79-3606</text:span></text:a>,<text:s/>2007, Nr.<text:s/><text:a xlink:href="http://www3.lrs.lt/pls/inter/dokpaieska.showdoc_l?p_id=310461" office:target-frame-name="_top" xlink:show="replace"><text:span text:style-name="Hyperlink">127-5194</text:span></text:a>)<text:s/>.</text:p>
      <text:p text:style-name="P42"><text:span text:style-name="T43">9. A</text:span><text:span text:style-name="T44">r įstatymo projektas parengtas laikantis Valstybinės kalbos, Įstatymų ir kitų teisės aktų norminių aktų rengimo tvarkos įstatymų reikalavimų ir atitinka bendrinės lietuvių kalbos normas, o projekto sąvokos ir jas įvardijantys terminai įvertinti Terminų banko įstatymo ir jo įgyvendinamųjų teisės aktų nustatyta tvarka</text:span>:</text:p>
      <text:p text:style-name="P45">Įstatymo projektas parengtas laikantis nustatytų reikalavimų.</text:p>
      <text:p text:style-name="P46">10. Ar įstatymo projektas atitinka Europos žmogaus teisių ir pagrindinių laisvių apsaugos konvencijos nuostatas bei Europos Sąjungos dokumentus:</text:p>
      <text:p text:style-name="P47">Įstatymo projektas neprieštarauja Europos žmogaus teisių ir pagrindinių laisvių apsaugos konvencijos nuostatoms ir Europos Sąjungos dokumentams.</text:p>
      <text:p text:style-name="P48"><text:span text:style-name="T49">11. J</text:span><text:span text:style-name="T50">eigu įstatymui įgyvendinti reikia įstatymų lydimųjų aktų, − kas ir kada juos turėtų parengti, šių aktų metmenys</text:span>:</text:p>
      <text:p text:style-name="P51">Užtikrinant tinkamą ir tikslų Europos Parlamento ir Tarybos direktyvos 98/83/EB dėl žmonėms vartoti skirto vandens kokybės nuostatų perkėlimą į Lietuvos nacionalinę teisę, būtina keisti:<text:s/>Lietuvos Respublikos sveikatos apsaugos ministro 2003 m. liepos 23 d. įsakymą<text:s/>Nr. V-455 „Dėl Lietuvos higienos normos HN 24:2003 „Geriamojo vandens saugos ir kokybės reikalavimai“ patvirtinimo“ (Žin., 2003, Nr.<text:a xlink:href="http://www3.lrs.lt/pls/inter/dokpaieska.showdoc_l?p_id=216309" office:target-frame-name="_top" xlink:show="replace"><text:span text:style-name="Hyperlink">79-3606</text:span></text:a>).<text:s/>Šio įsakymo pakeitimo projektą rengia<text:s/>Lietuvos Respublikos sveikatos apsaugos ministerijos Visuomenės sveikatos departamento Sveikatos stiprinimo ir kurortologijos skyriaus vyriausioji specialistė Edita Selvenytė (tel. 219 3342, el.p. edita.selvenyte@sam.lt).</text:p>
      <text:soft-page-break/>
      <text:p text:style-name="P52">12. Kiek biudžeto lėšų pareikalaus ar leis sutaupyti įstatymo įgyvendinimas (pateikiami įvertinimai artimiausiems metams ir tolesnei ateičiai):</text:p>
      <text:p text:style-name="P53">Įgyvendinant įstatymo projektą papildomų išlaidų Valstybės finansams nenumatoma.</text:p>
      <text:p text:style-name="P54"><text:span text:style-name="T55">13. Į</text:span><text:span text:style-name="T56">statymo projekto rengimo metu gauti specialistų vertinimai ir išvados</text:span><text:span text:style-name="T57">:</text:span></text:p>
      <text:p text:style-name="P58"><text:span text:style-name="T59">Rengia</text:span><text:span text:style-name="T60">nt įstatymo projektą atsižvelgta į visas gautas Europos teisės departamento prie Teisingumo ministerijos, Lietuvos Respublikos aplinkos ministerijos, Lietuvos Respublikos maisto ir veterinarijos tarnybos, Valstybinės visuomenės sveikatos priežiūros tarnybos pastabas.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style:use-window-font-color="true" style:text-underline-type="non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hyphenate="false"/>
    </style:style>
    <style:style style:name="NormalText" style:display-name="Normal Text" style:family="paragraph" style:parent-style-name="Normal">
      <style:paragraph-properties fo:text-indent="0.3937in"/>
      <style:text-properties fo:font-size="14pt" style:font-size-asian="14pt" style:font-size-complex="10pt" style:language-asian="en" style:country-asian="US" fo:hyphenate="false"/>
    </style:style>
    <style:style style:name="Betarpų" style:display-name="Be tarpų" style:family="paragraph">
      <style:text-properties style:font-name="Times New Roman" fo:font-size="12pt" style:font-size-asian="12pt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elvenyte</meta:initial-creator>
    <dc:creator>adlibuser</dc:creator>
    <meta:creation-date>2017-03-26T07:39:00Z</meta:creation-date>
    <dc:date>2017-03-26T07:39:00Z</dc:date>
    <meta:print-date>2010-03-03T06:0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058" meta:character-count="8550" meta:row-count="204" meta:non-whitespace-character-count="7556"/>
  </office:meta>
</office:document-meta>
</file>