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size="12pt" style:font-size-asian="12pt" style:font-size-complex="12pt"/>
    </style:style>
    <style:style style:name="T13" style:parent-style-name="Hyperlink"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fo:margin-bottom="0in"/>
      <style:text-properties style:font-name="Times New Roman" fo:font-size="12pt" style:font-size-asian="12pt" style:font-size-complex="12pt"/>
    </style:style>
    <style:style style:name="P16" style:parent-style-name="Normal"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6" style:parent-style-name="Normal"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28" style:parent-style-name="Normal" style:family="paragraph">
      <style:paragraph-properties fo:text-align="justify" fo:margin-bottom="0in" fo:line-height="100%">
        <style:tab-stops>
          <style:tab-stop style:type="left" style:position="0.4923in"/>
        </style:tab-stops>
      </style:paragraph-propertie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4" style:parent-style-name="DefaultParagraphFont" style:family="text">
      <style:text-properties style:font-name="Times New Roman" fo:font-size="12pt" style:font-size-asian="12pt"/>
    </style:style>
    <style:style style:name="P35" style:parent-style-name="Normal" style:family="paragraph">
      <style:paragraph-properties fo:text-align="justify" fo:margin-bottom="0in" fo:line-height="100%" fo:text-indent="0.4923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weight="bold" style:font-weight-asian="bold" fo:font-size="12pt" style:font-size-asian="12pt"/>
    </style:style>
    <style:style style:name="T41" style:parent-style-name="DefaultParagraphFont" style:family="text">
      <style:text-properties style:font-name="Times New Roman" fo:font-size="12pt" style:font-size-asian="12pt"/>
    </style:style>
    <style:style style:name="P42" style:parent-style-name="Normal" style:family="paragraph">
      <style:paragraph-properties fo:text-align="justify" fo:margin-bottom="0in" fo:line-height="100%" fo:text-indent="0.4923in"/>
      <style:text-properties style:font-name="Times New Roman" fo:font-size="12pt" style:font-size-asian="12pt"/>
    </style:style>
    <style:style style:name="P43" style:parent-style-name="NormalText" style:family="paragraph">
      <style:paragraph-properties fo:text-align="justify" fo:text-indent="0.5in"/>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weight="bold" style:font-weight-asian="bold" fo:font-size="12pt" style:font-size-asian="12pt"/>
    </style:style>
    <style:style style:name="T46" style:parent-style-name="DefaultParagraphFont" style:family="text">
      <style:text-properties style:font-name="Times New Roman" fo:font-weight="bold" style:font-weight-asian="bold"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weight="bold" style:font-weight-asian="bold" fo:font-size="12pt" style:font-size-asian="12pt"/>
    </style:style>
    <style:style style:name="P50"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text-indent="0.4923in"/>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Normal" style:list-style-name="LFO1" style:family="paragraph">
      <style:paragraph-properties fo:text-align="justify" fo:line-height="100%" fo:margin-left="0in" fo:text-indent="0.4916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line-height="100%" fo:text-indent="0.4916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line-height="100%" fo:text-indent="0.4916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line-height="100%" fo:text-indent="0.4916in"/>
      <style:text-properties style:font-name="Times New Roman" fo:font-size="12pt" style:font-size-asian="12pt" style:font-size-complex="12pt"/>
    </style:style>
    <style:style style:name="P74" style:parent-style-name="NormalText" style:family="paragraph">
      <style:paragraph-properties fo:text-align="justify" fo:text-indent="0.5in"/>
      <style:text-properties style:font-name="Times New Roman" fo:font-size="12pt" style:font-size-asian="12pt" style:font-size-complex="12pt"/>
    </style:style>
    <style:style style:name="P75" style:parent-style-name="NormalText" style:family="paragraph">
      <style:paragraph-properties fo:text-align="justify" fo:text-indent="0.5in"/>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8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83" style:parent-style-name="NormalText" style:family="paragraph">
      <style:paragraph-properties fo:text-align="justify" fo:text-indent="0.5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NormalTex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NormalTex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NormalTex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NormalTex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NormalText" style:family="paragraph">
      <style:paragraph-properties fo:text-align="justify" fo:text-indent="0.5in"/>
      <style:text-properties style:font-name="Times New Roman" fo:font-weight="bold" style:font-weight-asian="bold" fo:font-size="12pt" style:font-size-asian="12pt"/>
    </style:style>
    <style:style style:name="P91" style:parent-style-name="NormalText" style:family="paragraph">
      <style:paragraph-properties fo:text-align="justify" fo:text-indent="0.5in"/>
      <style:text-properties style:font-name="Times New Roman" fo:font-weight="bold" style:font-weight-asian="bold" fo:font-size="12pt" style:font-size-asian="12pt"/>
    </style:style>
    <style:style style:name="P92" style:parent-style-name="NormalText" style:family="paragraph">
      <style:paragraph-properties fo:text-align="justify" fo:text-indent="0.5in"/>
    </style:style>
    <style:style style:name="T93" style:parent-style-name="DefaultParagraphFont" style:family="text">
      <style:text-properties style:font-name="Times New Roman" fo:font-weight="bold" style:font-weight-asian="bold" fo:font-size="12pt" style:font-size-asian="12pt"/>
    </style:style>
    <style:style style:name="P9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08" style:parent-style-name="BodyText" style:family="paragraph">
      <style:paragraph-properties fo:text-align="justify" fo:text-indent="0.4923in"/>
      <style:text-properties fo:font-weight="normal" style:font-weight-asian="normal" style:font-size-complex="12pt"/>
    </style:style>
    <style:style style:name="P109" style:parent-style-name="NormalText" style:family="paragraph">
      <style:paragraph-properties fo:text-align="justify" fo:text-indent="0.5in"/>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5" style:parent-style-name="BodyText"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fo:font-weight="normal" style:font-weight-asian="normal" style:font-size-complex="12pt"/>
    </style:style>
    <style:style style:name="T118" style:parent-style-name="DefaultParagraphFont" style:family="text">
      <style:text-properties style:font-size-complex="12pt"/>
    </style:style>
    <style:style style:name="P119" style:parent-style-name="NormalText" style:family="paragraph">
      <style:paragraph-properties fo:text-align="justify" fo:text-indent="0.5in"/>
      <style:text-properties style:font-name="Times New Roman" fo:font-size="12pt" style:font-size-asian="12pt"/>
    </style:style>
    <style:style style:name="P120" style:parent-style-name="BodyText" style:family="paragraph">
      <style:paragraph-properties fo:text-align="justify" fo:text-indent="0.4923in"/>
    </style:style>
    <style:style style:name="T121" style:parent-style-name="DefaultParagraphFont" style:family="text">
      <style:text-properties fo:font-weight="normal" style:font-weight-asian="normal" style:font-size-complex="12pt"/>
    </style:style>
    <style:style style:name="T122" style:parent-style-name="DefaultParagraphFont" style:family="text">
      <style:text-properties fo:font-weight="normal" style:font-weight-asian="normal" style:font-size-complex="12pt"/>
    </style:style>
    <style:style style:name="T12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129" style:parent-style-name="BodyText" style:family="paragraph">
      <style:paragraph-properties fo:text-align="justify" fo:text-indent="0.4923in"/>
      <style:text-properties style:font-size-complex="12pt"/>
    </style:style>
    <style:style style:name="P130" style:parent-style-name="BodyText" style:family="paragraph">
      <style:paragraph-properties fo:text-align="justify" fo:text-indent="0.4923in"/>
      <style:text-properties style:font-size-complex="12pt"/>
    </style:style>
    <style:style style:name="P131" style:parent-style-name="BodyText" style:family="paragraph">
      <style:paragraph-properties fo:text-align="justify" fo:text-indent="0.4923in"/>
      <style:text-properties style:font-size-complex="12pt"/>
    </style:style>
    <style:style style:name="P132" style:parent-style-name="NormalText" style:family="paragraph">
      <style:paragraph-properties fo:text-align="justify" fo:text-indent="0.5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P137" style:parent-style-name="NormalText" style:family="paragraph">
      <style:paragraph-properties fo:text-align="justify" fo:text-indent="0.5in"/>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0" style:parent-style-name="DefaultParagraphFont" style:family="text">
      <style:text-properties style:font-name="Times New Roman" fo:font-size="12pt" style:font-size-asian="12pt"/>
    </style:style>
    <style:style style:name="P141" style:parent-style-name="NormalText" style:family="paragraph">
      <style:paragraph-properties fo:text-align="justify" fo:text-indent="0.5in"/>
    </style:style>
    <style:style style:name="T142" style:parent-style-name="DefaultParagraphFont" style:family="text">
      <style:text-properties style:font-name="Times New Roman" fo:font-weight="bold" style:font-weight-asian="bold" fo:font-size="12pt" style:font-size-asian="12pt"/>
    </style:style>
    <style:style style:name="T143" style:parent-style-name="DefaultParagraphFont" style:family="text">
      <style:text-properties style:font-name="Times New Roman" fo:font-weight="bold" style:font-weight-asian="bold" fo:font-size="12pt" style:font-size-asian="12pt"/>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weight="bold" style:font-weight-asian="bold" fo:font-size="12pt" style:font-size-asian="12pt"/>
    </style:style>
    <style:style style:name="T146" style:parent-style-name="DefaultParagraphFont" style:family="text">
      <style:text-properties style:font-name="Times New Roman" fo:font-weight="bold" style:font-weight-asian="bold" fo:font-size="12pt" style:font-size-asian="12pt"/>
    </style:style>
    <style:style style:name="T147" style:parent-style-name="DefaultParagraphFont" style:family="text">
      <style:text-properties style:font-name="Times New Roman" fo:font-weight="bold" style:font-weight-asian="bold" fo:font-size="12pt" style:font-size-asian="12pt"/>
    </style:style>
    <style:style style:name="T148" style:parent-style-name="DefaultParagraphFont" style:family="text">
      <style:text-properties style:font-name="Times New Roman" fo:font-weight="bold" style:font-weight-asian="bold"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weight="bold" style:font-weight-asian="bold" fo:font-size="12pt" style:font-size-asian="12pt"/>
    </style:style>
    <style:style style:name="P151" style:parent-style-name="NormalText" style:family="paragraph">
      <style:paragraph-properties fo:text-align="justify" fo:text-indent="0.5in"/>
      <style:text-properties style:font-name="Times New Roman" fo:font-size="12pt" style:font-size-asian="12pt"/>
    </style:style>
    <style:style style:name="P152" style:parent-style-name="NormalText" style:family="paragraph">
      <style:paragraph-properties fo:text-align="justify" fo:text-indent="0.5in"/>
      <style:text-properties style:font-name="Times New Roman" fo:font-weight="bold" style:font-weight-asian="bold" fo:font-size="12pt" style:font-size-asian="12pt"/>
    </style:style>
    <style:style style:name="P153" style:parent-style-name="NormalText" style:family="paragraph">
      <style:paragraph-properties fo:text-align="justify" fo:text-indent="0.5in"/>
      <style:text-properties style:font-name="Times New Roman" fo:font-size="12pt" style:font-size-asian="12pt"/>
    </style:style>
    <style:style style:name="P154" style:parent-style-name="NormalText" style:family="paragraph">
      <style:paragraph-properties fo:text-align="justify" fo:text-indent="0.5in"/>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T158" style:parent-style-name="DefaultParagraphFont" style:family="text">
      <style:text-properties style:font-name="Times New Roman" fo:font-weight="bold" style:font-weight-asian="bold" fo:font-size="12pt" style:font-size-asian="12pt"/>
    </style:style>
    <style:style style:name="T159" style:parent-style-name="DefaultParagraphFont" style:family="text">
      <style:text-properties style:font-name="Times New Roman" fo:font-size="12pt" style:font-size-asian="12pt"/>
    </style:style>
    <style:style style:name="P160" style:parent-style-name="NormalText" style:family="paragraph">
      <style:paragraph-properties fo:text-align="justify" fo:text-indent="0.5in"/>
      <style:text-properties style:font-name="Times New Roman" fo:font-size="12pt" style:font-size-asian="12pt"/>
    </style:style>
    <style:style style:name="P161" style:parent-style-name="NormalText" style:family="paragraph">
      <style:paragraph-properties fo:text-align="justify" fo:text-indent="0.5in"/>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weight="bold" style:font-weight-asian="bold" fo:font-size="12pt" style:font-size-asian="12pt"/>
    </style:style>
    <style:style style:name="T165" style:parent-style-name="DefaultParagraphFont" style:family="text">
      <style:text-properties style:font-name="Times New Roman" fo:font-size="12pt" style:font-size-asian="12pt"/>
    </style:style>
    <style:style style:name="P166" style:parent-style-name="NormalText" style:family="paragraph">
      <style:paragraph-properties fo:text-align="justify" fo:text-indent="0.5in"/>
      <style:text-properties style:font-name="Times New Roman" fo:font-size="12pt" style:font-size-asian="12pt"/>
    </style:style>
    <style:style style:name="P167" style:parent-style-name="NormalText" style:family="paragraph">
      <style:paragraph-properties fo:text-align="justify" fo:text-indent="0.5in"/>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size="12pt" style:font-size-asian="12pt"/>
    </style:style>
    <style:style style:name="T170" style:parent-style-name="DefaultParagraphFont" style:family="text">
      <style:text-properties style:font-name="Times New Roman" fo:font-weight="bold" style:font-weight-asian="bold" fo:font-size="12pt" style:font-size-asian="12pt"/>
    </style:style>
    <style:style style:name="T171" style:parent-style-name="DefaultParagraphFont" style:family="text">
      <style:text-properties style:font-name="Times New Roman" fo:font-size="12pt" style:font-size-asian="12pt"/>
    </style:style>
    <style:style style:name="P172" style:parent-style-name="NormalText" style:family="paragraph">
      <style:paragraph-properties fo:text-align="justify" fo:text-indent="0.5in"/>
      <style:text-properties style:font-name="Times New Roman" fo:font-size="12pt" style:font-size-asian="12pt"/>
    </style:style>
    <style:style style:name="P173" style:parent-style-name="NormalText" style:family="paragraph">
      <style:paragraph-properties fo:text-align="justify" fo:text-indent="0.5in"/>
      <style:text-properties style:font-name="Times New Roman" fo:font-weight="bold" style:font-weight-asian="bold" fo:font-size="12pt" style:font-size-asian="12pt"/>
    </style:style>
    <style:style style:name="P174" style:parent-style-name="NormalText" style:family="paragraph">
      <style:paragraph-properties fo:text-align="justify" fo:text-indent="0.5in"/>
      <style:text-properties style:font-name="Times New Roman" fo:font-size="12pt" style:font-size-asian="12pt"/>
    </style:style>
    <style:style style:name="P175" style:parent-style-name="NormalText" style:family="paragraph">
      <style:paragraph-properties fo:text-align="justify" fo:text-indent="0.5in"/>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weight="bold" style:font-weight-asian="bold" fo:font-size="12pt" style:font-size-asian="12pt"/>
    </style:style>
    <style:style style:name="T178" style:parent-style-name="DefaultParagraphFont" style:family="text">
      <style:text-properties style:font-name="Times New Roman" fo:font-size="12pt" style:font-size-asian="12pt"/>
    </style:style>
    <style:style style:name="P179" style:parent-style-name="NormalText" style:family="paragraph">
      <style:paragraph-properties fo:text-align="justify" fo:text-indent="0.5in"/>
      <style:text-properties style:font-name="Times New Roman" fo:font-weight="bold" style:font-weight-asian="bold" fo:font-size="12pt" style:font-size-asian="12pt"/>
    </style:style>
    <style:style style:name="P180" style:parent-style-name="NormalText" style:family="paragraph">
      <style:paragraph-properties fo:text-align="justify" fo:text-indent="0.5in"/>
      <style:text-properties style:font-name="Times New Roman" fo:font-weight="bold" style:font-weight-asian="bold" fo:font-size="12pt" style:font-size-asian="12pt"/>
    </style:style>
    <style:style style:name="P181" style:parent-style-name="Normal" style:family="paragraph">
      <style:paragraph-properties fo:text-align="justify" fo:margin-bottom="0in" fo:line-height="100%" fo:text-indent="0.4923in"/>
      <style:text-properties style:font-name="Times New Roman" fo:font-size="12pt" style:font-size-asian="12pt"/>
    </style:style>
    <style:style style:name="P182" style:parent-style-name="Normal" style:family="paragraph">
      <style:paragraph-properties fo:margin-bottom="0in" fo:line-height="100%" fo:text-indent="4.627in"/>
      <style:text-properties style:font-name="Times New Roman" fo:font-weight="bold" style:font-weight-asian="bold" fo:font-size="12pt" style:font-size-asian="12pt"/>
    </style:style>
    <style:style style:name="P183" style:parent-style-name="Normal" style:family="paragraph">
      <style:paragraph-properties fo:margin-bottom="0in" fo:line-height="100%" fo:text-indent="4.627in"/>
      <style:text-properties style:font-name="Times New Roman" fo:font-weight="bold" style:font-weight-asian="bold" fo:font-size="12pt" style:font-size-asian="12pt"/>
    </style:style>
    <style:style style:name="P184" style:parent-style-name="Normal" style:family="paragraph">
      <style:paragraph-properties fo:margin-bottom="0in" fo:line-height="100%" fo:text-indent="4.627in"/>
      <style:text-properties style:font-name="Times New Roman" fo:font-weight="bold" style:font-weight-asian="bold" fo:font-size="12pt" style:font-size-asian="12pt"/>
    </style:style>
    <style:style style:name="P185" style:parent-style-name="Normal" style:family="paragraph">
      <style:paragraph-properties fo:text-align="justify" fo:margin-bottom="0in" fo:line-height="100%" fo:text-indent="0.4923in"/>
      <style:text-properties style:font-name="Times New Roman" fo:font-size="12pt" style:font-size-asian="12pt"/>
    </style:style>
    <style:style style:name="P186" style:parent-style-name="Normal" style:family="paragraph">
      <style:paragraph-properties fo:text-align="center" fo:margin-bottom="0in" fo:line-height="100%" fo:text-indent="0.4923in"/>
      <style:text-properties style:font-name="Times New Roman" fo:font-weight="bold" style:font-weight-asian="bold" fo:font-size="12pt" style:font-size-asian="12pt"/>
    </style:style>
    <style:style style:name="P187" style:parent-style-name="Normal" style:family="paragraph">
      <style:paragraph-properties fo:text-align="center" fo:margin-bottom="0in" fo:line-height="100%" fo:text-indent="0.4923in"/>
      <style:text-properties style:font-name="Times New Roman" fo:font-size="12pt" style:font-size-asian="12pt"/>
    </style:style>
    <style:style style:name="P188" style:parent-style-name="Normal" style:list-style-name="LFO2" style:family="paragraph">
      <style:paragraph-properties fo:text-align="justify" fo:margin-bottom="0in" fo:line-height="100%"/>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weight="bold" style:font-weight-asian="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style:style>
    <style:style style:name="T19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style:style>
    <style:style style:name="P199" style:parent-style-name="Normal" style:family="paragraph">
      <style:paragraph-properties fo:text-align="justify" fo:line-height="100%" fo:text-indent="0.4923in"/>
      <style:text-properties style:font-name="Times New Roman" fo:font-weight="bold" style:font-weight-asian="bold" fo:font-size="12pt" style:font-size-asian="12pt" style:font-size-complex="12pt"/>
    </style:style>
    <style:style style:name="P200" style:parent-style-name="Normal" style:family="paragraph">
      <style:paragraph-properties fo:text-align="justify" fo:line-height="100%" fo:text-indent="0.4895in"/>
      <style:text-properties style:font-name="Times New Roman" fo:font-weight="bold" style:font-weight-asian="bold" fo:font-size="12pt" style:font-size-asian="12pt" style:font-size-complex="12pt"/>
    </style:style>
    <style:style style:name="P201" style:parent-style-name="Normal" style:family="paragraph">
      <style:paragraph-properties fo:text-align="justify" fo:line-height="100%"/>
      <style:text-properties style:font-name="Times New Roman" fo:font-size="12pt" style:font-size-asian="12pt" style:font-size-complex="12pt"/>
    </style:style>
    <style:style style:name="P202" style:parent-style-name="Normal" style:family="paragraph">
      <style:paragraph-properties fo:text-align="justify" fo:line-height="100%" fo:text-indent="0.4895in"/>
      <style:text-properties style:font-name="Times New Roman" fo:font-style="italic" style:font-style-asian="italic" fo:font-size="12pt" style:font-size-asian="12pt" style:font-size-complex="12pt"/>
    </style:style>
    <style:style style:name="P203" style:parent-style-name="Normal" style:family="paragraph">
      <style:paragraph-properties fo:text-align="justify" fo:line-height="100%"/>
    </style:style>
    <style:style style:name="T204" style:parent-style-name="DefaultParagraphFont" style:family="text">
      <style:text-properties style:font-name="Times New Roman" fo:font-size="12pt" style:font-size-asian="12pt" style:font-size-complex="12pt"/>
    </style:style>
    <style:style style:name="P205" style:parent-style-name="Normal"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style:style>
  </office:automatic-styles>
  <office:body>
    <office:text text:use-soft-page-breaks="true">
      <text:p text:style-name="P1"><text:s text:c="97"/><text:s text:c="4"/>Projekto</text:p>
      <text:p text:style-name="P3">lyginamasis variantas</text:p>
      <text:p text:style-name="P4"/>
      <text:p text:style-name="P5">LIETUVOS RESPUBLIKOS<text:s/></text:p>
      <text:p text:style-name="P6">GERIAMOJO VANDENS ĮSTATYMO<text:s/>1,<text:s/>2,<text:s/>10, 11, 12<text:s/>STRAIPSNIŲ PAKEITIMO<text:s/></text:p>
      <text:p text:style-name="P7">ĮSTATYMAS</text:p>
      <text:p text:style-name="P8"/>
      <text:p text:style-name="P9">2010 m. <text:s text:c="10"/><text:s text:c="11"/>d.</text:p>
      <text:p text:style-name="P10">Vilnius</text:p>
      <text:p text:style-name="P11"><text:span text:style-name="T12">(Žin., 2001, Nr.<text:s/></text:span><text:a xlink:href="http://www3.lrs.lt/pls/inter/dokpaieska.showdoc_l?p_id=145521" office:target-frame-name="_top" xlink:show="replace"><text:span text:style-name="T13">64-2327</text:span></text:a><text:span text:style-name="T14">)</text:span></text:p>
      <text:p text:style-name="P15"/>
      <text:p text:style-name="P16">1 straipsnis. 1 straipsnio 4 dalies papildymas.</text:p>
      <text:p text:style-name="P17">1. Papildyti 1 straipsnį 4 dalimi ir ją išdėstyti taip:</text:p>
      <text:p text:style-name="P18"><text:span text:style-name="T19">4.</text:span><text:span text:style-name="T20"><text:s/></text:span><text:span text:style-name="T21">„</text:span><text:span text:style-name="T22">Šio įstatymo nuostatos suderintos su<text:s/></text:span><text:span text:style-name="T23">Europos Sąjungos teisės aktų, nurodytų įstatymo priede, nuostatomis.“</text:span><text:span text:style-name="T24"><text:s/></text:span></text:p>
      <text:p text:style-name="P25"/>
      <text:p text:style-name="P26">2<text:s/>straipsnis. 2 straipsnio 14 dalies pakeitimas ir 27<text:s/>dalies<text:s/>papildymas.</text:p>
      <text:p text:style-name="P27">1.<text:s/>Pakeisti<text:s/>2<text:s/>straipsnio<text:s/>14<text:s/>dalį<text:s/>ir ją<text:s/>išdėstyti taip:</text:p>
      <text:p text:style-name="P28"><text:span text:style-name="T29"><text:tab/></text:span><text:span text:style-name="T30">„</text:span><text:span text:style-name="T31">Geriamojo vandens tiekėjai</text:span><text:span text:style-name="T32"><text:s/>–<text:s/></text:span><text:span text:style-name="T33">teisės aktų nustatyta tvarka Lietuvos Respublikoje įregistravę savo veiklą vandens išteklių, vandens tiekimo ar fasavimo įrenginių naudotojai, kurie ruošdami vandenį keičia jo savybes ir tiekia geriamąjį vandenį vartotojams, įskaitant geriamąjį vandenį naudojančias maisto įmones, arba dalyvauja fasuojant geriamąjį vandenį ir jį tiekiant į rinką</text:span><text:span text:style-name="T34">.<text:s/></text:span></text:p>
      <text:p text:style-name="P35"><text:span text:style-name="T36">„</text:span><text:span text:style-name="T37">Geriamojo vandens tiekėjai</text:span><text:span text:style-name="T38"><text:s/>–</text:span><text:span text:style-name="T39"><text:s/></text:span><text:span text:style-name="T40">valstybės narės pilietis, kitas fizinis asmuo, kuris naudojasi Europos Sąjungos teisės aktuose jam suteiktomis judėjimo valstybės narėse teisėmis, turintis teisę gyventi Lietuvos Respublikoje, arba Lietuvos Respublikoje įsteigtas juridinis asmuo ar jo padalinys, taip pat valstybės narės juridinio asmens ar kitos organizacijos padalinys, įsteigti Lietuvos Respublikoje, tiekiantys geriamąjį vandenį vartotojams arba dalyvaujantys fasuojant geriamąjį vandenį.</text:span><text:span text:style-name="T41">“</text:span></text:p>
      <text:p text:style-name="P42">2. Papildyti 2 straipsnį 27 dalimi ir ją<text:s/>išdėstyti taip:</text:p>
      <text:p text:style-name="P43"><text:span text:style-name="T44">„</text:span><text:span text:style-name="T45">Geriamojo vandens tiekimo<text:s/></text:span><text:span text:style-name="T46">objektas</text:span><text:span text:style-name="T47"><text:s/></text:span><text:span text:style-name="T48">−<text:s/></text:span><text:span text:style-name="T49">geriamojo vandens tiekėjui priklausanti vandenvietė su joje įrengtais inžinieriniais įrenginiais, skirtais geriamajam vandeniui išgauti, gerinti ir tiekti vartotojams.“</text:span></text:p>
      <text:p text:style-name="P50"/>
      <text:p text:style-name="P51"><text:span text:style-name="T52">3</text:span><text:span text:style-name="T53"><text:s/></text:span><text:span text:style-name="T54">straipsnis</text:span><text:span text:style-name="T55">.<text:s/></text:span><text:span text:style-name="T56">10 straipsnio</text:span><text:span text:style-name="T57"><text:s/></text:span><text:span text:style-name="T58">2,<text:s/></text:span><text:span text:style-name="T59">3, 4, 5,</text:span><text:span text:style-name="T60"><text:s/>6 dalių pakeitimas</text:span></text:p>
      <text:list text:style-name="LFO1" text:continue-numbering="true">
        <text:list-item>
          <text:p text:style-name="P61">Išbraukti 10 straipsnio 2 dalyje žodžius „prie Lietuvos Respublikos Vyriausybės“ ir šią dalį išdėstyti taip:</text:p>
        </text:list-item>
      </text:list>
      <text:p text:style-name="P62"><text:span text:style-name="T63">„ 2. Laikinai nukrypti nuo teisės aktų reikalaujamų viešai tiekiamo geriamojo vandens kokybės rodiklių gali leisti savivaldybės meras, suderinęs su Valstybine maisto ir veterinarijos tarnyba<text:s/></text:span><text:span text:style-name="T64">prie Lietuvos Respublikos</text:span><text:span text:style-name="T65"><text:s/></text:span><text:span text:style-name="T66">Vyriausybės</text:span><text:span text:style-name="T67"><text:s/>(toliau – maisto kontrolės institucija) ir apie tai iš anksto pranešęs geriamojo vandens vartotojams, jeigu:</text:span></text:p>
      <text:p text:style-name="P68"><text:span text:style-name="T69">1) dėl to nepablogėja vandens mikrobiologiniai ir toksiniai</text:span><text:span text:style-name="T70"><text:s/></text:span><text:span text:style-name="T71">(cheminiai)</text:span><text:span text:style-name="T72"><text:s/>rodikliai;</text:span></text:p>
      <text:p text:style-name="P73">2) nukrypimai priklauso nuo pastovių vietos gamtinių veiksnių (hidrogeologinių, hidrologinių, meteorologinių ir t. t.) arba atsirado dėl ekstremalių situacijų.“ <text:s text:c="2"/></text:p>
      <text:p text:style-name="P74">2.<text:s/>Pakeisti 10 straipsnio 3 dalį ir ją išdėstyti taip:</text:p>
      <text:soft-page-break/>
      <text:p text:style-name="P75"><text:span text:style-name="T76">„</text:span><text:span text:style-name="T77">3</text:span><text:span text:style-name="T78">.<text:s/></text:span><text:span text:style-name="T79">Išimtiniais atvejais, jeigu nėra kitokių būdų aprūpinti gyvenamąją vietovę ar jos dalį kokybišku geriamuoju vandeniu ir jeigu Sveikatos apsaugos ministerija nustato, kad nekils potencialus pavojus žmonių sveikatai, savivaldybės meras, pranešęs maisto kontrolės institucijai, gali leisti ribotą laiką viešai tiekti geriamąjį vandenį, kurio toksiniai rodikliai viršija teisės aktuose nustatytuosius<text:s/></text:span><text:span text:style-name="T80">.<text:s/></text:span><text:span text:style-name="T81">Apie tokį savo sprendimą savivaldybės meras turi nedelsdamas pranešti geriamojo vandens vartotojams. Sveikatos apsaugos ministerijai meras turi pateikti prašymą ir šiuos papildomus duomenis:<text:s/></text:span></text:p>
      <text:p text:style-name="P82">1) toksinio rodiklio viršijimo priežastis;</text:p>
      <text:p text:style-name="P83"><text:span text:style-name="T84">2) siūlomą laikinąjį leidžiamą rodiklio dydį</text:span><text:span text:style-name="T85">;</text:span></text:p>
      <text:p text:style-name="P86">3) konkrečią geriamojo vandens tiekimo objekto teritoriją (jos dalį), vandenį naudojančių gyventojų skaičių ir maisto įmonių sąrašą bei per parą patiekiamo vandens kiekį;<text:s/></text:p>
      <text:p text:style-name="P87">4) siūlomą riboto laiko trukmę;</text:p>
      <text:p text:style-name="P88">5) siūlomą programinės priežiūros tvarką;<text:s/></text:p>
      <text:p text:style-name="P89">6) priemonių, kurių būtina imtis, kad per ribotą laiką būtų grįžta prie teisės aktų nustatyto toksinio rodiklio dydžio, kalendorinį ir finansinį<text:s/>planą.“</text:p>
      <text:p text:style-name="P90">„3. Jei tam tikroje teritorijoje viešai tiekiamas geriamasis vanduo negali būti tiekiamas jokiais kitais priimtinais būdais, savivaldybės meras gali leisti ribotą laikotarpį viešai tiekti geriamąjį vandenį, kurio vienas ar keli toksiniai (cheminiai) rodikliai viršija teisės aktuose nustatytuosius, jei Sveikatos apsaugos ministerijos įgaliota institucija nustato, kad tokia nukrypti leidžianti nuostata (išlyga) taikoma kuo trumpesnį laiką, ne ilgiau kaip trejus metus, kuriems baigiantis Sveikatos apsaugos ministerijos įgaliota institucija atlieka patikrinimą ir nustato, ar pasiekta pakankama pažanga. Jei ketinama taikyti antrąją nukrypti leidžiančią nuostatą (išlygą), Sveikatos apsaugos ministerijos įgaliota institucija perduoda Europos Komisijai patikrinimo medžiagą ir nurodo savo sprendimo taikyti antrąją nukrypti leidžiančią nuostatą (išlygą) motyvus. Antroji nukrypti leidžianti nuostata (išlyga) netaikoma ilgiau kaip trejus metus.</text:p>
      <text:p text:style-name="P91">Išskirtinėmis aplinkybėmis, gavusi savivaldybės mero prašymą, Sveikatos apsaugos ministerijos įgaliota institucija gali prašyti Europos Komisijos leisti padaryti trečiąją nukrypti leidžiančią nuostatą (išlygą) ir taikyti ją ne ilgiau kaip trejus metus. Sprendimą dėl tokio prašymo Europos Komisija priima per tris mėnesius.</text:p>
      <text:p text:style-name="P92"><text:span text:style-name="T93">Nukrypti leidžiančios nuostatos (išlygos) netaikomos geriamajam vandeniui, kuris teikiamas prekybai buteliuose ar kitose talpose.“</text:span></text:p>
      <text:p text:style-name="P94">3.<text:s/>Pakeisti<text:s/>10 straipsnio 4<text:s/>dalį ir ją išdėstyti taip:</text:p>
      <text:p text:style-name="P95"><text:span text:style-name="T96">„</text:span><text:span text:style-name="T97">4.</text:span><text:span text:style-name="T98"><text:s/></text:span><text:span text:style-name="T99">Ribotas laikas<text:s/></text:span><text:span text:style-name="T100">neturi trukti ilgiau kaip 3 metus, išskyrus atvejus, numatytus šio straipsnio 5 dalyje. Vyriausybės įgaliota institucija ribotam laikui nustato laikinuosius leidžiamus toksinių rodiklių dydžius, jų programinės priežiūros tvarką ir paties laikotarpio t</text:span><text:span text:style-name="T101">rukmę. Jeigu nustatoma, kad</text:span><text:span text:style-name="T102"><text:s/></text:span><text:span text:style-name="T103">prie nustatyto toksinio rodiklio dydžio bus grįžtama<text:s/></text:span><text:span text:style-name="T104">ne vėliau kaip per 30 dienų, šio straipsnio 3 dalies reikalavimas pateikti papildomus duomenis netaikomas</text:span><text:span text:style-name="T105">.</text:span><text:span text:style-name="T106">“</text:span></text:p>
      <text:p text:style-name="P107">„4. Jei maisto kontrolės institucija nustato, kad toksinio (cheminio) rodiklio ribinės vertės neatitikimas yra nereikšmingas ir jei būtinų vandens kokybės atkuriamųjų veiksmų, kurių buvo imtasi, pakanka susidariusiai padėčiai ištaisyti per 30 dienų, nebūtina taikyti šio straipsnio 3 dalies reikalavimų. Tuo atveju, maisto kontrolės institucija, suderinusi su Sveikatos apsaugos ministerijos įgaliota institucija, nustato tik didžiausią leistiną tam tikrą toksinio (cheminio) rodiklio ribinę vertę ir laikotarpį, kuris reikalingas susidariusiai padėčiai ištaisyti. Tačiau, jeigu per paskutiniuosius dvylika mėnesių geriamojo vandens, tiekiamo tam tikroje vandens tiekimo objekto teritorijoje, bet kurios toksinio (cheminio) rodiklio ribinės vertės buvo nesilaikoma iš viso daugiau kaip 30 dienų, šioje dalyje nustatytų reikalavimų daugiau taikyti negalima.“</text:p>
      <text:p text:style-name="P108">4.<text:s/>Pakeisti 10 straipsnio 5 dalį ir ją išdėstyti taip:</text:p>
      <text:p text:style-name="P109"><text:span text:style-name="T110">„</text:span><text:span text:style-name="T111">5.</text:span><text:span text:style-name="T112"><text:s/>Savivaldybės meras šio straipsnio 3 ir 4 dalyse nustatyta tvarka gali leisti du kartus pratęsti leidimą viešai tiekti geriamąjį vandenį</text:span><text:span text:style-name="T113">,<text:s/></text:span><text:span text:style-name="T114">kurio faktiški toksinių rodiklių dydžiai viršija teisės aktuose nustatytuosius. Kiekvienas toks pratęsimas negali būti ilgesnis kaip 3 metai.“</text:span></text:p>
      <text:p text:style-name="P115"><text:span text:style-name="T116">„5.</text:span><text:span text:style-name="T117"><text:s/></text:span><text:span text:style-name="T118">Savivaldybės meras, pasinaudojęs šiame straipsnyje numatytomis nukrypti leidžiančiomis nuostatomis (išlygomis), užtikrina, kad gyventojai, kuriems turi įtakos kiekviena tokia nukrypti leidžianti nuostata (išlyga), būtų greitai ir tinkamai informuojami apie tą nukrypti leidžiančią nuostatą (išlygą) ir jos taikymo sąlygas, kad tam tikroms gyventojų grupėms, kurioms minėtos nukrypti leidžiančios nuostatos (išlygos) taikymas galėtų kelti ypatingą riziką, būtų duodami reikiami patarimai. Šie įpareigojimai netaikomi šio straipsnio 4 dalyje aprašytomis aplinkybėmis.“</text:span></text:p>
      <text:p text:style-name="P119">5.<text:s/>Pakeisti 10 straipsnio 6 dalį ir ją išdėstyti taip:</text:p>
      <text:p text:style-name="P120"><text:span text:style-name="T121">„</text:span><text:span text:style-name="T122">6.</text:span><text:span text:style-name="T123"><text:s/>Maisto kontrolės institucija įstatymuose, tarptautinėse sutartyse ir kituose teisės aktuose nustatyta tvarka per du mėnesius turi</text:span><text:span text:style-name="T124"><text:s/>pranešti</text:span><text:span text:style-name="T125"><text:s/>Europos Komisijai apie kiekvieną leidimą viešai tiekti geriamąjį vandenį, kurio toksiniai rodikliai viršija leidžiamus dydžius, jei vandens tiekimo teritorijai per parą patiekiama vidutiniškai daugiau kaip 1000<text:s/></text:span><text:span text:style-name="T126">kub. metrų</text:span><text:span text:style-name="T127"><text:s/>vandens arba jei tokiu vandeniu aprūpinama daugiau kaip 5000 asmenų.</text:span><text:span text:style-name="T128">“</text:span></text:p>
      <text:p text:style-name="P129">„6. Sveikatos apsaugos ministerijos įgaliota institucija per du mėnesius praneša Europos Komisijai apie visas nukrypti leidžiančias nuostatas (išlygas), taikomas kiekvienai individualiai vandens tiekimo objekto teritorijai, tiekiančiai vidutiniškai daugiau kaip 1000 kub. metrų vandens per parą arba vandeniu aprūpinančiai daugiau kaip 5000 asmenų, išskyrus nukrypti leidžiančias nuostatas (išlygas), daromas remiantis šio straipsnio 4 dalimi, bei pateikia Europos Komisijai teisės aktuose nustatytą informaciją.“</text:p>
      <text:p text:style-name="P130"/>
      <text:p text:style-name="P131">4<text:s/>straipsnis. 11 straipsnio 8 dalies pakeitimas.</text:p>
      <text:p text:style-name="P132"><text:span text:style-name="T133">1.</text:span><text:span text:style-name="T134"><text:s/></text:span><text:span text:style-name="T135">Pakeisti 11 straipsnio 8 dalį ir ją išdėstyti taip</text:span><text:span text:style-name="T136">:</text:span></text:p>
      <text:p text:style-name="P137"><text:span text:style-name="T138">„8</text:span><text:span text:style-name="T139">. Vandens tiekėjai, atsižvelgdami į geriamajam vandeniui tiekti naudojamo vandens saugą ir kokybę, vandens ruošimo technologijas, vandens tiekimo įrenginių būklę, rengia ir kasmet tikslina geriamojo vandens programinės priežiūros planus ir derina juos su maisto kontrolės institucija.</text:span><text:span text:style-name="T140">“</text:span></text:p>
      <text:p text:style-name="P141"><text:span text:style-name="T142">„8.<text:s/></text:span><text:span text:style-name="T143">Maisto kontrolės institucija</text:span><text:span text:style-name="T144">, atsižvelgdama į geriamajam vandeniui tiekti naudojamo vandens saugą ir kokybę,</text:span><text:span text:style-name="T145"><text:s/>nustatomus ir registruojamus geriamojo</text:span><text:span text:style-name="T146"><text:s/>vandens</text:span><text:span text:style-name="T147"><text:s/>saugos ir kokybės rodiklius, vandens</text:span><text:span text:style-name="T148"><text:s/>ruošimo technologijas, vandens tiekimo įrenginių būklę, rengia ir kasmet tikslina geriamojo vandens programinės priežiūros planus</text:span><text:span text:style-name="T149">.</text:span><text:span text:style-name="T150">“</text:span></text:p>
      <text:p text:style-name="P151"/>
      <text:p text:style-name="P152">5<text:s/>straipsnis.<text:s/>8 straipsnio 3 dalies, 10 straipsnio 2 dalies 1 punkto, 11 straipsnio 11 dalies 4 punktų pakeitimas.<text:s/></text:p>
      <text:p text:style-name="P153">1.<text:s/>8 straipsnio 3 dalyje po žodžio „toksinius“ įrašyti žodį „(cheminius)“ ir šią dalį išdėstyti taip:</text:p>
      <text:p text:style-name="P154"><text:span text:style-name="T155">„3. Draudžiama viršyti viešai tiekiamo geriamojo vandens mikrobiologinius,<text:s/></text:span><text:span text:style-name="T156">toksinius</text:span><text:span text:style-name="T157"><text:s/></text:span><text:span text:style-name="T158">(cheminius)</text:span><text:span text:style-name="T159"><text:s/>ir kitus taršos rodiklius motyvuojant, kad vartotojai dar turi galimybę užtikrinti vandens saugą individualiomis priemonėmis.“</text:span></text:p>
      <text:p text:style-name="P160">2. 10 straipsnio 2 dalies 1 punkte po žodžio „toksiniai“ įrašyti žodį „(cheminiai)“ ir šį punktą išdėstyti taip:</text:p>
      <text:p text:style-name="P161"><text:span text:style-name="T162">„1) dėl to nepablogėja vandens mikrobiologiniai ir<text:s/></text:span><text:span text:style-name="T163">toksiniai</text:span><text:span text:style-name="T164"><text:s/>(cheminiai)</text:span><text:span text:style-name="T165"><text:s/>rodikliai;“</text:span></text:p>
      <text:p text:style-name="P166">3. 11 straipsnio 11 dalies 4 punkte po žodžio „toksiniai“ įrašyti žodį „(cheminiai)“ ir šį punktą išdėstyti taip:</text:p>
      <text:p text:style-name="P167"><text:span text:style-name="T168">„4) blogėja geriamojo vandens mikrobiologiniai ar (ir)<text:s/></text:span><text:span text:style-name="T169">toksiniai</text:span><text:span text:style-name="T170"><text:s/>(cheminiai)</text:span><text:span text:style-name="T171"><text:s/>rodikliai vaikų ugdymo, sveikatos priežiūros, viešojo maitinimo įstaigose ar maisto įmonėse arba dėl vandentiekio avarijų sutrinka geriamojo vandens tiekimas šiems objektams;“</text:span></text:p>
      <text:p text:style-name="P172"/>
      <text:p text:style-name="P173">6 straipsnis. 12 straipsnio 4 dalies pakeitimas.</text:p>
      <text:p text:style-name="P174">1.12 straipsnio 4 dalyje po žodžio „priemonių“ įrašyti žodžius „kuriomis remiantis geriamojo vandens tiekimo veikla sustabdoma, panaikinama ar uždraudžiama“ ir šią dalį išdėstyti taip:</text:p>
      <text:p text:style-name="P175"><text:span text:style-name="T176">„4. Nustačiusi šio įstatymo ar kitų teisės aktų reikalavimų pažeidimus, maisto kontrolės institucija privalo imtis teisės aktų nustatytų priemonių,<text:s/></text:span><text:span text:style-name="T177">kuriomis remiantis geriamojo vandens tiekimo veikla sustabdoma, panaikinama ar uždraudžiama,</text:span><text:span text:style-name="T178"><text:s/>kad nebūtų viešai tiekiamas arba individualiai naudojamas geriamasis vanduo, keliantis potencialų pavojų žmonių sveikatai, ir apie tai praneša Sveikatos apsaugos ministerijai.“</text:span></text:p>
      <text:p text:style-name="P179"/>
      <text:p text:style-name="P180">7<text:s/>straipsnis.<text:s/>Įstatymo papildymas priedu.</text:p>
      <text:p text:style-name="P181">Papildyti įstatymą priedu:</text:p>
      <text:p text:style-name="P182">„Lietuvos Respublikos<text:s/></text:p>
      <text:p text:style-name="P183">geriamojo vandens įstatymo<text:s/></text:p>
      <text:p text:style-name="P184">priedas</text:p>
      <text:p text:style-name="P185"/>
      <text:p text:style-name="P186">ĮGYVENDINAMI EUROPOS SĄJUNGOS TEISĖS AKTAI</text:p>
      <text:p text:style-name="P187"/>
      <text:list text:style-name="LFO2" text:continue-numbering="true">
        <text:list-item>
          <text:p text:style-name="P188"><text:span text:style-name="T189">1998 m. lapkričio 3 d. Europos Tarybos direktyva 98/83/EB dėl žmonėms va</text:span><text:span text:style-name="T190">rtoti skirto vandens kokybės</text:span><text:span text:style-name="T191"><text:s/></text:span><text:span text:style-name="T192">(OL<text:s/></text:span><text:span text:style-name="T193">2004 m.</text:span><text:span text:style-name="T194"><text:s/></text:span><text:span text:style-name="T195">specialusis leidimas</text:span><text:span text:style-name="T196">, 15 skyrius 4 tomas, p. 32).“</text:span></text:p>
        </text:list-item>
      </text:list>
      <text:p text:style-name="P197"/>
      <text:p text:style-name="P198"/>
      <text:p text:style-name="P199">8<text:s/>straipsnis. Įstatymo įsigaliojimas.</text:p>
      <text:p text:style-name="P200">Šis įstatymas įsigalioja 2010 m. liepos 1 d.</text:p>
      <text:p text:style-name="P201"/>
      <text:p text:style-name="P202">Skelbiu šį Lietuvos Respublikos Seimo priimtą įstatymą</text:p>
      <text:p text:style-name="P203"><text:span text:style-name="T204">RESPUBLIKOS PREZIDENTĖ</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NormalText" style:display-name="Normal Text" style:family="paragraph" style:parent-style-name="Normal">
      <style:paragraph-properties fo:margin-bottom="0in" fo:line-height="100%" fo:text-indent="0.3937in"/>
      <style:text-properties style:font-name="TimesLT" style:font-name-asian="Times New Roman" fo:font-size="14pt" style:font-size-asian="14pt" style:font-size-complex="10pt" style:language-asian="lt" style:country-asian="LT" fo:hyphenate="false"/>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fo:font-size="12pt" style:font-size-asian="12pt" style:font-size-complex="10pt" style:language-asian="lt" style:country-asian="LT"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subject/>
    <meta:initial-creator>selvenyte</meta:initial-creator>
    <dc:creator>adlibuser</dc:creator>
    <meta:creation-date>2017-03-26T07:39:00Z</meta:creation-date>
    <dc:date>2017-03-26T07:39:00Z</dc:date>
    <meta:print-date>2010-03-03T12:55:00Z</meta:print-date>
    <meta:template xlink:href="Normal.dotm" xlink:type="simple"/>
    <meta:editing-cycles>2</meta:editing-cycles>
    <meta:editing-duration>PT0S</meta:editing-duration>
    <meta:document-statistic meta:page-count="2" meta:paragraph-count="88" meta:word-count="1435" meta:character-count="11237" meta:row-count="235" meta:non-whitespace-character-count="9890"/>
  </office:meta>
</office:document-meta>
</file>