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margin-left="-0.25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Preformatted" style:family="paragraph">
      <style:text-properties fo:font-weight="bold" style:font-weight-asian="bold"/>
    </style:style>
    <style:style style:name="P8" style:parent-style-name="Preformatted" style:family="paragraph">
      <style:text-properties fo:font-weight="bold" style:font-weight-asian="bold"/>
    </style:style>
    <style:style style:name="P9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/>
    </style:style>
    <style:style style:name="P11" style:parent-style-name="Preformatted" style:family="paragraph">
      <style:paragraph-properties fo:text-align="start"/>
      <style:text-properties fo:font-weight="bold" style:font-weight-asian="bold"/>
    </style:style>
    <style:style style:name="P12" style:parent-style-name="Preformatted" style:family="paragraph">
      <style:paragraph-properties fo:margin-right="0.0263in"/>
    </style:style>
    <style:style style:name="P13" style:parent-style-name="Preformatted" style:family="paragraph">
      <style:paragraph-properties fo:text-align="justify" fo:margin-right="0.0263in" fo:text-indent="0.5in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language="lt" fo:country="LT"/>
    </style:style>
    <style:style style:name="T16" style:parent-style-name="typewriter" style:family="text">
      <style:text-properties fo:language="lt" fo:country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style:font-size-complex="10pt" fo:language="lt" fo:country="LT"/>
    </style:style>
    <style:style style:name="T20" style:parent-style-name="typewriter" style:family="text">
      <style:text-properties style:font-size-complex="9pt"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typewriter" style:family="text">
      <style:text-properties fo:language="lt" fo:country="LT"/>
    </style:style>
    <style:style style:name="T23" style:parent-style-name="typewriter" style:family="text">
      <style:text-properties style:text-position="super 62.5%"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typewriter" style:family="text">
      <style:text-properties style:text-position="super 62.5%" fo:language="lt" fo:country="LT"/>
    </style:style>
    <style:style style:name="T26" style:parent-style-name="typewriter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typewriter" style:family="text">
      <style:text-properties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Pareigos" style:family="paragraph">
      <style:paragraph-properties fo:text-align="justify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 PELNO MOKESČIO ĮSTATYMO 22 STRAIPSNIO 5 DALIES PAKEITIMO ĮSTATYMO<text:s/></text:p>
      <text:p text:style-name="P10">PROJEKTO</text:p>
      <text:p text:style-name="P11"/>
      <text:p text:style-name="Preformatted">2010-04-14 Nr. XIP – 1906</text:p>
      <text:p text:style-name="Preformatted">Vilnius</text:p>
      <text:p text:style-name="P12"/>
      <text:p text:style-name="P13">Alternatyvių įstatymo projektų Teisės departamente negauta.<text:s/></text:p>
      <text:p text:style-name="P14"><text:span text:style-name="T15"><text:tab/>Vertindami įstatymo projekto atitiktį<text:s/></text:span><text:span text:style-name="T16">Konstitucijai, galiojantiems įstatymams ir juridinės technikos taisyklėms, teikiame šias pastabas:</text:span></text:p>
      <text:p text:style-name="P17"><text:span text:style-name="T18"><text:tab/>1.<text:s/></text:span><text:span text:style-name="T19">Įstatymo projekto rengėjai nurodo, kad priėmus teikiamo įstatymo projekto nuostatas pelno mokesčio sumažėjimą būtų nežymus. Tačiau<text:s/></text:span><text:span text:style-name="T20">atsižvelgiant į tai, kad pagal Biudžeto sandaros įstatymo 17 straipsnio 2 dalį, valstybės biudžeto projektas rengiamas trejiems biudžetiniams metams remiantis Vyriausybės programa, Valstybės ilgalaikės raidos strategija, strateginio planavimo principais, Fiskalinės drausmės įstatymu &lt;...&gt;, svarstytina, ar neturėtų būti gauta Vyriausybės, kaip biudžeto planuotojos, nuomonė dėl įstatymo projekte siūlomo teisinio reguliavimo.</text:span></text:p>
      <text:p text:style-name="P21"><text:span text:style-name="T22">2. Pažymėtina, kad įstatymo projektu keičiamas įstatymas pastarąjį kartą buvo keistas <text:s text:c="3"/>2009 m. gruodžio 9 d. Seimui priėmus Lietuvos Respublikos pelno mokesčio įstatymo 4, 5, 12, 13, 17, 18, 26, 31, 33, 34, 35, 38</text:span><text:span text:style-name="T23">2</text:span><text:span text:style-name="T24">, 401, 41, 55 straipsnių pakeitimo ir papildymo ir įstatymo papildymo X</text:span><text:span text:style-name="T25">1</text:span><text:span text:style-name="T26"><text:s/>skyriumi įstatymą Nr. XI-539, todėl atkreiptinas dėmesys į Seimo statuto 135 straipsnio 7 dalies nuostatą.</text:span></text:p>
      <text:p text:style-name="P27"><text:span text:style-name="typewriter">3.<text:s/></text:span><text:span text:style-name="T28">Įstatymo projektas taisytinas</text:span><text:span text:style-name="typewriter"><text:s/>atsižvelgiant Įstatymų ir kitų teisės norminių aktų rengimo tvarkos įstatymo bei Įstatymų ir kitų teisės aktų rengimo rekomendacijų patvirtintų Teisingumo ministro 1998 m. rugpjūčio 17 d. įsakymu Nr.104 reikalavimus:<text:s/></text:span></text:p>
      <text:p text:style-name="BodyTextIndent2"><text:span text:style-name="typewriter">3. 1. Įstatymo projektas ir jo lyginamasis variantas nedėstytini ant Seimo nario blanko.</text:span></text:p>
      <text:p text:style-name="BodyTextIndent2"><text:span text:style-name="typewriter">3. 2. Įstatymo projekto pavadinime skaičius ir žodis „5 dalies” braukti kaip pertekliniai.<text:s/></text:span></text:p>
      <text:soft-page-break/>
      <text:p text:style-name="BodyTextIndent2"><text:span text:style-name="typewriter">3. 3. Įstatymo projekte oficialaus paskelbimo šaltinių sąraše nurodytina tik nuoroda „2001, Nr. 110-3992”, o kitos nuorodos brauktinos kaip perteklinės.</text:span></text:p>
      <text:p text:style-name="BodyTextIndent2"><text:span text:style-name="typewriter">3.4. Atsižvelgiant į tai, kad įstatymo projekto 1 straipsniu yra keičiama tik Pelno mokesčio įstatymo 22 straipsnio 5 dalis, o ne visas straipsnis, įstatymo projekto 1 straipsnio pakeitimo esmė dėstytina taip: „22 straipsnio 5 dalyje išbraukti žodį „golfo” ir šią dalį išdėstyti taip:”. Atitinkamai įstatymo projekte ir jo lyginamajame variante turi būti dėstoma tik keičiama Pelno mokesčio įstatymo 22 straipsnio 5 dalis.<text:s/></text:span></text:p>
      <text:p text:style-name="BodyTextIndent2"><text:span text:style-name="typewriter">4. Įstatymo projekto 2 straipsnio pavadinime vietoj žodžio „galiojimas” įrašytinas žodis „įsigaliojimas”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eisės departamento direktorius <text:s text:c="69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. Dulevičiūtė-Akimovienė</text:p>
      <text:p text:style-name="P66"/>
      <text:p text:style-name="Normal"><text:span text:style-name="T67">S. 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6T07:34:00Z</meta:creation-date>
    <dc:date>2017-03-26T07:34:00Z</dc:date>
    <meta:template xlink:href="Normal.dotm" xlink:type="simple"/>
    <meta:editing-cycles>2</meta:editing-cycles>
    <meta:editing-duration>PT0S</meta:editing-duration>
    <meta:document-statistic meta:page-count="2" meta:paragraph-count="12" meta:word-count="459" meta:character-count="2669" meta:row-count="88" meta:non-whitespace-character-count="2222"/>
  </office:meta>
</office:document-meta>
</file>