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1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ize="9pt" style:font-size-asian="9pt"/>
    </style:style>
    <style:style style:name="T56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7" style:parent-style-name="DefaultParagraphFont" style:family="text">
      <style:text-properties fo:letter-spacing="0.0013in" fo:font-size="9pt" style:font-size-asian="9pt"/>
    </style:style>
    <style:style style:name="T58" style:parent-style-name="DefaultParagraphFont" style:family="text">
      <style:text-properties style:font-name="Times New Roman" fo:letter-spacing="0.0013in" fo:font-size="9pt" style:font-size-asian="9p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" style:parent-style-name="Roman" style:family="paragraph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" style:parent-style-name="Roman" style:family="paragraph">
      <style:paragraph-properties fo:line-height="0.1763in"/>
    </style:style>
    <style:style style:name="P82" style:parent-style-name="Roman" style:family="paragraph">
      <style:paragraph-properties fo:line-height="0.1763in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Roman" style:family="paragraph">
      <style:paragraph-properties fo:line-height="0.1763in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Roman" style:family="paragraph">
      <style:paragraph-properties fo:line-height="0.1777in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" style:parent-style-name="Roman" style:family="paragraph">
      <style:paragraph-properties fo:line-height="0.1763in"/>
    </style:style>
    <style:style style:name="T9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P99" style:parent-style-name="Roman" style:family="paragraph">
      <style:paragraph-properties fo:line-height="0.1763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" style:parent-style-name="Roman" style:family="paragraph">
      <style:paragraph-properties fo:line-height="0.1763in"/>
    </style:style>
    <style:style style:name="P120" style:parent-style-name="Roman" style:family="paragraph">
      <style:paragraph-properties fo:line-height="0.1763in"/>
    </style:style>
    <style:style style:name="P121" style:parent-style-name="Roman" style:family="paragraph">
      <style:paragraph-properties fo:line-height="0.1763in"/>
    </style:style>
    <style:style style:name="P122" style:parent-style-name="Roman" style:family="paragraph">
      <style:paragraph-properties fo:line-height="0.176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Roman" style:family="paragraph">
      <style:paragraph-properties fo:line-height="0.175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Roman" style:family="paragraph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3" style:parent-style-name="Roman" style:family="paragraph">
      <style:text-properties fo:font-style="italic" style:font-style-asian="italic" style:font-style-complex="italic"/>
    </style:style>
    <style:style style:name="P444" style:parent-style-name="Roman" style:family="paragraph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font-style="italic" style:font-style-asian="italic" style:font-style-complex="italic" fo:letter-spacing="-0.0013in"/>
    </style:style>
    <style:style style:name="T553" style:parent-style-name="DefaultParagraphFont" style:family="text">
      <style:text-properties fo:font-style="italic" style:font-style-asian="italic" style:font-style-complex="italic" fo:letter-spacing="-0.0013in"/>
    </style:style>
    <style:style style:name="T554" style:parent-style-name="DefaultParagraphFont" style:family="text">
      <style:text-properties fo:font-style="italic" style:font-style-asian="italic" style:font-style-complex="italic" fo:letter-spacing="-0.0013in"/>
    </style:style>
    <style:style style:name="T555" style:parent-style-name="DefaultParagraphFont" style:family="text">
      <style:text-properties fo:font-style="italic" style:font-style-asian="italic" style:font-style-complex="italic"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0" style:parent-style-name="DefaultParagraphFont" style:family="text">
      <style:text-properties fo:color="#000000" fo:font-size="9pt" style:font-size-asian="9pt" style:font-size-complex="9p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5" style:parent-style-name="Roman" style:family="paragraph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883" style:parent-style-name="Roman" style:family="paragraph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Roman" style:family="paragraph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Roman" style:family="paragraph">
      <style:text-properties fo:color="#000000"/>
    </style:style>
    <style:style style:name="P1199" style:parent-style-name="Roman" style:family="paragraph">
      <style:text-properties fo:color="#000000"/>
    </style:style>
    <style:style style:name="T1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style:font-style-complex="italic" fo:color="#000000"/>
    </style:style>
    <style:style style:name="T1249" style:parent-style-name="DefaultParagraphFont" style:family="text">
      <style:text-properties fo:font-style="italic" style:font-style-asian="italic" style:font-style-complex="italic" fo:color="#000000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font-style="italic" style:font-style-asian="italic" style:font-style-complex="italic" fo:color="#000000"/>
    </style:style>
    <style:style style:name="T1252" style:parent-style-name="DefaultParagraphFont" style:family="text">
      <style:text-properties fo:font-style="italic" style:font-style-asian="italic" style:font-style-complex="italic"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Roman" style:family="paragraph">
      <style:text-properties fo:color="#000000"/>
    </style:style>
    <style:style style:name="P1262" style:parent-style-name="Roman" style:family="paragraph">
      <style:text-properties fo:font-style="italic" style:font-style-asian="italic" style:font-style-complex="italic" fo:color="#000000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Roman" style:family="paragraph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style:font-style-complex="italic" fo:color="#000000"/>
    </style:style>
    <style:style style:name="T1323" style:parent-style-name="DefaultParagraphFont" style:family="text">
      <style:text-properties fo:font-style="italic" style:font-style-asian="italic" style:font-style-complex="italic" fo:color="#000000"/>
    </style:style>
    <style:style style:name="T1324" style:parent-style-name="DefaultParagraphFont" style:family="text">
      <style:text-properties fo:font-style="italic" style:font-style-asian="italic" style:font-style-complex="italic" fo:color="#000000"/>
    </style:style>
    <style:style style:name="T1325" style:parent-style-name="DefaultParagraphFont" style:family="text">
      <style:text-properties fo:font-style="italic" style:font-style-asian="italic" style:font-style-complex="italic"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Roman" style:family="paragraph">
      <style:text-properties fo:color="#000000"/>
    </style:style>
    <style:style style:name="P1470" style:parent-style-name="Roman" style:family="paragraph">
      <style:text-properties fo:color="#000000"/>
    </style:style>
    <style:style style:name="P1471" style:parent-style-name="Roman" style:family="paragraph">
      <style:text-properties fo:color="#000000"/>
    </style:style>
    <style:style style:name="P1472" style:parent-style-name="Roman" style:family="paragraph">
      <style:text-properties fo:color="#000000"/>
    </style:style>
    <style:style style:name="T1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9" style:parent-style-name="DefaultParagraphFont" style:family="text">
      <style:text-properties fo:color="#000000" fo:font-size="9pt" style:font-size-asian="9pt" style:font-size-complex="9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Roman" style:family="paragraph">
      <style:text-properties fo:color="#000000"/>
    </style:style>
    <style:style style:name="T1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27" style:parent-style-name="DefaultParagraphFont" style:family="text">
      <style:text-properties fo:color="#000000" fo:font-size="9pt" style:font-size-asian="9pt" style:font-size-complex="9pt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text-transform="uppercase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T2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 fo:font-size="9pt" style:font-size-asian="9pt" style:font-size-complex="9pt"/>
    </style:style>
    <style:style style:name="T220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206" style:parent-style-name="DefaultParagraphFont" style:family="text">
      <style:text-properties fo:letter-spacing="-0.0013in" fo:font-size="9pt" style:font-size-asian="9pt" style:font-size-complex="9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size="9pt" style:font-size-asian="9pt" style:font-size-complex="9pt"/>
    </style:style>
    <style:style style:name="T2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8" style:parent-style-name="Roman" style:family="paragraph">
      <style:text-properties fo:font-style="italic" style:font-style-asian="italic" style:font-style-complex="italic"/>
    </style:style>
    <style:style style:name="T2249" style:parent-style-name="DefaultParagraphFont" style:family="text">
      <style:text-properties style:text-position="super 66.6%"/>
    </style:style>
    <style:style style:name="T2250" style:parent-style-name="DefaultParagraphFont" style:family="text">
      <style:text-properties style:text-position="super 66.6%"/>
    </style:style>
    <style:style style:name="T2251" style:parent-style-name="DefaultParagraphFont" style:family="text">
      <style:text-properties style:text-position="super 66.6%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font-style="italic" style:font-style-asian="italic" style:font-style-complex="italic" fo:color="#000000"/>
    </style:style>
    <style:style style:name="T2263" style:parent-style-name="DefaultParagraphFont" style:family="text">
      <style:text-properties fo:font-style="italic" style:font-style-asian="italic" style:font-style-complex="italic" fo:color="#000000"/>
    </style:style>
    <style:style style:name="T2264" style:parent-style-name="DefaultParagraphFont" style:family="text">
      <style:text-properties fo:font-style="italic" style:font-style-asian="italic" style:font-style-complex="italic" fo:color="#000000"/>
    </style:style>
    <style:style style:name="T2265" style:parent-style-name="DefaultParagraphFont" style:family="text">
      <style:text-properties fo:font-style="italic" style:font-style-asian="italic" style:font-style-complex="italic" fo:color="#000000"/>
    </style:style>
    <style:style style:name="T2266" style:parent-style-name="DefaultParagraphFont" style:family="text">
      <style:text-properties fo:color="#000000"/>
    </style:style>
    <style:style style:name="P2267" style:parent-style-name="Roman" style:family="paragraph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3" style:parent-style-name="DefaultParagraphFont" style:family="text">
      <style:text-properties fo:font-size="9pt" style:font-size-asian="9pt" style:font-size-complex="9pt"/>
    </style:style>
    <style:style style:name="T2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2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P2316" style:parent-style-name="Laikas" style:family="paragraph">
      <style:paragraph-properties fo:keep-with-next="always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NENUMATYTO plenarinio posėdžio</text:span><text:span text:style-name="T29"><text:s/></text:span><text:span text:style-name="T30">NR. 190</text:span></text:p>
      <text:p text:style-name="P31">STENOGRAMA</text:p>
      <text:p text:style-name="P32"/>
      <text:p text:style-name="P33">2010 m. balandžio 8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Č. JURŠĖNAS</text:span><text:span text:style-name="T39"><text:s/>ir<text:s/></text:span><text:span text:style-name="T40">Č. V. STANKEVIČIUS</text:span></text:p>
      <text:p text:style-name="P41"/>
      <text:p text:style-name="Roman"/>
      <text:section text:name="Sect1" text:style-name="S1">
        <text:soft-page-break/>
        <text:p text:style-name="Roman"><text:span text:style-name="T42">PIRMININKAS (Č. JURŠĖNAS</text:span><text:span text:style-name="T43">,<text:s/></text:span><text:span text:style-name="T44">LSDPF</text:span><text:span text:style-name="T45"><text:note text:note-class="footnote" text:id="_ftn0"><text:note-citation text:label=""></text:note-citation><text:note-body><text:p text:style-name="FootnoteText"><text:s/><text:span text:style-name="T46">Santrumpų reikšmės:<text:s/></text:span><text:span text:style-name="T47">DPF</text:span><text:span text:style-name="T48"><text:s/>–<text:s/></text:span><text:span text:style-name="T49">Darbo partijos frakcija;<text:s/></text:span><text:span text:style-name="T50">KPF</text:span><text:span text:style-name="T51"><text:s/>– Krikščionių partijos frakcija;<text:s/></text:span><text:span text:style-name="T52">LCSF</text:span><text:span text:style-name="T53"><text:s/></text:span><text:span text:style-name="T54">– Li</text:span><text:span text:style-name="T55">­beralų ir centro sąjungos frakcija;<text:s/></text:span><text:span text:style-name="T56">LSDPF</text:span><text:span text:style-name="T57"><text:s/>–<text:s/></text:span><text:span text:style-name="T58">Lietuvos socialdemokratų partijos frakcija;<text:s/></text:span><text:span text:style-name="T59">LSF</text:span><text:span text:style-name="T60"><text:s/></text:span><text:span text:style-name="T61">– Liberalų sąjūdžio fra</text:span><text:span text:style-name="T62">k</text:span><text:span text:style-name="T63">cija;<text:s/></text:span><text:span text:style-name="T64">MSG</text:span><text:span text:style-name="T65"><text:s/>–<text:s/></text:span><text:span text:style-name="T66">Mišri Seimo narių grupė;<text:s/></text:span><text:span text:style-name="T67">TPPF</text:span><text:span text:style-name="T68"><text:s/>–<text:s/></text:span><text:span text:style-name="T69">Tautos prisikėlimo partijos frakcija;<text:s/></text:span><text:span text:style-name="T70">TS</text:span><text:span text:style-name="T71">‑LKDF</text:span><text:span text:style-name="T72"><text:s/>– Tėvynės sąjungos-Lietuvos krikščionių demokratų frakcija;<text:s/></text:span><text:span text:style-name="T73">TTF</text:span><text:span text:style-name="T74"><text:s/></text:span><text:span text:style-name="T75">– frakcija „Tvarka ir teisi</text:span><text:span text:style-name="T76">n</text:span><text:span text:style-name="T77">gumas“.</text:span></text:p></text:note-body></text:note></text:span><text:span text:style-name="T78">).</text:span><text:s/>Mie­lie­ji ko­le­gos, ger­bia­mie­ji sve­čiai, pra­de­da­me Lie­tu­vos Res­pub­li­kos Sei­mo 2010 m. ba­lan­džio 8 d. va­ka­ri­nį ple­na­ri­nį po­sė­dį. Ir re­gist­ruo­ja­mės, o po re­gist­ra­ci­jos kvie­siu Sei­mo Pir­mi­nin­kę re­fe­ruo­ti ki­tos sa­vai­tės dar­bo­tvarkes. Sve­čiai gal ma­lo­nės tru­pu­tė­lį pa­lauk­ti. Taip, te­gul su­si­kau­pia, tei­sin­gai. Pra­šom. Ki­tos sa­vai­tės dar­bo­tvarkės.</text:p>
        <text:p text:style-name="P79"/>
        <text:p text:style-name="Laikas">15.02 val.</text:p>
        <text:p text:style-name="Roman12"><text:bookmark-start text:name="klausimas1"/>Sa­vai­tės (nuo 2010-04-12) – 2010 m. ba­lan­džio 13 d. (ant­ra­die­nio) ir 15 d. (ket­vir­ta­­dienio) ple­na­ri­nių po­sė­džių dar­bo­tvarkės tvir­ti­ni­mas</text:p>
        <text:p text:style-name="Roman"><text:bookmark-end text:name="klausimas1"/></text:p>
        <text:p text:style-name="Roman"><text:span text:style-name="T80">I. DEGUTIENĖ.</text:span><text:s/>Ger­bia­mie­ji ko­le­gos, ba­lan­džio 13, 15 d. ple­na­ri­niai po­sė­džiai. Ba­lan­džio 13 d. pir­mas klau­si­mas tik­rai la­bai rim­tas, t. y. Kon­sti­tu­ci­jos dau­ge­lio straips­nių pa­kei­ti­mo įsta­ty­mo pro­jek­tas, ant­ra­sis pri­ėmi­mas. To­liau daug įsta­ty­mų pro­jek­tų, rei­ka­lin­gų ap­skri­čių re­for­mai įgy­ven­din­ti, nes dar kar­tą no­riu pri­min­ti, kad mes tu­rim vi­sus įsta­ty­mus, ku­rie rei­ka­lau­ja ap­skri­čių re­for­mos ei­gos, pri­im­ti bent jau iki ge­gu­žės 1 d., nes, at­si­pra­šau, ap­skri­tys nai­ki­na­mos nuo lie­pos 1 d. To­liau ne­ma­žai an­ti­ko­rup­ci­nių ar­ba ko­rup­ci­jos pre­ven­ci­jos įsta­ty­mų. Iš tie­sų ir­gi la­bai rei­ka­lin­gi. Aš ma­nau, kad mes ga­lė­si­me bent jau pa­teik­ti juos 13 d. Na, ir no­riu at­kreip­ti dė­me­sį, kad į dar­bo­tvarkę įtrauk­tas Sei­mo nu­ta­ri­mas dėl krei­pi­mo­si į Kon­sti­tu­ci­nį Teis­mą su pra­šy­mu iš­tir­ti, ar kai ku­rios Lie­tu­vos Res­pub­li­kos so­cia­li­nių iš­mo­kų pri­skai­čia­vi­mo mo­kė­ji­mo lai­ki­no­jo įsta­ty­mo nuo­sta­tos ir vi­sa ki­ta dėl vals­ty­bės tar­nau­to­jų, po­li­ti­kų ir pa­<text:soft-page-break/>rei­gū­nų dar­bo ap­mo­kė­ji­mo ati­tin­ka Lie­tu­vos Res­pub­li­kos Kon­sti­tu­ci­ją. Tai ir­gi yra nu­ma­ty­ta ba­lan­džio 13 d. dar­bo­tvarkėje. Ir ba­lan­džio 13 d. yra nu­ma­ty­ta Vals­ty­bi­nės kul­tū­ros pa­vel­do ko­misi­jos 2009 m. veik­los ata­skai­ta. Tiek trum­pai dėl 13 d.<text:s/></text:p>
        <text:p text:style-name="P81">15 d. nu­ma­ty­ta Vy­riau­sy­bės me­ti­nė veik­los ata­skai­ta. To­liau įsta­ty­mų pro­jek­tai, ku­rie jau bus ap­svars­ty­ti ko­mi­te­te ir ap­svars­ty­ti Sei­me, ir mes ga­lė­si­me pri­im­ti. Ma­nau, kad šian­die­ną po pa­tei­ki­mo bus pri­tar­ta Sei­mo nu­ta­ri­mui „Dėl G. Šve­die­nės sky­ri­mo Lie­tu­vos Res­pub­li­kos vals­ty­bės kon­tro­lie­re“, ir mes ba­lan­džio 15 d. ga­lė­si­me pa­bai­g­ti pro­ce­dū­rą, tai yra svars­ty­mas ir pri­ėmi­mas. Vėl­gi daug ap­skri­čių re­for­mos įgy­ven­di­ni­mo įsta­ty­mų. Ir po­pie­ti­nė dar­bo­tvarkė iš es­mės vi­sa, il­ga, nuo 15 iki be­veik 18 va­lan­dos, yra Po­li­ti­nių par­tijų ir po­li­ti­nių kam­pa­ni­jų fi­nan­sa­vi­mo bei fi­nan­sa­vi­mo kon­tro­lės įsta­ty­mo pa­kei­ti­mo įsta­ty­mo pro­jek­tas su dau­giau kaip de­šimt ly­din­čių­jų įsta­ty­mų. Ir tre­je­tas įsta­ty­mų pro­jek­tų – Sei­mo na­rių pro­jek­tai pa­gal jų re­gist­ra­ci­jos ei­lę. To­kia nu­ma­ty­ta ki­ta sa­vai­tė.<text:s/></text:p>
        <text:p text:style-name="P82"><text:span text:style-name="T83">PIRMININKAS.</text:span><text:s/>Ačiū, Pir­mi­nin­ke. Trys Sei­mo na­riai no­ri pa­klaus­ti. Pir­ma­sis – J. Juo­za­pai­tis. Pra­šom.</text:p>
        <text:p text:style-name="P84"><text:span text:style-name="T85">J. JUOZAPAITIS</text:span><text:s/><text:span text:style-name="T86">(</text:span><text:span text:style-name="T87">LSDPF</text:span><text:span text:style-name="T88">)</text:span>. Ačiū, po­sė­džio pir­mi­nin­ke. Ger­bia­mo­ji Pir­mi­nin­ke, aš pa­si­gen­du, jau ku­ris lai­kas ne­bė­ra, ant­ra­die­niais nuo 11 val. po­sė­džių ne­bė­ra. Ar ne­be­bus at­ei­ty­je?</text:p>
        <text:p text:style-name="P89"><text:span text:style-name="T90">I. DEGUTIENĖ.</text:span><text:s/>Ger­bia­ma­sis ko­le­ga, man at­ro­do, kad jau val­dy­bos spren­di­mas se­niai yra pri­im­tas, kad vi­są pa­va­sa­rio se­si­ją ant­ra­die­niais po­sė­džių pra­džia 10 val. Kaip ma­tot, ir kiek­vie­ną an­t­ra­die­nį ne 11 dėl to, o 10 va­lan­dą.</text:p>
        <text:p text:style-name="P91"><text:span text:style-name="T92">PIRMININKAS.</text:span><text:span text:style-name="T93"><text:s/>Ir J. Ve</text:span><text:span text:style-name="T94">­sel</text:span><text:span text:style-name="T95">­ka. Pra</text:span><text:span text:style-name="T96">­šom, ko</text:span><text:span text:style-name="T97">­le</text:span><text:span text:style-name="T98">­ga.</text:span></text:p>
        <text:p text:style-name="P99"><text:span text:style-name="T100">J. VESELKA</text:span><text:s/><text:span text:style-name="T101">(</text:span><text:span text:style-name="T102">TTF</text:span><text:span text:style-name="T103">)</text:span>. Ger­bia­mo­ji Sei­mo Pir­minin­ke, man rū­pi vie­nas įsta­ty­mas, ku­rį pa­ruo­šiau, – Gy­ve­ni­mo ge­ro­vės so­li­da­ru­mo įsta­ty­mas Nr. XIP-1779. Ten pa­lies tik 2,9 % tur­tin­gai gy­venan­čių, ku­riems ne­gai­la bus su­mo­kė­ti, kad in­fra­struk­tū­ra bū­tų plė­to­ja­ma, biu­dže­tas gaus apie 60 mln. pa­pil­do­mų pa­ja­mų. Ar ne­ga­li­ma įtrauk­ti?</text:p>
        <text:soft-page-break/>
        <text:p text:style-name="Roman"><text:span text:style-name="T104">I. DEGUTIENĖ.</text:span><text:s/>Ger­bia­ma­sis ko­le­ga, kaip ma­to­te, trau­kia­mi į dar­bo­tvarkę klau­si­mai pa­gal Sei­mo na­rių pro­jek­tų re­gist­ra­ci­jos ei­lę. Kaip ma­tot, net­gi, man at­ro­do, 15 d. yra nu­ma­ty­ti trys įsta­ty­mų pro­jek­tai, ku­rie ir­gi yra reg­la­men­tuo­ti įvai­rių mo­kes­ti­nių įsta­ty­mų po­ky­čių. Tai tik­rai už­marš­tin ne­bus J. Ve­sel­kos pro­jek­tas nu­mes­tas.<text:s/></text:p>
        <text:p text:style-name="Roman"><text:span text:style-name="T105">PIRMININKAS.</text:span><text:s/>Ačiū. Ger­bia­mie­ji ko­le­gos, ar ga­li­me ben­dru su­ta­ri­mu, ar rei­kia bal­suo­ti? (<text:span text:style-name="T106">Bal</text:span><text:span text:style-name="T107">­sai sa</text:span><text:span text:style-name="T108">­lė</text:span><text:span text:style-name="T109">­je</text:span>) Pa­bal­suo­jam? Ge­rai. Pra­šom re­gist­ruo­tis ir bal­suo­jam, ar pri­ta­riam ki­tos sa­vai­tės dar­bo­tvarkėms. O kol bal­suo­jam, J. Ve­sel­kai no­riu pa­sa­ky­ti, kad jei­gu ji­sai no­ri, Ju­liau!.. Ko­le­ga Ve­sel­ka, jei­gu no­rit, kad jū­sų klau­si­mas bū­tų grei­tai įtrauk­tas, rei­kia dar 46 pa­ra­šų be tams­tos. (<text:span text:style-name="T110">Bal</text:span><text:span text:style-name="T111">­sai sa</text:span><text:span text:style-name="T112">­lė</text:span><text:span text:style-name="T113">­je</text:span>) A, čia jau ne ma­no rei­ka­las.</text:p>
        <text:p text:style-name="Roman">Už­si­re­gist­ra­vo ir bal­sa­vo 62 Sei­mo na­riai: už – 57, 5 su­si­lai­kė. Pri­tar­ta.</text:p>
        <text:p text:style-name="Roman"/>
        <text:p text:style-name="Laikas">15.07 val.</text:p>
        <text:p text:style-name="Roman12"><text:bookmark-start text:name="klausimas2"/>Sei­mo nu­ta­ri­mo „Dėl G. Šve­die­nės sky­ri­mo Lie­tu­vos Res­pub­li­kos vals­ty­bės kon­tro­lie­re“ pro­jek­tas Nr. XIP-1887 (<text:span text:style-name="T114">pa</text:span><text:span text:style-name="T115">­tei</text:span><text:span text:style-name="T116">­ki</text:span><text:span text:style-name="T117">­mas</text:span>)</text:p>
        <text:p text:style-name="Roman"><text:bookmark-end text:name="klausimas2"/></text:p>
        <text:p text:style-name="Roman">Tai­gi da­bar pir­ma­sis va­ka­ri­nio po­sė­džio dar­bo­tvarkės punk­tas – Sei­mo nu­ta­ri­mo „Dėl G. Šve­die­nės sky­ri­mo Lie­tu­vos Res­pub­li­kos vals­ty­bės kon­­tro­lie­re“ pro­jek­tas. Pro­jek­to re­gist­ra­ci­jos Nr. XIP-1887. Tei­kė­jas – Res­pub­li­kos Pre­zi­den­tė, o tri­bū­no­je – N. Ud­rė­nas, Pre­zi­den­tės vy­riau­sia­sis pa­ta­rė­jas. Pra­šom.<text:s/></text:p>
        <text:p text:style-name="Roman"><text:span text:style-name="T118">N. UDRĖNAS.</text:span><text:s/>La­ba die­na, ger­bia­mo­ji Sei­mo Pir­mi­nin­ke, Pir­mi­nin­ko pa­va­duo­to­jau, ger­bia­mie­ji Sei­mo na­riai. Tei­kiu jums Lie­tu­vos Res­pub­li­kos Pre­zi­den­tės dek­re­tą „Dėl G. Šve­die­nės sky­ri­mo į vals­ty­bės kon­tro­lie­riaus pa­rei­gas.“ Vals­ty­bės kon­t­ro­lie­riui ke­lia­ma dau­gy­bė pro­fe­si­nių ir ben­drų­jų žmo­giš­kų rei­ka­la­vi­mų. Tiek jūs, ger­bia­mie­ji Sei­mo na­riai, tiek vals­ty­bės ins­ti­tu­ci­jos ir pla­čio­ji vi­suo­me­nė daug ti­ki­si iš Vals­ty­bės kon­tro­lės. Ver­tin­da­ma, kaip val­do­mas vals­ty­bės tur­tas ir biu­džeto lė­šos, Vals­ty­bės kon­tro­lės ko­man­da pri­va­lo bū­ti pro­fe­sio­na­li, są­ži­nin­ga ir ob­jek­ty­vi. To­kie rei­ka­la­vi­mai ke­lia­mi ir šios ins­ti­tu­ci­jos va­do­vui. Re­spub­li­kos Pre­zi­den­tė ti­ki, kad G. Šve­die­nė juos ati­tin­ka.</text:p>
        <text:p text:style-name="Roman">Kan­di­da­tė yra įgi­ju­si eko­no­mi­nės ki­ber­ne­ti­kos spe­cia­ly­bę Vil­niaus uni­ver­si­te­te, vė­liau eko­no­mi­kos moks­lo ma­gist­ro laips­nį Cen­tri­nės Eu­ro­pos uni­ver­si­te­te Pra­ho­je ir ban­ki­nin­kys­tės bei fi­nan­sų ma­gist­ro laips­nį Mi­la­ne. G. Šve­die­nė la­bai ge­rai mo­ka an­glų kal­bą, ge­rai pran­cū­zų ir ru­sų kal­bas. Po­nia G. Šve­die­nė di­dži­ą­ją sa­vo pro­fe­si­nės kar­je­ros da­lį sky­rė vie­ša­jam sek­to­riui, tar­na­vi­mas vi­suo­me­nei jai vi­sa­da bu­vo vie­na di­džiau­sių ver­ty­bių. Kan­di­da­tė tu­ri net 12 me­tų dar­bo vals­ty­bės tar­ny­bo­je sta­žą.<text:s/></text:p>
        <text:soft-page-break/>
        <text:p text:style-name="P119">2000–2004 m. Fi­nan­sų mi­nis­te­ri­jo­je ji bu­vo at­sa­kin­ga už PHARE pro­gra­mos ad­mi­nist­ra­vi­mą, 2004–2006 m. ji dir­bo struk­tū­ri­nės po­li­ti­kos ata­šė Lie­tu­vos Res­pub­li­kos nuo­la­ti­nėj at­sto­vy­bėj Eu­ro­pos Są­jun­go­je Briu­se­ly­je, kur at­sto­va­vo Lie­tu­vos in­te­re­sams de­ry­bo­se dėl Eu­ro­pos Są­jun­gos fi­nan­si­nės pa­ra­mos 2007–2013 m. lai­ko­tar­piui. 2006–2009 m. ji dir­bo Vi­daus rei­ka­lų mi­nis­te­ri­jos sek­re­to­re, at­sa­kin­ga už re­gio­ni­nę po­li­ti­ką ir Eu­ro­pos Są­jun­gos lė­šų ad­mi­nist­ra­vi­mą. Nuo 2009 m. lie­pos mė­ne­sio ji dir­bo Vals­ty­bės kon­tro­lės Au­di­to de­par­ta­men­to di­rek­to­re.<text:s/></text:p>
        <text:p text:style-name="P120">Tai­gi di­džio­ji jos dar­bo da­lis bu­vo su­si­ju­si su ES fi­nan­si­nės pa­ra­mos įsi­sa­vi­ni­mu, o tai di­de­lis pri­va­lu­mas bū­si­ma­jam Vals­ty­bės kon­tro­lės va­do­vui. Nes, kaip ži­no­te, žy­mią da­lį vals­ty­bės biu­dže­to lė­šų su­da­ro ES fi­nan­si­nė pa­ra­ma. Be to, Val­s­ty­bės kon­tro­lė Sei­mo nu­ta­ri­mu yra pa­skir­ta 2007–2013 m. Eu­ro­pos Są­jun­gos pa­ra­mos pa­nau­do­ji­mo au­di­to ins­ti­tu­ci­ja Lie­tu­vo­je. G. Šve­die­nė jau be­veik me­tus dir­ba Vals­ty­bės kon­tro­lės di­džiau­sio struk­tū­ri­nio au­di­to pa­da­li­nio, tu­rin­čio sky­rius re­gio­nuo­se, di­rek­to­re. Per šį lai­ką ji pa­ro­dė la­bai ge­rus va­do­va­vi­mo įgū­džius, ak­ty­viai da­ly­vau­ja ins­ti­tu­ci­jos veik­lo­je. Pa­žįs­tan­tys G. Šve­die­nę ją api­bū­di­na kaip stip­rią, ryž­tin­gą as­me­ny­bę, reik­lią tiek sau, tiek ki­tiems, ieš­kan­čią nau­jų dar­bo me­to­dų ir for­mų, kar­tu ji – ben­dra­dar­biau­jan­tis, sie­kian­tis pa­dė­ti ir pa­gar­bus žmo­gus.<text:s/></text:p>
        <text:p text:style-name="P121">Tai­gi Res­pub­li­kos Pre­zi­den­tė ma­no, kad G. Šve­die­nė yra tin­ka­ma kan­di­da­tė už­im­ti vals­tybės kon­tro­lie­rės pa­rei­gas, o jos as­me­ni­nės ir da­ly­ki­nės sa­vy­bės dar­bo vie­ša­ja­me sek­to­riu­je ir at­sto­vau­jant Lie­tu­vos Res­pub­li­kai pa­tir­tis bus svar­bi ir nau­din­ga efek­ty­viam Vals­ty­bės kon­tro­lės dar­bui. Ačiū.</text:p>
        <text:p text:style-name="P122"><text:span text:style-name="T123">PIRMININKAS.</text:span><text:s/>Ačiū. Kvie­čiu ger­bia­mą­ją G. Šve­die­nę, kan­di­da­tę, ar­ba pre­ten­den­tę. Tams­tai ski­ria­ma 10 mi­nu­čių pri­sis­ta­ty­ti ir po to dar 15 mi­nu­čių at­sa­ki­nė­ti rei­kės į Sei­mo na­rių klau­si­mus. Pra­šom.</text:p>
        <text:p text:style-name="P124"><text:span text:style-name="T125">G. ŠVEDIENĖ.<text:s/></text:span>La­ba die­na, ger­bia­mo­ji Sei­mo Pir­mi­nin­ke, ger­bia­ma­sis Sei­mo vi­ce­pir­mi­nin­ke, ger­bia­mie­ji Sei­mo na­riai! Pir­miau­sia no­riu pa­dė­ko­ti Jos Eks­ce­len­ci­jai Lie­tu­vos Res­pub­li­kos Pre­zi­­den­tei už pa­si­ti­kė­ji­mą. Ge­rai su­pran­tu, kad man siū­lo­mos vals­ty­bės kon­tro­lie­rės pa­rei­gos yra di­delis iš­šū­kis ir at­sa­ko­my­bė. To­dėl no­riu pa­ti­kin­ti, kad dė­siu vi­sas pa­stan­gas, kad pa­tei­sin­čiau lū­ke­sčius. Pa­nau­do­da­ma vi­są sa­vo pa­tir­tį ir ži­nias bei rem­da­ma­si Vals­ty­bės kon­tro­lės dar­buo­to­jų ko­man­da siek­siu, kad bū­tų ko­ky­biš­kai įgy­ven­di­na­mi pa­grin­di­niai Vals­ty­bės kon­tro­lės už­da­vi­niai bei pri­žiū­ri­ma, ar tei­sė­tai ir efek­ty­viai val­do­mas ir nau­do­ja­mas vals­ty­bės tur­tas bei kaip vyk­do­mas vals­ty­bės biu­dže­tas.<text:s/></text:p>
        <text:soft-page-break/>
        <text:p text:style-name="Roman">Ne­ša­liš­ku­mas, at­sa­ko­my­bė, pro­fe­sio­na­lu­mas ir są­ži­nin­gu­mas yra tos pa­grin­di­nės ver­ty­bės, ku­rio­mis va­do­vau­juo­si dar­be, siek­da­ma už­si­brėž­tų tiks­lų ir re­zul­ta­tų. Vals­ty­bės kon­tro­lė nu­ė­jo sėk­min­gą rai­dos ke­lią siek­da­ma bran­dos ir siek­da­ma tap­ti mo­der­nia aukš­čiau­sia au­di­to ins­ti­tu­ci­ja. Aš ir to­liau da­ry­siu vis­ką, kad Vals­ty­bės kon­tro­lės veik­los pa­žan­ga bū­tų to­les­nis ke­lias aukš­tos au­di­to ko­ky­bės ir di­des­nio au­di­to po­vei­kio link.<text:s/></text:p>
        <text:p text:style-name="Roman">Žmo­nės – kiek­vie­nos sėk­min­gai dir­ban­čios in­s­ti­tu­ci­jos pa­grin­das. To­dėl ypa­tin­gas dė­me­sys Val­­s­ty­bės kon­tro­lės dar­buo­to­jų ug­dy­mui ir kom­pe­ten­ci­jai yra svar­biau­sias au­di­to ko­ky­bės ga­ran­tas. Šian­dien Lie­tu­va gy­ve­na iš­šū­kių me­tą. Sun­kios eko­no­mi­nės są­ly­gos, pa­si­kei­tu­si ap­lin­ka vie­ša­ja­me sek­to­riu­je ska­ti­na pa­žvelg­ti į pro­ce­sus vals­ty­bė­je ki­to­mis aki­mis. Ma­nau, Vals­ty­bės kon­tro­lė nė­ra iš­im­tis. Jos mi­si­ja įpa­rei­go­ja ieš­ko­ti nau­jų bū­dų, kaip efek­ty­viau pa­nau­do­ti mo­kes­čių mo­kė­to­jų lė­šas, nu­sta­ty­ti esa­mus vals­ty­bės tur­to ir jos fi­nan­sų nau­do­ji­mo trū­ku­mus.<text:s/></text:p>
        <text:p text:style-name="Roman">Au­di­tas nė­ra sa­vi­tiks­lis pro­ce­sas. Tai su­dė­ti­nė sis­te­mos re­gu­lia­vi­mo da­lis, ku­rios sie­kis – pa­tai­sy­ti pa­dė­tį vals­ty­bė­je. To­dėl Vals­ty­bės kon­tro­lę ma­tau kaip ins­ti­tu­ci­ją, ge­ban­čią re­a­guo­ti į vals­ty­bės gy­ve­ni­mo ak­tu­a­li­jas, bū­ti gre­ta, kai vyks­ta po­ky­čiai vals­ty­bė­je, pa­nau­do­ti sa­vo kom­pe­ten­ci­ją ir pa­dė­ti pri­im­ti ko­ky­biš­kus spren­di­mus, dau­giau dė­me­sio skir­ti iš­anks­ti­nių va­di­na­mų­jų (…) au­di­tų ir sis­te­mi­nių au­di­tų sri­tims. To­kiu ke­liu, ma­nau, tu­rė­tų ei­ti Vals­ty­bės kon­tro­lė.<text:s/></text:p>
        <text:p text:style-name="Roman">Efek­ty­vus ir skaid­rus Eu­ro­pos Są­jun­gos fi­nan­si­nės pa­ra­mos pa­nau­do­ji­mas, sėk­min­gas ap­skri­čių vir­ši­nin­kų ad­mi­nist­ra­ci­jų re­for­mos įgy­ven­di­ni­mas, sklan­dus per­ėji­mas prie nau­jos vie­šo­jo sek­to­riaus ap­skai­tos ir fi­nan­si­nės at­skai­to­my­bės sis­te­mos, nau­jos vals­ty­bi­nio au­di­to stra­te­gi­jos pa­ren­gi­mas – tai ke­lios pri­ori­te­ti­nės sri­tys, ku­rioms ar­ti­miau­siu me­tu skir­siu sa­vo dė­me­sį.<text:s/></text:p>
        <text:p text:style-name="Roman">No­rė­čiau pa­mi­nė­ti dar vie­ną sri­tį. Tai Vals­ty­bės kon­tro­lės re­ko­men­da­ci­jos, ku­rios yra svar­bi vals­ty­bi­nio au­di­to efek­ty­vaus po­vei­kio prie­mo­nė. Šian­die­ną au­di­to sub­jek­tai įgy­ven­di­na apie 80 % vi­sų re­ko­men­da­ci­jų. Tarp li­ku­sių 20 % daž­niau­siai lie­ka svar­biau­sios, ga­lin­čios duo­ti di­džiau­sią tei­gia­mą po­vei­kį. To­dėl nuo­la­ti­nė ste­bė­se­nos sis­<text:span text:style-name="T126">te</text:span><text:span text:style-name="T127">­ma, glau</text:span><text:span text:style-name="T128">­dus ben</text:span><text:span text:style-name="T129">­dra</text:span><text:span text:style-name="T130">­dar</text:span><text:span text:style-name="T131">­bia</text:span><text:span text:style-name="T132">­vi</text:span><text:span text:style-name="T133">­mas su au</text:span><text:span text:style-name="T134">­di</text:span><text:span text:style-name="T135">­tuo</text:span><text:span text:style-name="T136">­ja</text:span><text:span text:style-name="T137">­mais</text:span><text:s/>sub­jek­tais, ak­ty­ves­nė par­la­men­ti­nė kon­tro­lė ir vie­šu­mas pa­dės už­tik­rin­ti ge­res­nį re­ko­men­da­ci­jų įgy­ven­di­ni­mą. No­riu ti­kė­ti, kad at­ei­ty­je Vals­ty­bės kon­tro­lės re­ko­men­da­ci­jų įgy­ven­di­ni­mas taps au­di­tuo­ja­mo sub­jek­to bran­dos ir ge­ro var­do žen­klu.<text:s/></text:p>
        <text:p text:style-name="Roman">Ma­tau ir ver­ti­nu di­de­lį vals­ty­bės kon­tro­lie­rės Ra­sos Bud­ber­gy­tės ir vi­sos Vals­ty­bės kon­tro­lės ko­man­dos įdir­bį ben­dra­dar­biau­jant su Sei­mu ir ypač Sei­mo Au­di­to ko­mi­te­tu. Siek­siu to­liau stip­rin­ti šiuos ry­šius ir no­riu plė­to­ti kon­struk­ty­vų dia­lo­gą ne tik su par­la­men­tu, bet ir su ki­to­mis val­džios ins­ti­tu­ci­jo­mis.</text:p>
        <text:p text:style-name="Roman">Ma­nau, kad Vals­ty­bės kon­tro­lės ga­lios, nu­sta­ty­tos Lie­tu­vos Res­pub­li­kos Kon­sti­tu­ci­jos ir įsta­ty­mų, tai yra efek­ty­vi jos veik­la, ko­ky­biš­kas au­di­to pro­ce­sas, jo mas­tas ir kva­li­fi­kuo­tas au­di­to­rių dar­bas. Vals­ty­bės kon­tro­lės ga­lios – tai pa­rei­ga ir ga­li­my­bė at­lik­ti au­di­tą vi­sur, kur nau­do­ja­mos vals­ty­bės lė­šos ir vals­ty­bės tur­tas. Tai pa­rei­ga nu­sta­ty­ti pa­žei­di­mus ir ben­dra­dar­biau­jant su tei­sė­sau­gos ins­ti­tu­ci­jo­mis už­tik­rin­ti, kad pa­da­ry­ta ža­la bū­tų at­ly­gin­ta.<text:s/></text:p>
        <text:p text:style-name="Roman">Baig­da­ma no­riu pa­ti­kin­ti, kad jei man bus pa­ti­kė­tos vals­ty­bės kon­tro­lie­rės pa­rei­gos, siek­siu, kad Vals­ty­bės kon­tro­lė ir to­liau ei­tų plėt­ros, to­bu­lė­ji­mo, ko­ky­bės ir efek­ty­vu­mo ke­liu, o vals­ty­bi­nis au­di­tas bū­tų ver­ti­na­mas kaip sa­vai­me su­pran­ta­ma ir bū­ti­na vals­ty­bės fi­nan­sų ir tur­to val­dy­mo da­lis. Ačiū už dė­me­sį.<text:s/></text:p>
        <text:p text:style-name="Roman"><text:span text:style-name="T138">PIRMININKAS.</text:span><text:s/>Dė­ko­ju. Jus no­ri pa­klaus­ti ke­lio­li­ka Sei­mo na­rių. Tam ski­ria­ma, kaip sa­kiau,<text:s/><text:span text:style-name="T139">15 min. Ir pir</text:span><text:span text:style-name="T140">­ma</text:span><text:span text:style-name="T141">­sis – A. Še</text:span><text:span text:style-name="T142">­džius. Jis ne</text:span><text:span text:style-name="T143">­no</text:span><text:span text:style-name="T144">­ri klaus</text:span><text:span text:style-name="T145">­ti.</text:span><text:s/>V. Ged­vi­las. Pra­šom. Ruo­šia­si ko­le­ga E. Ža­ka­ris.</text:p>
        <text:p text:style-name="Roman"><text:span text:style-name="T146">V. GEDVILAS</text:span><text:s/><text:span text:style-name="T147">(</text:span><text:span text:style-name="T148">DPF</text:span><text:span text:style-name="T149">)</text:span>. Dė­ko­ju po­sė­džio pir­mi­nin­kui. No­rė­jau pa­klaus­ti ger­bia­mo­sios pre­ten­den­tės. Jūs tik­riau­siai ži­no­te, kad R. Bud­ber­gy­tė, bū­da­ma kon­tro­lie­re, ga­na ge­rai at­li­ko ši­tas pa­rei­gas, bu­vo prin­ci­pin­ga, griež­ta ir jos re­zul­ta­tai bu­vo ma­to­mi. Tik ki­toms ins­ti­tu­ci­joms gal­būt rei­kė­jo da­ry­ti iš­va­das ir pri­im­ti tuos re­zul­ta­tus ir tuos spren­di­mus, ku­riuos pri­ėmė Vals­ty­bės kon­tro­lė, ir gal­būt si­tu­a­ci­ja vi­so­je Lie­tu­vo­je bū­tų pa­ge­rė­ju­si. Sa­ky­kit, kaip jums (kaip jūs ma­not) pa­vyks tęs­ti tas ge­ras Vals­ty­bės kon­tro­lės tra­di­ci­jas ir ko­kius pir­mus dar­bus gal­vo­jat pa­da­ry­ti, ar­ba kas ne taip Vals­ty­bės kon­tro­lė­je yra da­ro­ma ir ką jūs gal­vo­jat keis­ti ar­ba nie­ko ne­kei­sit, tik tę­sit tuos dar­bus, ku­riuos da­rė Vals­ty­bės kon­tro­lė? Ką jūs nau­jo pa­dary­sit?</text:p>
        <text:p text:style-name="Roman"><text:span text:style-name="T150">G. ŠVEDIENĖ.</text:span><text:s/>Ačiū už klau­si­mą. Taip, šiuo me­tu Vals­ty­bės kon­tro­lė tik­rai yra nu­ė­ju­si il­gą ke­lią bran­dos link. Tai yra mo­der­ni ins­ti­tu­ci­ja, tu­rin­ti kva­li­fi­kuo­tą ko­man­dą. Tai yra ins­ti­tu­ci­ja, ku­rio­je yra pa­tvir­tin­tos me­to­di­kos, ati­tin­kan­čios tarp­tau­ti­nius au­di­to stan­dar­tus, ir aš ver­ti­nu vi­są ši­tą dar­bą ir ši­tą si­tu­a­ci­ją kaip iš­šū­kį. Pir­mie­ji ma­no dar­bai, ku­rie bus su­si­ję su Vals­ty­bės kon­tro­le, bū­tų per­žiū­rė­ti ad­mi­nist­ra­vi­mo funk­ci­jas, jas iš­gry­nin­ti, at­skir­ti nuo da­ly­ki­nių funk­ci­jų. Kaip jau mi­nė­jau sa­vo kal­bo­je, Vals­ty­bės kon­tro­lę ma­tau kaip ins­ti­tu­ci­ją, ku­ri ak­ty­viau da­ly­vau­ja vals­ty­bės gy­ve­ni­me ir sa­vo au­di­tais ei­na gre­ta pro­ce­sų ar prie­ky­je pro­ce­sų, ku­rie vyks­ta vals­ty­bė­je, o ne pas­kui pro­ce­sus, ku­rie vyks­ta vals­ty­bė­je.<text:s/></text:p>
        <text:p text:style-name="Roman"><text:span text:style-name="T151">PIRMININKAS.</text:span><text:s/>Ačiū. Klau­sia E. Ža­ka­ris, ruo­šia­si M. Zas­čiu­rins­kas.</text:p>
        <text:p text:style-name="Roman"><text:span text:style-name="T152">E. ŽAKARIS</text:span><text:s/><text:span text:style-name="T153">(</text:span><text:span text:style-name="T154">LSDPF</text:span><text:span text:style-name="T155">)</text:span>. Ačiū, pir­mi­nin­ke. Ger­bia­mo­ji pre­ten­den­te, ka­dan­gi jūs Vals­ty­bės kon­tro­lė­je ne nau­jo­kė, gal ga­lė­tu­mėt pa­sa­ky­ti sa­vo nuo­mo­nę, ar ne­rei­kė­tų nu­ma­ty­ti tam tik­rais at­ve­jais ga­li­my­bę Vals­ty­bės kon­tro­lei pa­tik­rin­ti, kaip sa­vi­val­dy­bė­se nau­do­ja­mos lė­šos? Nes pas jus yra ir spe­cia­lis­tai, o ten, sa­vi­val­dy­bė­se, tas vi­di­nis au­di­tas, ki­tą kar­tą sa­vi sa­vus kai pa­žiū­ri, tai ne­la­bai rim­tos iš­va­dos, o ten ir­gi yra ir di­de­li pi­ni­gai, ir jų pa­nau­do­ji­mas. Ačiū.<text:s/></text:p>
        <text:p text:style-name="Roman"><text:span text:style-name="T156">G. ŠVEDIENĖ.</text:span><text:s/>Ačiū už klau­si­mą. Taip, šiuo me­tu Vals­ty­bės kon­tro­lė sa­vi­val­dy­bė­se au­di­tuo­ja apie 80 % lė­šų, ku­rios yra tiks­li­nės do­ta­ci­jos iš val­s­ty­bės biu­dže­to. At­si­žvel­giant į tai, kad nuo 2012 m. Vals­ty­bės kon­tro­lė pa­gal nau­ją vie­šo­jo se­k­to­riaus ap­skai­tos sis­te­mą tu­rės pa­sa­ky­ti sa­vo nuo­mo­nę dėl na­cio­na­li­nių ata­skai­tų rin­ki­nio, šis klau­si­mas, be abe­jo, tu­rės bū­ti spren­džia­mas ir tu­rės bū­ti gal­vo­ja­ma, kaip Vals­ty­bės kon­tro­lei tu­rė­ti<text:s/><text:span text:style-name="T157">ga</text:span><text:span text:style-name="T158">­li</text:span><text:span text:style-name="T159">­my</text:span><text:span text:style-name="T160">­bę pa</text:span><text:span text:style-name="T161">­si</text:span><text:span text:style-name="T162">­sa</text:span><text:span text:style-name="T163">­ky</text:span><text:span text:style-name="T164">­ti dėl vi</text:span><text:span text:style-name="T165">­so sa</text:span><text:span text:style-name="T166">­vi</text:span><text:span text:style-name="T167">­val</text:span><text:span text:style-name="T168">­dy</text:span><text:span text:style-name="T169">­bių biu</text:span><text:span text:style-name="T170">­dže</text:span><text:span text:style-name="T171">­to.</text:span></text:p>
        <text:p text:style-name="Roman"><text:span text:style-name="T172">PIRMININKAS.</text:span><text:s/>Ačiū. Klau­sia M. Zas­čiu­rins­kas, ruo­šia­si ko­le­ga A. Ma­zu­ro­nis.</text:p>
        <text:p text:style-name="Roman"><text:span text:style-name="T173">M. ZASČIURINSKAS</text:span><text:s/><text:span text:style-name="T174">(</text:span><text:span text:style-name="T175">DPF</text:span><text:span text:style-name="T176">)</text:span>. Dė­kui. Ger­bia­mo­ji kan­di­da­te, jū­sų pro­fe­sio­na­lu­mas man ne­ke­lia abe­jo­nių, pa­tir­tis taip pat. Man šiek tiek no­ri­si pa­klaus­ti to­kio klau­si­mo: ar jūs ne­ma­tot kaž­ko­kio in­te­re­sų kon­flik­to tarp jū­sų ir jū­sų vy­ro už­ima­mos pa­dė­ties? At­si­pra­šau, kad klau­siu. Aš at­vi­rai no­riu pa­klaus­ti. Jūs tu­rė­si­te pa­gal pa­rei­gas kon­tro­liuo­ti ir tą mi­nis­te­ri­ją, ir t. t., ir t. t. Kaip jūs ma­no­te? Ačiū.</text:p>
        <text:p text:style-name="Roman"><text:span text:style-name="T177">G. ŠVEDIENĖ.</text:span><text:s/>Ge­rai su­pran­tu ši­tą pro­ble­mą ir ži­nau ją. Bet ją spręs­ti yra tei­si­nių prie­mo­nių. Ir tuo at­ve­ju, kai at­lie­ka­mi au­di­tai bus su­si­ję su ma­no vy­ro kom­pe­ten­ci­ja, nuo jų nu­si­ša­lin­siu. Ener­ge­ti­kos mi­nis­te­ri­ja yra tik vie­na iš sri­čių, ku­rios yra au­di­tuo­ja­mos Vals­ty­bės kon­tro­lės. Vals­ty­bės kon­tro­lė au­di­tuo­ja kur kas dau­giau sri­čių ne­gu tik ener­ge­ti­kos sek­to­rių.</text:p>
        <text:p text:style-name="Roman"><text:span text:style-name="T178">PIRMININKAS.</text:span><text:s/>Ačiū. Klau­sia A. Ma­zu­ro­nis. Ruo­šia­si ko­le­ga K. Uo­ka.</text:p>
        <text:p text:style-name="Roman"><text:span text:style-name="T179">A. MAZURONIS</text:span><text:s/><text:span text:style-name="T180">(</text:span><text:span text:style-name="T181">TTF</text:span><text:span text:style-name="T182">)</text:span>. La­bai dė­kui, ger­bia­mo­ji kan­di­da­te, už to­kį pla­tų ir vi­sa ap­iman­tį pri­sta­ty­mą. Iš tie­sų ne­ga­liu ne­su­tik­ti su dau­ge­liu jū­sų pa­sa­ky­mų ir apie re­ko­men­da­ci­jų įgy­ven­di­ni­mą, ir apie ne­ma­žai ki­tų sis­te­mi­nių trū­ku­mų ir sis­te­mi­nių ga­li­mų pa­to­bu­li­ni­mų šios sis­te­mos. Ma­no klau­si­mas bū­tų ga­na pa­pras­tas.<text:s/></text:p>
        <text:p text:style-name="Roman">Ka­dan­gi Vals­ty­bės kon­tro­lės dar­bas – kon­tro­liuo­ti ir ste­bė­ti efek­ty­vų ir ra­cio­na­lų vals­ty­bės lė­šų pa­nau­do­ji­mą, vie­no­je ar ki­to­je mi­nis­te­ri­jo­je yra įvai­rių kon­tro­ver­siš­kų at­ve­jų, kon­tro­ver­siš­kų ap­lin­ky­bių, re­or­ga­ni­za­ci­jų ir pa­na­šiai, ku­rių tik­ri­ni­mą da­ro jū­sų ga­li­mai va­do­vau­ja­ma ins­ti­tu­ci­ja at­ei­ty­je, sa­ky­ki­te, ar ne­kils šio­je vie­to­je tam tik­ro in­te­re­sų kon­flik­to, sa­ky­kim, au­di­tuo­jant Ener­ge­ti­kos mi­nis­te­ri­ją, ži­nant, kad jū­sų vy­ras ten dir­ba. Kaip jums pa­vyks su­si­do­ro­ti ir at­si­ri­bo­ti nuo to­kių ga­li­mų, ne­ži­nau, sun­ku­mų jū­sų pro­fe­si­nė­je veik­lo­je?</text:p>
        <text:p text:style-name="Roman"><text:span text:style-name="T183">G. ŠVEDIENĖ.</text:span><text:s/>Ačiū už klau­si­mą. Kaip tik jau ban­džiau at­sa­ky­ti į prieš tai bu­vu­sį klau­si­mą. Ge­rai su­pran­tu šią pro­ble­mą ir ban­dy­siu jos iš­veng­ti tei­si­nė­mis prie­mo­nė­mis, tai yra nu­si­ša­lin­da­ma nuo au­di­tų, ku­rie bus su­si­ję su ma­no vy­ro kom­pe­ten­ci­ja.</text:p>
        <text:p text:style-name="Roman"><text:span text:style-name="T184">PIRMININKAS.</text:span><text:s/>Ačiū. K. Uo­ka. Ne­ma­tau. L. Grau­ži­nie­nė. Ne­ma­tau. A. Dum­čius. Pra­šom, pro­fe­so­riau. Ruo­šia­si ko­le­ga P. Aušt­re­vi­čius.</text:p>
        <text:p text:style-name="Roman"><text:span text:style-name="T185">A. DUMČIUS</text:span><text:s/><text:span text:style-name="T186">(</text:span><text:span text:style-name="T187">TS-LKDF</text:span><text:span text:style-name="T188">)</text:span>. Dė­kui. Ger­bia­mo­ji pre­ten­den­te, na, prieš tai bu­vu­si vals­ty­bės kon­tro­lie­rė Ra­sa Bud­ber­gy­tė, mes la­bai ge­rai at­si­me­na­me, ata­skai­to­se pa­ro­dė, jog vals­ty­bė­je, na, prin­ci­pi­nė mo­kes­čių su­rin­ki­mo sis­te­ma nė­ra efek­ty­viai vei­kian­ti. Sa­ky­ki­me, ki­tais duo­me­ni­mis, apie treč­da­lis ga­li­mo vals­ty­bės biu­dže­to šian­dien nu­te­ka į še­šė­li­nį… Ar jūs nu­ma­to­te teik­ti kon­kre­čias ir kur kas ak­ty­ves­nes re­ko­men­da­ci­jas, kaip su­stab­dy­ti ši­tą ne­ge­ro­vę?</text:p>
        <text:p text:style-name="Roman"><text:span text:style-name="T189">G. ŠVEDIENĖ.</text:span><text:s/>Ačiū už klau­si­mą. Aš su­pran­tu jū­sų ke­lia­mą klau­si­mą ir pro­ble­mą ir pri­ta­riu tam, ką jūs sa­ko­te. Vals­ty­bės kon­tro­lės tei­kia­mos re­ko­men­da­ci­jos, su­si­ju­sios su nu­sta­to­mais pa­žei­di­mais, jau šiuo me­tu spren­džia še­šė­li­nės eko­no­mi­kos pro­ble­mas. Ma­nau, mes tik­rai tu­ri­me tam skir­ti dau­giau dė­me­sio at­ei­ty­je.</text:p>
        <text:p text:style-name="Roman"><text:span text:style-name="T190">PIRMININKAS.</text:span><text:s/>Ačiū. Klau­sia P. Aušt­re­vi­čius. Ruo­šia­si ko­le­ga J. Jag­mi­nas.<text:s/></text:p>
        <text:p text:style-name="Roman"><text:span text:style-name="T191">P. AUŠTREVIČIUS</text:span><text:s/><text:span text:style-name="T192">(</text:span><text:span text:style-name="T193">LSF</text:span><text:span text:style-name="T194">)</text:span>. Dė­ko­ju. Mi­nė­jo­te, kad ne vi­sos, tiks­liau, tik 90–80 % re­ko­men­da­ci­jų, pa­reng­tų po veik­los ir fi­nan­sų au­di­to, yra įgy­ven­di­na­ma. Bet daž­nai vie­na re­ko­men­da­ci­ja, ku­ri ga­li pa­kliū­ti į tuos 10, 15 ar 20 %, yra svar­bes­nė, ne­gu su­ra­šy­tos li­ta­ni­jos dėl vi­sų li­ku­sių. Ar, jū­sų ma­ny­mu, šiuo me­tu už­ten­ka tei­si­nių re­gu­lia­ci­nių nuo­sta­tų, rei­ka­lau­jan­čių im­pe­ra­ty­viai, kad vi­si rei­ka­la­vi­mai, vi­sos re­ko­men­da­ci­jos bū­tų įgy­ven­din­tos per nu­sta­ty­tą lai­ko tar­pą. Mes iš es­mės su­si­du­ria­me su iš me­tų į me­tus be­si­kar­to­jan­čia is­to­ri­ja, kai tos pa­čios re­ko­men­da­ci­jos at­si­kar­to­ja, ins­ti­tu­ci­jos ne­si­i­ma jo­kių žings­nių ir veiks­mų ir su­si­da­ro už­da­ras ra­tas. Jū­sų ma­ny­mu, ar Vals­ty­bės kon­tro­lės įsta­ty­mo tai tu­rė­tų bū­ti nuo­ro­da, o gal­būt Vie­šo­jo ad­mi­nist­ra­vi­mo, vie­šų­jų įstai­gų veik­los tvar­ky­mo įsta­ty­mas tu­rė­tų nu­ma­ty­ti pri­va­lo­mu­mą? Dė­kui.</text:p>
        <text:p text:style-name="Roman"><text:span text:style-name="T195">G. ŠVEDIENĖ.</text:span><text:s/>Re­ko­men­da­ci­jų įgy­ven­di­ni­mą ma­ty­čiau kaip kom­plek­si­nį pro­ce­są. Žo­dis „re­ko­men­da­ci­ja“ yra ki­lęs nuo žo­džio „re­ko­men­duo­ti“. Re­ko­men­da­ci­jų įgy­ven­di­ni­mo pro­ce­se ma­ty­čiau ke­lių ins­ti­tu­ci­jų vaid­me­nį. Pir­miau­sia yra Vals­ty­bės kon­tro­lė, tai yra ste­bė­se­nos sis­te­ma. Mes šiais me­tais jau pla­nuo­ja­me reng­ti ata­skai­tą apie re­ko­men­da­ci­jų įgy­ven­di­ni­mą. Taip pat šia­me pro­ce­se ma­ty­čiau la­bai di­de­lį vaid­me­nį Sei­mo par­la­men­ti­nės kon­tro­lės, Au­di­to ko­mi­te­to. Taip pat ne<text:s/>­pas­ku­ti­nis vaid­muo šia­me pro­ce­se yra ir Vy­riau­sy­bės, nes 20 % re­ko­men­da­ci­jų, apie ku­rias aš kal­bė­jau, daž­niau­siai bū­na pa­čios svar­biau­sios ir su­si­ju­sios su po­li­ti­niais spren­di­mais. To­dėl la­bai ti­kė­čiau, kad Vy­riau­sy­bės pa­ra­ma šio­je sri­ty­je taip pat yra svar­bi.</text:p>
        <text:p text:style-name="Roman">Na, ir, ži­no­ma, dar­bas su pa­čiais au­di­tuo­ja­mais sub­jek­tais. Vie­šu­mas ir­gi yra tos prie­mo­nės, ku­rios tu­ri pa­dė­ti pa­siek­ti di­des­nį re­ko­men­da­ci­jų įgy­ven­di­ni­mo re­zul­ta­tą.</text:p>
        <text:p text:style-name="Roman"><text:span text:style-name="T196">PIRMININKAS.</text:span><text:s/>Ačiū. Klau­sia J. Jag­mi­nas. Ruo­šia­si ko­le­ga J. Ve­sel­ka.</text:p>
        <text:p text:style-name="Roman"><text:span text:style-name="T197">J. JAGMINAS</text:span><text:s/><text:span text:style-name="T198">(</text:span><text:span text:style-name="T199">LSDPF</text:span><text:span text:style-name="T200">)</text:span>. Dė­ko­ju. Ger­bia­mo­ji pre­ten­den­te, jū­sų kom­pe­ten­ci­ja, iš­si­la­vi­ni­mas ne­ke­lia jo­kių abe­jo­nių, kad jūs pui­kiai at­lik­si­te jums pa­ti­ki­mas pa­rei­gas. Aš iš kar­to sa­kau – tik­rai bal­suo­siu ir pri­tar­siu jū­sų kan­di­da­tū­rai. Man jū­sų kom­pe­ten­ci­ja te­ko įsi­ti­kin­ti dar pra­ėju­sio­je ka­den­ci­jo­je, kai mes kar­tu tu­rė­jo­me rei­ka­lų Vals­ty­bės val­dy­mo ir sa­vi­val­dy­bių ko­mi­te­te, ypač pui­kiai bu­vo tei­kia­mi įvai­rūs klau­si­mai ir bu­vo pui­kūs spren­di­mai.</text:p>
        <text:p text:style-name="Roman">Ma­no klau­si­mė­lis bū­tų la­bai pa­pras­tas. Štai yra sa­vi­val­dy­bių kon­tro­lie­riai ir yra Vals­ty­bės kon­tro­lė. Kar­tais bū­na įvai­rių nesu­si­pra­ti­mų sa­vi­val­dy­bė­se, kar­tais ži­ny­biš­ku­mas pa­si­reiš­kia ir t. t. Ar jums ne­at­ro­dy­tų, kad gal­būt at­ei­ty­je rei­kė­tų pri­im­ti spren­di­mą, kad Vals­ty­bės kon­tro­lė tu­rė­tų tu­rė­ti sa­vo ran­ko­se ir sa­vi­val­dy­bių kon­tro­lę? Ma­nau, tai bū­tų daug ob­jek­ty­viau…<text:s/></text:p>
        <text:p text:style-name="Roman"><text:span text:style-name="T201">PIRMININKAS.</text:span><text:s/>Lai­kas!</text:p>
        <text:p text:style-name="Roman"><text:span text:style-name="T202">J. JAGMINAS</text:span><text:s/><text:span text:style-name="T203">(</text:span><text:span text:style-name="T204">LSDPF</text:span><text:span text:style-name="T205">)</text:span>. …ir vals­ty­bė ga­lė­tų tie­siog kon­kre­čiau spręs­ti vie­no­kius ar ki­to­kius nesu­si­pra­ti­mus. Dė­ko­ju už at­sa­ky­mą.</text:p>
        <text:p text:style-name="Roman"><text:span text:style-name="T206">PIRMININKAS.</text:span><text:s/>Vie­na mi­nu­tė. Ko­le­gos, pra­šom klaus­ti per 60 se­kun­džių. Pra­šom.</text:p>
        <text:p text:style-name="Roman"><text:span text:style-name="T207">G. ŠVEDIENĖ.</text:span><text:s/>Kaip jau at­sa­kiau į klau­si­mą dėl sa­vi­val­dy­bių biu­dže­tų, šis klau­si­mas taip pat yra su­si­jęs su vie­šo­jo sek­to­riaus ap­skai­tos re­for­ma. Jis jau ne vie­ne­rius me­tus yra ke­lia­mas, tiek Vals­ty­bės kon­tro­lė­je yra dis­ku­tuo­ja­ma šia te­ma, tiek ki­tur dis­ku­tuo­ja­mas šis klau­si­mas. Šis klau­si­mas bet ku­riuo at­ve­ju tu­rė­tų bū­ti spren­džia­mas. Ma­nau, tai yra po­li­ti­nis klau­si­mas, spren­di­mą tu­rė­tų pri­im­ti po­li­ti­kai. Mąs­tant vals­ty­bi­ne pras­me, ma­nau, kad ši­tų funk­ci­jų su­jun­gi­mas bū­tų nau­din­gas vals­ty­bei, nes ma­tau dub­lia­vi­mą tam tik­ra pras­me.</text:p>
        <text:p text:style-name="Roman"><text:span text:style-name="T208">PIRMININKAS.</text:span><text:s/>Ačiū. Klau­sia J. Ve­sel­ka. Ruo­šia­si ko­le­gė D. Be­kin­tie­nė.</text:p>
        <text:p text:style-name="Roman"><text:span text:style-name="T209">J. VESELKA</text:span><text:s/><text:span text:style-name="T210">(</text:span><text:span text:style-name="T211">TTF</text:span><text:span text:style-name="T212">)</text:span>. Ger­bia­mo­ji pre­ten­den­te, klau­si­mas ir­gi dėl ener­ge­ti­kos. Kiek ži­nau fak­tus, Ener­ge­ti­kos mi­nis­te­ri­ja la­bai daug lei­džia pi­ni­gų, su­si­ju­sių su ne­va nau­jos ato­mi­nės elek­tri­nės sta­ty­ba. Mi­nist­ras la­bai mėgs­ta už­sie­nio ban­kus, įsi­vaiz­duo­ja, kad ten yra ge­riau­si bran­duo­li­nės ener­ge­ti­kos spe­cia­lis­tai. Už pen­kis pus­la­pius tuš­čių te­zių mo­ka po ke­lis mi­li­jo­nus. Pla­nuo­ja­ma dar vi­so­kius til­tus stip­rin­ti, ke­lių dan­gas stip­rin­ti, ne­va veš di­de­lius… Ir kas bus? Gal­būt iš­leis šim­tus mi­li­jo­nų li­tų, o gal de­šim­tis, ir ne­bus pa­sta­ty­ta nau­ja jė­gai­nė. Ar jūs čia ga­li­te ko­kią nors, Vals­ty­bės kon­tro­lė, žiū­rint į per­spek­ty­vą, įta­ką da­ry­ti, ar tik po to, kai jau vis­kas bus pa­da­ry­ta, ir R. Šve­das iš­eis dirb­ti ki­tur?</text:p>
        <text:p text:style-name="Roman"><text:span text:style-name="T213">PIRMININKAS.</text:span><text:s/>Pra­šom ne­ves­ti į šei­my­ni­nę dra­mą.</text:p>
        <text:p text:style-name="Roman"><text:span text:style-name="T214">J. VESELKA</text:span><text:s/><text:span text:style-name="T215">(</text:span><text:span text:style-name="T216">TTF</text:span><text:span text:style-name="T217">)</text:span>. Ne. Čia tik tarp kit­ko.</text:p>
        <text:p text:style-name="Roman"><text:span text:style-name="T218">PIRMININKAS.</text:span><text:s/>Pra­šom, pre­ten­den­te.</text:p>
        <text:p text:style-name="Roman"><text:span text:style-name="T219">G. ŠVEDIENĖ.</text:span><text:s/>Ačiū už klau­si­mą. Ener­ge­ti­kos sek­to­rius ne­pri­klau­sė ma­no kom­pe­ten­ci­jos sri­čiai šiuo me­tu, kol aš dir­bu Vals­ty­bės kon­tro­lė­je. To­dėl man su­dė­tin­ga at­sa­ky­ti už tuos au­di­tus, ku­rie<text:span text:style-name="T220"><text:s/>bu</text:span><text:span text:style-name="T221">­vo pa</text:span><text:span text:style-name="T222">­da</text:span><text:span text:style-name="T223">­ry</text:span><text:span text:style-name="T224">­ti, ir kas bu</text:span><text:span text:style-name="T225">­vo nu</text:span><text:span text:style-name="T226">­veik</text:span><text:span text:style-name="T227">­ta šio</text:span><text:span text:style-name="T228">­je sri</text:span><text:span text:style-name="T229">­ty</text:span><text:span text:style-name="T230">­je.<text:s/></text:span></text:p>
        <text:p text:style-name="Roman">Kal­bant apie at­ei­tį, ką aš ban­džiau pa­sa­ky­ti sa­vo kal­bo­je, tai ma­nau, kad Vals­ty­bės kon­tro­lė tu­rė­tų bū­ti ta ins­ti­tu­ci­ja, ak­ty­vi ins­ti­tu­ci­ja, di­na­miš­ka ins­ti­tu­ci­ja, ku­ri ei­na kar­tu su vals­ty­bės pro­ce­sais ir sa­vo au­di­tais pri­si­de­da prie pri­ima­mų spren­di­mų. Ma­nau, ly­giai taip pat ir ener­ge­ti­kos sri­ty­je mū­sų au­di­tai tu­rė­tų pa­dė­ti pri­im­ti ge­rus spren­di­mus, o ne at­ei­ti ta­da su au­di­tais, kai jau spren­di­mas yra pri­im­tas.<text:s/></text:p>
        <text:p text:style-name="Roman"><text:span text:style-name="T231">PIRMININKAS.</text:span><text:s/>Ačiū. Klau­sia D. Be­kin­tie­nė, ruo­šia­si ko­le­ga E. Jur­ke­vi­čius.<text:s/></text:p>
        <text:p text:style-name="Roman"><text:span text:style-name="T232">D. BEKINTIENĖ</text:span><text:s/><text:span text:style-name="T233">(</text:span><text:span text:style-name="T234">TS-LKDF</text:span><text:span text:style-name="T235">)</text:span>. Ger­bia­mo­ji pre­ten­den­te, jūs tur­būt su­tik­si­te su ma­ni­mi, kad R. Bu­d­ber­gy­tė bu­vo la­bai stip­ri as­me­ny­bė, sa­vo sri­ties pro­fe­sio­na­lė. Man la­bai džiu­gu bu­vo iš­girs­ti iš jū­sų lū­pų, kad jūs rem­si­tės jos su­bur­ta, su­kur­ta ko­man­da, tai yra ge­ras sig­na­las tiems dar­buo­to­jams. Ta­čiau, kiek su­pra­tau iš jū­sų pa­si­sa­ky­mo, jūs tu­ri­te ir sa­vų la­bai am­bi­cin­gų pla­nų. Ką da­ry­site ki­taip? Gal ga­lė­tu­mė­te trum­pai pa­sa­ky­ti, ką jūs tu­ri­te ome­ny­je sa­ky­da­ma nau­ja au­di­to stra­te­gi­ja? Ačiū.<text:s/></text:p>
        <text:p text:style-name="Roman"><text:span text:style-name="T236">G. ŠVEDIENĖ.</text:span><text:s/>Kal­bė­da­ma apie nau­ją au­di­to stra­te­gi­ją tu­rė­jau gal­vo­je tai, kad da­bar­ti­nė stra­te­gi­ja bai­gia­si kaip tik šiais me­tais ir nau­ja au­di­to stra­te­gi­ja tu­ri bū­ti pa­reng­ta 2011–2015 me­tams.<text:s/></text:p>
        <text:p text:style-name="Roman"><text:span text:style-name="T237">PIRMININKAS.</text:span><text:span text:style-name="T238"><text:s/>Ačiū. Ir pas</text:span><text:span text:style-name="T239">­ku</text:span><text:span text:style-name="T240">­ti</text:span><text:span text:style-name="T241">­ny</text:span><text:span text:style-name="T242">­sis, jau<text:s/></text:span>vir­<text:span text:style-name="T243">šum pla</text:span><text:span text:style-name="T244">­no, klau</text:span><text:span text:style-name="T245">­sia E. Jur</text:span><text:span text:style-name="T246">­ke</text:span><text:span text:style-name="T247">­vi</text:span><text:span text:style-name="T248">­čius. Pra</text:span><text:span text:style-name="T249">­šom, ko</text:span><text:span text:style-name="T250">­le</text:span><text:span text:style-name="T251">­ga.<text:s/></text:span></text:p>
        <text:p text:style-name="Roman"><text:span text:style-name="T252">E. JURKEVIČIUS</text:span><text:s/><text:span text:style-name="T253">(</text:span><text:span text:style-name="T254">TS-LKDF</text:span><text:span text:style-name="T255">)</text:span>. Dė­ko­ju, po­sė­džio pir­mi­nin­ke. Ger­bia­mo­ji pre­ten­den­te, no­rė­čiau pa­klaus­ti, ko­kios pa­grin­di­nės sri­tys jū­sų, kaip pro­fe­sio­na­lės, aki­mis bū­ti­nos nuo­dug­niai, iš­sa­miai tik­rin­ti? Dė­ko­ju.<text:s/></text:p>
        <text:p text:style-name="Roman"><text:span text:style-name="T256">G. ŠVEDIENĖ.</text:span><text:s/>Ar­ti­miau­siu me­tu di­džiau­sią sa­vo dė­me­sį pla­nuo­ju skir­ti Eu­ro­pos Są­jun­gos lė­šų įsa­vi­ni­mui, ap­skri­čių re­for­mos įgy­ven­di­ni­mui, per­ėji­mui prie vie­šo­jo sek­to­riaus nau­jos ap­skai­tos sis­te­mos.<text:s/></text:p>
        <text:p text:style-name="Roman"><text:span text:style-name="T257">PIRMININKAS.</text:span><text:s/>Ačiū, ger­bia­mo­ji pre­ten­den­te, ga­li­te pri­sės­ti. Pra­šom. Ačiū. Da­bar jū­sų lau­kia su­si­ti­ki­mai su frak­ci­jo­mis, yra il­gas, di­de­lis gra­fi­kas, kur nu­ma­ty­ta, ka­da kas bus 13, 14 ir 15 die­no­mis. Se­niū­nų su­ei­gos pa­grin­di­nis ko­mi­te­tas yra siū­lo­mas Au­di­to ko­mi­te­tas, o siū­lo­ma nag­ri­nė­ti ba­lan­džio 15 d. Nie­kas ne­pri­eš­ta­rau­ja? Ačiū. Klau­si­mas baig­tas.<text:s/></text:p>
        <text:p text:style-name="Roman">Da­bar va­di­na­ma­sis ap­skri­čių re­for­mos įgy­ven­di­ni­mo blo­kas.</text:p>
        <text:p text:style-name="Roman"/>
        <text:p text:style-name="Laikas">15.34 val.</text:p>
        <text:p text:style-name="Roman12"><text:bookmark-start text:name="klausimas3"/>Kil­no­ja­mų­jų kul­tū­ros ver­ty­bių ap­sau­gos įsta­ty­mo 1, 4, 6, 11, 13, 16, 18 straips­nių, sep­tin­to­jo skir­snio pa­va­di­ni­mo pa­kei­ti­mo ir prie­do pa­pil­dy­mo<text:s/>įsta­ty­mo pro­jek­tas Nr. XIP-1499(2)ES (<text:span text:style-name="T258">svars</text:span><text:span text:style-name="T259">­ty</text:span><text:span text:style-name="T260">­mas</text:span>)</text:p>
        <text:p text:style-name="P261"><text:bookmark-end text:name="klausimas3"/></text:p>
        <text:p text:style-name="Roman">Dar­bo­tvarkės 2 punk­tas –<text:s/>Kil­no­ja­mų­jų kul­tū­ros ver­ty­bių ap­sau­gos įsta­ty­mo kai ku­rių straips­nių, sep­tin­to­jo skir­snio pa­va­di­ni­mo pa­kei­ti­mo ir prie­do pa­pil­dy­mo<text:s/>įsta­ty­mo pro­jek­tas Nr. XIP-1499(2)ES. Svars­ty­mo sta­di­ja. Į tri­bū­ną kvie­čiu pa­grin­di­nio ko­mi­te­to at­sto­vą, Švie­ti­mo, moks­lo ir kul­tū­ros ko­mi­te­to pir­mi­nin­ką V. Stun­dį. Pra­šom.<text:s/></text:p>
        <text:p text:style-name="Roman"><text:span text:style-name="T262">V. STUNDYS</text:span><text:s/><text:span text:style-name="T263">(</text:span><text:span text:style-name="T264">TS-LKDF</text:span><text:span text:style-name="T265">)</text:span>. Dė­ko­ju. Ko­mi­te­tas svars­tė mi­ni­mo įsta­ty­mo ati­tin­ka­mų straips­nių pa­kei­ti­mo įsta­ty­mą ir šiam įsta­ty­mui gau­tus pa­siū­ly­mus. Už bal­sa­vus 5, su­si­lai­kius 2, pri­ta­rė pro­jek­tui ir siū­lo Sei­mui svars­ty­ti šio įsta­ty­mo pa­kei­ti­mo įsta­ty­mo pro­jek­tą.<text:s/></text:p>
        <text:p text:style-name="Roman"><text:span text:style-name="T266">PIRMININKAS.</text:span><text:s/>Ačiū, ger­bia­ma­sis pir­mi­nin­ke, už trum­pą pra­ne­ši­mą. Tams­tai ga­li tek­ti grįž­ti, bet vė­liau, nes dis­ku­si­jo­je no­ri kal­bė­ti trys Sei­mo na­riai. Pir­ma­sis – K. Dauk­šys. Ne, jis jau ne­be­no­ri. Ta­da D. Kuo­dy­tė, ruo­šia­si ko­le­ga M. Zas­čiu­rins­kas. Pra­šom. Pen­kios mi­nu­tės.<text:s/></text:p>
        <text:p text:style-name="Roman"><text:span text:style-name="T267">D. KUODYTĖ</text:span><text:s/><text:span text:style-name="T268">(</text:span><text:span text:style-name="T269">LSF</text:span><text:span text:style-name="T270">)</text:span>. Ger­bia­mie­ji ko­le­gos, aš pa­si­steng­siu la­bai trum­pai. Tie­siog tu­riu at­kreip­ti jū­sų dė­me­sį į vie­ną, ma­no ma­ny­mu, la­bai svar­bų as­pek­tą. Aiš­ki­na­ma­ja­me šio įsta­ty­mo pro­jek­to raš­te yra ra­šo­ma, kad su vi­so­mis eks­per­ti­nė­mis su­in­te­re­suo­to­mis ins­ti­tu­ci­jo­mis pro­jek­tas yra su­de­rin­tas, jo­kių nei­gia­mų pa­sek­mių jis ne­tu­rės. De­ja, prieš sa­ve tu­riu Vals­ty­bi­nės kul­tū­ros pa­vel­do ko­mi­si­jos pa­si­ra­šy­tą G. Drė­mai­tės raš­tą apie tai, kad pro­jek­tas su Kul­tū­ros pa­vel­do ko­mi­si­ja yra ne­de­rin­tas, ir yra nu­ro­do­mos nei­gia­mos pa­sek­mės, ku­rios ga­li bū­ti pri­ėmus šias įsta­ty­mo pa­tai­sas.<text:s/></text:p>
        <text:p text:style-name="Roman">Ko­mi­si­ja tei­gia, kad pro­jek­to 5 straips­niu iš­brau­kiant ga­lio­jan­čio įsta­ty­mo nuo­sta­tą dėl kul­tū­ri­nę ver­tę tu­rin­čių ra­di­nių vals­ty­bi­nės nuo­sa­vy­bės fak­tiš­kai bū­tų le­ga­li­zuo­tas šiuo me­tu ne­le­ga­liai vyk­do­mas ar­che­o­lo­gi­jos pa­vel­do plė­ši­mas, sau­go­mų ir ne­sau­go­mų ar­che­o­lo­gi­nių pa­vel­do ob­jek­tų ka­si­nė­ji­mas pa­si­pel­ny­mo tiks­lais, to­kiu bū­du pa­si­sa­vi­nant ras­tus ra­di­nius. O tei­sės su­tei­ki­mas kiek­vie­nam fi­zi­niam ir ju­ri­di­niam as­me­niui pre­kiau­ti an­ti­kva­ri­niais daik­tais pa­leng­vin­tų re­a­li­zuo­ti ar­che­o­lo­gi­nius ra­di­nius.<text:s/></text:p>
        <text:p text:style-name="Roman">At­kreip­ti­nas dė­me­sys ir į tai, kad 2009 m. ge­gu­žės mė­ne­sį Pa­vel­do ko­mi­si­ja bu­vo pri­ėmu­si iš­va­dą apie va­di­na­mą­ją juo­dą­ją ar­che­o­lo­gi­ją ir jos mas­tų pli­ti­mą Lie­tu­vo­je, pri­ėmė tam tik­ras re­ko­men­da­ci­jas, ku­rios yra skir­tos tiek Kul­tū­ros mi­nis­te­ri­jai, tiek Kul­tū­ros ver­ty­bių de­par­ta­men­tui. De­ja, į tas re­ko­men­da­ci­jas nei tuo­met, nei šio­mis įsta­ty­mo pa­tai­so­mis nė­ra re­a­guo­ja­ma.<text:s/></text:p>
        <text:p text:style-name="Roman">Taip pat ko­mi­si­ja at­krei­pė dė­me­sį, kad tei­sės lais­vai pre­kiau­ti ar­che­o­lo­gi­niais ra­di­niais ir ki­tais an­ti­kva­ri­niais daik­tais su­tei­ki­mas kiek­vie­nam as­me­niui, net ne­įpa­rei­go­jant de­kla­ruo­ti to­kią veik­lą, tu­rė­tų nei­gia­mų kri­mi­no­ge­ni­nių pa­sek­mių. Lei­di­mas pre­kiau­ti an­ti­kva­ri­niais daik­tais tik li­cen­ci­juo­tiems ju­ri­di­niams as­me­nims bent iš da­lies le­ga­li­za­vo to­kią pre­ky­bą ir įga­li­no ją kon­tro­liuo­jan­čias vals­ty­bi­nes ins­ti­tu­ci­jas iš­aiš­kin­ti ir ap­tik­ti iš baž­ny­čių ir ki­tų ne­kil­no­ja­mo­jo tur­to kul­tū­ros pa­vel­do ob­jek­tų iš­plėš­tas kul­tū­ros ver­ty­bes.<text:s/></text:p>
        <text:p text:style-name="Roman">Ne vel­tui at­krei­piau dė­me­sį į šias Kul­tū­ros pa­vel­do ko­mi­si­jos pa­sta­bas. Iš tie­sų ga­li­me kon­sta­tuo­ti, kad Lie­tu­vo­je tu­ri­me ga­na ap­verk­ti­ną si­tu­a­ci­ją su kul­tū­ros pa­vel­du, tiek kil­no­ja­muo­ju, tiek ne­kil­no­ja­muo­ju. Yra pri­kur­ta ins­ti­tu­ci­jų, tar­si pri­ima­mi vis nau­ji ir nau­ji įsta­ty­mai, de­ja, tu­ri­me kon­sta­tuo­ti, ir šis pa­vyz­dys ge­riau­siai iliust­ruo­ja, kad ins­ti­tu­ci­jos ne­ben­dra­dar­biau­ja tar­pu­sa­vy­je, vie­na ki­tos re­ko­men­da­ci­jų ne­pai­so ir, ma­tyt, ta si­tu­a­ci­ja ir to­liau bus to­kia, jei­gu ši prak­ti­ka ir to­liau bus tai­ko­ma.<text:s/></text:p>
        <text:p text:style-name="Roman">To­dėl siū­lau šian­dien šių įsta­ty­mo pa­tai­sų, šio pro­jek­to ne­pri­im­ti, o dar kar­tą pa­si­kvie­tus ir Kul­tū­ros pa­vel­do ko­mi­si­jos, gal­būt ir de­par­ta­men­to žmo­nes tru­pu­tė­lį gi­liau pa­dis­ku­tuo­ti ir pa­si­steng­ti spren­džiant ap­skri­čių klau­si­mą kar­tu iš­spręs­ti, pa­ban­dy­ti iš es­mės iš­spręs­ti ir šią kul­tū­ros pa­vel­dui la­bai svar­bią ir ak­tu­a­lią pro­ble­mą. Ačiū.<text:s/></text:p>
        <text:p text:style-name="Roman"><text:span text:style-name="T271">PIRMININKAS.</text:span><text:s/>Dė­ko­ju. Kvie­čiu M. Zas­čiu­rins­ką. Pra­šom, ko­le­ga. Pen­kios mi­nu­tės.</text:p>
        <text:p text:style-name="Roman"><text:span text:style-name="T272">M. ZASČIURINSKAS</text:span><text:s/><text:span text:style-name="T273">(</text:span><text:span text:style-name="T274">DPF</text:span><text:span text:style-name="T275">)</text:span>. Ger­bia­mie­ji ko­le­gos, pir­miau­sia no­riu pa­sa­ky­ti, kad kal­ba­ma apie ap­skri­čių blo­ką, bet iš tie­sų čia iš es­mės kei­čia­mi vi­sai ki­ti spren­di­mai, ku­rie ne­su­si­ję su ap­skri­čių re­for­ma. Tai pir­ma.<text:s/></text:p>
        <text:p text:style-name="Roman">An­tra, kul­tū­ros ver­ty­bių ap­sau­ga kas­dien tam­pa vis ak­tu­a­les­nė vi­sų pir­ma dėl to, kad kul­tū­ros ver­ty­bių ma­žė­ja, lais­vų pi­ni­gų dau­gė­ja ir in­ves­ti­ci­jos į kul­tū­ros ver­ty­bes, kaip į ver­slą, aiš­ku, di­dė­ja.<text:s/></text:p>
        <text:p text:style-name="Roman">Ki­tas punk­tas, į ku­rį no­rė­čiau at­kreip­ti dė­me­sį, tai šeš­ta­sis punk­tas. Ne­la­bai su­pran­tu, ko­dėl įsta­ty­mo pro­jek­tu siū­lo­ma ap­skai­tą ir sau­go­ji­mą iš­brauk­ti, o įra­šy­ti žo­dį „ty­ri­mas“. Ty­ri­mas, ap­skai­ta ir sau­go­ji­mas yra vi­sai ne to­kios pa­čios są­vo­kos. Siū­ly­čiau at­kreip­ti dė­me­sį į tai.<text:s/></text:p>
        <text:p text:style-name="Roman">Ki­tas punk­tas, į ku­rį no­rė­čiau at­kreip­ti dė­me­sį, tai į auk­cio­nus. Įsta­ty­me yra pa­ra­šy­ta, kad da­ly­vau­ja auk­cio­nų ko­mi­si­jos ver­ti­ni­mo dar­be. Tai da­bar tas vi­siš­kai dings­ta ir ra­šo­ma, kad ren­gė­jams tik iš­duo­da­mos pa­žy­mos. Ne­ma­nau, kad tai yra tei­sin­ga.<text:s/></text:p>
        <text:p text:style-name="Roman">Ki­tas mo­men­tas. Iš įsta­ty­mo dings­ta są­vo­ka „kul­tū­ros ver­ty­bės“, at­si­ran­da „kul­tū­ros ob­jek­tas“, nors pa­va­di­ni­me „kul­tū­ros ver­ty­bės“ iš­lie­ka ir vie­nam punk­te taip pat iš­lie­ka. Tai ar čia yra nesu­si­pra­ti­mas, ar čia yra no­ras ver­ty­bes pri­ly­gin­ti kul­tū­ros ob­jek­tams, o po to tam­pa su­pran­ta­ma, ko­dėl at­si­sa­ko­ma li­cen­ci­ja­vi­mo, da­ly­va­vi­mo ir vi­sų ki­tų da­ly­kų.<text:s/></text:p>
        <text:p text:style-name="Roman">Ir dar vie­nas mo­men­tas. Kas yra an­ti­kva­ri­nis daik­tas? Ar an­ti­kva­ri­nis daik­tas yra kul­tū­ros ver­ty­bė? Iki šio įsta­ty­mo pa­tai­sų gal­vo­jau, kad an­ti­kva­ri­nis daik­tas yra kul­tū­ros ver­ty­bė. Jei­gu kul­tū­ros ver­ty­bė, tai rim­tą su­si­rū­pi­ni­mą ke­lia, ko­dėl<text:s/><text:span text:style-name="T276">pre</text:span><text:span text:style-name="T277">­ky</text:span><text:span text:style-name="T278">­bos an</text:span><text:span text:style-name="T279">­ti</text:span><text:span text:style-name="T280">­kva</text:span><text:span text:style-name="T281">­ri</text:span><text:span text:style-name="T282">­niais daik</text:span><text:span text:style-name="T283">­tais, kaip kul</text:span><text:span text:style-name="T284">­tū</text:span><text:span text:style-name="T285">­ros<text:s/></text:span>ver­ty­bė­mis, siū­lo­ma ne­li­cen­ci­juo­ti. Ačiū už dė­me­sį.</text:p>
        <text:p text:style-name="Roman"><text:span text:style-name="T286">PIRMININKAS.</text:span><text:s/>Dė­ko­ju. Da­bar vėl kvie­čiu į tri­bū­ną ko­mi­te­to pir­mi­nin­ką ko­le­gą V. Stun­dį. Ke­le­tas pa­tai­sų, ku­rioms ko­mi­te­tas ne­pri­ta­rė. Pra­šom. Ma­tyt, ger­bia­ma­sis pir­mi­nin­ke, nuo ko­le­gės A. Stan­ci­kie­nės. Pra­šy­siu ir ją pa­čią bū­ti pa­si­ruo­šu­sią kal­bė­ti.<text:s/></text:p>
        <text:p text:style-name="Roman"><text:span text:style-name="T287">V. STUNDYS</text:span><text:s/><text:span text:style-name="T288">(</text:span><text:span text:style-name="T289">TS-LKDF</text:span><text:span text:style-name="T290">)</text:span>. Dė­ko­ju. Ko­mi­te­tas ne­pri­ta­rė, nors, ki­ta ver­tus, be­veik pri­ta­rė ko­le­gės A. Stan­ci­kie­nės…</text:p>
        <text:p text:style-name="Roman"><text:span text:style-name="T291">PIRMININKAS.</text:span><text:s/>Pir­mi­nin­ke, ta­da gal te­gu pa­ti au­to­rė tars žo­dį. Ko­le­gė A. Stan­ci­kie­nė, pra­šom.<text:s/></text:p>
        <text:p text:style-name="Roman"><text:span text:style-name="T292">V. STUNDYS</text:span><text:s/><text:span text:style-name="T293">(</text:span><text:span text:style-name="T294">TS-LKDF</text:span><text:span text:style-name="T295">)</text:span>. Be­veik pri­ta­rėm.</text:p>
        <text:p text:style-name="Roman"><text:span text:style-name="T296">A. STANCIKIENĖ</text:span><text:s/><text:span text:style-name="T297">(</text:span><text:span text:style-name="T298">TS-LKDF</text:span><text:span text:style-name="T299">)</text:span>. Tai kad ma­no pa­tai­soms be­veik pri­ta­rė. Rei­kė­tų, kad pa­ko­men­tuo­tų ko­mi­te­to pir­mi­nin­kas.</text:p>
        <text:p text:style-name="Roman"><text:span text:style-name="T300">PIRMININKAS.</text:span><text:s/>Mi­nu­tė­lę! Čia vie­nam da­ly­kui pri­tar­ta, ki­tam – ne­pri­tar­ta. Čia pa­ra­šy­ta – iš­va­dų ren­gė­jų nuo­mo­nei ne­pri­tar­ti.</text:p>
        <text:p text:style-name="Roman"><text:span text:style-name="T301">V. STUNDYS</text:span><text:s/><text:span text:style-name="T302">(</text:span><text:span text:style-name="T303">TS-LKDF</text:span><text:span text:style-name="T304">)</text:span>. Taip, bet pri­ta­rė pla­či­ą­ja pras­me, kad šis įsta­ty­mas įsi­ga­lio­ja nuo lie­pos 1 d.<text:s/></text:p>
        <text:p text:style-name="Roman"><text:span text:style-name="T305">PIRMININKAS.</text:span><text:s/>Tai ta­da jū­sų abie­jų klau­siu: ar to­kia pras­me jūs abu pa­ten­kin­ti?<text:s/></text:p>
        <text:p text:style-name="Roman"><text:span text:style-name="T306">V. STUNDYS</text:span><text:s/><text:span text:style-name="T307">(</text:span><text:span text:style-name="T308">TS-LKDF</text:span><text:span text:style-name="T309">)</text:span>. Taip, mes abu.</text:p>
        <text:p text:style-name="Roman"><text:span text:style-name="T310">PIRMININKAS.</text:span><text:s/>Ge­rai, aiš­ku. Ta­da ei­nam to­liau. Man at­ro­do, ko­le­gės D. Kuo­dy­tės, bet šiuo at­ve­ju rei­kia de­šim­ties Sei­mo na­rių pri­ta­ri­mo, kad nag­ri­nė­tu­me. Pra­šom pa­kel­ti ran­kas. De­šimt Sei­mo na­rių. Jau da­bar už­ten­ka. Ge­rai. Pir­mi­nin­ke, ar po­rą žo­džių pa­sa­ky­si­te, ar ge­riau D. Kuo­dy­tė pir­miau­sia? D. Kuo­dy­tė, pra­šom. Pa­siū­ly­mų au­to­rė. Pra­šom.</text:p>
        <text:p text:style-name="Roman"><text:span text:style-name="T311">D. KUODYTĖ</text:span><text:s/><text:span text:style-name="T312">(</text:span><text:span text:style-name="T313">LSF</text:span><text:span text:style-name="T314">)</text:span>. Kaip ir mi­nė­jau, ši­ta pa­tai­sa yra skir­ta tam, kad bū­tų su­griež­tin­ta tai, ką Vy­riau­sy­bė siū­lo li­be­ra­li­zuo­ti, tai yra nu­ma­ty­ti, kad kul­tū­ros pa­vel­das tu­ri iš­duo­ti lei­di­mus pre­kiau­ti maž­me­na an­ti­kva­ri­niais daik­tais, taip pat lei­di­mų iš­da­vi­mo tvar­ką tu­ri nu­sta­ty­ti Vy­riau­sy­bė. To­kiu bū­du vis dėl­to bū­tų iš­sau­go­ta tam tik­ra tvar­ka, tam tik­ras re­gu­lia­vi­mas ir tam tik­ra kon­tro­lė šio­je sri­ty­je.</text:p>
        <text:p text:style-name="Roman"><text:span text:style-name="T315">PIRMININKAS.</text:span><text:s/>Pir­mi­nin­ke, gal jūs po­rą žo­džių pa­sa­ky­sit, o po to vie­nas Sei­mo na­rys – už, vie­nas – prieš.</text:p>
        <text:p text:style-name="Roman"><text:span text:style-name="T316">V. STUNDYS</text:span><text:s/><text:span text:style-name="T317">(</text:span><text:span text:style-name="T318">TS-LKDF</text:span><text:span text:style-name="T319">)</text:span>. Aš tik po­rą žo­džių pa­sa­ky­siu, kad ko­mi­te­tas ne­pri­ta­rė D. Kuo­dy­tės pa­siū­ly­mui, nes prieš tai pri­ta­rė be­veik ana­lo­giš­kam V. Stun­džio pa­siū­ly­mui, kur nu­sta­to­ma grą­ži­na­ma li­cen­ci­ja­vi­mo tvar­ka. Bū­tent tik dėl to­kio tar­si ne­lo­gi­nio mo­men­to yra ne­pri­tar­ta.</text:p>
        <text:p text:style-name="Roman"><text:span text:style-name="T320">A. STANCIKIENĖ</text:span><text:s/><text:span text:style-name="T321">(</text:span><text:span text:style-name="T322">TS-LKDF</text:span><text:span text:style-name="T323">)</text:span>. Ne­svars­tė jie.</text:p>
        <text:p text:style-name="Roman"><text:span text:style-name="T324">PIRMININKAS.</text:span><text:s/>Ge­rai. Jei­gu čia yra įvai­rių in­ter­pre­ta­ci­jų, gal ko­le­gė A. Stan­ci­kie­nė ką nors pa­aiš­kins pa­pil­do­mai. Pra­šom.</text:p>
        <text:p text:style-name="Roman"><text:span text:style-name="T325">A. STANCIKIENĖ</text:span><text:s/><text:span text:style-name="T326">(</text:span><text:span text:style-name="T327">TS-LKDF</text:span><text:span text:style-name="T328">)</text:span>. Aš tie­siog no­rė­jau pa­si­tiks­lin­ti, ka­da Švie­ti­mo, moks­lo ir kul­tū­ros ko­mi­te­tas svars­tė D. Kuo­dy­tės pa­tai­sas. Ka­dan­gi jos va­kar po pie­tų bu­vo įre­gist­ruo­tos, na, ne­ži­nau, kaip jos ga­lė­jo bū­ti ap­svars­ty­tos.</text:p>
        <text:p text:style-name="Roman"><text:span text:style-name="T329">PIRMININKAS.</text:span><text:s/>Pra­šom.</text:p>
        <text:p text:style-name="Roman"><text:span text:style-name="T330">V. STUNDYS</text:span><text:s/><text:span text:style-name="T331">(</text:span><text:span text:style-name="T332">TS-LKDF</text:span><text:span text:style-name="T333">)</text:span>. Ko­mi­te­tas svars­tė, nes jos yra vi­siš­kai ana­lo­giš­kos, ku­rioms prieš tai bu­vu­sia­me ko­mi­te­to po­sė­dy­je ko­mi­te­tas pri­ta­rė, tai yra ma­no pa­tai­soms.<text:s/></text:p>
        <text:p text:style-name="Roman"><text:span text:style-name="T334">PIRMININKAS.</text:span><text:s/>Ko­le­gė A. Stan­ci­kie­nė. Pra­šom, jei­gu dar ne­aiš­ku.</text:p>
        <text:p text:style-name="Roman"><text:span text:style-name="T335">A. STANCIKIENĖ</text:span><text:s/><text:span text:style-name="T336">(</text:span><text:span text:style-name="T337">TS-LKDF</text:span><text:span text:style-name="T338">)</text:span>. Na, jei­gu ski­ria­si tik ke­liais žo­džiais, tai vis tiek jos nė­ra iden­tiš­kos. Bū­tų ge­rai jas ap­svars­ty­ti, o ne sa­ky­ti, kad joms ne­pri­tar­ta. Tie­siog toks for­ma­lu­mas, bet vis dėl­to…</text:p>
        <text:p text:style-name="Roman"><text:span text:style-name="T339">V. STUNDYS</text:span><text:s/><text:span text:style-name="T340">(</text:span><text:span text:style-name="T341">TS-LKDF</text:span><text:span text:style-name="T342">)</text:span>. Aš pa­sa­kiau ko­mi­te­to po­zi­ci­ją. Sei­mas da­bar sa­kys už, prieš ir ap­si­spręs. Ne­ma­tau pro­ble­mos.<text:s/></text:p>
        <text:p text:style-name="Roman"><text:span text:style-name="T343">PIRMININKAS.</text:span><text:s/>Ko­le­gos, kar­tais…</text:p>
        <text:p text:style-name="Roman"><text:span text:style-name="T344">V. STUNDYS</text:span><text:s/><text:span text:style-name="T345">(</text:span><text:span text:style-name="T346">TS-LKDF</text:span><text:span text:style-name="T347">)</text:span>. Bet ta­da pa­žiū­rė­kim teks­tą, kaip at­ro­dys vi­sas teks­tas.<text:s/></text:p>
        <text:p text:style-name="Roman"><text:span text:style-name="T348">PIRMININKAS.</text:span><text:s/>Ge­rai. Kar­tais vie­nas žo­dis ar vie­nas kab­le­lis daug ką reiš­kia.<text:s/></text:p>
        <text:p text:style-name="Roman">Ger­bia­ma­sis K. Dauk­šys. Pra­šom.</text:p>
        <text:p text:style-name="Roman"><text:span text:style-name="T349">K. DAUKŠYS</text:span><text:s/><text:span text:style-name="T350">(</text:span><text:span text:style-name="T351">DPF</text:span><text:span text:style-name="T352">)</text:span>. Ačiū, ger­bia­ma­sis po­sė­džio pir­mi­nin­ke. Ka­dan­gi aš ma­tau, kad ko­mi­te­tas iš tik­rų­jų ger­bia­mo­sios D. Kuo­dy­tės pa­tai­sų ne­svars­tė, tai bū­tų ge­rai, kad ko­mi­te­tas grįž­tų ir ap­svars­ty­tų, o ta­da mes to­liau svars­ty­tu­me čia, sa­lė­je. Da­bar taip iš­ei­na, kad mes svars­to­me ger­bia­mo­jo ko­mi­te­to pir­mi­nin­ko pa­tai­sas, ku­rias svars­tė ko­mi­te­tas, bet ku­rios yra ne D. Kuo­dy­tės pa­tai­sos, o D. Kuo­dy­tės pa­tai­sas pri­sta­ti­nė­ja­te. Ma­ny­čiau, kad pa­gal Sta­tu­tą rei­kė­tų da­bar nu­trauk­ti šio klau­si­mo svars­ty­mą ir grįž­ti į ko­mi­te­tą su juo.</text:p>
        <text:p text:style-name="Roman"><text:span text:style-name="T353">PIRMININKAS.</text:span><text:s/>Ger­bia­ma­sis ko­le­ga, aš no­riu pa­sa­ky­ti, o pas­kui jau pir­mi­nin­kas te­gul pa­sa­kys. Ma­no ran­ko­se yra po­sė­džio pro­to­ko­las, kad tik­rai svars­ty­ta. Po­sė­džio pro­to­ko­las.<text:s/></text:p>
        <text:p text:style-name="Roman">Pra­šom, pir­mi­nin­ke. Gal čia ta­da ne taip pa­ra­šy­ta? Pra­šom.</text:p>
        <text:p text:style-name="Roman"><text:span text:style-name="T354">V. STUNDYS</text:span><text:s/><text:span text:style-name="T355">(</text:span><text:span text:style-name="T356">TS-LKDF</text:span><text:span text:style-name="T357">)</text:span>. Taip, vis­kas yra pa­ra­šy­ta taip, tik aš at­krei­piu dė­me­sį, kad tu­rė­jom du ko­mi­te­to po­sė­džius, ir D. Kuo­dy­tės pa­teik­ta pa­tai­sa bu­vo jau po pir­mo­jo ko­mi­te­to po­sė­džio, o pir­ma­ja­me ko­mi­te­to po­sė­dy­je pri­tar­ta pa­pil­dy­mui. Aš jį ga­liu per­skai­ty­ti: „(…) ga­li vers­tis tik ga­vę Kul­tū­ros pa­vel­do de­par­ta­men­to iš­duo­tą li­cen­ci­ją. Li­cen­ci­jų iš­da­vi­mo tvar­ką ir pre­ky­bos an­ti­kva­ri­niais daik­tais tai­syk­les nu­sta­to Vy­riau­sy­bė.“ Bū­tent dėl to­kių mo­ty­vų aš ir aiš­ki­nu, kad mū­sų pa­siū­ly­mai yra vi­siš­kai ana­lo­giš­ki. Kas ki­ta yra tai, apie ką ko­le­gė kal­bė­jo dėl ar­che­o­lo­gi­nių ka­si­nė­ji­mų ir su tuo su­si­ju­sios juo­do­sios pre­ky­bos. Su­pran­tu, kad bus nau­ja pa­tai­sa, ir mes, ko­mi­te­tas, esa­me pa­si­ruo­šę svars­ty­ti, da­bar ne­pra­šy­da­mi ši­to įsta­ty­mo pro­jek­to pri­im­ti.<text:s/></text:p>
        <text:p text:style-name="Roman"><text:span text:style-name="T358">PIRMININKAS.</text:span><text:s/>Ger­bia­mie­ji ko­le­gos, yra pa­pras­čiau­sia iš­klau­sy­ti no­rin­čius kal­bė­ti. S. Pe­če­liū­nas. Ir po to bal­suo­ti, ir bus aiš­ku, ar tas va­rian­tas, ar tas. S. Pe­če­liū­nas.</text:p>
        <text:p text:style-name="Roman"><text:span text:style-name="T359">S. PEČELIŪNAS</text:span><text:s/><text:span text:style-name="T360">(</text:span><text:span text:style-name="T361">TS-LKDF</text:span><text:span text:style-name="T362">)</text:span>. Mie­lie­ji ko­le­gos, man at­ro­do, čia la­bai gra­žiai, be il­gų aiš­ki­ni­mų­si ga­li­me ši­tą „gin­čą“ (jis tru­pu­tį ne­rim­tas at­ro­do) iš­spręs­ti, pri­tar­da­mi D. Kuo­dy­tės pa­tai­sai, ku­ri ne­pri­eš­ta­rau­ja ko­mi­te­to siū­ly­mui, yra be­veik tas pats, kaip sa­kė pir­mi­nin­kas. (<text:span text:style-name="T363">Bal</text:span><text:span text:style-name="T364">­sai sa</text:span><text:span text:style-name="T365">­lė</text:span><text:span text:style-name="T366">­je</text:span>) Na, už tą pa­tį ga­li­me ir du kar­tus bal­suo­ti, kad bū­tų kam nors aiš­kiau, nie­ko tas ne­kei­čia. Vi­sa­da ge­riau žmo­gui duo­ti pliu­są ne­gu du kar­tus pa­ro­dy­ti špy­gą, nes re­zul­ta­tas bus tas pats, kaip aš su­pra­tau ir ką sa­kė ko­mi­te­to pir­mi­nin­kas. Vis tiek bus tie žo­džiai įra­šy­ti. Tai ne­ro­dy­kim vie­ni ki­tiems špy­gų. Ar vie­no as­mens yra teks­tas, ar ki­to, vals­ty­bės po­žiū­riu<text:span text:style-name="T367"><text:s/>yra vi</text:span><text:span text:style-name="T368">­siš</text:span><text:span text:style-name="T369">­kai ne</text:span><text:span text:style-name="T370">­svar</text:span><text:span text:style-name="T371">­bu, svar</text:span><text:span text:style-name="T372">­bu, kad ji</text:span><text:span text:style-name="T373">­sai bū</text:span><text:span text:style-name="T374">­tų.</text:span></text:p>
        <text:p text:style-name="Roman">Vi­siš­kai su­tik­čiau su tuo, ką sa­kė ko­mi­te­to pir­mi­nin­kas dėl gro­bi­mų ka­si­nė­jant. Tik­rai svar­bus klau­si­mas, ir gal ši­ta pa­tai­sa at­si­ras­tų abie­jų da­bar ne­tie­sio­giai be­si­gin­či­jan­čių as­me­nų ini­cia­ty­va – ir ko­mi­te­to pir­mi­nin­ko, ir D. Kuo­dy­tės ben­dras su­de­rin­tas siū­ly­mas, ir mums ne­rei­kė­tų čia aiš­kin­tis, kas yra anks­čiau – viš­ta ar kiau­ši­nis. Aš<text:s/><text:span text:style-name="T375">siū</text:span><text:span text:style-name="T376">­ly</text:span><text:span text:style-name="T377">­čiau pri</text:span><text:span text:style-name="T378">­tar</text:span><text:span text:style-name="T379">­ti pa</text:span><text:span text:style-name="T380">­tai</text:span><text:span text:style-name="T381">­sai ir baig</text:span><text:span text:style-name="T382">­ti ši</text:span><text:span text:style-name="T383">­tą ne</text:span><text:span text:style-name="T384">­rei</text:span><text:span text:style-name="T385">­ka</text:span><text:span text:style-name="T386">­lin</text:span><text:span text:style-name="T387">­gą<text:s/></text:span>gin­čą. Ačiū. Gal net ben­dru su­ta­ri­mu. (<text:span text:style-name="T388">Bal</text:span><text:span text:style-name="T389">­sai sa</text:span><text:span text:style-name="T390">­lė</text:span><text:span text:style-name="T391">­je</text:span>)<text:s/></text:p>
        <text:p text:style-name="Roman"><text:span text:style-name="T392">PIRMININKAS.</text:span><text:s/>Tuoj iš­si­aiš­kin­sim.<text:s/></text:p>
        <text:p text:style-name="Roman"><text:span text:style-name="T393">V. STUNDYS</text:span><text:s/><text:span text:style-name="T394">(</text:span><text:span text:style-name="T395">TS-LKDF</text:span><text:span text:style-name="T396">)</text:span>. Mes su­de­rin­sim…</text:p>
        <text:p text:style-name="Roman"><text:span text:style-name="T397">PIRMININKAS.</text:span><text:s/>Pra­šom, pir­mi­nin­ke.</text:p>
        <text:p text:style-name="Roman"><text:span text:style-name="T398">V. STUNDYS</text:span><text:s/><text:span text:style-name="T399">(</text:span><text:span text:style-name="T400">TS-LKDF</text:span><text:span text:style-name="T401">)</text:span>. …ko­mi­te­te du pa­siūly­mus.<text:s/></text:p>
        <text:p text:style-name="Roman"><text:span text:style-name="T402">PIRMININKAS.</text:span><text:s/>Ger­bia­ma­sis pir­mi­nin­ke, ar vis dėl­to bal­suo­jam? Nors man at­ro­do, kad čia es­mi­nio skir­tu­mo nė­ra, bet jei­gu Sei­mo na­riai rei­ka­lau­ja bal­suo­ti, bal­suo­jam, o pri­ėmi­mui bus pa­reng­tas tiks­les­nis va­rian­tas. Ge­rai? (<text:span text:style-name="T403">Bal</text:span><text:span text:style-name="T404">­sai sa</text:span><text:span text:style-name="T405">­lė</text:span><text:span text:style-name="T406">­je</text:span>) Tai ar rei­kia bal­suo­ti? (<text:span text:style-name="T407">Bal</text:span><text:span text:style-name="T408">­sai sa</text:span><text:span text:style-name="T409">­lė</text:span><text:span text:style-name="T410">­je: „Rei</text:span><text:span text:style-name="T411">­kia!“<text:s/></text:span>) Ge­rai.<text:s/></text:p>
        <text:p text:style-name="Roman">Ko­le­gos, dė­me­sio! Re­gist­ruo­ja­mės ir bal­suoja­me, ar pri­ta­ria­me ko­le­gės D. Kuo­dy­tės pa­tai­sai pa­keis­ti pro­jek­to 5 straips­nio 1 da­lį. Pra­šom bal­suo­ti.<text:s/></text:p>
        <text:p text:style-name="Roman">Už­si­re­gist­ra­vo 98, bal­sa­vo 96: už – 76, prieš – 2, su­si­lai­kė 18. Pri­tar­ta.<text:s/></text:p>
        <text:p text:style-name="Roman">Ger­bia­mie­ji ko­le­gos, da­bar yra vi­sos pa­tai­sos. Mums lie­ka kai ku­rie for­ma­lu­mai ir kai ku­riuos<text:s/><text:span text:style-name="T412">pra</text:span><text:span text:style-name="T413">­ne</text:span><text:span text:style-name="T414">­ši</text:span><text:span text:style-name="T415">­mus tu</text:span><text:span text:style-name="T416">­riu pa</text:span><text:span text:style-name="T417">­da</text:span><text:span text:style-name="T418">­ry</text:span><text:span text:style-name="T419">­ti. Vy</text:span><text:span text:style-name="T420">­riau</text:span><text:span text:style-name="T421">­sy</text:span><text:span text:style-name="T422">­bė pra</text:span><text:span text:style-name="T423">­šo,<text:s/></text:span>kad bū­tų ypa­tin­gos sku­bos tvar­ka. Tai ne­reiš­kia, kad šian­dien pri­im­tu­me. Ar ga­li­me su­tik­ti su tuo, ar rei­kia bal­suo­ti? Pir­mi­nin­kas pa­sa­kys žo­dį. Pra­šom.<text:s/></text:p>
        <text:p text:style-name="Roman"><text:span text:style-name="T424">V. STUNDYS</text:span><text:s/><text:span text:style-name="T425">(</text:span><text:span text:style-name="T426">TS-LKDF</text:span><text:span text:style-name="T427">)</text:span>. Aš pra­šy­čiau, ne­pai­sy­da­mas siū­ly­mo dėl ypa­tin­gos sku­bos, bet tu­rė­da­mi gal­vo­je, kad yra D. Kuo­dy­tės pa­reng­ta nau­ja pa­tai­sa, su­si­ju­si su ar­che­o­lo­gi­nių ver­ty­bių ar ob­jek­tų gro­bi­mu ir ne­le­ga­lia pre­ky­ba… Tai lo­giš­kiau­sia, nes su­rink­ti ar bai­gia­mi rink­ti pa­ra­šai, kad šian­dien ne­pri­im­tu­me ir pa­lik­tu­me ki­tai sa­vai­tei iš es­mės.<text:s/></text:p>
        <text:p text:style-name="Roman"><text:span text:style-name="T428">PIRMININKAS.</text:span><text:s/>Ger­bia­mie­ji ko­le­gos, aš dar kar­tą klau­siu, ar su­tin­ka­me, kad bū­tų ypa­tin­ga sku­ba? Pri­ta­ria­me po svars­ty­mo, o pri­ėmi­mą da­ro­me ki­tą sa­vai­tę. (<text:span text:style-name="T429">Bal</text:span><text:span text:style-name="T430">­sai sa</text:span><text:span text:style-name="T431">­lė</text:span><text:span text:style-name="T432">­je</text:span>) Su­tin­ka­me. Ačiū. Klau­si­mas baig­tas.<text:s/></text:p>
        <text:p text:style-name="Roman"/>
        <text:p text:style-name="Laikas">15.52 val.</text:p>
        <text:p text:style-name="Roman12"><text:bookmark-start text:name="klausimas4"/>Kul­tū­ros cen­trų įsta­ty­mo 4, 8, 11 ir 13 straips­nių pa­kei­ti­mo įsta­ty­mo pro­jek­tas Nr. XIP-1575(2) (<text:span text:style-name="T433">svars</text:span><text:span text:style-name="T434">­ty</text:span><text:span text:style-name="T435">­mas ir pri</text:span><text:span text:style-name="T436">­ėmi</text:span><text:span text:style-name="T437">­mas</text:span>)</text:p>
        <text:p text:style-name="Roman"><text:bookmark-end text:name="klausimas4"/></text:p>
        <text:p text:style-name="Roman">Da­bar va­ka­ri­nio po­sė­džio 2-3 klau­si­mas – Kul­tū­ros cen­trų įsta­ty­mo kai ku­rių straips­nių pa­kei­ti­mo įsta­ty­mo pro­jek­tas Nr. XIP-1575(2). Ir­gi svars­ty­mo sta­di­ja. Pra­ne­šė­ja pa­grin­di­nio Švie­ti­mo, moks­lo ir kul­tū­ros ko­mi­te­to var­du – ko­le­gė D. Tei­šers­ky­tė. Pra­šom į tri­bū­ną.<text:s/></text:p>
        <text:p text:style-name="Roman"><text:span text:style-name="T438">D. TEIŠERSKYTĖ</text:span><text:s/><text:span text:style-name="T439">(</text:span><text:span text:style-name="T440">LSF</text:span><text:span text:style-name="T441">)</text:span>. Ko­mi­te­tas svars­tė Kul­tū­ros cen­trų įsta­ty­mo 4, 8, 11 ir 13 straips­nių pa­kei­ti­mo įsta­ty­mo pro­jek­tą ir jam pri­ta­rė. Šis pro­jek­tas yra… Jo es­mė – ka­dan­gi nai­ki­na­mos ap­skri­tys, tai stei­gė­jo funk­ci­jas nu­ma­to­ma per­duo­ti sa­vi­val­dy­bėms, ku­rių te­ri­to­ri­jo­je yra mi­nė­tos įstai­gos. Bu­vo Tei­sės de­par­ta­men­to re­dak­ci­niai pa­tai­sy­mai, į juos yra at­si­žvelg­ta.<text:s/></text:p>
        <text:p text:style-name="Roman"><text:span text:style-name="T442">PIRMININKAS.</text:span><text:s/>La­bai ačiū, ger­bia­mo­ji pra­ne­šė­ja. Žo­dį tar­ti dis­ku­si­jo­je no­rė­jo K. Dauk­šys. Ne­ma­tau. Ta­da klau­si­mas aiš­kus. Ar ga­li­me pri­tar­ti po svars­ty­mo? Rei­kia bal­suo­ti. Pra­šom, bal­suo­ja­me. Kas pri­ta­ria ši­tam pro­jek­tui po svars­tymo?<text:s/></text:p>
        <text:p text:style-name="Roman">Už­si­re­gist­ra­vo ir bal­sa­vo 92 Sei­mo na­riai. Už – 88, prieš – 1, su­si­lai­kė 3. Pri­tar­ta.<text:s/></text:p>
        <text:p text:style-name="Roman">Sei­mo Pir­mi­nin­kė siū­lo, kad šian­dien mes jį ir pri­im­tu­me, tai yra tai­ky­tu­me ypa­tin­gą sku­bą. Su­tin­ka­me? Ačiū.<text:s/></text:p>
        <text:p text:style-name="Roman">Per­ei­na­me į pri­ėmi­mo sta­di­ją. Čia yra ke­li straips­niai, jiems pa­sta­bų nė­ra. 1 straips­nis, ar­ba 4 straips­nio pa­kei­ti­mas. Ga­li­me pri­im­ti? Ačiū. 2 straips­nis, ar­ba 8 straips­nio pa­kei­ti­mas. Nie­kas ne­pri­eš­ta­rau­ja. 3 straips­nis, ar­ba 11 straips­nio pa­kei­ti­mas. Su­tin­ka­me. Ir 4 straips­nis, ar­ba 13 straips­nio pa­kei­ti­mas. Nie­kas ne­pri­eš­ta­rau­ja. Ir 5 straips­nis – įsta­ty­mo įsi­ga­lio­ji­mas ir įgy­ven­di­ni­mas. Įsi­ga­lio­ji­mas, svar­biau­sia, nuo lie­pos 1 d., tai pa­kan­ka­mai lai­ko tu­ri­me.<text:s/></text:p>
        <text:p text:style-name="Roman">Prieš pa­klaus­da­mas, ar su­tin­ka­me, ar no­ri­me kal­bė­ti dėl bal­sa­vi­mo mo­ty­vų, tu­riu (mi­nu­tė­lę!) pa­sa­ky­ti, kad čia yra re­dak­ci­nės Tei­sės de­par­ta­men­to pa­sta­bos. Nie­kas ne­pri­eš­ta­rau­ja? Ačiū. Dau­giau tech­ni­nės.<text:s/></text:p>
        <text:p text:style-name="Roman">Ko­le­gos, ka­dan­gi nie­kas ne­no­ri kal­bė­ti dėl bal­sa­vi­mo mo­ty­vų, pra­šom pa­si­ruoš­ti ir bal­suo­ja­me, ar pri­ima­me Kul­tū­ros cen­trų įsta­ty­mo kai ku­rių straips­nių pa­kei­ti­mo įsta­ty­mo pro­jek­tą. Pra­šom bal­suo­ti. Pro­jek­to re­gist­ra­ci­jos Nr. XIP-1575.</text:p>
        <text:p text:style-name="Roman"/>
        <text:p text:style-name="Priemimas">Šio įsta­ty­mo pri­ėmi­mas</text:p>
        <text:p text:style-name="P443"/>
        <text:p text:style-name="Roman">Už­si­re­gist­ra­vo 88 Sei­mo na­riai, bal­sa­vo 87 Sei­mo na­riai. Už – 84, prieš – 1, su­si­lai­kė 2. Pri­im­ta.<text:s/></text:p>
        <text:p text:style-name="P444"/>
        <text:p text:style-name="Laikas">15.56 val.</text:p>
        <text:p text:style-name="Roman12"><text:bookmark-start text:name="klausimas5"/>Mu­zie­jų įsta­ty­mo 4, 12, 13 straips­nių pa­kei­ti­mo ir pa­pil­dy­mo įsta­ty­mo pro­jek­tas Nr. XIP-1581(2) (<text:span text:style-name="T445">svars</text:span><text:span text:style-name="T446">­ty</text:span><text:span text:style-name="T447">­mas ir pri</text:span><text:span text:style-name="T448">­ėmi</text:span><text:span text:style-name="T449">­mas</text:span>)</text:p>
        <text:p text:style-name="Roman"><text:bookmark-end text:name="klausimas5"/></text:p>
        <text:p text:style-name="Roman">Va­ka­ri­nio po­sė­džio dar­bo­tvarkės 4 klau­si­mas – Mu­zie­jų įsta­ty­mo kai ku­rių straips­nių pa­kei­ti­mo ir pa­pil­dy­mo įsta­ty­mo pro­jek­tas Nr. XIP-1581(2). Pra­ne­šė­ja – vėl ko­le­gė D. Tei­šers­ky­tė. Pra­šom. Svars­ty­mo sta­di­ja.<text:s/></text:p>
        <text:p text:style-name="Roman"><text:span text:style-name="T450">D. TEIŠERSKYTĖ</text:span><text:s/><text:span text:style-name="T451">(</text:span><text:span text:style-name="T452">LSF</text:span><text:span text:style-name="T453">)</text:span>. Mu­zie­jų įsta­ty­mo 4, 12 ir 13 straips­nių pa­kei­ti­mo ir pa­pil­dy­mo įsta­ty­mo pro­jek­tas yra ana­lo­giš­kas tam, ku­rį ką tik pri­sta­čiau, t. y. su­si­jęs su ap­skri­čių nai­ki­ni­mu. Pa­nai­ki­nus ap­skri­čių mu­zie­jus, sa­vi­val­dy­bių mu­zie­jų me­to­di­nio cen­tro funk­ci­jas vyk­dys na­cio­na­li­niai ir res­pub­li­ki­niai mu­zie­jai.<text:s/></text:p>
        <text:p text:style-name="Roman">Taip pat bu­vo re­dak­ci­nės Tei­sės de­par­ta­men­to pa­tai­sos, į jas yra at­si­žvelg­ta. Bu­vo gin­čų dėl tri­jų mu­zie­jų. Tur­būt bus įdo­mu, tai aš pra­ne­šu, kad Ka­zio Gri­niaus me­mo­ria­li­nio mu­zie­jaus sa­vi­nin­ko tei­sės per­duo­da­mos Ma­ri­jam­po­lės sa­vival­dy­bei. Jo­no Ba­sa­na­vi­čiaus so­dy­ba-mu­zie­jus per­duo­da­mas re­or­ga­ni­za­vi­mo… jun­gi­mo bū­du pri­­jun­gia­mas prie Lie­tu­vos na­cio­na­li­nio mu­zie­jaus ir Kau­no ap­skri­ties pe­da­go­gi­nis mu­zie­jus yra per­duo­da­mas iš Kau­no ap­skri­ties vir­ši­nin­ko Kul­tū­ros mi­nis­te­ri­jai.<text:s/></text:p>
        <text:p text:style-name="Roman"><text:span text:style-name="T454">PIRMININKAS.</text:span><text:s/>Ačiū. Dis­ku­si­jo­je nie­kas ne­no­ri kal­bė­ti. Nie­kas ne­no­ri. No­riu pa­sa­ky­ti, kad ant­ra­jam šio pro­jek­to va­rian­tui yra pa­pil­do­mos Tei­sės de­par­ta­men­to pa­sta­bos. Tai yra dau­giau tech­ni­nės ir ma­nau, kad su jo­mis ga­li­ma su­tik­ti. Ko­le­gė D. Tei­šers­ky­tė pa­tvir­ti­na. Nie­kas ne­pri­eš­ta­rau­ja, ne­rei­ka­lau­ja pa­pil­do­mai bal­suo­ti? Ačiū.<text:s/></text:p>
        <text:p text:style-name="Roman">Mi­nu­tė­lę! Dar yra ko­le­gės A. Stan­ci­kie­nės siū­ly­mai. Ko­le­gė A. Stan­ci­kie­nė. Pra­šom.<text:s/></text:p>
        <text:p text:style-name="Roman"><text:span text:style-name="T455">A. STANCIKIENĖ</text:span><text:s/><text:span text:style-name="T456">(</text:span><text:span text:style-name="T457">TS-LKDF</text:span><text:span text:style-name="T458">)</text:span>. Dėl ma­no siū­ly­mų bu­vo su­tar­ta su ko­mi­te­tu, kad aš juos at­si­i­mu, nes pa­ža­dė­ta, kad į Mu­zie­jų įsta­ty­mą, ku­ris ren­gia­mas, bus įtrauk­ta.<text:s/></text:p>
        <text:p text:style-name="Roman"><text:span text:style-name="T459">PIRMININKAS.</text:span><text:s/>Ge­rai. Ačiū. Dar S. Pe­če­liū­nas no­ri tar­ti žo­dį. Pra­šom, ko­le­ga.<text:s/></text:p>
        <text:p text:style-name="Roman"><text:span text:style-name="T460">S. PEČELIŪNAS</text:span><text:s/><text:span text:style-name="T461">(</text:span><text:span text:style-name="T462">TS-LKDF</text:span><text:span text:style-name="T463">)</text:span>. Ačiū. Mie­lie­ji ko­le­gos, aš no­rė­čiau jū­sų pra­šy­ti da­ry­ti ši­to įsta­ty­mo pri­ėmi­mo per­trau­ką, kad tai bū­tų ge­ra pa­mo­ka teks­tų ra­šy­to­jams. Skai­ty­ki­te – 1 straips­nis, 4 straips­nio pa­kei­ti­mas: Lie­tu­vos Res­pub­li­ko­je mu­zie­jai skirs­to­mi į na­cio­na­li­nius, res­pub­li­ki­nius, ap­skri­čių, sa­vi­val­dy­bių, ži­ny­bi­nius ir ki­tus. Kas man ga­li at­sa­ky­ti, kuo da­bar ski­ria­si na­cio­na­li­nis nuo res­pub­li­ki­nio ne­pri­klau­so­mo­je Lie­tu­vo­je? Kas čia per<text:s/><text:span text:style-name="T464">iš</text:span><text:span text:style-name="T465">­mis</text:span><text:span text:style-name="T466">­las</text:span>? Da­ry­ki­me per­trau­ką, te­gu su­tvar­ko to­kius da­ly­kus ir dau­giau į sa­lę su to­kiais teks­tais te­gu ne­at­ei­na. Ačiū. (<text:span text:style-name="T467">Bal</text:span><text:span text:style-name="T468">­sai sa</text:span><text:span text:style-name="T469">­lė</text:span><text:span text:style-name="T470">­je</text:span>)<text:s/></text:p>
        <text:p text:style-name="Roman"><text:span text:style-name="T471">PIRMININKAS.</text:span><text:s/>Ko­le­ga sig­na­ta­re, pra­šy­čiau ne­šū­kau­ti. Gal Da­lia ar ko­le­ga V. Stun­dys ga­lės pa­aiš­kin­ti? D. Tei­šers­ky­tė. Pra­šom.<text:s/></text:p>
        <text:p text:style-name="Roman"><text:span text:style-name="T472">D. TEIŠERSKYTĖ</text:span><text:s/><text:span text:style-name="T473">(</text:span><text:span text:style-name="T474">LSF</text:span><text:span text:style-name="T475">)</text:span>. Už­tek­tų at­si­vers­ti „Tarp­tau­ti­nių žo­džių žo­dy­ną“ ir bū­tų la­bai aiš­ku, kuo ski­ria­si na­cio­na­li­nis nuo res­pub­li­ki­nio. Na­cio­na­li­nio sta­tu­sas yra daug aukš­tes­nis.<text:s/></text:p>
        <text:p text:style-name="Roman"><text:span text:style-name="T476">PIRMININKAS.</text:span><text:s/>Ačiū. Dar kar­tą S. Pe­če­liūnas.<text:s/></text:p>
        <text:p text:style-name="Roman"><text:span text:style-name="T477">S. PEČELIŪNAS</text:span><text:s/><text:span text:style-name="T478">(</text:span><text:span text:style-name="T479">TS-LKDF</text:span><text:span text:style-name="T480">)</text:span>. Jūs ga­li­te aiš­kin­ti, kaip no­ri­te, bet bu­vu­sio­je oku­puo­to­je Lie­tu­vo­je po­li­to­lo­giš­kai tai reiš­kė, kad ne są­jun­gi­nio pa­val­du­mo tas mu­zie­jus. Gal­vo­ki­te, ką reiš­kia to­kie įra­šai. Nė­ra res­pub­li­ki­nių mu­zie­jų, vi­si yra na­cio­na­li­niai mu­zie­jai ar­ba sa­vi­val­dy­bių ir že­mes­ni.<text:s/></text:p>
        <text:p text:style-name="Roman"><text:span text:style-name="T481">PIRMININKAS.</text:span><text:s/>Ger­bia­ma­sis ko­le­ga, aš pri­vers­tas pri­min­ti, kad pa­gal Kon­sti­tu­ci­ją mes tu­ri­me ne Lie­tu­vos Res­pub­li­kos, o Res­pub­li­kos Pre­zi­den­tą. Tai ką da­ry­ti su Kon­sti­tu­ci­ja ir su Pre­zi­den­tu? (<text:span text:style-name="T482">Bal</text:span><text:span text:style-name="T483">­sai sa</text:span><text:span text:style-name="T484">­lė</text:span><text:span text:style-name="T485">­je</text:span>) Kaip tai? Pa­si­ro­do, Res­pub­li­ka įtei­sin­ta mū­sų Kon­sti­tu­ci­jo­je. (<text:span text:style-name="T486">Bal</text:span><text:span text:style-name="T487">­sai sa</text:span><text:span text:style-name="T488">­lė</text:span><text:span text:style-name="T489">­je</text:span>) Ne­triukš­mau­ki­me. Jei­gu ko­le­ga S. Pe­če­liū­nas kal­ba frak­ci­jos var­du… Ne frak­ci­jos. Ta­da klau­si­mas at­kren­ta. (<text:span text:style-name="T490">Triukš</text:span><text:span text:style-name="T491">­mas sa</text:span><text:span text:style-name="T492">­lė</text:span><text:span text:style-name="T493">­je</text:span>) Pra­šom ne­triukš­mau­ti. Tu­ri tei­sę kal­bė­ti frak­ci­jos var­du kas nors ar­ba ko­mi­te­to var­du. Ne­gir­džiu. Nė­ra (<text:span text:style-name="T494">Bal</text:span><text:span text:style-name="T495">­sai sa</text:span><text:span text:style-name="T496">­lė</text:span><text:span text:style-name="T497">­je</text:span>) Ne, ne­nu­ma­ty­ta. To­kią tei­sę bū­tų ga­li­ma į ati­tin­ka­mą įsta­ty­mą įra­šy­ti, bet to nė­ra. (<text:span text:style-name="T498">Bal</text:span><text:span text:style-name="T499">­sai sa</text:span><text:span text:style-name="T500">­lė</text:span><text:span text:style-name="T501">­je</text:span>) Da­bar už­si­ra­šė no­rin­čių kal­bė­ti. Čia jau rei­kia nu­si­leis­ti. E. Ža­ka­ris. Nuo­mo­nė už. Pra­šom.</text:p>
        <text:p text:style-name="Roman"><text:span text:style-name="T502">E. ŽAKARIS</text:span><text:s/><text:span text:style-name="T503">(</text:span><text:span text:style-name="T504">LSDPF</text:span><text:span text:style-name="T505">)</text:span>. Ačiū, pir­mi­nin­ke. Ger­bia­mie­ji ko­le­gos, šis pro­jek­tas tur­būt yra pa­vyz­dys, kaip nai­ki­nant ap­skri­tis reik­tų spręs­ti įstai­gų per­da­vi­mą. Kul­tū­ros mi­nis­te­ri­ja ir mi­nist­ras as­me­niš­kai el­gia­si la­bai ge­ra­no­riš­kai – ap­si­lan­kė vi­suo­se ap­skri­ties mu­zie­juo­se, su­si­ti­ko su ko­lek­ty­vais ir ko­mi­te­te svars­tė, ir vi­si tie spren­di­mai pri­im­ti tik­rai ben­dru su­ta­ri­mu ir ge­ra­no­riš­kai. Siū­lau bal­suoti už.<text:s/></text:p>
        <text:p text:style-name="Roman"><text:span text:style-name="T506">PIRMININKAS.</text:span><text:s/>La­bai ačiū tams­tai. O da­bar L. Sa­bu­tis iš­dės­tys ki­to­kią nuo­mo­nę. Pra­šom.<text:s/></text:p>
        <text:p text:style-name="Roman"><text:span text:style-name="T507">L. SABUTIS</text:span><text:s/><text:span text:style-name="T508">(</text:span><text:span text:style-name="T509">TS-LKDF</text:span><text:span text:style-name="T510">)</text:span>. Man frak­ci­jos se­niū­nas sa­kė: ne­dės­tyk, nes bus be rei­ka­lo. Pa­ma­ty­si­me, ar be rei­ka­lo, ar su rei­ka­lu. No­rė­čiau, kad ko­le­gos Sei­mo na­riai su­pras­tų. Pra­ne­šė­ja sa­ko, jog šis įsta­ty­mas, ar­ba tos pa­tai­sos, tei­kia­mos ry­šium su ap­skri­čių nai­ki­ni­mu. Vy­riau­sy­bės na­rio R. Pa­lai­čio, tu­riu pa­dau­gin­tą teks­tą, tai pa­da­rė Č. Jur­šė­nas, yra vie­nas sa­ki­nys pa­sa­ky­tas: „Ap­skri­tys, kaip te­ri­to­ri­jos ad­mi­nist­ra­ci­jos vie­ne­tai, ne­nai­ki­na­mos.“ Ku­ris iš jų tei­sus? Ogi tei­sus yra tas, ku­ris tei­kia pa­tai­sas, su­si­ju­sias su ap­skri­čių ad­mi­nist­ra­ci­jos pa­rei­gū­nų funk­ci­jų pa­nai­ki­ni­mu nuo lie­pos 1 d. Ta­čiau man keis­to­kai at­ro­do, kad šian­dien eg­zis­tuo­jan­tys ap­skri­ty­se mu­zie­jai tu­ri bū­ti nai­ki­na­mi. Keis­to­kai at­ro­do. Štai pir­ma­me sa­ki­ny­je pa­ra­šy­ta: „Lie­tu­vos Res­pub­li­ko­je mu­zie­jai skirs­to­mi į na­cio­na­li­nius (na, čia gin­či­ja­mės), res­pub­li­ki­nius, ap­skri­čių, sa­vi­val­dy­bių, ži­ny­bi­nius ir ki­tus.“ Tai da­bar iš­brau­kia mi­nist­ras „ap­skri­čių“, ko­mi­te­tas pri­ta­ria ir tar­tum ne­be­lie­ka. Bet tie mu­zie­jai kaip bu­vo, taip ir yra ap­skri­ty­se. Ten vi­siš­kai ne­ad­mi­nist­ra­vo joks vir­ši­nin­kas, joks di­rek­to­rius. Jie tik bu­vo stei­gė­jai. Tai da­bar tas funk­ci­jas ga­li la­bai ra­miai per­im­ti mi­nis­te­ri­ja ar­ba sa­vi­val­dy­bė, ta­čiau mu­zie­jai to­kio sta­tu­so tu­ri lik­ti. Ir vi­sos ki­tos pa­tai­sos, ku­rios api­brė­žia, ką tu­rė­tų da­ry­ti toks mu­zie­jus, yra šia­me įsta­ty­me. Mi­nist­ras tei­gia, kad rei­kia iš­brauk­ti. Aš ne­ga­liu su tuo su­tik­ti, nes ir Sei­mas ne­pri­ta­ria, kad įstai­goms, įmo­nėms, or­ga­ni­za­ci­joms, esan­čioms ap­skri­ty­se… jų ne­nai­ki­na. Nai­ki­na­ma, ar­ba, kaip čia mėgs­ta sa­ky­ti žo­dį „pa­nai­ki­na­ma“, ad­mi­nist­ra­ci­ja ir vir­ši­nin­ko sta­tu­sas. To­dėl ne­pri­ta­riu to­kioms pa­tai­soms, to­kiam pra­ne­ši­mui.<text:s/></text:p>
        <text:p text:style-name="Roman"><text:span text:style-name="T511">PIRMININKAS.</text:span><text:s/>Ge­rai, su­pra­tom. To­kiu at­ve­ju aš tu­riu vi­sų pa­klaus­ti, ar su­tin­ka­me su Pir­mi­nin­kės siū­lo­ma ypa­tin­ga sku­ba? Pra­šom bal­suo­ti. (<text:span text:style-name="T512">Bal</text:span><text:span text:style-name="T513">­sai sa</text:span><text:span text:style-name="T514">­lė</text:span><text:span text:style-name="T515">­je</text:span>) Ko­le­gos, dė­me­sio! Ga­li­ma ir svars­ty­mo me­tu siū­ly­ti ypa­tin­gą sku­bą, ger­bia­ma­sis ko­le­ga. Čia šiuo at­ve­ju kaip arit­me­ti­ko­je: dė­me­nų su­kei­ti­mas vie­to­mis su­mos ne­kei­čia. Tai­gi pra­šom bal­suo­ti, kas už tai, kad bū­tų pri­tar­ta ši­to įsta­ty­mo nag­ri­nė­ji­mui ypa­tin­gos sku­bos tvar­ka, kaip siū­lo Sei­mo Pir­mi­nin­kė. Pra­šom bal­suo­ti.<text:s/></text:p>
        <text:p text:style-name="Roman">Už­si­re­gist­ra­vo 87. Bal­sa­vo 86. Už – 53. Pa­kan­ka.<text:s/></text:p>
        <text:p text:style-name="Roman">Tai­gi, ger­bia­mie­ji ko­le­gos, pra­de­da­me pri­ėmi­mo pro­ce­dū­rą. Ir dėl šven­tos ra­my­bės pa­klau­siu, ar rei­kia bal­suo­ti, kad pri­ta­ria­me, ar ne­pri­ta­ria­me po svars­ty­mo. (<text:span text:style-name="T516">Bal</text:span><text:span text:style-name="T517">­sai sa</text:span><text:span text:style-name="T518">­lė</text:span><text:span text:style-name="T519">­je</text:span>) Rei­kia? Ge­rai. Pra­šom pa­si­ruoš­ti ir bal­suo­ja­me, ar pri­ta­ria­me po svars­ty­mo šiam pro­jek­tui?</text:p>
        <text:p text:style-name="Roman">Už­si­re­gist­ra­vo 95, bal­sa­vo 92. Pri­ta­rė 74, prieš – 4, 14 su­si­lai­kė. Pri­ėmi­mo sta­di­ja. Įsta­ty­mą su­da­ro ke­tu­ri straips­niai.<text:s/></text:p>
        <text:p text:style-name="Roman">1 straips­nis, ba­zi­nio įsta­ty­mo 4 straips­nio pa­kei­ti­mas. Pri­ta­ria­me? Ačiū. (<text:span text:style-name="T520">Bal</text:span><text:span text:style-name="T521">­sai sa</text:span><text:span text:style-name="T522">­lė</text:span><text:span text:style-name="T523">­je</text:span>) Bal­suo­ti rei­kia? Pra­šom. P. Gra­žu­lis ar dėl ši­to straips­nio, ar dėl vi­so? Dėl vi­so. Ačiū. Tai ga­li­me 1 straips­nį pri­im­ti? S. Pe­če­liū­nas. Pra­šom.<text:s/></text:p>
        <text:p text:style-name="Roman"><text:span text:style-name="T524">S. PEČELIŪNAS</text:span><text:s/><text:span text:style-name="T525">(</text:span><text:span text:style-name="T526">TS-LKDF</text:span><text:span text:style-name="T527">)</text:span>. Ačiū, mie­lie­ji ko­le­gos, pa­kar­to­siu dar sy­kį ir pri­min­siu, ką L. Sa­bu­tis sa­kė. Pa­žiū­rė­ki­te į teks­tą. Jūs taip ur­mu da­bar vis­ką da­ro­te ir net ne­si­lai­ko­te Sta­tu­to. Sta­tu­te yra pa­ra­šy­ta, kad vi­si teks­tai čia tu­ri at­ei­ti, per­ėję dvi eks­per­ti­zes: kal­bos eks­per­ti­zę ir ter­mi­ni­jos eks­per­ti­zę. Po­nas Čes­lo­vas ban­dė man re­pli­kuot, kad yra Res­pub­li­kos Pre­zi­den­tas. Yra toks, bet nė­ra nie­kur na­cio­na­li­nio Pre­zi­den­to. Tai­gi jūs ne tuo klau­si­mu čia ban­do­te re­pli­kuo­ti.</text:p>
        <text:p text:style-name="Roman"><text:span text:style-name="T528">PIRMININKAS.</text:span><text:s/>Du Pre­zi­den­tai ne­ga­li bū­ti.<text:s/></text:p>
        <text:p text:style-name="Roman"><text:span text:style-name="T529">S. PEČELIŪNAS</text:span><text:s/><text:span text:style-name="T530">(</text:span><text:span text:style-name="T531">TS-LKDF</text:span><text:span text:style-name="T532">)</text:span>. Tai­gi nie­kas ne­truk­do tuos vi­sus res­pub­li­ki­nius va­din­ti vals­ty­bi­niais mu­zie­jais. Ir tai bus tie­sa. O na­cio­na­li­nis bus na­cio­na­li­nis. Ta­čiau pa­lik­ti res­pub­li­ki­nius, tą so­vie­ti­nį pa­vel­dą, tai jo­kia Lie­tu­vių kal­bos ko­mi­si­ja, joks lie­tu­vių kal­bos ins­pek­to­rius – nie­kas jums ne­pa­sa­kys, kad tai yra ge­rai. Ir už ši­tą jūs no­ri­te ypa­tin­ga sku­ba bal­suo­ti. Juo la­biau pri­me­nu tai, ką sa­kė po­nas L. Sa­bu­tis, kad vi­sa ki­ta fak­tiš­kai yra ne­tie­sa, nes ap­skri­čių nie­kas ne­nai­ki­na – ir ap­skri­čių, o čia yra iš­brau­kia­mas ap­skri­čių mu­zie­jus. Mes kal­ba­me apie re­gio­nus ir re­gio­ni­nių mu­zie­jų Lie­tu­vo­je ne­be­liks! Pir­myn! Aš – prieš.<text:s/></text:p>
        <text:p text:style-name="Roman"><text:span text:style-name="T533">PIRMININKAS.</text:span><text:s/>Su­pra­tom. Bet da­bar yra no­rin­čių kal­bė­ti už. Ko­le­gė V. V. Mar­ge­vi­čie­nė ar ko­le­ga V. Stun­dys? Ko­le­gė V. V. Mar­ge­vi­čie­nė. Pra­šom.<text:s/></text:p>
        <text:p text:style-name="Roman"><text:span text:style-name="T534">V. V. MARGEVIČIENĖ</text:span><text:s/><text:span text:style-name="T535">(</text:span><text:span text:style-name="T536">TS-LKDF</text:span><text:span text:style-name="T537">)</text:span>. Dė­ko­ju, po­sė­džio pir­mi­nin­ke. No­riu pa­sa­ky­ti, kad gal­būt iš tik­rų­jų mes tuos ap­skri­čių mu­zie­jus… No­riu pa­dė­ko­ti ko­mi­te­tui, kad pri­ta­rė, kad iš tik­rų­jų Kau­no pe­da­go­gi­nis mu­zie­jus, ar Kau­no ap­skri­ties bu­vęs pe­da­go­gi­nis mu­zie­jus, tik­rai ver­tas rim­tes­nio vals­ty­bi­nio sta­tu­so, nes mu­zie­jus įkur­tas 1922 me­tais. Ne­ma­nau, ar ta­da Lie­tu­vo­je bu­vo daug leng­viau ar pa­pras­čiau ne­gu da­bar, bet gar­bin­gi vy­rai su­pra­to, kad rei­kia. Rei­kia įtei­sin­ti ir kad bū­tų at­ei­ties kar­toms ma­to­mas toks pe­da­go­gi­nis mu­zie­jus. Ir jei­gu da­bar jis iš tik­rų­jų taps vals­ty­bi­nis, bū­da­mas Kul­tū­ros mi­nis­te­ri­jo­je, tai aš tik­rai dė­ko­ju ko­mi­te­tui ir pri­ta­riu.<text:s/></text:p>
        <text:p text:style-name="Roman"><text:span text:style-name="T538">PIRMININKAS.</text:span><text:s/>Ko­le­gos, kaip su­pran­tu, tu­ri­me bal­suo­ti. Dė­me­sio! Pra­šom su­si­kaup­ti.<text:s/></text:p>
        <text:p text:style-name="Roman">Bal­suo­ja­me dėl 1 straips­nio, ar­ba ba­zi­nio įsta­ty­mo 4 straips­nio pa­kei­ti­mo. Kas už – už, o kas prieš – taip pat ga­li­te bal­suo­ti. Pra­šom. (<text:span text:style-name="T539">Bal</text:span><text:span text:style-name="T540">­sai sa</text:span><text:span text:style-name="T541">­lė</text:span><text:span text:style-name="T542">­je</text:span>) Pra­šom bal­suo­ti, o jei­gu kam ne­pa­tiks, pra­šom skųs­tis nu­sta­ty­ta tvar­ka. (<text:span text:style-name="T543">Bal</text:span><text:span text:style-name="T544">­sai sa</text:span><text:span text:style-name="T545">­lė</text:span><text:span text:style-name="T546">­je</text:span>) Ne, Eti­kos ir pro­ce­dū­rų ko­mi­si­jai.<text:s/></text:p>
        <text:p text:style-name="Roman"><text:s/>Už­si­re­gist­ra­vo 94. Bal­sa­vo 92. Už – 78 Sei­mo na­riai, prieš – 5, su­si­lai­kė 9. Pri­im­ta.<text:s/></text:p>
        <text:p text:style-name="Roman">2 straips­nis, ar­ba 12 straips­nio pa­kei­ti­mas. Ga­li­me pri­im­ti? Ne­rei­kia bal­suo­ti? Ačiū. (<text:span text:style-name="T547">Bal</text:span><text:span text:style-name="T548">­sai sa</text:span><text:span text:style-name="T549">­lė</text:span><text:span text:style-name="T550">­je</text:span>) Rei­kia? Ge­rai. Pra­šom bal­suo­ti. Kas už tai, kad bū­tų pri­im­tas 2 straips­nis, pra­šom bal­suo­ti.<text:s/></text:p>
        <text:p text:style-name="Roman">Už­si­re­gist­ra­vo 93 Sei­mo na­riai, bal­sa­vo 90: už – 81, prieš – 1, su­si­lai­kė 8. Pri­im­ta.<text:s/></text:p>
        <text:p text:style-name="Roman">3 straips­nis, ar­ba 13 straips­nio pa­kei­ti­mas. Ga­li­me pri­im­ti? Pri­im­tas. 4 straips­nis – įsta­ty­mo įsi­ga­lio­ji­mas ir įgy­ven­di­ni­mas. Pri­me­nu, kad ir­gi nuo lie­pos 1 d. Ga­li­me pri­im­ti? Pri­im­ta.<text:s/></text:p>
        <text:p text:style-name="Roman">Ar no­ri kas nors kal­bė­ti dėl vi­so įsta­ty­mo?<text:s/><text:span text:style-name="T551">(</text:span><text:span text:style-name="T552">Bal</text:span><text:span text:style-name="T553">­sai sa</text:span><text:span text:style-name="T554">­lė</text:span><text:span text:style-name="T555">­je</text:span><text:span text:style-name="T556">) Pra</text:span><text:span text:style-name="T557">­šom. E. Ža</text:span><text:span text:style-name="T558">­ka</text:span><text:span text:style-name="T559">­ris. Mi</text:span><text:span text:style-name="T560">­nu</text:span><text:span text:style-name="T561">­tė</text:span><text:span text:style-name="T562">­lę. Ko</text:span><text:span text:style-name="T563">­le</text:span><text:span text:style-name="T564">­ga E. Klum</text:span><text:span text:style-name="T565">­bys, ma</text:span><text:span text:style-name="T566">­tyt, dėl ve</text:span><text:span text:style-name="T567">­di</text:span><text:span text:style-name="T568">­mo tvar</text:span><text:span text:style-name="T569">­kos. Pra</text:span><text:span text:style-name="T570">­šau.</text:span></text:p>
        <text:p text:style-name="Roman"><text:span text:style-name="T571">E. KLUMBYS</text:span><text:s/><text:span text:style-name="T572">(</text:span><text:span text:style-name="T573">TTF</text:span><text:span text:style-name="T574">)</text:span>. Ger­bia­ma­sis po­sė­džio pir­mi­nin­ke, aš no­rė­jau prieš tai pa­sa­ky­ti re­pli­ką po bal­sa­vi­mo. Jūs ne­pa­ste­bė­jo­te, tai aš da­bar pa­lauk­siu, kol bus bal­suo­ja­ma, ir po to pa­sa­ky­siu repli­ką.</text:p>
        <text:p text:style-name="Roman"><text:span text:style-name="T575">PIRMININKAS.</text:span><text:s/>Ačiū, kad jūs toks ma­lo­nus. Ko­le­gos, E. Ža­ka­ris pir­ma­sis. Ruo­šia­si ko­le­ga S. Pe­če­liū­nas.<text:s/></text:p>
        <text:p text:style-name="Roman"><text:span text:style-name="T576">E. ŽAKARIS</text:span><text:span text:style-name="T577"><text:s/></text:span><text:span text:style-name="T578">(</text:span><text:span text:style-name="T579">LSDPF</text:span><text:span text:style-name="T580">)</text:span><text:span text:style-name="T581">.</text:span><text:s/>Ačiū, po­sė­džio pir­mi­nin­ke. Ger­bia­mie­ji ko­le­gos, be abe­jo, gal bū­tų su­dė­tin­ga gin­čy­tis dėl kai ku­rių abe­jo­nių, ku­rias iš­kė­lė ger­bia­mie­ji L. Sa­bu­tis ir S. Pe­če­liū­nas dėl at­ski­rų for­mu­luo­čių, ta­čiau dėl pa­ties tu­ri­nio ir mu­zie­jų stei­gė­jų kei­ti­mo, ma­ny­čiau, rei­kė­tų pri­tar­ti, nes bu­vo el­gia­ma­si tik­rai la­bai de­mo­kra­tiškai, vi­sur bu­vo su­si­tik­ta ir su ko­lek­ty­vais, ir ko­mi­te­te ne kar­tą svars­ty­ta. Šiuo at­ve­ju tai tik­rai de­mo­kra­tinis spren­di­mas nai­ki­nant ir kei­čiant stei­gė­jus. Siū­lau pri­tar­ti. Ačiū.</text:p>
        <text:p text:style-name="Roman"><text:span text:style-name="T582">PIRMININKAS.</text:span><text:s/>Ačiū. S. Pe­če­liū­nas. Pra­šom, ko­le­ga.</text:p>
        <text:p text:style-name="Roman"><text:span text:style-name="T583">S. PEČELIŪNAS</text:span><text:s/><text:span text:style-name="T584">(</text:span><text:span text:style-name="T585">TS-LKDF</text:span><text:span text:style-name="T586">)</text:span>. Ačiū, mie­lie­ji ko­le­gos. Vis dėl­to la­bai įdo­mu: Sei­mas, aiš­ku, vis­ką ga­li, sa­ky­kim, pa­skelb­ti, kad ry­toj bus pir­ma­die­nis, o ne ko­kia nors ki­ta sa­vai­tės die­na, ar­ba kad die­na bus va­di­na­ma nak­ti­mi, tai čia pa­na­šiai ir vyks­ta. Mes vi­siems aiš­ki­na­me, kad nai­ki­na­me ap­skri­čių ad­mi­nist­ra­ci­jas, bet mu­zie­jų klau­si­mu mes no­ri­me pa­nai­kin­ti pa­čias ap­skri­tis, ir te­ri­to­ri­nių mu­zie­jų ne­be­lie­ka. Lie­ka kaž­ko­kie res­pub­li­ki­niai. Ko­kios są­jun­gi­nės vals­ty­bės ši res­pub­li­ka, aš no­riu ta­da pa­klaus­ti, nes dar yra na­cio­na­li­niai? Tai vie­nas da­ly­kas.<text:s/></text:p>
        <text:p text:style-name="Roman">Ki­tas da­ly­kas dėl 2 straips­nio. Žiū­rė­ki­te, vėl­gi ten jau na­cio­na­li­nių nė­ra (2 punk­tas), lie­ka tik res­pub­li­ki­niai mu­zie­jai, ap­skri­čių ir sa­vi­val­dy­bių ne­lie­ka. Mie­lie­ji ko­le­gos, Sei­mo sta­tu­tas rei­ka­lau­ja, kad kiek­vie­nas teks­tas bū­tų su­de­rin­tas su lie­tu­vių kal­bos tai­syk­lė­mis ir rei­ka­la­vi­mais, tai vie­nas da­ly­kas. Ant­ras da­ly­kas, kad bū­tų su­de­rin­ta su Ter­mi­nų ban­ku. Kas man ga­li da­bar, tuoj pat, at­vers­ti tą ban­ką ir įro­dy­ti, kad res­pub­li­ki­nis mu­zie­jus yra ta­me ban­ke? Aš bent ne­ma­čiau ir ne­ra­dau. Tai­gi šis pro­jek­tas prieš­ta­rau­ja ir Sei­mo sta­tu­tui, ir tam duo­me­nų ban­kui, ku­riuo mes tu­ri­me va­do­vau­tis. Tai­gi ga­li­te tei­sė­tai bal­suo­ti už ne­tei­si­nį do­ku­men­tą. Lin­kiu sėk­mės. Ačiū. (<text:span text:style-name="T587">Bal</text:span><text:span text:style-name="T588">­sai sa</text:span><text:span text:style-name="T589">­lė</text:span><text:span text:style-name="T590">­je</text:span>)</text:p>
        <text:p text:style-name="Roman"><text:span text:style-name="T591">PIRMININKAS.</text:span><text:s/>Ačiū. Aš no­riu pa­sa­ky­ti, kad yra Do­ku­men­tų de­par­ta­men­to pa­tvir­ti­ni­mas, o kaip dėl kon­kre­ty­bių, tik­rai ne­ga­liu pa­sa­ky­ti, bet ben­dras vi­sam pro­jek­tui. Da­bar ko­le­ga E. Klum­bys. Pra­šom.</text:p>
        <text:p text:style-name="Roman"><text:span text:style-name="T592">E. KLUMBYS</text:span><text:s/><text:span text:style-name="T593">(</text:span><text:span text:style-name="T594">TTF</text:span><text:span text:style-name="T595">)</text:span>. Ka­dan­gi čia bu­vo klaus­ta, kas ga­lė­tų at­sa­ky­ti, aš iš kar­to ir no­rė­čiau at­sa­ky­ti. Pa­si­žiū­rė­jau, kiek pas mus yra ins­ti­tu­ci­jų, su­si­ju­sių su res­pub­li­ki­ne. Res­pub­li­ki­nė Vil­niaus psi­chiat­ri­jos li­go­ni­nė, res­pub­li­ki­nė psi­chiat­ri­jos li­go­ni­nė, res­pub­li­ki­nė dar­bo bir­ža, res­pub­li­ki­nė Šiau­lių li­go­ni­nė ir „n“ to­kių vi­so­kių da­ly­kų. Ta­da aš pa­klau­siu – ko­kių res­pub­li­kų yra šios ins­ti­tu­ci­jos? Vi­sos jos yra Duo­me­nų ban­ke, tik rei­kia pa­si­do­mė­ti ir tai ne­su­dė­tin­ga. Aš ma­nau, kad kel­ti tuos bur­bu­lus vi­siš­kai ne­rei­kia.<text:s/></text:p>
        <text:p text:style-name="Roman"><text:span text:style-name="T596">PIRMININKAS.</text:span><text:s/>Ne, čia rim­tas rei­ka­las, nes jūs ką tik už­si­mi­nė­te apie res­pub­li­ki­nę psi­chiat­ri­jos. (<text:span text:style-name="T597">Juo</text:span><text:span text:style-name="T598">­kas sa</text:span><text:span text:style-name="T599">­lė</text:span><text:span text:style-name="T600">­je</text:span>) Ko­le­gos, ka­dan­gi ke­tu­ri – už, ke­tu­ri – prieš, tai ko­le­gė V. V. Mar­ge­vi­čie­nė. Pra­šom. Dėl vi­so pro­jek­to.</text:p>
        <text:p text:style-name="Roman"><text:span text:style-name="T601">V. V. MARGEVIČIENĖ</text:span><text:s/><text:span text:style-name="T602">(</text:span><text:span text:style-name="T603">TS-LKDF</text:span><text:span text:style-name="T604">)</text:span>. Dė­ko­ju dar kar­tą. No­riu tik pa­sa­ky­ti, kad nai­kin­da­mi ap­skri­tis la­bai ge­rai pa­da­rė­me, kad ne vi­si mu­zie­jai ati­te­ko sa­vi­val­dai, nes Res­pub­li­ko­je yra to­kių mu­zie­jų, ku­riuos tik­rai lan­ko ne vie­nos sa­vi­val­dy­bės žmo­nės. Ypač toks, dėl ku­rio pa­si­ra­šė vi­si Kau­ne iš­rink­ti Sei­mo na­riai, t. y. Kau­no pe­da­go­gi­nis mu­zie­jus. Dar kar­tą no­riu pri­min­ti, kad jis įkur­tas 1922 m. per di­de­lį Lie­tu­vos sun­kme­tį ir var­gą, bet tuo me­tu žmo­nės, švie­tė­jai su­pra­to, kad tai tik­rai ga­lė­tų bū­ti res­pub­li­ki­nis mu­zie­jus. Na, o da­bar tai yra mo­der­ni įstai­ga, ku­ri ga­lė­tų tap­ti na­cio­na­li­niu mu­zie­ju­mi.</text:p>
        <text:p text:style-name="Roman"><text:span text:style-name="T605">PIRMININKAS.</text:span><text:s/>Ačiū už gra­žios per­spek­ty­vos nu­švie­ti­mą, bet A. Vi­džiū­nas ma­no ki­taip. Pra­šom.</text:p>
        <text:p text:style-name="Roman"><text:span text:style-name="T606">A. VIDŽIŪNAS</text:span><text:s/><text:span text:style-name="T607">(</text:span><text:span text:style-name="T608">TS-LKDF</text:span><text:span text:style-name="T609">)</text:span>. Ger­bia­ma­sis po­sė­džio pir­mi­nin­ke, ko­le­gos, aš tik no­rė­jau pa­sa­ky­ti sa­vo nuo­mo­nę dėl 4 straips­nio 2 da­lies. Ma­no su­pra­ti­mu, Pre­zi­den­to Ka­zio Gri­niaus me­mo­ria­li­nio mu­zie­jaus Ma­ri­jam­po­lė­je pa­sky­ri­mas ir ati­da­vi­mas Ma­ri­jam­po­lės sa­vi­val­dy­bei yra ne­ge­ras spren­di­mas ir ne­vals­ty­bi­nis spren­di­mas. Ne­daug mes esa­me tu­rė­ję Pre­zi­den­tų. Vie­nas da­ly­kas, yra sta­tu­so rei­ka­las, aš ne­tu­riu jo­kių abe­jo­nių, kad Ma­ri­jam­po­lės sa­vi­val­dy­bė jį pri­žiū­rės. Iš es­mės tai 2–3 eta­tai ir mes tik­rai ga­lė­jo­me jį svars­ty­ti kaip fi­lia­lą ar kaip da­lį na­cio­na­li­nio mu­zie­jaus ar Kau­no pre­zi­den­tū­ros. Vis dėl­to na­cio­na­li­nio mu­zie­jaus da­lis – tai ir pa­ro­dos, ir kei­ti­ma­sis pa­ro­do­mis, in­te­lek­ti­niais da­ly­kais, ir daug ki­tų, ir sta­tu­so rei­ka­las. To­dėl aš ne­ga­lė­siu pri­tar­ti šiam siū­ly­mui. Juo la­biau, kiek ži­nau, ir Pre­zi­den­tas Val­das Adam­kus ėmė ak­ty­viai do­mė­tis šiais da­ly­kais. Bet da­bar jau, de­ja, ne­spė­si­me su­tvar­ky­ti šių rei­ka­lų.</text:p>
        <text:p text:style-name="Roman"><text:span text:style-name="T610">PIRMININKAS.</text:span><text:s/>V. Stun­dys. Pra­šom, ko­le­ga.</text:p>
        <text:p text:style-name="Roman"><text:span text:style-name="T611">V. STUNDYS</text:span><text:s/><text:span text:style-name="T612">(</text:span><text:span text:style-name="T613">TS-LKDF</text:span><text:span text:style-name="T614">)</text:span>. Dė­ko­ju. Aš tik po­rą de­ta­lių no­rė­čiau pa­sa­ky­ti. Pir­ma dėl ap­skri­ties kaip re­gio­ni­nės pa­skir­ties ins­ti­tu­ci­jų. Ne­pa­mirš­ki­me, kad ap­skri­tis nyks­ta kaip ad­mi­nist­ra­ci­nis vie­ne­tas, to­dėl vi­so­se įsta­ty­mo pa­tai­so­se, ten, kur ap­skri­tis tu­rė­jo ad­mi­nist­ra­vi­mo funk­ci­jas, mes ne­iš­ven­gia­mai tu­rė­jo­me pri­tar­ti to­kiems da­ly­kams.<text:s/></text:p>
        <text:p text:style-name="Roman">Ant­ras mo­men­tas. Bet ku­rios ins­ti­tu­ci­jos re­gio­ni­nė pa­skir­tis at­si­spin­dės jos sta­tu­te ar ki­ta­me jos veik­lą reg­la­men­tuo­jan­čia­me do­ku­men­te. Tai­gi čia bai­mių vi­siš­kai ne­tu­rė­tų bū­ti. Jei­gu „n“ bib­lio­te­ka lie­ka pa­val­di mi­nis­te­ri­jai, tai jos įsta­tuo­se bus api­brėž­ta ir re­gio­ni­nė pa­skir­tis. Jei­gu mu­zie­jus lie­ka mi­nis­te­ri­jos kom­pe­ten­ci­jo­je, tai bus api­brėž­ta ir to mu­zie­jaus re­gio­ni­nė pa­skir­tis. Tie­siog ne­rei­kia tų<text:span text:style-name="T615"><text:s/>da</text:span><text:span text:style-name="T616">­ly</text:span><text:span text:style-name="T617">­kų bai</text:span><text:span text:style-name="T618">­min</text:span><text:span text:style-name="T619">­tis ir im</text:span><text:span text:style-name="T620">­ti per</text:span><text:span text:style-name="T621">­dė</text:span><text:span text:style-name="T622">­tai su</text:span><text:span text:style-name="T623">­pai</text:span><text:span text:style-name="T624">­nio</text:span><text:span text:style-name="T625">­ti.<text:s/></text:span>Aiš­ku, kas ki­ta, jei­gu pa­va­di­ni­me bu­vo, tar­kim, ap­skri­ties G. Pet­ke­vi­čai­tės-Bi­tės bib­lio­te­ka, lo­gi­ška, kad toks at­ve­jis ga­lė­tų iš­lik­ti, jei­gu pa­va­di­nime yra, tam, kad su­tau­py­tu­me tam tik­ras fun­kcijas.<text:s/></text:p>
        <text:p text:style-name="Roman">Tre­čias da­ly­kas, dėl ku­rio čia bu­vo daug dis­ku­tuo­ta ir van­dens nu­lie­ta, tai yra mu­zie­jų ran­ga­vi­mas. Jis toks yra įtei­sin­tas įsta­ty­me. Pa­skai­ty­ki­te vi­są įsta­ty­mą ir pa­ma­ty­si­te, kad skir­tin­gi rei­ka­la­vi­mai yra ke­lia­mi na­cio­na­li­niams mu­zie­jams, skir­tin­gi res­pub­li­ki­niams, skir­tin­gi sa­vi­val­dy­bių. Taip, aš su­tik­čiau, kad se­man­ti­ne pras­me rei­kia sis­te­miš­kai žiū­rė­ti į vi­sų ins­ti­tu­ci­jų, tu­rin­čių sa­vo su­dė­ti­nia­me pa­va­di­ni­me są­vo­ką „res­pub­li­ki­nis“, tam tik­rą per­žiū­rė­ji­mą, bet tai nė­ra iš es­mės šiuo me­tu svars­to­mų pa­tai­sų ob­jek­tas. Su pro­ble­ma ga­li­ma su­tik­ti.<text:s/></text:p>
        <text:p text:style-name="Roman"><text:span text:style-name="T626">PIRMININKAS.</text:span><text:s/>Ačiū. Ir dar L. Sa­bu­tis – ki­ta nuo­mo­nė. Pra­šom.</text:p>
        <text:p text:style-name="Roman"><text:span text:style-name="T627">L. SABUTIS</text:span><text:s/><text:span text:style-name="T628">(</text:span><text:span text:style-name="T629">TS-LKDF</text:span><text:span text:style-name="T630">)</text:span>. Aš ma­nau, kad ir sku­bė­da­mi vis tiek tu­rė­tu­me at­si­žvelg­ti į tai, kad vi­sai ne­se­niai Vy­riau­sy­bės tei­ki­mu esa­me pri­ėmę Biu­dže­ti­nių įstai­gų įsta­ty­mą. Šia­me įsta­ty­me įsak­miai pa­sa­ky­ta, jog stei­gė­ju ga­li bū­ti Vy­riau­sy­bė ar­ba Sei­mas sa­vo įsta­ty­mu, jei­gu tai nu­ma­to. Da­bar aš ma­čiau (ir Tei­sės de­par­ta­men­tas to­kią pa­sta­bą pa­sa­kė), kad nuo lie­pos 1 d. Kau­no ap­skri­ties Pe­da­go­gi­nio mu­zie­jaus stei­gė­jo funk­ci­jos per­duo­da­mos iš Kau­no ap­skri­ties vir­ši­nin­ko Kul­tū­ros mi­nis­te­ri­jai. Šiuo at­ve­ju čia bū­tų ga­li­ma kal­bė­ti ne apie stei­gė­jo tei­ses, o apie sa­vi­nin­ko tei­ses, to­dėl ši re­dak­ci­ja ne­ga­li bū­ti pri­im­ta.<text:s/></text:p>
        <text:p text:style-name="Roman">Ki­ta. Sei­mo na­riai R. J. Da­gys ir V. V. Mar­ge­vi­čie­nė pa­siū­lė, kad ši­tas mu­zie­jus ati­tek­tų vals­ty­bei. Ta­čiau dėl tre­čios po­zi­ci­jos, dėl Jo­no Ba­sa­na­vi­čiaus so­dy­bos, aš vi­suo­se pa­siū­ly­muo­se ne­ma­čiau ir ne­ži­nau, kie­no čia ini­cia­ty­va tai pa­da­ry­ta. Nors tai yra gal­būt ir ge­ras siū­ly­mas, ta­čiau ko­kiu bū­du at­si­ra­do šio­je re­dak­ci­jo­je, ku­rio­je to ne­tei­kia Vy­riau­sy­bė.<text:s/></text:p>
        <text:p text:style-name="Roman">To­dėl aš ne­ga­liu pri­tar­ti ne­su­re­da­guo­tam teks­tui, prieš­ta­rau­jan­čiam pri­im­tiems įsta­ty­mams. Tuo la­biau kad šian­dien dar daug kas iš Sei­mo na­rių ne­su­vo­kia: jei­gu gra­žiai pa­kal­bė­jo kas nors iš mi­nis­te­ri­jos, kad ši­tas mu­zie­jus lie­ka ap­skri­ty­je, ta­čiau jo funk­ci­jas ne­ži­nia kas vyk­dys, ir iš­brau­kia­ma iš įsta­ty­mo ap­skri­čių mu­zie­jaus funk­ci­jų pa­skir­tis. To­dėl kaip ga­li­ma kal­bė­ti apie tai, kad jis yra per­duo­da­mas, o ko­kios pa­skir­ties bus ta­da tas mu­zie­jus, ne­be­aiš­ku. Tik api­brė­žia­ma vie­nu žo­de­liu „res­pub­li­ki­nis“, „na­cio­na­li­nis“…</text:p>
        <text:p text:style-name="Roman"><text:span text:style-name="T631">PIRMININKAS.</text:span><text:s/>Lai­kas!</text:p>
        <text:p text:style-name="Roman"><text:span text:style-name="T632">L. SABUTIS</text:span><text:s/><text:span text:style-name="T633">(</text:span><text:span text:style-name="T634">TS-LKDF</text:span><text:span text:style-name="T635">)</text:span>. …„sa­vi­val­dy­bės“ ir pa­na­šiai. To­dėl kiek­vie­nu at­ve­ju vals­ty­bės įstai­ga,<text:s/><text:span text:style-name="T636">fi</text:span><text:span text:style-name="T637">­nan</text:span><text:span text:style-name="T638">­suo</text:span><text:span text:style-name="T639">­ja</text:span><text:span text:style-name="T640">­ma iš vals</text:span><text:span text:style-name="T641">­ty</text:span><text:span text:style-name="T642">­bės biu</text:span><text:span text:style-name="T643">­dže</text:span><text:span text:style-name="T644">­to, tu</text:span><text:span text:style-name="T645">­ri tu</text:span><text:span text:style-name="T646">­rė</text:span><text:span text:style-name="T647">­ti la</text:span><text:span text:style-name="T648">­bai</text:span><text:s/>aiš­kią pa­skir­tį ir tu­ri bū­ti la­bai aiš­kiai api­brėž­ta.</text:p>
        <text:p text:style-name="Roman"><text:span text:style-name="T649">PIRMININKAS.</text:span><text:s/>Ačiū. Ir dar P. Gra­žu­lis dėl vi­so įsta­ty­mo. Pra­šom.<text:s/></text:p>
        <text:p text:style-name="Roman"><text:span text:style-name="T650">P. GRAŽULIS</text:span><text:s/><text:span text:style-name="T651">(</text:span><text:span text:style-name="T652">TTF</text:span><text:span text:style-name="T653">)</text:span>. Ger­bia­ma­sis Čes­lo­vai, jūs, ži­not, kaip se­nas po­li­ti­kas, vis tiek dau­giau su­pran­ta­te, kas čia vyks­ta, gal pa­aiš­kin­si­te pas­kui po ma­no pa­si­sa­ky­mo. Iš val­dan­čio­sios dau­gu­mos ir iš kon­ser­va­to­rių du pa­si­sa­kė už ir du prieš. Tai įdo­mu, kad nesu­si­šne­ka. Ar čia krikš­čio­nys de­mok­ra­tai su kon­ser­va­to­riais nesu­si­šne­ka, ar čia atvirkš­čiai kaž­kaip yra? Vi­siš­kai nor­ma­lus da­ly­kas, ka­dan­gi, at­ro­do, jau vi­si ži­no, kad nai­ki­na­mos ap­skri­tys, ir vie­nos ins­ti­tu­ci­jos per­duo­da­mos į sa­vi­val­dy­bės lyg­me­nį, ki­tos – į mi­nis­te­ri­jų lyg­me­nį, į res­pub­li­ki­nį lyg­me­nį. At­ro­do, pa­pras­tas da­ly­kas ir tu­rė­tų bū­ti aiš­ku. Na, kad tar­pu­sa­vy­je nesu­si­šne­ka val­dan­čio­ji dau­gu­ma, tai vis­ko bū­na, bet kad Sau­lius nesu­si­šne­ka su Pe­če­liū­nu, tai man la­bai įdo­mu.<text:s/></text:p>
        <text:p text:style-name="Roman"><text:span text:style-name="T654">PIRMININKAS.</text:span><text:s/>Ko­le­gos, man ir­gi sun­ku at­sa­ky­ti. Gal čia ne prieš ge­ra, bet vie­nas klau­si­mas iš tik­ro yra ne­aiš­kus – ku­riam flan­gui pri­skir­ti A. Vi­džiū­ną. Ta­da bū­tų aiš­ku, kad du prieš du. (<text:span text:style-name="T655">Bal</text:span><text:span text:style-name="T656">­sai sa</text:span><text:span text:style-name="T657">­lė</text:span><text:span text:style-name="T658">­je</text:span>) Tai jūs ke­tu­rie­se bal­suo­si­te ar vi­si?<text:s/></text:p>
        <text:p text:style-name="Roman">Ko­le­gos, dė­me­sio, pra­šom pa­si­ruoš­ti ir bal­suo­jam dėl vi­so įsta­ty­mo. O pas­kui, jei­gu ko­le­ga L. Sa­bu­tis no­rės tar­ti žo­dį, ga­lės. Bal­suo­jam, ar pri­imam Mu­zie­jų įsta­ty­mo kai ku­rių straips­nių pa­kei­ti­mo ir pa­pil­dy­mo įsta­ty­mo pro­jek­tą. Pra­šom bal­suo­ti.<text:s/></text:p>
        <text:p text:style-name="Roman"/>
        <text:p text:style-name="Priemimas">Šio įsta­ty­mo pri­ėmi­mas</text:p>
        <text:p text:style-name="Roman"/>
        <text:p text:style-name="Roman">Už­si­re­gist­ra­vo ir bal­sa­vo 88 Sei­mo na­riai: už – 74, prieš – 3, 11 su­si­lai­kė. Įsta­ty­mas pri­im­tas.<text:s/></text:p>
        <text:p text:style-name="Roman">Da­bar iš ei­lės – S. Pe­če­liū­nas, po to ko­le­ga V. Kur­pu­ve­sas. (<text:span text:style-name="T659">Bal</text:span><text:span text:style-name="T660">­sai sa</text:span><text:span text:style-name="T661">­lė</text:span><text:span text:style-name="T662">­je</text:span>) Pra­šau. Mi­nu­tė­lę. S. Pe­če­liū­nas. Pra­šom ne­triukš­mau­ti.</text:p>
        <text:p text:style-name="Roman"><text:span text:style-name="T663">S. PEČELIŪNAS</text:span><text:s/><text:span text:style-name="T664">(</text:span><text:span text:style-name="T665">TS-LKDF</text:span><text:span text:style-name="T666">)</text:span>. Ačiū. Po­nas Gra­žu­li, as­me­niš­kai. Jei­gu jūs, ko­vo­to­jas už Lie­tu­vą, kaip vi­siems sa­ko­tės, vis dėl­to ne­ski­ria­te, kas yra Lie­tu­vos vals­ty­bė ir są­jun­gi­nė res­pub­li­ka, jei­gu ne­ski­ria­te, kas yra duo­me­nų ban­kas „Go­og­le“, kur ga­li bū­ti bet kas, ir kas yra Vals­ty­bi­nis ter­mi­ni­jos ban­kas (čia po­nui E. Klum­biui, nes jis iš „Go­og­le“ pa­si­žiū­rė­jo), jei­gu Sei­mas pri­ima įsta­ty­mus ne­kreip­da­mas į nie­ką, nes kaž­kam la­bai rei­kia, pa­tai­sas, ku­rios prieš­ta­rau­ja jau anks­čiau pri­im­tiems įsta­ty­mams, ne­pa­siū­lo su­tvar­ky­ti ly­din­čių­jų įsta­ty­mų ter­mi­ni­jos, tai kaž­kas yra ne­ge­rai.<text:s/></text:p>
        <text:p text:style-name="Roman">Drįs­tu pa­sa­ky­ti, ne­ge­rai yra vie­nas pa­pras­tas da­ly­kas: mie­lie­ji, ne­tu­ri­te par­la­men­ti­nio imu­ni­te­to čia, gal­vo­se, o tik­tai tu­ri­te plas­ti­ki­nė­se kor­te­lė­se ir ne­ma­to­te tų pa­vo­jų ir tų ne­su­si­vo­ki­mų, ku­rie mū­sų teks­tuo­se at­si­ran­da. Vie­ną die­ną pri­ima­te, kad mes tu­rim lai­ky­tis Lie­tu­vos įsta­ty­mų, ir net pri­sie­kia­te Sei­me, o jau ki­tą die­ną są­mo­nin­gai ši­to ne­vyk­do­te. Ši­tas bal­sa­vi­mas tą kon­kre­čiai do­ku­men­ta­liai pa­tvir­ti­na, nes vi­sos kal­bos, vi­si bal­sa­vi­mai yra ofi­cia­lus do­ku­men­tas, kaip ir jū­sų prie­sai­ka.<text:s/></text:p>
        <text:p text:style-name="Roman">Tai­gi, mie­lie­ji, prieš gin­čy­da­mie­si pa­gal­vo­ki­te, ar tik­rai iš­ma­no­te tą rei­ka­lą, ar tik­rai esa­te tei­sūs, ar tik­rai pa­žiū­rė­jo­te ir ži­no­te, kur rei­kia pa­žiū­rė­ti, apie ką kal­ba­ma, ar žiū­ri­te bet kur, kal­ba­te bet ką ir bal­suo­ja­te bet kaip. Tai nie­ko ben­dro su jū­sų prie­sai­ka ir su jū­sų at­sa­ko­my­be ne­tu­ri. O, kaip sa­ko­ma, už ne­at­sa­kin­gus dar­bus anks­čiau ar vė­liau ko­kiu nors bū­du vis tiek rei­kės at­sa­ky­ti. Ačiū. (<text:span text:style-name="T667">Bal</text:span><text:span text:style-name="T668">­sai sa</text:span><text:span text:style-name="T669">­lė</text:span><text:span text:style-name="T670">­je</text:span>)<text:s/></text:p>
        <text:p text:style-name="Roman"><text:span text:style-name="T671">PIRMININKAS.</text:span><text:s/>Ačiū, ko­le­ga. Pra­šom ne­triukš­mau­ti. Da­bar ra­mes­nis žmo­gus kal­bės. V. Kur­pu­ve­sas. Pra­šom. (<text:span text:style-name="T672">Bal</text:span><text:span text:style-name="T673">­sai sa</text:span><text:span text:style-name="T674">­lė</text:span><text:span text:style-name="T675">­je</text:span>)<text:s/></text:p>
        <text:p text:style-name="Roman"><text:span text:style-name="T676">V. KURPUVESAS</text:span><text:s/><text:span text:style-name="T677">(</text:span><text:span text:style-name="T678">KPF</text:span><text:span text:style-name="T679">)</text:span>. Ačiū. Re­pli­ka po bal­sa­vi­mo.</text:p>
        <text:p text:style-name="Roman"><text:span text:style-name="T680">PIRMININKAS.</text:span><text:s/>Aš tu­rė­jau gal­voj P. Gra­žu­lį. (<text:span text:style-name="T681">Juo</text:span><text:span text:style-name="T682">­kas</text:span>)<text:s/></text:p>
        <text:p text:style-name="Roman"><text:span text:style-name="T683">V. KURPUVESAS</text:span><text:s/><text:span text:style-name="T684">(</text:span><text:span text:style-name="T685">KPF</text:span><text:span text:style-name="T686">)</text:span>. Ger­bia­mie­ji ko­legos…</text:p>
        <text:p text:style-name="Roman"><text:span text:style-name="T687">PIRMININKAS.</text:span><text:s/>Pra­šom.</text:p>
        <text:p text:style-name="Roman"><text:span text:style-name="T688">V. KURPUVESAS</text:span><text:s/><text:span text:style-name="T689">(</text:span><text:span text:style-name="T690">KPF</text:span><text:span text:style-name="T691">)</text:span>. …iš tie­sų pa­gal mū­sų mu­zie­jų… mū­sų mu­zie­jai kla­si­fi­kuo­ja­mi į na­cio­na­li­nius, res­pub­li­ki­nius, ap­skri­čių ir sa­vi­val­dy­bių ne pa­gal jų veik­los te­ri­to­ri­ją. Nes jei­gu taip bū­tų, tai sa­vi­val­dy­bių įsteig­ti mu­zie­jai ap­tar­nau­tų tik­tai sa­vi­val­dy­bės gy­ven­to­jus, bet taip nė­ra. Tai reiš­kia, kad mū­sų mu­zie­jai yra kla­si­fi­kuo­ja­mi ki­tu pa­grin­du, t. y. pa­gal jų svar­bą ir pa­gal jų stei­gė­jus. Ka­dan­gi ne­lie­ka ap­skri­čių vir­ši­nin­kų, aki­vaiz­du, kad ne­lie­ka ap­skri­čių mu­zie­jų stei­gė­jo, tai reiš­kia, kad jo tei­ses… (<text:span text:style-name="T692">Bal</text:span><text:span text:style-name="T693">­sai sa</text:span><text:span text:style-name="T694">­lė</text:span><text:span text:style-name="T695">­je</text:span>) Ne, jo tei­ses tu­ri per­im­ti sa­vi­val­dy­bės, dėl to jo pa­va­di­ni­me pa­lik­ti žo­dį „ap­skri­ties“ tie­siog nė­ra jo­kios pras­mės ir jis bū­tų klai­di­nan­tis.<text:s/></text:p>
        <text:p text:style-name="Roman">Bet, ger­bia­ma­sis Sau­liau, aš vi­siš­kai jums no­rė­čiau pri­tar­ti dėl jū­sų pa­sta­bos dėl res­pub­li­ki­nių mu­zie­jų, ka­dan­gi iš tie­sų, jei­gu mes pri­ta­riam, kad mu­zie­jus kla­si­fi­kuo­jam pa­gal stei­gė­jus, tai aki­vaiz­du, kad jo­kia res­pub­li­ka ne­ga­li bū­ti jo­kio mu­zie­jaus (…), ka­dan­gi pa­gal mū­sų Ci­vi­li­nį ko­dek­są ju­ri­di­nis as­muo, ku­ris tu­ri tei­sę steig­ti mu­zie­jų, yra vals­ty­bė ir sa­vi­val­dy­bės ar­ba vals­ty­bės ins­ti­tu­ci­jos. Tai dėl to, ger­bia­ma­sis ko­le­ga Stun­dy, jei­gu bū­tų ruo­šia­mas nau­jas įsta­ty­mo pro­jek­tas, nau­ja re­dak­ci­ja, gal­būt iš tie­sų bū­tų tiks­lin­ga vie­toj<text:span text:style-name="T696"><text:s/>res</text:span><text:span text:style-name="T697">­pub</text:span><text:span text:style-name="T698">­li</text:span><text:span text:style-name="T699">­ki</text:span><text:span text:style-name="T700">­nių tu</text:span><text:span text:style-name="T701">­rė</text:span><text:span text:style-name="T702">­ti vals</text:span><text:span text:style-name="T703">­ty</text:span><text:span text:style-name="T704">­bi</text:span><text:span text:style-name="T705">­nius mu</text:span><text:span text:style-name="T706">­zie</text:span><text:span text:style-name="T707">­jus. Ačiū.</text:span></text:p>
        <text:p text:style-name="Roman"><text:span text:style-name="T708">PIRMININKAS.</text:span><text:s/>Ačiū. Ir P. Gra­žu­lis. Pra­šom.</text:p>
        <text:p text:style-name="Roman"><text:span text:style-name="T709">P. GRAŽULIS</text:span><text:s/><text:span text:style-name="T710">(</text:span><text:span text:style-name="T711">TTF</text:span><text:span text:style-name="T712">)</text:span>. Čes­lo­vai Jur­šė­nai, aš ne tik čia S. Pe­če­liū­no re­pli­kas, bet ir jū­sų žvilgs­nį at­lai­ky­siu, čia nė­ra man di­de­lė pro­ble­ma. Bet aš džiau­giuo­si, kad ga­lų ga­le S. Pe­če­liū­nas pa­ste­bė­jo, kad ši­ta Vy­riau­sy­bė tik­rai dir­ba ne­ko­ky­biš­kai, su­ge­ba ap­mo­kes­tin­ti ir ne­dir­ban­čius, ir pen­si­nin­kus, ir jau, sa­ko, mi­ru­sius as­me­nis, grei­tai, jei­gu ne­su­ėjo 3 me­tų kaip mi­ręs se­na­tis, ir­gi rei­kės mo­kė­ti „Sod­ros“ mo­kes­tį ir bus iš­ieš­ko­ma, ke­lia­ma iš nu­mi­ru­sių. Tai ačiū Sau­liui, kad ga­lų ga­le pra­re­gė­jo, kad ši­ta Vy­riau­sy­bė sa­vo dar­bo ko­ky­be tik­rai ne­pa­si­žy­mi. Ačiū tau, Sau­liau.<text:s/></text:p>
        <text:p text:style-name="Roman"><text:span text:style-name="T713">PIRMININKAS.</text:span><text:s/>Ir J. Sa­ba­taus­kas. Pra­šom.</text:p>
        <text:p text:style-name="Roman"><text:span text:style-name="T714">J. SABATAUSKAS</text:span><text:s/><text:span text:style-name="T715">(</text:span><text:span text:style-name="T716">LSDPF</text:span><text:span text:style-name="T717">)</text:span>. Ačiū, ger­bia­ma­sis pir­mi­nin­ke. Ger­bia­mie­ji ko­le­gos, ad­mi­nist­ra­ci­nis te­ri­to­ri­nis su­skirs­ty­mas ne­pa­si­kei­tė ir ad­mi­nist­ra­ci­nis te­ri­to­ri­nis vie­ne­tas – ap­skri­tis – iš­lie­ka, ne­pai­sant to, kad ne­be­lie­ka ap­skri­ties ad­mi­nist­ra­ci­jos. Ta­čiau įstai­gos, ku­rios bu­vo ap­skri­ties įstai­gos, biu­dže­ti­nės įstai­gos, kai jos per­duo­da­mos stei­gė­jo tei­sė­mis sa­vi­val­dy­bėms, tai vi­siš­kai ne­lo­giš­kas veiks­mas, nes jos ap­tar­nau­ja vi­są ap­skri­tį ir yra vi­sos ap­skri­ties gy­ven­to­jų po­rei­kiams.<text:s/></text:p>
        <text:p text:style-name="Roman">To­dėl, ma­no ma­ny­mu, vi­sų ap­skri­ties įstai­gų stei­gė­jo tei­sė­mis per­da­vi­mas sa­vi­val­dy­bėms vi­siškai ne­si­de­ri­na su ad­mi­nist­ra­ci­niu su­skirs­ty­mu. Kur kas lo­giš­kiau bū­tų, kad tos įstai­gos tap­tų, stei­gė­jo tei­ses per­im­tų mi­nis­te­ri­jos, jos bū­tų vals­ty­bi­nės, ar kaip čia da­bar įsta­ty­me, ko­le­gos gin­či­ja­si, – res­pub­li­ki­nės ar na­cio­na­li­nės. Čia jau yra su­si­ta­ri­mo da­ly­kas, bet tik­rai ne sa­vi­val­dy­bės. To­kia ma­no as­me­ni­nė nuo­mo­nė ir ma­nau, kad lo­giš­kai mąs­tant ki­taip ir da­ry­ti bū­tų ne­įma­no­ma. Ačiū.</text:p>
        <text:p text:style-name="Roman"><text:span text:style-name="T718">PIRMININKAS.</text:span><text:s/>Ir pas­ku­ti­ny­sis – ko­le­ga R. J. Da­gys. Pra­šom.</text:p>
        <text:p text:style-name="Roman"><text:span text:style-name="T719">R. J. DAGYS</text:span><text:s/><text:span text:style-name="T720">(</text:span><text:span text:style-name="T721">TS-LKDF</text:span><text:span text:style-name="T722">)</text:span>. Ger­bia­mie­ji ko­le­gos, aš no­rė­čiau pa­tiks­lin­ti ger­bia­mą­jį P. Gra­žu­lį, kad pas­kui mes ne­kar­to­tu­me ir ki­to­se vie­to­se tos ne­tiks­lios in­for­ma­ci­jos. No­riu pa­sa­ky­ti apie tą mo­kes­tį, apie ku­rį kal­bė­jo ger­bia­ma­sis P. Gra­žu­lis, svei­ka­tos drau­di­mo, jis ga­lio­ja nuo 2003 m. Ir kad jis ne­bu­vo tai­ko­mas, klaus­ki­te Vals­ty­bi­nės mo­kes­čių ins­pek­ci­jos ir PSDF val­dy­bos na­rių, ko­dėl iki šiol jis bu­vo ne­tai­ko­mas. O mes ši­tą įsta­ty­mą pri­ėmėm 2003 m., tik­tai jis iki šiol bu­vo ne­įgy­ven­dina­mas.</text:p>
        <text:p text:style-name="Roman"><text:span text:style-name="T723">PIRMININKAS.</text:span><text:s/>Ačiū už pa­aiš­ki­ni­mą. O dėl vi­sų ki­tų kal­bų, tai aš ir­gi no­rė­čiau pri­dė­ti sa­vo tri­gra­šį. Iš­ties atau­šę ra­miai ga­lė­sim pa­si­žiū­rė­ti, gal ką ir rei­kia tai­sy­ti ir šiuo at­ve­ju, ir ki­tais at­ve­jais. Bet da­bar jau klau­si­mas iš­spręs­tas ir ei­nam to­liau.</text:p>
        <text:p text:style-name="Roman"/>
        <text:p text:style-name="Laikas">16.32 val.</text:p>
        <text:p text:style-name="Roman12"><text:bookmark-start text:name="klausimas6"/><text:span text:style-name="T724">Te</text:span><text:span text:style-name="T725">­at</text:span><text:span text:style-name="T726">­rų ir kon</text:span><text:span text:style-name="T727">­cer</text:span><text:span text:style-name="T728">­ti</text:span><text:span text:style-name="T729">­nių įstai</text:span><text:span text:style-name="T730">­gų įsta</text:span><text:span text:style-name="T731">­ty</text:span><text:span text:style-name="T732">­mo 3 straips</text:span><text:span text:style-name="T733">­nio pa</text:span><text:span text:style-name="T734">­kei</text:span><text:span text:style-name="T735">­ti</text:span><text:span text:style-name="T736">­mo<text:s/></text:span><text:span text:style-name="T737">įsta</text:span><text:span text:style-name="T738">­ty</text:span><text:span text:style-name="T739">­mo pro</text:span><text:span text:style-name="T740">­jek</text:span><text:span text:style-name="T741">­tas Nr. XIP-1665(2) (</text:span><text:span text:style-name="T742">svars</text:span><text:span text:style-name="T743">­ty</text:span><text:span text:style-name="T744">­mas ir pri</text:span><text:span text:style-name="T745">­ėmi</text:span><text:span text:style-name="T746">­mas</text:span><text:span text:style-name="T747">)</text:span></text:p>
        <text:p text:style-name="Roman"><text:bookmark-end text:name="klausimas6"/></text:p>
        <text:p text:style-name="Roman">Dar­bo­tvarkės 2-5 punk­tas – Te­at­rų ir kon­cer­ti­nių įstai­gų įsta­ty­mo 3 straips­nio pa­kei­ti­mo įsta­ty­mo pro­jek­tas. Pro­jek­to re­gist­ra­ci­jos Nr. XIP-1665(2). Svars­ty­mo sta­di­ja. Ir vėl ko­le­gė D. Tei­šers­ky­tė pa­grin­di­nio Švie­ti­mo, moks­lo ir kul­tū­ros ko­mi­te­to var­du. Pra­šom.</text:p>
        <text:p text:style-name="Roman"><text:span text:style-name="T748">D. TEIŠERSKYTĖ</text:span><text:s/><text:span text:style-name="T749">(</text:span><text:span text:style-name="T750">LSF</text:span><text:span text:style-name="T751">)</text:span>. Prieš teik­da­ma įsta­ty­mą no­rė­čiau ir aš pa­sa­ky­ti to­kią min­tį, kad kar­tais bū­na tie­siog gė­da bū­ti šio­je sa­lė­je ir gė­da klau­sy­tis kai ku­rių ko­le­gų ne­pa­gar­bos vie­nų ki­tiems. Vi­si mes tu­ri­me sa­vo nuo­mo­nę, kiek­vie­nas dir­ba­me sa­vo ko­mi­te­te ir la­bai iš­sa­miai iš­ana­li­zuo­ja­me kiek­vie­ną klau­si­mą, ir sa­vo „iš­min­tį“ de­monst­ruo­ti čia vie­niems prieš ki­tus yra tru­pu­tė­lį gal ir per že­mas lyg­muo, ypač tiems žmo­nėms, ku­rie sa­ve gal ir šiek tiek per­ver­ti­na. La­bai ačiū.</text:p>
        <text:p text:style-name="Roman">Te­at­rų ir kon­cer­ti­nių įstai­gų įsta­ty­mo 3 strai­ps­nio pa­kei­ti­mo įsta­ty­mo pro­jek­tas bu­vo svars­to­mas ko­mi­te­te ir jam bu­vo pri­tar­ta. Įsta­ty­mo pro­jek­tu siū­lo­ma at­si­sa­ky­ti nuo­sta­tos, kad ap­skri­čių vir­ši­nin­kai ga­li bū­ti vals­ty­bės te­at­ro ir kon­cer­ti­nių įstai­gų stei­gė­jai, nu­sta­tant, kad vals­ty­bės te­at­ro ar kon­cer­ti­nių įstai­gų stei­gė­ja yra vals­ty­bė. Į Tei­sės de­par­ta­men­to pa­sta­bas yra at­si­žvelg­ta. Dė­ko­ju.</text:p>
        <text:p text:style-name="Roman"><text:span text:style-name="T752">PIRMININKAS.</text:span><text:s/>Vie­ną mi­nu­tę, ger­bia­mo­ji ko­le­ge, jūs tu­ri­te gal­vo­je de­par­ta­men­to pa­sta­bas ant­ra­jam va­rian­tui, ten, kur yra pa­tiks­li­ni­mas?</text:p>
        <text:p text:style-name="Roman"><text:span text:style-name="T753">D. TEIŠERSKYTĖ</text:span><text:s/><text:span text:style-name="T754">(</text:span><text:span text:style-name="T755">LSF</text:span><text:span text:style-name="T756">)</text:span>. Taip. Čia yra re­dak­ci­nės pa­sta­bos.</text:p>
        <text:p text:style-name="Roman"><text:span text:style-name="T757">PIRMININKAS.</text:span><text:s/>Ačiū. Pri­tar­ta. Dis­ku­tuo­ti nie­kas ne­už­si­ra­šė. Ar ga­li­me pri­tar­ti po svars­ty­mo? Ga­li­me. Ačiū.</text:p>
        <text:p text:style-name="Roman">Sei­mo Pir­mi­nin­kė, nors jos ir nė­ra, bet tik­rai pa­siū­lė nag­ri­nė­ti ypa­tin­gos sku­bos tvar­ka. Ga­li­me pri­tar­ti ar rei­kia bal­suo­ti? Ga­li­me. Ačiū.</text:p>
        <text:p text:style-name="Roman">Įsta­ty­mą su­da­ro du straips­niai. Vie­nas es­mi­nis ir vie­nas dėl įsi­ga­lio­ji­mo.<text:s/></text:p>
        <text:p text:style-name="Roman">1 straips­nis dėl ba­zi­nio įsta­ty­mo 3 straips­nio pa­kei­ti­mo. Ga­li­me su­tik­ti? Ir 2 straips­nis dėl įsi­ga­lio­ji­mo nuo lie­pos 1 die­nos. Pri­ima­me? Ačiū.<text:s/></text:p>
        <text:p text:style-name="Roman">Ar no­ri kas kal­bė­ti? No­ri. S. Pe­če­liū­nas dėl vi­so įsta­ty­mo. Pra­šom, ko­le­ga.</text:p>
        <text:p text:style-name="Roman"><text:span text:style-name="T758">S. PEČELIŪNAS</text:span><text:s/><text:span text:style-name="T759">(</text:span><text:span text:style-name="T760">TS-LKDF</text:span><text:span text:style-name="T761">)</text:span>. Ačiū, mie­lie­ji ko­le­gos. Štai šia­me pro­jek­te yra tai, jūs pa­žiū­rė­ki­te, jau yra vals­ty­bi­niai te­at­rai ir yra sa­vi­val­dy­bių te­at­rai ir kon­cer­ti­nės įstai­gos ir įmo­nės. Jo­kių res­pub­li­ki­nių ir ki­to­kių nė­ra. Tai­gi kai ku­rie įsta­ty­mų lei­dė­jai są­mo­nin­gai ne­žiū­rė­jo į tą pa­se­nu­sį, kur prieš tai ko­mi­te­to pir­mi­nin­kas sa­kė, įsta­ty­mą, kur li­kę kaž­ko­kie res­pub­li­ki­niai, ir jau to­kių nie­kur ne­ra­šė. Ši­tas pro­jek­tas jau yra la­bai aiš­kus ir su­pran­ta­mas, ten tik ad­mi­nist­ra­ci­jos yra nai­ki­na­mos ir per­duo­da­mos ki­tiems. Jo­kių ap­skri­čių nie­kas ten ne­nai­ki­na. Ga­li­me tik pa­si­džiaug­ti, kad bent vie­nas iš ke­lių įsta­ty­mų pa­reng­tas ko­ky­biš­kai. Kvie­čiu jus pri­tar­ti. Ačiū.</text:p>
        <text:p text:style-name="Roman"><text:span text:style-name="T762">PIRMININKAS.</text:span><text:s/>Vis dėl­to R. Klum­bys dar no­ri tar­ti žo­dį. Pra­šom.</text:p>
        <text:p text:style-name="Roman"><text:span text:style-name="T763">E. KLUMBYS</text:span><text:s/><text:span text:style-name="T764">(</text:span><text:span text:style-name="T765">TTF</text:span><text:span text:style-name="T766">)</text:span>. Taip, aš no­riu pa­sa­ky­ti, kad šia­me įsta­ty­me nė­ra žo­džio res­pub­li­ki­nis dėl to, kad net Ta­ry­bų Lie­tu­vo­je ne­bu­vo res­pub­li­ki­nių te­at­rų, tai ne­bu­vo ką ir pa­ra­šy­ti. (<text:span text:style-name="T767">Bal</text:span><text:span text:style-name="T768">­sai sa</text:span><text:span text:style-name="T769">­lė</text:span><text:span text:style-name="T770">­je: „Kaip ne</text:span><text:span text:style-name="T771">­bu</text:span><text:span text:style-name="T772">­vo?“</text:span>) Bu­vo aka­de­mi­nis te­at­ras, na­cio­na­li­nis ir bu­vo vals­ty­bi­niai te­at­rai, o res­pub­li­ki­nių ne­bu­vo. Tai­gi sa­ky­ti, kad čia įsta­ty­me kaž­ko ren­gė­jai ne­pa­ra­šė, tai ne­ma­nau, kad tai yra prie­žas­tis.</text:p>
        <text:p text:style-name="Roman"><text:span text:style-name="T773">PIRMININKAS.</text:span><text:s/>Dau­giau kal­bė­ti nė­ra no­rin­čių. Pra­šom pa­si­ruoš­ti bal­suo­ti. Kas už tai, kad bū­tų pri­im­tas Te­at­rų ir kon­cer­ti­nių įstai­gų įsta­ty­mo 3 straips­nio pa­kei­ti­mo įsta­ty­mo pro­jek­tas, pra­šom bal­suo­ti.</text:p>
        <text:p text:style-name="Roman"><text:s/>De­ja, už­si­re­gist­ra­vo 69. Tie­sa, kai ku­rie Sei­mo na­riai at­ėjo, to­dėl aš siū­lau per­bal­suo­ti. Ko­le­gos, pra­šom su­si­kaup­ti. Dar už stik­lo vaikš­to ko­le­gos P. Aušt­re­vi­čius ir E. Zin­ge­ris. Tai da­bar tik­rai tu­rė­tų bal­sų pa­kak­ti. Ko­le­gos, dė­me­sio! Pra­šom sė­s­ti į sa­vo vie­tas, pra­šom re­gist­ruo­tis ir bal­suo­ja­me dar kar­tą.</text:p>
        <text:p text:style-name="Roman"/>
        <text:p text:style-name="Priemimas">Šio įsta­ty­mo pri­ėmi­mas</text:p>
        <text:p text:style-name="Roman"/>
        <text:p text:style-name="Roman">Už­si­re­gist­ra­vo „aku­rat“ 71 Sei­mo na­rys ir bal­sa­vo 71: už – 69, 2 su­si­lai­kė. Pri­im­ta.</text:p>
        <text:p text:style-name="Roman"/>
        <text:p text:style-name="Laikas">16.37 val.</text:p>
        <text:p text:style-name="Roman12"><text:bookmark-start text:name="klausimas7"/>Re­gio­ni­nės plėt­ros įsta­ty­mo 5, 8, 9, 10, 11, 12, 13, 14 straips­nių pa­kei­ti­mo ir pa­pil­dy­mo įsta­ty­mo pro­jek­tas Nr. XIP-1753(2) (<text:span text:style-name="T774">svars</text:span><text:span text:style-name="T775">­ty</text:span><text:span text:style-name="T776">­mo tę</text:span><text:span text:style-name="T777">­si</text:span><text:span text:style-name="T778">­nys ir pri</text:span><text:span text:style-name="T779">­ėmi</text:span><text:span text:style-name="T780">­mas</text:span>)</text:p>
        <text:p text:style-name="Roman"><text:bookmark-end text:name="klausimas7"/><text:s/></text:p>
        <text:p text:style-name="Roman">Ko­le­gos, dar yra po­ra įsta­ty­mų ar­ba bent vie­nas, tai dar­bo­tvarkės 2-6 klau­si­mas – Re­gio­ni­nės plėt­ros įsta­ty­mo kai ku­rių straips­nių pa­kei­ti­mo ir pa­pil­dy­mo įsta­ty­mo pro­jek­tas Nr. XIP-1753(2). Svar­s­ty­mo sta­di­ja. Pra­ne­šė­jas – ko­le­ga L. Sa­bu­tis Vals­ty­bės val­dy­mo ir sa­vi­val­dy­bių ko­mi­te­to var­du. Pra­šom.</text:p>
        <text:p text:style-name="Roman"><text:span text:style-name="T781">L. SABUTIS</text:span><text:s/><text:span text:style-name="T782">(</text:span><text:span text:style-name="T783">TS-LKDF</text:span><text:span text:style-name="T784">)</text:span>. Ger­bia­mie­ji ko­le­gos, ko­vo 24 d. ko­mi­te­tas svars­tė šias siū­lo­mas Re­gio­ni­nės plėt­ros įsta­ty­mo kai ku­rių straips­nių pa­kei­ti­mo ir pa­pil­dy­mo įsta­ty­mo pro­jek­to pa­tai­sas. Ga­liau­siai ga­vę Tei­sės de­par­ta­men­to pa­sta­bas, svar­stė­me ba­lan­džio 1 d., šian­dien yra jums iš­da­ly­ta vi­sa ši­ta ver­ti­ni­mo su­ves­ti­nė. No­rė­čiau pa­sa­ky­ti, kad iš es­mės mes pri­pa­ži­no­me, jog pa­grįs­tai Tei­sės de­par­ta­men­tas pa­si­sa­ko dėl pro­jek­to 5 straips­nio 1 da­lies ir dėl 9 straips­nio – dėl įsta­ty­mo įsi­ga­lio­ji­mo.</text:p>
        <text:p text:style-name="Roman">Taip pat no­riu at­kreip­ti dė­me­sį į tai, kad kai ku­rios pa­sta­bos pa­reikš­tos dėl to, kad ne­bu­vo įver­tin­ta, jog vis dėl­to apie vals­ty­bės po­li­ti­kos for­ma­vi­mą, apie to­kią prie­vo­lę mi­nis­te­ri­joms jau yra kal­bė­ta ir anks­tes­niuo­se mū­sų įsta­ty­muo­se, tai yra Vals­ty­bės tar­ny­bos įsta­ty­me. Mes ma­no­me, kad čia tie­siog Tei­sės de­par­ta­men­to spe­cia­lis­tai ne­pa­ste­bė­jo, o da­bar at­ėju­sia­me ir įre­gist­ruo­ta­me Vy­riau­sy­bės įsta­ty­me bū­tent ta pa­skir­tis taip pat yra ad­re­suo­ta mi­nis­te­ri­joms, kad for­muo­ja ir pa­de­da įgy­ven­din­ti vals­ty­bės po­li­ti­ką mi­nist­rai ir mi­nis­teri­jos.</text:p>
        <text:p text:style-name="Roman">Dėl vi­sų ki­tų pa­sta­bų ne­pri­tar­ta, yra ar­gu­men­tai. Jei­gu čia ver­tė­tų ir rei­kė­tų tuos ar­gu­men­tus dė­lio­ti, tai ga­lė­čiau pa­aiš­kin­ti, bet iš es­mės vis­kas raš­tu su­dė­lio­ta. Kvie­čiu pri­tar­ti šio įsta­ty­mo pa­tai­soms, tai yra dau­giau su­si­ję ne su ad­mi­nist­ra­ci­niu te­ri­to­ri­jų pa­skirs­ty­mu, ta­čiau su re­gio­ni­niu. Jūs ži­no­te, kad pa­gal šį įsta­ty­mą į re­gio­nus ga­li vie­ny­tis at­ski­ros ap­skri­tys ar netgi at­ski­ros sa­vi­val­dy­bės.</text:p>
        <text:p text:style-name="Roman">Dėl ko­le­gų mū­sų dvie­jų Sei­mo na­rių nuo­gąs­ta­vi­mo, kad ne­bū­tų per­skel­ta at­ski­ra sa­vi­val­dy­bė, tai čia J. Juo­za­pai­tis ir E. Ža­ka­ris siū­lė pa­da­ry­ti ko­rek­ci­jas. Mes iš es­mės tai pri­pa­žįs­ta­me, kad ypač Re­gio­ni­nės plėt­ros įsta­ty­mas ne­lei­džia re­gio­nų ir pro­ble­mi­nių te­ri­to­ri­jų su­da­ry­ti skai­dant sa­vi­val­dy­bių te­ri­to­ri­jas. To­dėl pa­pil­do­mai dar kar­tą įra­šy­ti šią pa­tai­są ko­mi­te­tas ma­no ne­tiks­lin­ga ir ne­pri­ta­rė.</text:p>
        <text:p text:style-name="Roman"><text:span text:style-name="T785">PIRMININKAS.</text:span><text:s/>Ger­bia­ma­sis ko­le­ga, pra­šy­čiau nei­ti iš tri­bū­nos, nes nie­kas ne­no­ri kal­bė­ti di­s­ku­si­jo­je. Mes ga­li­me iš kar­to kal­bė­ti dėl pa­tai­sų. Čia jū­sų pa­ties bu­vo dvi pa­tai­sos, ku­rioms pri­tar­ta iš da­lies. Jūs su­tin­ka­te?</text:p>
        <text:p text:style-name="Roman"><text:span text:style-name="T786">L. SABUTIS</text:span><text:s/><text:span text:style-name="T787">(</text:span><text:span text:style-name="T788">TS-LKDF</text:span><text:span text:style-name="T789">)</text:span>. Taip, su­tin­ku, ka­dan­gi at­si­žvel­gė į siū­ly­mus, į re­dak­ci­ją, ir aš su­ti­kau su ko­mi­te­to ben­dra nuo­mo­ne.<text:s/></text:p>
        <text:p text:style-name="Roman"><text:span text:style-name="T790">PIRMININKAS.</text:span><text:s/>Ge­rai. Klau­si­mas iš­spręs­tas. Da­bar, kad ga­lė­tu­me nag­ri­nė­ti J. Juo­za­pai­čio ir E. Ža­ka­rio pa­siū­ly­mus, ku­riems ko­mi­te­tas ne­pri­ta­rė, jei­gu no­ri­me nag­ri­nė­ti, tu­ri bū­ti de­šimt pri­ta­rian­čių. Ar ne­svar­bu, ne­rei­kia?</text:p>
        <text:p text:style-name="Roman"><text:span text:style-name="T791">L. SABUTIS</text:span><text:s/><text:span text:style-name="T792">(</text:span><text:span text:style-name="T793">TS-LKDF</text:span><text:span text:style-name="T794">)</text:span>. Gal pa­tys au­to­riai, pa­ste­bė­ję, kad ko­mi­te­tas įver­ti­no, ne­teiks tų pa­tai­sų.</text:p>
        <text:p text:style-name="Roman"><text:span text:style-name="T795">PIRMININKAS.</text:span><text:s/>Tai, kiek su­pra­tau, ko­le­ga J. Juo­za­pai­tis ne­ro­do en­tu­ziaz­mo. Gal ga­li­te žo­dį tar­ti, ko­le­ga Juo­za­pai­ti? At­si­i­ma­te?</text:p>
        <text:p text:style-name="Roman"><text:span text:style-name="T796">J. JUOZAPAITIS</text:span><text:s/><text:span text:style-name="T797">(</text:span><text:span text:style-name="T798">LSDPF</text:span><text:span text:style-name="T799">)</text:span>. Na, tai ne­ži­nau, bet čia mū­sų pa­ra­šy­ta, kad jei­gu…</text:p>
        <text:p text:style-name="Roman"><text:span text:style-name="T800">PIRMININKAS.</text:span><text:s/>Ar­čiau mik­ro­fo­no.</text:p>
        <text:p text:style-name="Roman"><text:span text:style-name="T801">J. JUOZAPAITIS</text:span><text:s/><text:span text:style-name="T802">(</text:span><text:span text:style-name="T803">LSDPF</text:span><text:span text:style-name="T804">)</text:span>. …te­ri­to­ri­ja ker­ta sa­vi­val­dy­bes, kad ta te­ri­to­ri­ja su­tap­tų su sa­vi­val­dy­bė­mis, bū­tų gal ge­riau, ne­gu… O kaip, jei­gu, sa­ky­ki­me, ap­skri­ties, re­gio­no te­ri­to­ri­ja skir­sis, vie­nas<text:span text:style-name="T805"><text:s/>tas pats me</text:span><text:span text:style-name="T806">­ras va</text:span><text:span text:style-name="T807">­žiuos į vie</text:span><text:span text:style-name="T808">­ną re</text:span><text:span text:style-name="T809">­gio</text:span><text:span text:style-name="T810">­ną ir į ki</text:span><text:span text:style-name="T811">­tą?<text:s/></text:span></text:p>
        <text:p text:style-name="Roman"><text:span text:style-name="T812">PIRMININKAS.</text:span><text:s/>Tai ta­da aš klau­siu. (<text:span text:style-name="T813">Bal</text:span><text:span text:style-name="T814">­sai sa</text:span><text:span text:style-name="T815">­lė</text:span><text:span text:style-name="T816">­je</text:span>) Mi­nu­tė­lę! Ger­bia­ma­sis Sa­bu­ti, mi­nu­tė­lę, aš no­riu pa­klaus­ti siū­ly­mo au­to­riaus: jūs rei­ka­lau­si­te bal­suo­ti?</text:p>
        <text:p text:style-name="Roman"><text:span text:style-name="T817">J. JUOZAPAITIS</text:span><text:s/><text:span text:style-name="T818">(</text:span><text:span text:style-name="T819">LSDPF</text:span><text:span text:style-name="T820">)</text:span>. Ge­rai, su­tin­ku.<text:s/></text:p>
        <text:p text:style-name="Roman"><text:span text:style-name="T821">PIRMININKAS.</text:span><text:s/>At­si­i­mat?</text:p>
        <text:p text:style-name="Roman"><text:span text:style-name="T822">J. JUOZAPAITIS</text:span><text:s/><text:span text:style-name="T823">(</text:span><text:span text:style-name="T824">LSDPF</text:span><text:span text:style-name="T825">)</text:span>. Taip.<text:s/></text:p>
        <text:p text:style-name="Roman"><text:span text:style-name="T826">PIRMININKAS.</text:span><text:s/>Ge­rai. Ačiū. Ta­da klau­si­mas yra aiš­kus. Ger­bia­ma­sis pra­ne­šė­jau, dė­ko­ju tams­tai. Ar ga­li­me pri­tar­ti po svars­ty­mo? (<text:span text:style-name="T827">Bal</text:span><text:span text:style-name="T828">­sai sa</text:span><text:span text:style-name="T829">­lė</text:span><text:span text:style-name="T830">­je</text:span>) Ne, ne­ga­li­me? Rei­kia bal­suo­ti? Pra­šom, bal­suo­ja­me.<text:s/></text:p>
        <text:p text:style-name="Roman">Kas pri­ta­ria­te po svars­ty­mo Nr. XIP-1753 pro­jek­tui, pra­šom bal­suo­ti.<text:s/></text:p>
        <text:p text:style-name="Roman">Už­si­re­gist­ra­vo ir bal­sa­vo 68. Už – 66, prieš – nė vie­no, su­si­lai­kė 2. Ar ga­li­me pri­tar­ti ypa­tin­gai sku­bai? (<text:span text:style-name="T831">Bal</text:span><text:span text:style-name="T832">­sai sa</text:span><text:span text:style-name="T833">­lė</text:span><text:span text:style-name="T834">­je: „Taip.“</text:span>) Ne­ga­li­me? Rei­kia bal­suo­ti? Ga­lim. Ačiū, ko­le­gos.<text:s/></text:p>
        <text:p text:style-name="Roman">Ta­da iš ei­lės. 1 straips­nis, ar­ba ba­zi­nio įsta­ty­mo 5 straips­nio pa­kei­ti­mas. Pri­ta­ria­me? Ačiū. 2 straips­nis, ar­ba 8 straips­nio pa­kei­ti­mas. Pa­sta­bų nė­ra. Ačiū. 3 straips­nis, ar­ba 9 straips­nio kei­ti­mas. Pri­im­ta. 4 straips­nis, ar­ba 10 straips­nio kei­ti­mas. Ačiū. 5 straips­nis, ar­ba 11 straips­nio kei­ti­mas. 6 straips­nis, ar­ba ba­zi­nio įsta­ty­mo 12 straips­nio pa­kei­ti­mas. Nie­kas ne­pri­eš­ta­rau­ja? 7 straips­nis, ar­ba 13 straips­nio pa­kei­ti­mas ir pa­pil­dy­mas. Su­tin­kam? Ačiū. 8 straips­nis, ar­ba 14 straips­nio pa­kei­ti­mas. Nie­kas ne­pri­eš­ta­rau­ja. Ir 9 – įsta­ty­mo įsi­ga­lio­ji­mas ir tai­ky­mas. Nie­kas ne­pri­eš­ta­rau­ja? Ačiū.<text:s/></text:p>
        <text:p text:style-name="Roman">Ar kas nors no­ri kal­bė­ti dėl bal­sa­vi­mo mo­ty­vų? Ko­le­gė D. Be­kin­tie­nė. Pra­šom.<text:s/></text:p>
        <text:p text:style-name="Roman"><text:span text:style-name="T835">D. BEKINTIENĖ</text:span><text:s/><text:span text:style-name="T836">(</text:span><text:span text:style-name="T837">TS-LKDF</text:span><text:span text:style-name="T838">)</text:span>. La­bai trum­pai no­rė­čiau pa­sa­ky­ti, kad įsta­ty­mo pro­jek­tas pa­reng­tas la­bai at­sa­kin­gai, vis­kas ap­tar­ta, su­ba­lan­suo­ta Vals­ty­bės val­dy­mo ir sa­vi­val­dy­bių ko­mi­te­te. Ga­li­ma drą­siai bal­suo­ti už. Dė­ko­ju.<text:s/></text:p>
        <text:p text:style-name="Roman"><text:span text:style-name="T839">PIRMININKAS.</text:span><text:s/>Ačiū. L. Sa­bu­tis. Pra­šom, ko­le­ga.<text:s/></text:p>
        <text:p text:style-name="Roman"><text:span text:style-name="T840">L. SABUTIS</text:span><text:s/><text:span text:style-name="T841">(</text:span><text:span text:style-name="T842">TS-LKDF</text:span><text:span text:style-name="T843">)</text:span>. Ačiū. Aš ma­nau, kol at­eis rei­kia­mas skai­čius Sei­mo na­rių, mes iš tik­rų­jų ga­li­me at­kreip­ti dė­me­sį į tai, kad šian­dien per­tvar­kant ap­skri­čių ad­mi­nist­ra­ci­jas di­dė­ja re­gio­ni­nių ta­ry­bų vaid­muo. Tai yra de­le­guo­ti ta­ry­bų na­riai, me­rai ir Vy­riau­sy­bės at­sa­kin­gas pa­rei­gū­nas bū­tent tu­rė­tų sklan­džiai per­im­ti to­liau dau­ge­lio ap­skri­čių da­ly­kų su­tvar­ky­mą taip, kad ne­bū­tų pa­pil­do­mų kliu­vi­nių pa­čioms sa­vi­val­dy­bėms pe­ri­mant kai ku­rias įstai­gas, ku­rios bus pa­ves­tos at­ski­roms mi­nis­te­ri­joms, taip pat ad­mi­nist­ruo­jant. To­dėl mes ma­no­me, kad pa­gal šio įsta­ty­mo pa­tai­są yra tin­ka­mai pa­da­ry­ta ko­rek­ci­ja, jog nuo sau­sio 1 d., t. y. nuo ki­tų biu­dže­ti­nių me­tų pra­džios, prie Vi­daus rei­ka­lų mi­nis­te­ri­jos tu­ri bū­ti to­kia at­ski­ra įstai­ga, ku­ri ko­or­di­nuo­tų vi­sus re­gio­ni­nės plėt­ros da­ly­kus Lie­tu­vo­je. Ačiū.<text:s/></text:p>
        <text:p text:style-name="Roman"><text:span text:style-name="T844">PIRMININKAS.</text:span><text:s/>Dė­ko­ju. Dau­giau nie­kas ne­no­ri kal­bė­ti. Ko­le­gos, pra­šom vi­si į sa­vo dar­bo vie­tas.<text:s/></text:p>
        <text:p text:style-name="Roman">Re­gist­ruo­ja­mės ir bal­suo­ja­me, ar pri­ima­me Re­gio­ni­nės plėt­ros įsta­ty­mo kai ku­rių straips­nių pa­kei­ti­mo ir pa­pil­dy­mo įsta­ty­mo pro­jek­tą. Re­gist­ruo­ja­mės ir bal­suo­jam. Ko­le­ga Klum­by, ko­le­ga Zas­čiu­rins­kai! Ko­le­ga Gap­šy, bal­suo­ti rei­kia, ar kas ki­tas bal­suo­ja už tams­tą? Pas­kui bus ne­ma­lonu­mų.<text:s/></text:p>
        <text:p text:style-name="Roman"/>
        <text:p text:style-name="Priemimas">Šio įsta­ty­mo pri­ėmi­mas</text:p>
        <text:p text:style-name="Roman"/>
        <text:p text:style-name="Roman">Už­si­re­gist­ra­vo 72. Ba­la­vo 72: už – 71, su­si­lai­kė 1. Įsta­ty­mas pri­im­tas.<text:s/></text:p>
        <text:p text:style-name="P845"/>
        <text:p text:style-name="Laikas">16.46 val.</text:p>
        <text:p text:style-name="Roman12"><text:bookmark-start text:name="klausimas8"/>Už­im­tu­mo rė­mi­mo įsta­ty­mo 34 straips­nio pa­kei­ti­mo<text:s/>įsta­ty­mo pro­jek­tas Nr. XIP-1584(2) (<text:span text:style-name="T846">svars</text:span><text:span text:style-name="T847">­ty</text:span><text:span text:style-name="T848">­mas ir pri</text:span><text:span text:style-name="T849">­ėmi</text:span><text:span text:style-name="T850">­mas</text:span>)</text:p>
        <text:p text:style-name="Roman"><text:bookmark-end text:name="klausimas8"/></text:p>
        <text:p text:style-name="Roman">Ger­bia­mie­ji ko­le­gos, kad jūs man nie­ko ne­sa­ky­tu­mė­te, aš jums pa­sa­kau, kad da­bar yra per­trau­kos lai­kas. Bet įsta­ty­mas, ku­ris li­ko pri­im­ti, yra la­bai trum­pu­tis, be pa­sta­bų. Tai gal ga­li­me pri­im­ti? (<text:span text:style-name="T851">Bal</text:span><text:span text:style-name="T852">­sai sa</text:span><text:span text:style-name="T853">­lė</text:span><text:span text:style-name="T854">­je</text:span>) Ga­lim? Ge­rai. Ir jau A. Vi­džiū­nas tri­lin­kas le­kia į tri­bū­ną. Bet aš tu­riu pra­neš­ti, kad tai yra Už­im­tu­mo rė­mi­mo įsta­ty­mo 34 straips­nio pa­kei­ti­mo<text:s/>įsta­ty­mo pro­jek­tas Nr. XIP-1584(2). Pra­ne­šė­jas, kaip ma­to­te, A. Vi­džiū­nas – So­cia­li­nių rei­ka­lų ir dar­bo ko­mi­te­to var­du. Pra­šom.<text:s/></text:p>
        <text:p text:style-name="Roman"><text:span text:style-name="T855">A. VIDŽIŪNAS</text:span><text:s/><text:span text:style-name="T856">(</text:span><text:span text:style-name="T857">TS-LKDF</text:span><text:span text:style-name="T858">)</text:span>. Ko­le­gos, So­cia­li­nių rei­ka­lų ir dar­bo ko­mi­te­tas vie­nu bal­su pri­ta­rė šiam spren­di­mui, mat, čia tik­tai du žo­džiai „ap­skri­čių vir­ši­nin­kai“ kaip ins­ti­tu­ci­ja yra iš­brau­kia­mi iš ins­ti­tu­ci­jų, ga­lin­čių pri­im­ti spren­di­mus dėl be­dar­bių rė­mi­mo pro­gra­mų ren­gi­mo ir fi­nan­sa­vi­mo. Pra­šy­čiau pa­ra­mos.<text:s/></text:p>
        <text:p text:style-name="Roman"><text:span text:style-name="T859">PIRMININKAS.</text:span><text:s/>Ačiū už la­bai trum­pą ir aiš­kią kal­bą. Ger­bia­mie­ji ko­le­gos, ar ga­li­me pri­tar­ti po svars­ty­mo, ar rei­kia bal­suo­ti? Ne­rei­kia? (<text:span text:style-name="T860">Bal</text:span><text:span text:style-name="T861">­sai sa</text:span><text:span text:style-name="T862">­lė</text:span><text:span text:style-name="T863">­je: „Bal</text:span><text:span text:style-name="T864">­suo</text:span><text:span text:style-name="T865">­jam.“</text:span>) Bal­suo­jam? Ge­rai. Pra­šom bal­suo­ti. Ar pri­ta­ria­me po svars­ty­mo? Ko­legos, pra­šom ne­si­skirs­ty­ti ir bū­ki­te ma­lo­nūs pa­kvie­s­ti tuos du džen­tel­me­nus, ku­rie už stik­li­nio lan­go. (<text:span text:style-name="T866">Bal</text:span><text:span text:style-name="T867">­sai sa</text:span><text:span text:style-name="T868">­lė</text:span><text:span text:style-name="T869">­je</text:span>) Ar dau­giau yra?<text:s/></text:p>
        <text:p text:style-name="Roman">Už­si­re­gist­ra­vo 74. Bal­sa­vo 74 ir vi­si 74 už.<text:s/></text:p>
        <text:p text:style-name="Roman">Ko­le­gos, dėl ypa­tin­gos sku­bos nie­kas ne­prie­š­­ta­rau­ja? (<text:span text:style-name="T870">Bal</text:span><text:span text:style-name="T871">­sai sa</text:span><text:span text:style-name="T872">­lė</text:span><text:span text:style-name="T873">­je: „Ne.“</text:span>) Ačiū. Ar kas nors no­ri kal­bė­ti dėl bal­sa­vi­mo mo­ty­vų? (<text:span text:style-name="T874">Bal</text:span><text:span text:style-name="T875">­sai sa</text:span><text:span text:style-name="T876">­lė</text:span><text:span text:style-name="T877">­je: „Ne.“</text:span>) Nie­kas? Ačiū. Pra­šom pa­si­ruoš­ti ir bal­suo­jam, ar pri­imam šį įsta­ty­mą? Re­gist­ruo­ja­mės ir bal­suo­jam.<text:s/></text:p>
        <text:p text:style-name="Roman"/>
        <text:p text:style-name="Priemimas">Šio įsta­ty­mo pri­ėmi­mas</text:p>
        <text:p text:style-name="Roman"/>
        <text:p text:style-name="Roman">Už­si­re­gist­ra­vo 76. Bal­sa­vo 75 ir vi­si už. Tai­gi įsta­ty­mas pri­im­tas vien­bal­siai.<text:s/></text:p>
        <text:p text:style-name="Roman">Ačiū, ko­le­gos. Ne­pai­sant kai ku­rių gin­čų ir ne­at­sa­kin­gų pa­reiš­ki­mų, pa­dir­bė­jom la­bai šau­niai. Ačiū jums. Per­trau­ka iki 17 val. Ar už­teks iki 17 val.? (<text:span text:style-name="T878">Bal</text:span><text:span text:style-name="T879">­sai sa</text:span><text:span text:style-name="T880">­lė</text:span><text:span text:style-name="T881">­je: „Taip.“</text:span>) Už­teks? Ge­rai. Iki 17.00 val. Ačiū.<text:s/></text:p>
        <text:p text:style-name="Roman"/>
        <text:p text:style-name="P882">Per­trau­ka</text:p>
        <text:p text:style-name="P883"/>
        <text:p text:style-name="Roman"/>
        <text:p text:style-name="Laikas">17.00 val.</text:p>
        <text:p text:style-name="Roman12"><text:bookmark-start text:name="klausimas9"/>Kon­su­li­nio mo­kes­čio įsta­ty­mo 6 straips­nio pa­kei­ti­mo ir pa­pil­dy­mo<text:s/>įsta­ty­mo pro­jek­tas Nr. XIP-1863 (<text:span text:style-name="T884">pa</text:span><text:span text:style-name="T885">­tei</text:span><text:span text:style-name="T886">­ki</text:span><text:span text:style-name="T887">­mas</text:span>)</text:p>
        <text:p text:style-name="Roman"><text:bookmark-end text:name="klausimas9"/></text:p>
        <text:p text:style-name="Roman"><text:span text:style-name="T888">PIRMININKAS (Č. V. STANKEVIČIUS</text:span>,<text:s/><text:span text:style-name="T889">TS</text:span><text:span text:style-name="T890">‑LKDF</text:span><text:span text:style-name="T891">).</text:span><text:s/>Ger­bia­mie­ji Sei­mo na­riai, kvie­čiu grįž­ti į sa­vo vie­tas. Tę­sia­me po­sė­dį po per­trau­kos.<text:s/></text:p>
        <text:p text:style-name="Roman">Dar­bo­tvarkės 8 klau­si­mas – Kon­su­li­nio mo­ke­s­čio įsta­ty­mo 6 straips­nio pa­kei­ti­mo ir pa­pil­dymo<text:s/>įsta­ty­mo pro­jek­tas Nr. XIP-1863. Pa­tei­ki­mas. Pro­jek­tą pa­tei­kia už­sie­nio rei­ka­lų vi­ce­mi­nist­ras Ša­rū­nas Ado­ma­vi­čius. Kvie­čia­me pra­ne­šė­ją į tri­bū­ną.<text:s/></text:p>
        <text:p text:style-name="Roman"><text:span text:style-name="T892">Š. ADOMAVIČIUS.</text:span><text:s/>La­ba die­na. Ger­bia­ma­sis po­sė­džio pir­mi­nin­ke, ger­bia­mie­ji Sei­mo na­riai, pri­sta­tau jums Lie­tu­vos Res­pub­li­kos<text:s/>kon­su­li­nio mo­kes­čio įsta­ty­mo 6 straips­nio pa­kei­ti­mo ir pa­pil­dy­mo<text:s/>įsta­ty­mo pro­jek­tą.<text:s/></text:p>
        <text:p text:style-name="Roman">No­rė­čiau jums pri­min­ti, kad šių me­tų ba­lan­džio 5 d. įsi­ga­lio­jo Eu­ro­pos Par­la­men­to ir Ta­ry­bos reg­la­men­tas, pa­tvir­ti­nęs Ben­dri­jos vi­zų ko­dek­są. Vi­zų ko­dek­sas, be abe­jo, nu­sta­to vi­zų iš­da­vi­mo tvar­ką Šen­ge­no vals­ty­bė­se, mo­kes­čio dy­dį, taip pat ir mo­kes­čio leng­va­tas tam tik­rų ka­te­go­ri­jų žmo­nėms. Dėl to iš­ky­la bū­ti­ny­bė pri­de­rin­ti Lie­tu­vos Res­pub­li­kos įsta­ty­mą, re­gu­liuo­jan­tį kon­su­li­nį mo­kes­tį, su įsi­ga­lio­ju­siu Vi­zų ko­dek­su. Bu­vo per­žvelg­ta Lie­tu­vos kon­su­li­nio mo­kes­čio įsta­ty­mo re­gu­lia­vi­mo sri­tis ir vi­zų ko­dek­so<text:s/>da­ly­kai. Yra pri­ei­ta prie iš­va­dos, kad iš tik­rų­jų Lie­tu­vos kon­su­li­nis mo­kes­tis tu­rė­tų bū­ti pa­pil­dy­tas.<text:s/></text:p>
        <text:p text:style-name="Roman">Vi­zų ko­dek­sas nu­ma­to dvie­jų rū­šių leng­va­tas: pri­va­lo­mai tai­ko­mas ir tas, dėl ku­rių vals­ty­bės na­rės ga­li pa­čios ap­si­spręs­ti. Pri­va­lo­ma leng­va­ta yra aiš­kiai api­brėž­ta Vi­zų ko­dek­se. To­kia pa­ti for­mu­luo­tė ga­lė­tų bū­ti per­kel­ta į Lie­tu­vos kon­su­li­nio mo­kes­čio įsta­ty­mą. Ši leng­va­ta nu­ma­to, kad vi­zos tu­rė­tų bū­ti iš­duo­da­mos ne­mo­ka­mai ne pel­no or­ga­ni­za­ci­jų at­sto­vams, jau­nes­niems nei 25 me­tų am­žiaus, da­ly­vau­jan­tiems se­mi­na­ruo­se, kon­fe­ren­ci­jo­se, spor­to, kul­tū­ri­niuo­se ar­ba švie­ti­mo ren­gi­niuo­se, ku­riuos or­ga­ni­zuo­ja ne pel­no or­ga­ni­za­ci­jos.<text:s/></text:p>
        <text:p text:style-name="Roman">Leng­va­tos, dėl ku­rių tai­ky­mo Lie­tu­va tu­ri ap­si­spręs­ti, yra trys. Mi­nė­tas leng­va­tas, re­mian­tis Vi­zų ko­dek­su, ga­li­ma tai­ky­ti tik tuo­met, jei jų tai­ky­mas ne­pri­eš­ta­rau­tų spren­di­mams, pri­im­tiems vyk­dant ben­dra­dar­bia­vi­mą Šen­ge­no klau­si­mais vie­tos ly­giu, tai yra vai­kams nuo 6 iki 12 me­tų am­žiaus ir di­plo­ma­ti­nių bei tar­ny­bi­nių pa­sų tu­rė­to­jams siū­lo­ma tai­ky­ti kon­su­li­nio mo­kes­čio leng­va­tą už vi­zas vi­sa­da, iš­sky­rus tuos at­ve­jus, kai, vyk­dy­da­mos ben­dra­dar­bia­vi­mą Šen­ge­no klau­si­mais vie­tos ly­giu, vals­ty­bės na­rės nu­spręs­tų, kad to­kios leng­va­tos tai­ky­ti ne­tiks­lin­ga. Tais at­ve­jais, kai, vyk­dy­da­mos ben­dra­dar­bia­vi­mą Šen­ge­no klau­si­mais vie­tos ly­giu, vals­ty­bės na­rės nu­spręs­tų ne­im­ti kon­su­li­nio mo­kes­čio už vi­zas, šis mo­kes­tis bū­tų ne­tai­ko­mas už­sie­nie­čiams, jau­nes­niems nei 25 me­tų am­žiaus, da­ly­vau­jan­tiems se­mi­na­ruo­se, kon­fe­ren­ci­jo­se, spor­to ir ki­tuo­se kul­tū­ri­niuo­se ren­gi­niuo­se, ku­riuos or­ga­ni­zuo­ja pel­no ne­sie­kian­čios or­ga­ni­za­ci­jos.<text:s/></text:p>
        <text:p text:style-name="Roman">Tai to­kie bū­tų pa­grin­di­niai šio įsta­ty­mo pa­kei­ti­mai ir pa­pil­dy­mai. Pra­šau ger­bia­mų­jų Sei­mo na­rių pri­tar­ti Lie­tu­vos Res­pub­li­kos įsta­ty­mo pro­jek­tui po pa­tei­ki­mo. Dė­ko­ju.</text:p>
        <text:p text:style-name="Roman"><text:span text:style-name="T893">PIRMININKAS.</text:span><text:s/>Dė­ko­ju, ger­bia­ma­sis vi­ce­mi­nist­re. Yra už­si­ra­šę jū­sų pa­klaus­ti ke­tu­ri Sei­mo na­riai. Pir­mo­ji klau­sia B. Vė­sai­tė.</text:p>
        <text:p text:style-name="Roman"><text:span text:style-name="T894">B. VĖSAITĖ</text:span><text:s/><text:span text:style-name="T895">(</text:span><text:span text:style-name="T896">LSDPF</text:span><text:span text:style-name="T897">)</text:span>. Ger­bia­ma­sis pra­ne­šė­jau, no­rė­jau pa­klaus­ti, ar kon­su­li­nio mo­kes­čio leng­va­tos, nu­ma­ty­tos įsta­ty­mo pa­kei­ti­me, ne­ga­lios Bal­ta­ru­si­jos ir Ka­li­ning­ra­do pa­sie­nio gy­ven­to­jams? Aiš­ku, ne­vy­riau­sy­bi­nin­kams ga­lios, bet vi­siems ki­tiems?</text:p>
        <text:p text:style-name="Roman"><text:span text:style-name="T898">Š. ADOMAVIČIUS.</text:span><text:s/>Dėl pa­sie­nio gy­ven­to­jų. Kaip ži­no­ma, vyks­ta de­ry­bos dėl su­si­ta­ri­mo su Bal­ta­ru­si­ja. Šiuo me­tu dar vyks­ta pro­ce­sas. Bal­ta­ru­si­jos pu­sei yra iš­siųs­tos pa­sta­bos dėl jų at­siųs­to pro­jek­to. Tie­siog tai yra pro­ce­sas, to­dėl dar ne­bū­tų tai­ko­mas.</text:p>
        <text:p text:style-name="Roman"><text:span text:style-name="T899">PIRMININKAS.</text:span><text:s/>Klau­sia Sei­mo na­rys E. Ža­ka­ris.</text:p>
        <text:p text:style-name="Roman"><text:span text:style-name="T900">E. ŽAKARIS</text:span><text:s/><text:span text:style-name="T901">(</text:span><text:span text:style-name="T902">LSDPF</text:span><text:span text:style-name="T903">)</text:span>. Ačiū, po­sė­džio pir­mi­nin­ke. Ger­bia­ma­sis vi­ce­mi­nist­re, ar ga­lė­tu­mė­te pa­aiš­kin­ti, ko­dėl yra nu­sta­to­mos to­kios am­žiaus ri­bos? Dėl 25 me­tų dar gal ir bū­tų ga­li­ma su­vok­ti, bet, pa­vyz­džiui, vai­kams, kur jau pa­ti Lie­tu­va tu­ri ap­si­spręs­ti, nuo 6 iki 12. Ko­dėl 12 me­tų? 14 me­tų tai dar su­pras­čiau – ma­ža­me­čiai, 16 me­tų – tai as­mens do­ku­men­tą, dar kaž­ką, o da­bar iki 12 me­tų. Ačiū.</text:p>
        <text:p text:style-name="Roman"><text:span text:style-name="T904">Š. ADOMAVIČIUS.</text:span><text:s/>Ačiū už klau­si­mą. Šiuo at­ve­ju ga­lė­čiau tik pa­si­rem­ti Vi­zų ko­dek­so… Eu­ro­pos Ta­ry­bos reg­la­men­tu. Vi­sos Eu­ro­pos vals­ty­bės yra pri­ėmu­sios ir tie­siog ten to­kia nuo­sta­ta jau yra nu­sta­ty­ta. Ma­tyt, eks­per­tai, nag­ri­nė­ję Vi­zų ko­dek­so leng­va­tas, įtrau­kė bū­tent to­kią am­žius gru­pę – tik nuo 6 iki 12 me­tų. Iki 6 me­tų už pra­šy­mą iš­duo­ti vi­zą pa­tei­kian­tys as­me­nys ne­mo­ka mo­kes­čio vi­so­je Šen­ge­no erd­vė­je.<text:s/></text:p>
        <text:p text:style-name="Roman"><text:span text:style-name="T905">PIRMININKAS.</text:span><text:s/>Klau­sia Sei­mo na­rys E. Jo­ny­la. Sei­mo na­rys E. Jo­ny­la ne­klau­sia. Klau­sia Sei­mo na­rys J. Ra­mo­nas. Ir­gi nė­ra sa­lė­je.<text:s/></text:p>
        <text:p text:style-name="Roman">Dė­ko­ja­me ger­bia­ma­jam pra­ne­šė­jui. Jūs at­sa­kė­te į klau­si­mus.<text:s/></text:p>
        <text:p text:style-name="Roman">Siū­lo­ma svars­ty­ti… Rei­kia spręs­ti dėl pri­ta­ri­mo ar ne­pri­ta­ri­mo įsta­ty­mo pro­jek­tui po pa­tei­ki­mo. Nė­ra už­si­ra­šiu­sių kal­bė­ti. Ar ga­li­me ben­dru su­ta­ri­mu pri­tar­ti po pa­tei­ki­mo? (<text:span text:style-name="T906">Bal</text:span><text:span text:style-name="T907">­sai sa</text:span><text:span text:style-name="T908">­lė</text:span><text:span text:style-name="T909">­je</text:span>) Vy­riau­sy­bė siū­lo svars­ty­ti šį įsta­ty­mą, ku­ris yra ne­su­dė­tin­gas, sku­bos tvar­ka. Ar ga­li­me pri­tar­ti ben­dru su­ta­ri­mu? Pri­tar­ta. Siū­lo­mi ko­mi­te­tai: pa­grin­di­nis – Už­sie­nio rei­ka­lų ko­mi­te­tas, pa­pil­do­mas – Biu­dže­to ir fi­nan­sų ko­mi­te­tas. Nė­ra pa­sta­bų dėl ko­mi­te­tų? Nė­ra. Siū­lo­ma svars­ty­ti ba­lan­džio 22 die­ną.<text:s/></text:p>
        <text:p text:style-name="P910"/>
        <text:p text:style-name="Laikas">17.08 val.</text:p>
        <text:p text:style-name="Roman12"><text:bookmark-start text:name="klausimas10"/>Įsta­ty­mo „Dėl Pro­to­ko­lo, ku­riuo iš da­lies kei­čia­mas ir pra­tę­sia­mas Lie­tu­vos Res­pub­li­kos Vy­riau­sy­bės ir Jung­ti­nių Ame­ri­kos Vals­ti­jų Vy­riau­sy­bės su­si­ta­ri­mas dėl ben­dra­dar­bia­vi­mo ma­si­nio nai­ki­ni­mo gin­klų pla­ti­ni­mo pre­ven­ci­jos sri­ty­je ir dėl gy­ny­bos bei ka­ri­nių san­ty­kių plė­to­ji­mo, ra­ti­fi­ka­vi­mo“ pro­jek­tas Nr. XIP-1867 (<text:span text:style-name="T911">pa</text:span><text:span text:style-name="T912">­tei</text:span><text:span text:style-name="T913">­ki</text:span><text:span text:style-name="T914">­mas</text:span>)</text:p>
        <text:p text:style-name="Roman"><text:bookmark-end text:name="klausimas10"/></text:p>
        <text:p text:style-name="Roman">Dar­bo­tvarkės 2-9 klau­si­mas – į<text:span text:style-name="T915">sta</text:span><text:span text:style-name="T916">­ty</text:span><text:span text:style-name="T917">­mo „Dėl Pro</text:span><text:span text:style-name="T918">­to</text:span><text:span text:style-name="T919">­ko</text:span><text:span text:style-name="T920">­lo, ku</text:span><text:span text:style-name="T921">­riuo iš da</text:span><text:span text:style-name="T922">­lies kei</text:span><text:span text:style-name="T923">­čia</text:span><text:span text:style-name="T924">­mas ir pra</text:span><text:span text:style-name="T925">­tę</text:span><text:span text:style-name="T926">­sia</text:span><text:span text:style-name="T927">­mas Lie</text:span><text:span text:style-name="T928">­tu</text:span><text:span text:style-name="T929">­vos Res</text:span><text:span text:style-name="T930">­pub</text:span><text:span text:style-name="T931">­li</text:span><text:span text:style-name="T932">­kos Vy</text:span><text:span text:style-name="T933">­riau</text:span><text:span text:style-name="T934">­sy</text:span><text:span text:style-name="T935">­bės ir Jung</text:span><text:span text:style-name="T936">­ti</text:span><text:span text:style-name="T937">­nių Ame</text:span><text:span text:style-name="T938">­ri</text:span><text:span text:style-name="T939">­kos Vals</text:span><text:span text:style-name="T940">­ti</text:span><text:span text:style-name="T941">­jų Vy</text:span><text:span text:style-name="T942">­riau</text:span><text:span text:style-name="T943">­sy</text:span><text:span text:style-name="T944">­bės su</text:span><text:span text:style-name="T945">­si</text:span><text:span text:style-name="T946">­ta</text:span><text:span text:style-name="T947">­ri</text:span><text:span text:style-name="T948">­mas dėl ben</text:span><text:span text:style-name="T949">­dra</text:span><text:span text:style-name="T950">­dar</text:span><text:span text:style-name="T951">­bia</text:span><text:span text:style-name="T952">­vi</text:span><text:span text:style-name="T953">­mo ma</text:span><text:span text:style-name="T954">­si</text:span><text:span text:style-name="T955">­nio nai</text:span><text:span text:style-name="T956">­ki</text:span><text:span text:style-name="T957">­ni</text:span><text:span text:style-name="T958">­mo gin</text:span><text:span text:style-name="T959">­klų pla</text:span><text:span text:style-name="T960">­ti</text:span><text:span text:style-name="T961">­ni</text:span><text:span text:style-name="T962">­mo pre</text:span><text:span text:style-name="T963">­ven</text:span><text:span text:style-name="T964">­ci</text:span><text:span text:style-name="T965">­jos sri</text:span><text:span text:style-name="T966">­ty</text:span><text:span text:style-name="T967">­je ir dėl gy</text:span><text:span text:style-name="T968">­ny</text:span><text:span text:style-name="T969">­bos bei ka</text:span><text:span text:style-name="T970">­ri</text:span><text:span text:style-name="T971">­nių san</text:span><text:span text:style-name="T972">­ty</text:span><text:span text:style-name="T973">­kių plė</text:span><text:span text:style-name="T974">­to</text:span><text:span text:style-name="T975">­ji</text:span><text:span text:style-name="T976">­mo, ra</text:span><text:span text:style-name="T977">­ti</text:span><text:span text:style-name="T978">­fi</text:span><text:span text:style-name="T979">­ka</text:span><text:span text:style-name="T980">­vi</text:span><text:span text:style-name="T981">­mo“ pro</text:span><text:span text:style-name="T982">­jek</text:span><text:span text:style-name="T983">­tas Nr. XIP-1867. Pro</text:span><text:span text:style-name="T984">­jek</text:span><text:span text:style-name="T985">­tą pri</text:span><text:span text:style-name="T986">­sta</text:span><text:span text:style-name="T987">­tys vi</text:span><text:span text:style-name="T988">­ce</text:span><text:span text:style-name="T989">­mi</text:span><text:span text:style-name="T990">­nist</text:span><text:span text:style-name="T991">­ras Eval</text:span><text:span text:style-name="T992">­das Ig</text:span><text:span text:style-name="T993">­na</text:span><text:span text:style-name="T994">­ta</text:span><text:span text:style-name="T995">­vi</text:span><text:span text:style-name="T996">­čius.<text:s/></text:span></text:p>
        <text:p text:style-name="Roman"><text:span text:style-name="T997">E. IGNATAVIČIUS.</text:span><text:span text:style-name="T998"><text:s/>La</text:span><text:span text:style-name="T999">­ba die</text:span><text:span text:style-name="T1000">­na, ger</text:span><text:span text:style-name="T1001">­bia</text:span><text:span text:style-name="T1002">­ma</text:span><text:span text:style-name="T1003">­sis po</text:span><text:span text:style-name="T1004">­sė</text:span><text:span text:style-name="T1005">­džio pir</text:span><text:span text:style-name="T1006">­mi</text:span><text:span text:style-name="T1007">­nin</text:span><text:span text:style-name="T1008">­ke, ger</text:span><text:span text:style-name="T1009">­bia</text:span><text:span text:style-name="T1010">­mie</text:span><text:span text:style-name="T1011">­ji Sei</text:span><text:span text:style-name="T1012">­mo na</text:span><text:span text:style-name="T1013">­riai. Tei</text:span><text:span text:style-name="T1014">­kia</text:span><text:span text:style-name="T1015">­mo įsta</text:span><text:span text:style-name="T1016">­ty</text:span><text:span text:style-name="T1017">­mo pro</text:span><text:span text:style-name="T1018">­jek</text:span><text:span text:style-name="T1019">­to tiks</text:span><text:span text:style-name="T1020">­las – ra</text:span><text:span text:style-name="T1021">­ti</text:span><text:span text:style-name="T1022">­fi</text:span><text:span text:style-name="T1023">­kuo</text:span><text:span text:style-name="T1024">­ti pra</text:span><text:span text:style-name="T1025">­ėju</text:span><text:span text:style-name="T1026">­sių me</text:span><text:span text:style-name="T1027">­tų lap</text:span><text:span text:style-name="T1028">­kri</text:span><text:span text:style-name="T1029">­čio 30 d. Vil</text:span><text:span text:style-name="T1030">­niu</text:span><text:span text:style-name="T1031">­je pa</text:span><text:span text:style-name="T1032">­si</text:span><text:span text:style-name="T1033">­ra</text:span><text:span text:style-name="T1034">­šy</text:span><text:span text:style-name="T1035">­tą pro</text:span><text:span text:style-name="T1036">­to</text:span><text:span text:style-name="T1037">­ko</text:span><text:span text:style-name="T1038">­lą, ku</text:span><text:span text:style-name="T1039">­riuo iš da</text:span><text:span text:style-name="T1040">­lies kei</text:span><text:span text:style-name="T1041">­čia</text:span><text:span text:style-name="T1042">­mas ir pra</text:span><text:span text:style-name="T1043">­tę</text:span><text:span text:style-name="T1044">­sia</text:span><text:span text:style-name="T1045">­mas Lie</text:span><text:span text:style-name="T1046">­tu</text:span><text:span text:style-name="T1047">­vos Res</text:span><text:span text:style-name="T1048">­pub</text:span><text:span text:style-name="T1049">­li</text:span><text:span text:style-name="T1050">­kos Vy</text:span><text:span text:style-name="T1051">­riau</text:span><text:span text:style-name="T1052">­sy</text:span><text:span text:style-name="T1053">­bės ir Jung</text:span><text:span text:style-name="T1054">­ti</text:span><text:span text:style-name="T1055">­nių Ame</text:span><text:span text:style-name="T1056">­ri</text:span><text:span text:style-name="T1057">­kos Vals</text:span><text:span text:style-name="T1058">­ti</text:span><text:span text:style-name="T1059">­jų Vy</text:span><text:span text:style-name="T1060">­riau</text:span><text:span text:style-name="T1061">­sy</text:span><text:span text:style-name="T1062">­bės su</text:span><text:span text:style-name="T1063">­si</text:span><text:span text:style-name="T1064">­ta</text:span><text:span text:style-name="T1065">­ri</text:span><text:span text:style-name="T1066">­mas dėl ben</text:span><text:span text:style-name="T1067">­dra</text:span><text:span text:style-name="T1068">­dar</text:span><text:span text:style-name="T1069">­bia</text:span><text:span text:style-name="T1070">­vi</text:span><text:span text:style-name="T1071">­mo ma</text:span><text:span text:style-name="T1072">­si</text:span><text:span text:style-name="T1073">­nio nai</text:span><text:span text:style-name="T1074">­ki</text:span><text:span text:style-name="T1075">­ni</text:span><text:span text:style-name="T1076">­mo gin</text:span><text:span text:style-name="T1077">­klų pla</text:span><text:span text:style-name="T1078">­ti</text:span><text:span text:style-name="T1079">­ni</text:span><text:span text:style-name="T1080">­mo pre</text:span><text:span text:style-name="T1081">­ven</text:span><text:span text:style-name="T1082">­ci</text:span><text:span text:style-name="T1083">­jos sri</text:span><text:span text:style-name="T1084">­ty</text:span><text:span text:style-name="T1085">­je ir dėl gy</text:span><text:span text:style-name="T1086">­ny</text:span><text:span text:style-name="T1087">­bos bei ka</text:span><text:span text:style-name="T1088">­ri</text:span><text:span text:style-name="T1089">­nių san</text:span><text:span text:style-name="T1090">­ty</text:span><text:span text:style-name="T1091">­kių plė</text:span><text:span text:style-name="T1092">­to</text:span><text:span text:style-name="T1093">­ji</text:span><text:span text:style-name="T1094">­mo. Šis pro</text:span><text:span text:style-name="T1095">­to</text:span><text:span text:style-name="T1096">­ko</text:span><text:span text:style-name="T1097">­las vi</text:span><text:span text:style-name="T1098">­sų pir</text:span><text:span text:style-name="T1099">­ma skir</text:span><text:span text:style-name="T1100">­tas pa</text:span><text:span text:style-name="T1101">­keis</text:span><text:span text:style-name="T1102">­ti toms su</text:span><text:span text:style-name="T1103">­si</text:span><text:span text:style-name="T1104">­ta</text:span><text:span text:style-name="T1105">­ri</text:span><text:span text:style-name="T1106">­mo nuo</text:span><text:span text:style-name="T1107">­sta</text:span><text:span text:style-name="T1108">­toms, ku</text:span><text:span text:style-name="T1109">­rios ne</text:span><text:span text:style-name="T1110">­be</text:span><text:span text:style-name="T1111">­ati</text:span><text:span text:style-name="T1112">­tin</text:span><text:span text:style-name="T1113">­ka Eu</text:span><text:span text:style-name="T1114">­ro</text:span><text:span text:style-name="T1115">­pos Są</text:span><text:span text:style-name="T1116">­jun</text:span><text:span text:style-name="T1117">­gos tei</text:span><text:span text:style-name="T1118">­sės ak</text:span><text:span text:style-name="T1119">­tų, tai yra su</text:span><text:span text:style-name="T1120">­de</text:span><text:span text:style-name="T1121">­rin</text:span><text:span text:style-name="T1122">­ti su tais ak</text:span><text:span text:style-name="T1123">­tais, vi</text:span><text:span text:style-name="T1124">­sų pir</text:span><text:span text:style-name="T1125">­ma klau</text:span><text:span text:style-name="T1126">­si</text:span><text:span text:style-name="T1127">­mais, su</text:span><text:span text:style-name="T1128">­si</text:span><text:span text:style-name="T1129">­ju</text:span><text:span text:style-name="T1130">­siais su pa</text:span><text:span text:style-name="T1131">­ra</text:span><text:span text:style-name="T1132">­mos at</text:span><text:span text:style-name="T1133">­lei</text:span><text:span text:style-name="T1134">­di</text:span><text:span text:style-name="T1135">­mu nuo mo</text:span><text:span text:style-name="T1136">­kes</text:span><text:span text:style-name="T1137">­čių. Taip pat šiuo pro</text:span><text:span text:style-name="T1138">­to</text:span><text:span text:style-name="T1139">­ko</text:span><text:span text:style-name="T1140">­lu pra</text:span><text:span text:style-name="T1141">­ple</text:span><text:span text:style-name="T1142">­čia</text:span><text:span text:style-name="T1143">­ma sub</text:span><text:span text:style-name="T1144">­jek</text:span><text:span text:style-name="T1145">­tų, ku</text:span><text:span text:style-name="T1146">­rie ga</text:span><text:span text:style-name="T1147">­li su</text:span><text:span text:style-name="T1148">­da</text:span><text:span text:style-name="T1149">­ry</text:span><text:span text:style-name="T1150">­ti su</text:span><text:span text:style-name="T1151">­si</text:span><text:span text:style-name="T1152">­ta</text:span><text:span text:style-name="T1153">­ri</text:span><text:span text:style-name="T1154">­mo įgy</text:span><text:span text:style-name="T1155">­ven</text:span><text:span text:style-name="T1156">­di</text:span><text:span text:style-name="T1157">­ni</text:span><text:span text:style-name="T1158">­mo su</text:span><text:span text:style-name="T1159">­tar</text:span><text:span text:style-name="T1160">­tis ar su</text:span><text:span text:style-name="T1161">­si</text:span><text:span text:style-name="T1162">­ta</text:span><text:span text:style-name="T1163">­ri</text:span><text:span text:style-name="T1164">­mus, gru</text:span><text:span text:style-name="T1165">­pė. Na, ir ga</text:span><text:span text:style-name="T1166">­liau</text:span><text:span text:style-name="T1167">­siai šiuo pro</text:span><text:span text:style-name="T1168">­to</text:span><text:span text:style-name="T1169">­ko</text:span><text:span text:style-name="T1170">­lu pra</text:span><text:span text:style-name="T1171">­tę</text:span><text:span text:style-name="T1172">­sia</text:span><text:span text:style-name="T1173">­mas ga</text:span><text:span text:style-name="T1174">­lio</text:span><text:span text:style-name="T1175">­ji</text:span><text:span text:style-name="T1176">­mas šio su</text:span><text:span text:style-name="T1177">­si</text:span><text:span text:style-name="T1178">­ta</text:span><text:span text:style-name="T1179">­ri</text:span><text:span text:style-name="T1180">­mo dar sep</text:span><text:span text:style-name="T1181">­ty</text:span><text:span text:style-name="T1182">­ne</text:span><text:span text:style-name="T1183">­riems me</text:span><text:span text:style-name="T1184">­tams, nes, to ne</text:span><text:span text:style-name="T1185">­pa</text:span><text:span text:style-name="T1186">­da</text:span><text:span text:style-name="T1187">­rius, su</text:span><text:span text:style-name="T1188">­si</text:span><text:span text:style-name="T1189">­ta</text:span><text:span text:style-name="T1190">­ri</text:span><text:span text:style-name="T1191">­mas baig</text:span><text:span text:style-name="T1192">­tų ga</text:span><text:span text:style-name="T1193">­lio</text:span><text:span text:style-name="T1194">­ti šio mė</text:span><text:span text:style-name="T1195">­ne</text:span><text:span text:style-name="T1196">­sio 24 die</text:span><text:span text:style-name="T1197">­ną.<text:s/></text:span></text:p>
        <text:p text:style-name="P1198">Šis su­si­ta­ri­mas at­ve­ria ke­lią pri­im­ti JAV Vy­riau­sy­bės tei­kia­mą ne­at­ly­gi­na­mą pa­ra­mą, skir­tą pa­sie­nio at­vy­ki­mo ir iš­vy­ki­mo punk­tuo­se, taip pat pa­di­din­tuo­se ri­zi­kos vie­to­se įreng­ti bran­duo­li­nių ir ki­tų ra­dio­ak­ty­vių­jų me­džia­gų de­tek­to­riams bei ap­sau­gos prie­mo­nėms, ku­rios pa­de­da už­kirs­ti ke­lią ne­tei­sė­tam to­kių me­džia­gų pla­ti­ni­mui, tai yra su­da­ro pa­pil­do­mas ap­sau­gos nuo te­ro­riz­mo ir bran­duo­li­nių bei ra­dio­ak­ty­vių­jų me­džia­gų ve­žio­ji­mo, pre­ky­bos prie­mo­nes.</text:p>
        <text:p text:style-name="P1199">At­si­žvelg­da­mi į tai, kad pro­to­ko­las tu­ri bū­ti ra­ti­fi­kuo­tas iki šio mė­ne­sio 24 d., taip pat į tai, kad Vy­riau­sy­bė pro­to­ko­lo ra­ti­fi­ka­vi­mą pa­siū­lė įtrauk­ti į pri­ori­te­ti­nių Sei­mo pa­va­sa­rio se­si­jos dar­bų są­ra­šą, pra­šy­tu­me šį klau­si­mą svars­ty­ti sku­bos tvar­ka.<text:s/></text:p>
        <text:p text:style-name="Roman"><text:span text:style-name="T1200">PIRMININKAS.</text:span><text:span text:style-name="T1201"><text:s/>Dė</text:span><text:span text:style-name="T1202">­ko</text:span><text:span text:style-name="T1203">­ju. Jū</text:span><text:span text:style-name="T1204">­sų nie</text:span><text:span text:style-name="T1205">­kas ne</text:span><text:span text:style-name="T1206">­pa</text:span><text:span text:style-name="T1207">­gei</text:span><text:span text:style-name="T1208">­dau</text:span><text:span text:style-name="T1209">­ja klaus</text:span><text:span text:style-name="T1210">­ti. Ga</text:span><text:span text:style-name="T1211">­li</text:span><text:span text:style-name="T1212">­te grįž</text:span><text:span text:style-name="T1213">­ti į sa</text:span><text:span text:style-name="T1214">­vo vie</text:span><text:span text:style-name="T1215">­tą.<text:s/></text:span></text:p>
        <text:p text:style-name="Roman"><text:span text:style-name="T1216">Ger</text:span><text:span text:style-name="T1217">­bia</text:span><text:span text:style-name="T1218">­mie</text:span><text:span text:style-name="T1219">­ji Sei</text:span><text:span text:style-name="T1220">­mo na</text:span><text:span text:style-name="T1221">­riai, ar ga</text:span><text:span text:style-name="T1222">­li</text:span><text:span text:style-name="T1223">­me pri</text:span><text:span text:style-name="T1224">­tar</text:span><text:span text:style-name="T1225">­ti šiam įsta</text:span><text:span text:style-name="T1226">­ty</text:span><text:span text:style-name="T1227">­mo pro</text:span><text:span text:style-name="T1228">­jek</text:span><text:span text:style-name="T1229">­tui po pa</text:span><text:span text:style-name="T1230">­tei</text:span><text:span text:style-name="T1231">­ki</text:span><text:span text:style-name="T1232">­mo? Kal</text:span><text:span text:style-name="T1233">­bė</text:span><text:span text:style-name="T1234">­ti už</text:span><text:span text:style-name="T1235">­si</text:span><text:span text:style-name="T1236">­ra</text:span><text:span text:style-name="T1237">­šiu</text:span><text:span text:style-name="T1238">­sių nė</text:span><text:span text:style-name="T1239">­ra. Ar ga</text:span><text:span text:style-name="T1240">­li</text:span><text:span text:style-name="T1241">­me pri</text:span><text:span text:style-name="T1242">­tar</text:span><text:span text:style-name="T1243">­ti ben</text:span><text:span text:style-name="T1244">­dru su</text:span><text:span text:style-name="T1245">­ta</text:span><text:span text:style-name="T1246">­ri</text:span><text:span text:style-name="T1247">­mu? (</text:span><text:span text:style-name="T1248">Bal</text:span><text:span text:style-name="T1249">­sas iš sa</text:span><text:span text:style-name="T1250">­lės: „Bal</text:span><text:span text:style-name="T1251">­suo</text:span><text:span text:style-name="T1252">­jam.“</text:span><text:span text:style-name="T1253">) Bal</text:span><text:span text:style-name="T1254">­suo</text:span><text:span text:style-name="T1255">­ti pra</text:span><text:span text:style-name="T1256">­šo</text:span><text:span text:style-name="T1257">­ma. Pra</text:span><text:span text:style-name="T1258">­šom bal</text:span><text:span text:style-name="T1259">­suo</text:span><text:span text:style-name="T1260">­ti.<text:s/></text:span></text:p>
        <text:p text:style-name="P1261">Bal­sa­vo 44 Sei­mo na­riai. Vi­si bal­sa­vo už. Įsta­ty­mo pro­jek­tui po pa­tei­ki­mo pri­tar­ta. Siū­lo­mi ko­mi­te­tai: pa­grin­di­nis – Už­sie­nio rei­ka­lų ko­mi­te­tas, pa­pil­do­mas – Na­cio­na­li­nio sau­gu­mo ir gy­ny­bos ko­mi­te­tas. Dėl to pa­sta­bų nė­ra? Nė­ra. Pri­tar­ta. Siū­lo­ma įsta­ty­mą svars­ty­ti taip pat ba­lan­džio 22 die­ną.<text:s/></text:p>
        <text:p text:style-name="P1262"/>
        <text:p text:style-name="Laikas">17.12 val.</text:p>
        <text:p text:style-name="Roman12"><text:bookmark-start text:name="klausimas11"/>Sei­mo nu­ta­ri­mo „Dėl Na­cio­na­li­nės nar­ko­ti­kų kon­tro­lės ir nar­ko­ma­ni­jos pre­ven­ci­jos 2009–2016 me­tų pro­gra­mos pa­tvir­ti­ni­mo“ pro­jek­tas Nr. XIP-980,<text:s/>Sei­mo nu­ta­ri­mo „Dėl Sei­mo nu­ta­ri­mo „Dėl Il­ga­lai­kių vals­ty­bi­nių sau­gu­mo stip­ri­ni­mo pro­gra­mų ren­gi­mo pla­no pa­tvir­ti­ni­mo“ pa­pil­dy­mo“ pro­jek­tas Nr. XIP-981<text:s/>(<text:span text:style-name="T1263">pa</text:span><text:span text:style-name="T1264">­tei</text:span><text:span text:style-name="T1265">­ki</text:span><text:span text:style-name="T1266">­mas</text:span>)</text:p>
        <text:p text:style-name="P1267"><text:bookmark-end text:name="klausimas11"/></text:p>
        <text:p text:style-name="Roman"><text:span text:style-name="T1268">Dar</text:span><text:span text:style-name="T1269">­bo</text:span><text:span text:style-name="T1270">­tvarkės 2-10 klau</text:span><text:span text:style-name="T1271">­si</text:span><text:span text:style-name="T1272">­mas – Sei</text:span><text:span text:style-name="T1273">­mo nu</text:span><text:span text:style-name="T1274">­ta</text:span><text:span text:style-name="T1275">­ri</text:span><text:span text:style-name="T1276">­mo „Dėl Na</text:span><text:span text:style-name="T1277">­cio</text:span><text:span text:style-name="T1278">­na</text:span><text:span text:style-name="T1279">­li</text:span><text:span text:style-name="T1280">­nės nar</text:span><text:span text:style-name="T1281">­ko</text:span><text:span text:style-name="T1282">­ti</text:span><text:span text:style-name="T1283">­kų kon</text:span><text:span text:style-name="T1284">­tro</text:span><text:span text:style-name="T1285">­lės ir nar</text:span><text:span text:style-name="T1286">­ko</text:span><text:span text:style-name="T1287">­ma</text:span><text:span text:style-name="T1288">­ni</text:span><text:span text:style-name="T1289">­jos pre</text:span><text:span text:style-name="T1290">­ven</text:span><text:span text:style-name="T1291">­ci</text:span><text:span text:style-name="T1292">­jos 2009–2016 me</text:span><text:span text:style-name="T1293">­tų pro</text:span><text:span text:style-name="T1294">­g</text:span><text:span text:style-name="T1295">­ra</text:span><text:span text:style-name="T1296">­mos pa</text:span><text:span text:style-name="T1297">­tvir</text:span><text:span text:style-name="T1298">­ti</text:span><text:span text:style-name="T1299">­ni</text:span><text:span text:style-name="T1300">­mo“ pro</text:span><text:span text:style-name="T1301">­jek</text:span><text:span text:style-name="T1302">­tas Nr. XIP-980. Pro</text:span><text:span text:style-name="T1303">­je</text:span><text:span text:style-name="T1304">­k</text:span><text:span text:style-name="T1305">­to pa</text:span><text:span text:style-name="T1306">­tei</text:span><text:span text:style-name="T1307">­ki</text:span><text:span text:style-name="T1308">­mas. Pa</text:span><text:span text:style-name="T1309">­teiks vi</text:span><text:span text:style-name="T1310">­ce</text:span><text:span text:style-name="T1311">­mi</text:span><text:span text:style-name="T1312">­nist</text:span><text:span text:style-name="T1313">­rė po</text:span><text:span text:style-name="T1314">­nia N. Ri</text:span><text:span text:style-name="T1315">­</text:span><text:span text:style-name="T1316">­bo</text:span><text:span text:style-name="T1317">­kie</text:span><text:span text:style-name="T1318">­nė. Pra</text:span><text:span text:style-name="T1319">­šau į tri</text:span><text:span text:style-name="T1320">­bū</text:span><text:span text:style-name="T1321">­ną. (</text:span><text:span text:style-name="T1322">Bal</text:span><text:span text:style-name="T1323">­sai sa</text:span><text:span text:style-name="T1324">­lė</text:span><text:span text:style-name="T1325">­je</text:span><text:span text:style-name="T1326">) Da</text:span><text:span text:style-name="T1327">­bar no</text:span><text:span text:style-name="T1328">­rė</text:span><text:span text:style-name="T1329">­čiau Sei</text:span><text:span text:style-name="T1330">­mo pa</text:span><text:span text:style-name="T1331">­klaus</text:span><text:span text:style-name="T1332">­ti, ar Sei</text:span><text:span text:style-name="T1333">­mas su</text:span><text:span text:style-name="T1334">­tik</text:span><text:span text:style-name="T1335">­tų, kad pra</text:span><text:span text:style-name="T1336">­ne</text:span><text:span text:style-name="T1337">­šė</text:span><text:span text:style-name="T1338">­ja kar</text:span><text:span text:style-name="T1339">­tu pa</text:span><text:span text:style-name="T1340">­teik</text:span><text:span text:style-name="T1341">­tų ir ant</text:span><text:span text:style-name="T1342">­rą</text:span><text:span text:style-name="T1343">­jį nu</text:span><text:span text:style-name="T1344">­ta</text:span><text:span text:style-name="T1345">­ri</text:span><text:span text:style-name="T1346">­mą, nes jie yra su</text:span><text:span text:style-name="T1347">­si</text:span><text:span text:style-name="T1348">­ję. Tai 2-10b klau</text:span><text:span text:style-name="T1349">­si</text:span><text:span text:style-name="T1350">­mas – Sei</text:span><text:span text:style-name="T1351">­mo nu</text:span><text:span text:style-name="T1352">­ta</text:span><text:span text:style-name="T1353">­ri</text:span><text:span text:style-name="T1354">­mo „Dėl Sei</text:span><text:span text:style-name="T1355">­mo nu</text:span><text:span text:style-name="T1356">­ta</text:span><text:span text:style-name="T1357">­ri</text:span><text:span text:style-name="T1358">­mo „Dėl Il</text:span><text:span text:style-name="T1359">­ga</text:span><text:span text:style-name="T1360">­lai</text:span><text:span text:style-name="T1361">­kių vals</text:span><text:span text:style-name="T1362">­ty</text:span><text:span text:style-name="T1363">­bi</text:span><text:span text:style-name="T1364">­nių sau</text:span><text:span text:style-name="T1365">­gu</text:span><text:span text:style-name="T1366">­mo stip</text:span><text:span text:style-name="T1367">­ri</text:span><text:span text:style-name="T1368">­ni</text:span><text:span text:style-name="T1369">­mo pro</text:span><text:span text:style-name="T1370">­gra</text:span><text:span text:style-name="T1371">­mų ren</text:span><text:span text:style-name="T1372">­gi</text:span><text:span text:style-name="T1373">­mo pla</text:span><text:span text:style-name="T1374">­no pa</text:span><text:span text:style-name="T1375">­tvir</text:span><text:span text:style-name="T1376">­ti</text:span><text:span text:style-name="T1377">­ni</text:span><text:span text:style-name="T1378">­mo“ pa</text:span><text:span text:style-name="T1379">­pil</text:span><text:span text:style-name="T1380">­dy</text:span><text:span text:style-name="T1381">­mo“ pro</text:span><text:span text:style-name="T1382">­jek</text:span><text:span text:style-name="T1383">­tas Nr. XIP-981. Pra</text:span><text:span text:style-name="T1384">­šau pa</text:span><text:span text:style-name="T1385">­teik</text:span><text:span text:style-name="T1386">­ti abu pro</text:span><text:span text:style-name="T1387">­jek</text:span><text:span text:style-name="T1388">­tus.</text:span></text:p>
        <text:p text:style-name="Roman"><text:span text:style-name="T1389">N. RIBOKIENĖ.</text:span><text:span text:style-name="T1390"><text:s/>Ger</text:span><text:span text:style-name="T1391">­bia</text:span><text:span text:style-name="T1392">­ma</text:span><text:span text:style-name="T1393">­sis Sei</text:span><text:span text:style-name="T1394">­mo Pir</text:span><text:span text:style-name="T1395">­mi</text:span><text:span text:style-name="T1396">­nin</text:span><text:span text:style-name="T1397">­ke, ger</text:span><text:span text:style-name="T1398">­bia</text:span><text:span text:style-name="T1399">­mie</text:span><text:span text:style-name="T1400">­ji Sei</text:span><text:span text:style-name="T1401">­mo na</text:span><text:span text:style-name="T1402">­riai, šian</text:span><text:span text:style-name="T1403">­dien tei</text:span><text:span text:style-name="T1404">­kia</text:span><text:span text:style-name="T1405">­mi Sei</text:span><text:span text:style-name="T1406">­mo nu</text:span><text:span text:style-name="T1407">­ta</text:span><text:span text:style-name="T1408">­ri</text:span><text:span text:style-name="T1409">­mo „Dėl Na</text:span><text:span text:style-name="T1410">­cio</text:span><text:span text:style-name="T1411">­na</text:span><text:span text:style-name="T1412">­li</text:span><text:span text:style-name="T1413">­nės nar</text:span><text:span text:style-name="T1414">­ko</text:span><text:span text:style-name="T1415">­ti</text:span><text:span text:style-name="T1416">­kų kon</text:span><text:span text:style-name="T1417">­tro</text:span><text:span text:style-name="T1418">­lės ir nar</text:span><text:span text:style-name="T1419">­ko</text:span><text:span text:style-name="T1420">­ma</text:span><text:span text:style-name="T1421">­ni</text:span><text:span text:style-name="T1422">­jos pre</text:span><text:span text:style-name="T1423">­ven</text:span><text:span text:style-name="T1424">­ci</text:span><text:span text:style-name="T1425">­jos 2009–2016 me</text:span><text:span text:style-name="T1426">­tų pro</text:span><text:span text:style-name="T1427">­gra</text:span><text:span text:style-name="T1428">­mos pa</text:span><text:span text:style-name="T1429">­tvir</text:span><text:span text:style-name="T1430">­ti</text:span><text:span text:style-name="T1431">­ni</text:span><text:span text:style-name="T1432">­mo“ pro</text:span><text:span text:style-name="T1433">­jek</text:span><text:span text:style-name="T1434">­tas ir</text:span><text:s/><text:span text:style-name="T1435">Sei</text:span><text:span text:style-name="T1436">­mo nu</text:span><text:span text:style-name="T1437">­ta</text:span><text:span text:style-name="T1438">­ri</text:span><text:span text:style-name="T1439">­mo „Dėl Sei</text:span><text:span text:style-name="T1440">­mo nu</text:span><text:span text:style-name="T1441">­ta</text:span><text:span text:style-name="T1442">­ri</text:span><text:span text:style-name="T1443">­mo „Dėl Il</text:span><text:span text:style-name="T1444">­ga</text:span><text:span text:style-name="T1445">­lai</text:span><text:span text:style-name="T1446">­kių vals</text:span><text:span text:style-name="T1447">­ty</text:span><text:span text:style-name="T1448">­bi</text:span><text:span text:style-name="T1449">­nių sau</text:span><text:span text:style-name="T1450">­gu</text:span><text:span text:style-name="T1451">­mo stip</text:span><text:span text:style-name="T1452">­ri</text:span><text:span text:style-name="T1453">­ni</text:span><text:span text:style-name="T1454">­mo pro</text:span><text:span text:style-name="T1455">­gra</text:span><text:span text:style-name="T1456">­mų ren</text:span><text:span text:style-name="T1457">­gi</text:span><text:span text:style-name="T1458">­mo pla</text:span><text:span text:style-name="T1459">­no pa</text:span><text:span text:style-name="T1460">­tvir</text:span><text:span text:style-name="T1461">­ti</text:span><text:span text:style-name="T1462">­ni</text:span><text:span text:style-name="T1463">­mo“ pa</text:span><text:span text:style-name="T1464">­pil</text:span><text:span text:style-name="T1465">­dy</text:span><text:span text:style-name="T1466">­mo“ pro</text:span><text:span text:style-name="T1467">­jek</text:span><text:span text:style-name="T1468">­tas.<text:s/></text:span></text:p>
        <text:p text:style-name="P1469">Pro­gra­mos pro­jek­tas pir­mą kar­tą Sei­mui bu­vo tei­kia­mas svars­ty­ti 2008 m. bir­že­lio 27 d., po svars­ty­mų Sei­mo ko­mi­te­tuo­se 2008 m. spa­lio 20 d. Sei­mo ple­na­ri­nia­me po­sė­dy­je nu­tar­ta grą­žin­ti pro­gra­mos pro­jek­tą ini­cia­to­riams to­bu­lin­ti. Šian­dien pro­jek­tai Sei­mui tei­kia­mi pa­tiks­lin­ti ir pa­pil­dy­ti nuo­sta­to­mis, at­si­žvel­giant į Lie­tu­vos Res­pub­li­kos Sei­mo Na­cio­na­li­nio sau­gu­mo ir gy­ny­bos ko­mi­te­to 2008 m. spa­lio 7 d. iš­va­do­se pa­teik­tus pa­siū­ly­mus.<text:s/></text:p>
        <text:p text:style-name="P1470">Pa­si­bai­gus Na­cio­na­li­nės nar­ko­ti­kų kon­tro­lės ir nar­ko­ma­ni­jos pre­ven­ci­jos 2004–2008 m. pro­gra­mos įgy­ven­di­ni­mui, bū­ti­na už­tik­rin­ti nar­ko­ti­kų kon­tro­lės ir nar­ko­ma­ni­jos pre­ven­ci­jos prie­mo­nių įgy­ven­di­ni­mo tęs­ti­nu­mą ir įgy­ven­din­ti Na­cio­na­li­nio sau­gu­mo pa­grin­dų įsta­ty­mo nuo­sta­tas, nu­ro­dan­čias, kad Nar­ko­ti­kų kon­tro­lės ir nar­ko­ma­ni­jos pre­ven­ci­jos pro­gra­ma yra vie­na iš svar­biau­sių il­ga­lai­kių vals­ty­bi­nių sau­gu­mo stip­ri­ni­mo pro­gra­mų, tvir­ti­na­mų Sei­mo nu­ta­ri­mu. Pro­gra­mo­je nu­ma­ty­ti ke­tu­ri pri­ori­te­tai. Pir­mas – pa­klau­sos ma­ži­ni­mas, ant­ras – pa­siū­los ma­ži­ni­mas, tre­čias – in­for­ma­ci­jos ir moks­li­nių ty­ri­mų plėt­ra, ket­vir­tas – ko­or­di­na­vi­mo tarp vals­ty­bės ir sa­vi­val­dy­bių ins­ti­tu­ci­jo­se vi­sais ly­giais ge­ri­ni­mas. Pro­gra­ma ati­tin­ka Vy­riau­sy­bės pro­gra­mą, su­de­rin­ta su Eu­ro­pos Są­jun­gos ko­vos su nar­ko­ti­kais 2005–2012 m. stra­te­gi­ja, Eu­ro­pos Są­jun­gos ko­vos su nar­ko­ti­kais veiks­mų pla­nu 2009–2012 m., ati­tin­ka Jung­ti­nių Tau­tų kon­ven­ci­jų nar­ko­ti­kų kon­tro­lės sri­ty­je nuo­sta­tas. Pro­gra­mos pro­jek­tą tei­gia­mai įver­ti­no Jung­ti­nių Tau­tų Nar­ko­ti­kų ir nu­si­kals­ta­mu­mo biu­ro eks­per­tai.<text:s/></text:p>
        <text:p text:style-name="P1471">Re­mian­tis Il­ga­lai­kių vals­ty­bi­nių sau­gu­mo stip­ri­ni­mo pro­gra­mų ren­gi­mo ir val­dy­mo tvar­ka, pro­gra­mai įgy­ven­din­ti nu­ma­ty­tos pre­li­mi­na­rios lė­šos, ku­rios kas­met bus tiks­li­na­mos Vy­riau­sy­bės nu­ta­ri­mu ren­giant ir tvir­ti­nant pro­gra­mos įgy­ven­di­ni­mo prie­mo­nes ir nu­ma­tant at­sa­kin­gas ins­ti­tuci­jas.<text:s/></text:p>
        <text:p text:style-name="P1472">At­kreip­ti­nas dė­me­sys, kad tei­sės ak­tų pro­jek­tai Sei­mui teik­ti 2009 m. rug­pjū­čio 5 d., dėl to pro­gra­mos pa­va­di­ni­me ir tu­ri­ny­je bei pla­ne vis dar nu­ro­da­mi 2009–2016 m. Ka­dan­gi tei­sės ak­tai at­gal ne­ga­lio­ja, ma­ny­ti­na, kad ne­tiks­lu­mai, su­si­ję su tei­sės ak­tų ga­lio­ji­mu, tu­rė­tų bū­ti pa­ša­lin­ti. Pa­brėž­ti­na mi­nė­tų tei­sės ak­tų svar­ba, nes jų tai­ky­mu sie­kia­ma su­stab­dy­ti ir su­ma­žin­ti nar­ko­ti­nių ir psi­chot­ro­pi­nių me­džia­gų ne­tei­sė­to var­to­ji­mo pli­ti­mą, stip­rin­ti ir vi­suo­me­nės svei­ka­tą bei sau­gu­mą, už­tik­rin­ti as­me­nų, bai­gu­sių so­cia­li­nės, psi­cho­lo­gi­nės re­a­bi­li­ta­ci­jos pro­gra­mas, rein­teg­ra­ci­ją į vi­suo­me­nę. Ma­ži­nant nar­ko­ti­nių ir psi­chot­ro­pi­ni me­džia­gų ne­tei­sė­to var­to­ji­mo pa­klau­są bei pa­siū­lą, at­ei­ty­je ti­ki­ma­si su­ma­žin­ti po­rei­kį lė­šų, ski­ria­mų nar­ko­ma­ni­jos pa­sek­mėms ša­lin­ti. Dė­ko­ju už dė­me­sį.</text:p>
        <text:p text:style-name="Roman"><text:span text:style-name="T1473">PIRMININKAS.</text:span><text:span text:style-name="T1474"><text:s/>Dė</text:span><text:span text:style-name="T1475">­ko</text:span><text:span text:style-name="T1476">­ju. Jū</text:span><text:span text:style-name="T1477">­sų pa</text:span><text:span text:style-name="T1478">­klaus</text:span><text:span text:style-name="T1479">­ti yra už</text:span><text:span text:style-name="T1480">­si</text:span><text:span text:style-name="T1481">­ra</text:span><text:span text:style-name="T1482">­šę dvy</text:span><text:span text:style-name="T1483">­li</text:span><text:span text:style-name="T1484">­ka Sei</text:span><text:span text:style-name="T1485">­mo na</text:span><text:span text:style-name="T1486">­rių. Pra</text:span><text:span text:style-name="T1487">­de</text:span><text:span text:style-name="T1488">­da klau</text:span><text:span text:style-name="T1489">­si</text:span><text:span text:style-name="T1490">­mus Sei</text:span><text:span text:style-name="T1491">­mo na</text:span><text:span text:style-name="T1492">­rys V. Ged</text:span><text:span text:style-name="T1493">­vi</text:span><text:span text:style-name="T1494">­las.</text:span></text:p>
        <text:p text:style-name="Roman"><text:span text:style-name="T1495">V. GEDVILAS</text:span><text:span text:style-name="T1496"><text:s/></text:span><text:span text:style-name="T1497">(</text:span><text:span text:style-name="T1498">DPF</text:span><text:span text:style-name="T1499">)</text:span><text:span text:style-name="T1500">. Dė</text:span><text:span text:style-name="T1501">­ko</text:span><text:span text:style-name="T1502">­ju ger</text:span><text:span text:style-name="T1503">­bia</text:span><text:span text:style-name="T1504">­ma</text:span><text:span text:style-name="T1505">­jam po</text:span><text:span text:style-name="T1506">­sė</text:span><text:span text:style-name="T1507">­džio pir</text:span><text:span text:style-name="T1508">­mi</text:span><text:span text:style-name="T1509">­nin</text:span><text:span text:style-name="T1510">­kui. Ger</text:span><text:span text:style-name="T1511">­bia</text:span><text:span text:style-name="T1512">­mo</text:span><text:span text:style-name="T1513">­ji vi</text:span><text:span text:style-name="T1514">­ce</text:span><text:span text:style-name="T1515">­mi</text:span><text:span text:style-name="T1516">­nist</text:span><text:span text:style-name="T1517">­re, mes su</text:span><text:span text:style-name="T1518">­si</text:span><text:span text:style-name="T1519">­pa</text:span><text:span text:style-name="T1520">­ži</text:span><text:span text:style-name="T1521">­no</text:span><text:span text:style-name="T1522">­me su šia pa</text:span><text:span text:style-name="T1523">­teik</text:span><text:span text:style-name="T1524">­ta mums tvir</text:span><text:span text:style-name="T1525">­tin</text:span><text:span text:style-name="T1526">­ti pro</text:span><text:span text:style-name="T1527">­gra</text:span><text:span text:style-name="T1528">­ma, bet no</text:span><text:span text:style-name="T1529">­riu pa</text:span><text:span text:style-name="T1530">­sa</text:span><text:span text:style-name="T1531">­ky</text:span><text:span text:style-name="T1532">­ti, kad, ne</text:span><text:span text:style-name="T1533">­pai</text:span><text:span text:style-name="T1534">­sant to, ko</text:span><text:span text:style-name="T1535">­kios prie</text:span><text:span text:style-name="T1536">­mo</text:span><text:span text:style-name="T1537">­nės ar pre</text:span><text:span text:style-name="T1538">­ven</text:span><text:span text:style-name="T1539">­ci</text:span><text:span text:style-name="T1540">­ja bū</text:span><text:span text:style-name="T1541">­tų nar</text:span><text:span text:style-name="T1542">­ko</text:span><text:span text:style-name="T1543">­ma</text:span><text:span text:style-name="T1544">­ni</text:span><text:span text:style-name="T1545">­jai ma</text:span><text:span text:style-name="T1546">­žin</text:span><text:span text:style-name="T1547">­ti ir nar</text:span><text:span text:style-name="T1548">­ko</text:span><text:span text:style-name="T1549">­ti</text:span><text:span text:style-name="T1550">­kų var</text:span><text:span text:style-name="T1551">­to</text:span><text:span text:style-name="T1552">­ji</text:span><text:span text:style-name="T1553">­mui ma</text:span><text:span text:style-name="T1554">­žin</text:span><text:span text:style-name="T1555">­ti, ski</text:span><text:span text:style-name="T1556">­ria</text:span><text:span text:style-name="T1557">­mi di</text:span><text:span text:style-name="T1558">­de</text:span><text:span text:style-name="T1559">­li pi</text:span><text:span text:style-name="T1560">­ni</text:span><text:span text:style-name="T1561">­gai, 2008 m. yra skir</text:span><text:span text:style-name="T1562">­ta 20 mln. Lt, nar</text:span><text:span text:style-name="T1563">­ko</text:span><text:span text:style-name="T1564">­ma</text:span><text:span text:style-name="T1565">­nų kaip ne</text:span><text:span text:style-name="T1566">­ma</text:span><text:span text:style-name="T1567">­žė</text:span><text:span text:style-name="T1568">­ja, taip ne</text:span><text:span text:style-name="T1569">­ma</text:span><text:span text:style-name="T1570">­žė</text:span><text:span text:style-name="T1571">­ja, kaip vyks</text:span><text:span text:style-name="T1572">­ta šie pro</text:span><text:span text:style-name="T1573">­ce</text:span><text:span text:style-name="T1574">­sai, kaip ne</text:span><text:span text:style-name="T1575">­le</text:span><text:span text:style-name="T1576">­ga</text:span><text:span text:style-name="T1577">­liai nar</text:span><text:span text:style-name="T1578">­ko</text:span><text:span text:style-name="T1579">­ti</text:span><text:span text:style-name="T1580">­nės me</text:span><text:span text:style-name="T1581">­džia</text:span><text:span text:style-name="T1582">­gos įve</text:span><text:span text:style-name="T1583">­ža</text:span><text:span text:style-name="T1584">­mos į Lie</text:span><text:span text:style-name="T1585">­tu</text:span><text:span text:style-name="T1586">­vą, yra pla</text:span><text:span text:style-name="T1587">­ti</text:span><text:span text:style-name="T1588">­na</text:span><text:span text:style-name="T1589">­mi nar</text:span><text:span text:style-name="T1590">­ko</text:span><text:span text:style-name="T1591">­ti</text:span><text:span text:style-name="T1592">­kai ir pa</text:span><text:span text:style-name="T1593">­na</text:span><text:span text:style-name="T1594">­šūs da</text:span><text:span text:style-name="T1595">­ly</text:span><text:span text:style-name="T1596">­kai. Jū</text:span><text:span text:style-name="T1597">­sų pro</text:span><text:span text:style-name="T1598">­gra</text:span><text:span text:style-name="T1599">­mos įgy</text:span><text:span text:style-name="T1600">­ven</text:span><text:span text:style-name="T1601">­di</text:span><text:span text:style-name="T1602">­ni</text:span><text:span text:style-name="T1603">­mo prie</text:span><text:span text:style-name="T1604">­mo</text:span><text:span text:style-name="T1605">­nė</text:span><text:span text:style-name="T1606">­se yra įra</text:span><text:span text:style-name="T1607">­šy</text:span><text:span text:style-name="T1608">­ta… Aš ne</text:span><text:span text:style-name="T1609">­ma</text:span><text:span text:style-name="T1610">­tau nie</text:span><text:span text:style-name="T1611">­ko kon</text:span><text:span text:style-name="T1612">­kre</text:span><text:span text:style-name="T1613">­taus, kas bū</text:span><text:span text:style-name="T1614">­tų to</text:span><text:span text:style-name="T1615">­se prie</text:span><text:span text:style-name="T1616">­mo</text:span><text:span text:style-name="T1617">­nė</text:span><text:span text:style-name="T1618">­se nu</text:span><text:span text:style-name="T1619">­ma</text:span><text:span text:style-name="T1620">­ty</text:span><text:span text:style-name="T1621">­ta, kas ga</text:span><text:span text:style-name="T1622">­lė</text:span><text:span text:style-name="T1623">­tų su</text:span><text:span text:style-name="T1624">­stab</text:span><text:span text:style-name="T1625">­dy</text:span><text:span text:style-name="T1626">­ti, pa</text:span><text:span text:style-name="T1627">­vyz</text:span><text:span text:style-name="T1628">­džiui, nar</text:span><text:span text:style-name="T1629">­ko</text:span><text:span text:style-name="T1630">­ti</text:span><text:span text:style-name="T1631">­kų var</text:span><text:span text:style-name="T1632">­to</text:span><text:span text:style-name="T1633">­ji</text:span><text:span text:style-name="T1634">­mą. Čia yra: plė</text:span><text:span text:style-name="T1635">­to</text:span><text:span text:style-name="T1636">­ti, plė</text:span><text:span text:style-name="T1637">­to</text:span><text:span text:style-name="T1638">­ti, ge</text:span><text:span text:style-name="T1639">­rin</text:span><text:span text:style-name="T1640">­ti, plė</text:span><text:span text:style-name="T1641">­to</text:span><text:span text:style-name="T1642">­ti, ma</text:span><text:span text:style-name="T1643">­žin</text:span><text:span text:style-name="T1644">­ti. To</text:span><text:span text:style-name="T1645">­kios ben</text:span><text:span text:style-name="T1646">­dros sen</text:span><text:span text:style-name="T1647">­ten</text:span><text:span text:style-name="T1648">­ci</text:span><text:span text:style-name="T1649">­jos su</text:span><text:span text:style-name="T1650">­ra</text:span><text:span text:style-name="T1651">­šy</text:span><text:span text:style-name="T1652">­tos, bet ko</text:span><text:span text:style-name="T1653">­kių nors kon</text:span><text:span text:style-name="T1654">­kre</text:span><text:span text:style-name="T1655">­čių veiks</text:span><text:span text:style-name="T1656">­mų, kad jūs im</text:span><text:span text:style-name="T1657">­tu</text:span><text:span text:style-name="T1658">­mė</text:span><text:span text:style-name="T1659">­tės ir kad ma</text:span><text:span text:style-name="T1660">­žė</text:span><text:span text:style-name="T1661">­tų, aš ne</text:span><text:span text:style-name="T1662">­ma</text:span><text:span text:style-name="T1663">­tau, esu įsi</text:span><text:span text:style-name="T1664">­ti</text:span><text:span text:style-name="T1665">­ki</text:span><text:span text:style-name="T1666">­nęs, kad ir bai</text:span><text:span text:style-name="T1667">­giant vyk</text:span><text:span text:style-name="T1668">­dy</text:span><text:span text:style-name="T1669">­ti tą pro</text:span><text:span text:style-name="T1670">­gra</text:span><text:span text:style-name="T1671">­mą nar</text:span><text:span text:style-name="T1672">­ko</text:span><text:span text:style-name="T1673">­ma</text:span><text:span text:style-name="T1674">­nų ne</text:span><text:span text:style-name="T1675">­su</text:span><text:span text:style-name="T1676">­ma</text:span><text:span text:style-name="T1677">­žės. To</text:span><text:span text:style-name="T1678">­kia ma</text:span><text:span text:style-name="T1679">­no įžan</text:span><text:span text:style-name="T1680">­ga.<text:s/></text:span></text:p>
        <text:p text:style-name="P1681">Bet aš no­rė­jau pa­klaus­ti, ar jūs ne­ma­to­te, kad rei­kia ki­tas prie­mo­nes nau­do­ti, ne vien tik gy­dy­ti tuos nar­ko­ma­nus, ku­rie jau yra pri­klau­so­mi ir jų pa­gy­dy­ti ne­įma­no­ma. Rei­kia su­stab­dy­ti tuos jau­nus žmo­nes, ku­rie dar po­ten­cia­liai ga­li var­to­ti nar­ko­ti­kus, per spor­tą, per už­im­tu­mą, per kul­tū­rą, per įvai­rius už­si­ė­mi­mus, vai­kus įtrauk­ti į kaž­ko­kius bū­re­lius, gal ten rei­kia dau­giau pi­ni­gų skir­ti, per tą pre­ven­ci­ją, kaip jūs ma­no­te? Gra­žus žo­dis „pre­ven­ci­ja“, per tą vai­kų už­im­tu­mo pre­ven­ci­ją ga­li­ma bū­tų iš­spręs­ti dau­ge­lį klau­si­mų ir su­ma­žė­tų tas var­to­ji­mas, o mes tiks­lin­gai ski­riam, gy­dom juos, pri­žiū­rim. Aš ne­sa­kau, kad jų ne­rei­kia gy­dy­ti. Rei­kia juos gy­dy­ti, pri­žiū­rė­ti rei­kia ir sau­go­ti, bet ko­kia nors pre­ven­ci­ja tu­ri bū­ti. Aš ne­ma­tau čia pre­ven­ci­nių prie­mo­nių.</text:p>
        <text:p text:style-name="Roman"><text:span text:style-name="T1682">N. RIBOKIENĖ.</text:span><text:span text:style-name="T1683"><text:s/>Ačiū ger</text:span><text:span text:style-name="T1684">­bia</text:span><text:span text:style-name="T1685">­ma</text:span><text:span text:style-name="T1686">­jam Sei</text:span><text:span text:style-name="T1687">­mo na</text:span><text:span text:style-name="T1688">­riui. Iš tie</text:span><text:span text:style-name="T1689">­sų jū</text:span><text:span text:style-name="T1690">­sų taik</text:span><text:span text:style-name="T1691">­lios ir iš</text:span><text:span text:style-name="T1692">­min</text:span><text:span text:style-name="T1693">­tin</text:span><text:span text:style-name="T1694">­gos pa</text:span><text:span text:style-name="T1695">­sta</text:span><text:span text:style-name="T1696">­bos ta pras</text:span><text:span text:style-name="T1697">­me, kad nar</text:span><text:span text:style-name="T1698">­ko</text:span><text:span text:style-name="T1699">­ma</text:span><text:span text:style-name="T1700">­ni</text:span><text:span text:style-name="T1701">­ja tik</text:span><text:span text:style-name="T1702">­rai yra la</text:span><text:span text:style-name="T1703">­bai su</text:span><text:span text:style-name="T1704">­dė</text:span><text:span text:style-name="T1705">­tin</text:span><text:span text:style-name="T1706">­ga pro</text:span><text:span text:style-name="T1707">­ble</text:span><text:span text:style-name="T1708">­ma, ir su</text:span><text:span text:style-name="T1709">­dė</text:span><text:span text:style-name="T1710">­tin</text:span><text:span text:style-name="T1711">­ga pro</text:span><text:span text:style-name="T1712">­ble</text:span><text:span text:style-name="T1713">­ma ne tik Lie</text:span><text:span text:style-name="T1714">­tu</text:span><text:span text:style-name="T1715">­vai, bet tarp</text:span><text:span text:style-name="T1716">­tau</text:span><text:span text:style-name="T1717">­ti</text:span><text:span text:style-name="T1718">­niu mas</text:span><text:span text:style-name="T1719">­tu. Šis do</text:span><text:span text:style-name="T1720">­ku</text:span><text:span text:style-name="T1721">­men</text:span><text:span text:style-name="T1722">­tas, ku</text:span><text:span text:style-name="T1723">­rį aš pri</text:span><text:span text:style-name="T1724">­sta</text:span><text:span text:style-name="T1725">­čiau, tai yra ben</text:span><text:span text:style-name="T1726">­dro po</text:span><text:span text:style-name="T1727">­bū</text:span><text:span text:style-name="T1728">­džio pro</text:span><text:span text:style-name="T1729">­gra</text:span><text:span text:style-name="T1730">­ma, ku</text:span><text:span text:style-name="T1731">­rią pa</text:span><text:span text:style-name="T1732">­tvir</text:span><text:span text:style-name="T1733">­ti</text:span><text:span text:style-name="T1734">­nus bus įgy</text:span><text:span text:style-name="T1735">­ven</text:span><text:span text:style-name="T1736">­din</text:span><text:span text:style-name="T1737">­tas ir su</text:span><text:span text:style-name="T1738">­da</text:span><text:span text:style-name="T1739">­ry</text:span><text:span text:style-name="T1740">­tas de</text:span><text:span text:style-name="T1741">­ta</text:span><text:span text:style-name="T1742">­lus prie</text:span><text:span text:style-name="T1743">­mo</text:span><text:span text:style-name="T1744">­nių pla</text:span><text:span text:style-name="T1745">­nas, ku</text:span><text:span text:style-name="T1746">­rio jūs šiuo me</text:span><text:span text:style-name="T1747">­tu ir pa</text:span><text:span text:style-name="T1748">­si</text:span><text:span text:style-name="T1749">­ge</text:span><text:span text:style-name="T1750">­do</text:span><text:span text:style-name="T1751">­te. Ja</text:span><text:span text:style-name="T1752">­me bus kon</text:span><text:span text:style-name="T1753">­kre</text:span><text:span text:style-name="T1754">­čiai nu</text:span><text:span text:style-name="T1755">­ro</text:span><text:span text:style-name="T1756">­dy</text:span><text:span text:style-name="T1757">­ta, kas ka</text:span><text:span text:style-name="T1758">­da ir per kiek lai</text:span><text:span text:style-name="T1759">­ko ko</text:span><text:span text:style-name="T1760">­kius veiks</text:span><text:span text:style-name="T1761">­mus pa</text:span><text:span text:style-name="T1762">­da</text:span><text:span text:style-name="T1763">­ro, kad už</text:span><text:span text:style-name="T1764">­tik</text:span><text:span text:style-name="T1765">­rin</text:span><text:span text:style-name="T1766">­tu</text:span><text:span text:style-name="T1767">­me šios pro</text:span><text:span text:style-name="T1768">­gra</text:span><text:span text:style-name="T1769">­mos sie</text:span><text:span text:style-name="T1770">­kius ir tiks</text:span><text:span text:style-name="T1771">­lus. Ši</text:span><text:span text:style-name="T1772">­ta pro</text:span><text:span text:style-name="T1773">­gra</text:span><text:span text:style-name="T1774">­ma iš tie</text:span><text:span text:style-name="T1775">­sų dau</text:span><text:span text:style-name="T1776">­giau orien</text:span><text:span text:style-name="T1777">­tuo</text:span><text:span text:style-name="T1778">­ta į pre</text:span><text:span text:style-name="T1779">­ven</text:span><text:span text:style-name="T1780">­ci</text:span><text:span text:style-name="T1781">­ją. Pre</text:span><text:span text:style-name="T1782">­ven</text:span><text:span text:style-name="T1783">­ci</text:span><text:span text:style-name="T1784">­ja yra ir ben</text:span><text:span text:style-name="T1785">­dro</text:span><text:span text:style-name="T1786">­ji, ir at</text:span><text:span text:style-name="T1787">­ran</text:span><text:span text:style-name="T1788">­ki</text:span><text:span text:style-name="T1789">­nė, tiks</text:span><text:span text:style-name="T1790">­li</text:span><text:span text:style-name="T1791">­nė, ir pa</text:span><text:span text:style-name="T1792">­klau</text:span><text:span text:style-name="T1793">­sos ma</text:span><text:span text:style-name="T1794">­ži</text:span><text:span text:style-name="T1795">­ni</text:span><text:span text:style-name="T1796">­mas, ir kon</text:span><text:span text:style-name="T1797">­tro</text:span><text:span text:style-name="T1798">­lė. Gy</text:span><text:span text:style-name="T1799">­dy</text:span><text:span text:style-name="T1800">­mas ir re</text:span><text:span text:style-name="T1801">­a</text:span><text:span text:style-name="T1802">­bi</text:span><text:span text:style-name="T1803">­li</text:span><text:span text:style-name="T1804">­ta</text:span><text:span text:style-name="T1805">­ci</text:span><text:span text:style-name="T1806">­ja yra vie</text:span><text:span text:style-name="T1807">­nas iš pro</text:span><text:span text:style-name="T1808">­gra</text:span><text:span text:style-name="T1809">­mo</text:span><text:span text:style-name="T1810">­je nu</text:span><text:span text:style-name="T1811">­ro</text:span><text:span text:style-name="T1812">­dy</text:span><text:span text:style-name="T1813">­tų ele</text:span><text:span text:style-name="T1814">­men</text:span><text:span text:style-name="T1815">­tų.<text:s/></text:span></text:p>
        <text:p text:style-name="Roman"><text:span text:style-name="T1816">PIRMININKAS.</text:span><text:span text:style-name="T1817"><text:s/>Klau</text:span><text:span text:style-name="T1818">­sia Sei</text:span><text:span text:style-name="T1819">­mo na</text:span><text:span text:style-name="T1820">­rio E. Ža</text:span><text:span text:style-name="T1821">­ka</text:span><text:span text:style-name="T1822">­ris.<text:s/></text:span></text:p>
        <text:p text:style-name="Roman"><text:span text:style-name="T1823">E. ŽAKARIS</text:span><text:span text:style-name="T1824"><text:s/></text:span><text:span text:style-name="T1825">(</text:span><text:span text:style-name="T1826">LSDPF</text:span><text:span text:style-name="T1827">)</text:span><text:span text:style-name="T1828">. Ačiū, pir</text:span><text:span text:style-name="T1829">­mi</text:span><text:span text:style-name="T1830">­nin</text:span><text:span text:style-name="T1831">­ke. Ma</text:span><text:span text:style-name="T1832">­no ir</text:span><text:span text:style-name="T1833">­gi pa</text:span><text:span text:style-name="T1834">­na</text:span><text:span text:style-name="T1835">­šus klau</text:span><text:span text:style-name="T1836">­si</text:span><text:span text:style-name="T1837">­mas kaip ko</text:span><text:span text:style-name="T1838">­le</text:span><text:span text:style-name="T1839">­gos. Kiek ten</text:span><text:span text:style-name="T1840">­ka pa</text:span><text:span text:style-name="T1841">­ben</text:span><text:span text:style-name="T1842">­drau</text:span><text:span text:style-name="T1843">­ti su jau</text:span><text:span text:style-name="T1844">­ni</text:span><text:span text:style-name="T1845">­mu, tai vi</text:span><text:span text:style-name="T1846">­suo</text:span><text:span text:style-name="T1847">­se su</text:span><text:span text:style-name="T1848">­si</text:span><text:span text:style-name="T1849">­bū</text:span><text:span text:style-name="T1850">­ri</text:span><text:span text:style-name="T1851">­muo</text:span><text:span text:style-name="T1852">­se vi</text:span><text:span text:style-name="T1853">­si at</text:span><text:span text:style-name="T1854">­vi</text:span><text:span text:style-name="T1855">­rai sa</text:span><text:span text:style-name="T1856">­ko, kad nė</text:span><text:span text:style-name="T1857">­ra jo</text:span><text:span text:style-name="T1858">­kių pro</text:span><text:span text:style-name="T1859">­ble</text:span><text:span text:style-name="T1860">­mų įsi</text:span><text:span text:style-name="T1861">­gy</text:span><text:span text:style-name="T1862">­ti nar</text:span><text:span text:style-name="T1863">­ko</text:span><text:span text:style-name="T1864">­ti</text:span><text:span text:style-name="T1865">­nių prie</text:span><text:span text:style-name="T1866">­mo</text:span><text:span text:style-name="T1867">­nių. Ar su</text:span><text:span text:style-name="T1868">­da</text:span><text:span text:style-name="T1869">­rant to</text:span><text:span text:style-name="T1870">­kias pro</text:span><text:span text:style-name="T1871">­gra</text:span><text:span text:style-name="T1872">­mas pas</text:span><text:span text:style-name="T1873">­kui vyks</text:span><text:span text:style-name="T1874">­ta kaž</text:span><text:span text:style-name="T1875">­koks ko</text:span><text:span text:style-name="T1876">­re</text:span><text:span text:style-name="T1877">­ga</text:span><text:span text:style-name="T1878">­vi</text:span><text:span text:style-name="T1879">­mas, ar yra kaž</text:span><text:span text:style-name="T1880">­ko</text:span><text:span text:style-name="T1881">­kia sta</text:span><text:span text:style-name="T1882">­tis</text:span><text:span text:style-name="T1883">­ti</text:span><text:span text:style-name="T1884">­ka? Su</text:span><text:span text:style-name="T1885">­pran</text:span><text:span text:style-name="T1886">­tu, nar</text:span><text:span text:style-name="T1887">­ko</text:span><text:span text:style-name="T1888">­ma</text:span><text:span text:style-name="T1889">­nai, ku</text:span><text:span text:style-name="T1890">­rie jau yra li</text:span><text:span text:style-name="T1891">­go</text:span><text:span text:style-name="T1892">­niai, ten vi</text:span><text:span text:style-name="T1893">­skas aiš</text:span><text:span text:style-name="T1894">­ku. Bet tie, ku</text:span><text:span text:style-name="T1895">­rie ne nar</text:span><text:span text:style-name="T1896">­ko</text:span><text:span text:style-name="T1897">­ma</text:span><text:span text:style-name="T1898">­nai, pir</text:span><text:span text:style-name="T1899">­mą kar</text:span><text:span text:style-name="T1900">­tą, an</text:span><text:span text:style-name="T1901">­trą kar</text:span><text:span text:style-name="T1902">­tą, dar ne</text:span><text:span text:style-name="T1903">­ser</text:span><text:span text:style-name="T1904">­ga ir taip to</text:span><text:span text:style-name="T1905">­liau, ar čia yra kas nors spren</text:span><text:span text:style-name="T1906">­džia</text:span><text:span text:style-name="T1907">­ma, nes ne</text:span><text:span text:style-name="T1908">­te</text:span><text:span text:style-name="T1909">­ko gir</text:span><text:span text:style-name="T1910">­dė</text:span><text:span text:style-name="T1911">­ti, kad jau</text:span><text:span text:style-name="T1912">­ni</text:span><text:span text:style-name="T1913">­mo su</text:span><text:span text:style-name="T1914">­si</text:span><text:span text:style-name="T1915">­bū</text:span><text:span text:style-name="T1916">­ri</text:span><text:span text:style-name="T1917">­mo vie</text:span><text:span text:style-name="T1918">­to</text:span><text:span text:style-name="T1919">­se bū</text:span><text:span text:style-name="T1920">­tų per</text:span><text:span text:style-name="T1921">­si</text:span><text:span text:style-name="T1922">­ren</text:span><text:span text:style-name="T1923">­gę pa</text:span><text:span text:style-name="T1924">­rei</text:span><text:span text:style-name="T1925">­gū</text:span><text:span text:style-name="T1926">­nai, ku</text:span><text:span text:style-name="T1927">­rie ban</text:span><text:span text:style-name="T1928">­dy</text:span><text:span text:style-name="T1929">­tų gau</text:span><text:span text:style-name="T1930">­dy</text:span><text:span text:style-name="T1931">­ti, dar kaž</text:span><text:span text:style-name="T1932">­ką, na, to</text:span><text:span text:style-name="T1933">­kie da</text:span><text:span text:style-name="T1934">­ly</text:span><text:span text:style-name="T1935">­kai vi</text:span><text:span text:style-name="T1936">­siš</text:span><text:span text:style-name="T1937">­kai ne</text:span><text:span text:style-name="T1938">­vyks</text:span><text:span text:style-name="T1939">­ta. Ačiū.</text:span></text:p>
        <text:p text:style-name="Roman"><text:span text:style-name="T1940">N. RIBOKIENĖ.</text:span><text:span text:style-name="T1941"><text:s/>Iš tie</text:span><text:span text:style-name="T1942">­sų la</text:span><text:span text:style-name="T1943">­bai svar</text:span><text:span text:style-name="T1944">­bu tai, apie ką jūs kal</text:span><text:span text:style-name="T1945">­ba</text:span><text:span text:style-name="T1946">­te. Vie</text:span><text:span text:style-name="T1947">­na ins</text:span><text:span text:style-name="T1948">­ti</text:span><text:span text:style-name="T1949">­tu</text:span><text:span text:style-name="T1950">­ci</text:span><text:span text:style-name="T1951">­ja to</text:span><text:span text:style-name="T1952">­kių veiks</text:span><text:span text:style-name="T1953">­mų ir ypač anks</text:span><text:span text:style-name="T1954">­ty</text:span><text:span text:style-name="T1955">­vos vai</text:span><text:span text:style-name="T1956">­kų ir jau</text:span><text:span text:style-name="T1957">­ni</text:span><text:span text:style-name="T1958">­mo pre</text:span><text:span text:style-name="T1959">­ven</text:span><text:span text:style-name="T1960">­ci</text:span><text:span text:style-name="T1961">­jos tik</text:span><text:span text:style-name="T1962">­rai ne</text:span><text:span text:style-name="T1963">­už</text:span><text:span text:style-name="T1964">­tik</text:span><text:span text:style-name="T1965">­rins. Čia tik</text:span><text:span text:style-name="T1966">­tai kon</text:span><text:span text:style-name="T1967">­so</text:span><text:span text:style-name="T1968">­li</text:span><text:span text:style-name="T1969">­duo</text:span><text:span text:style-name="T1970">­tos jė</text:span><text:span text:style-name="T1971">­gos tarp</text:span><text:span text:style-name="T1972">­ži</text:span><text:span text:style-name="T1973">­ny</text:span><text:span text:style-name="T1974">­bi</text:span><text:span text:style-name="T1975">­nių ins</text:span><text:span text:style-name="T1976">­ti</text:span><text:span text:style-name="T1977">­tu</text:span><text:span text:style-name="T1978">­ci</text:span><text:span text:style-name="T1979">­jų ga</text:span><text:span text:style-name="T1980">­lė</text:span><text:span text:style-name="T1981">­tų at</text:span><text:span text:style-name="T1982">­lik</text:span><text:span text:style-name="T1983">­ti tiks</text:span><text:span text:style-name="T1984">­li</text:span><text:span text:style-name="T1985">­nę, ar</text:span><text:span text:style-name="T1986">­ba va</text:span><text:span text:style-name="T1987">­di</text:span><text:span text:style-name="T1988">­na</text:span><text:span text:style-name="T1989">­mą</text:span><text:span text:style-name="T1990">­ją anks</text:span><text:span text:style-name="T1991">­ty</text:span><text:span text:style-name="T1992">­vą, pre</text:span><text:span text:style-name="T1993">­ven</text:span><text:span text:style-name="T1994">­ci</text:span><text:span text:style-name="T1995">­ją, ka</text:span><text:span text:style-name="T1996">­da ži</text:span><text:span text:style-name="T1997">­no</text:span><text:span text:style-name="T1998">­tų, kur su</text:span><text:span text:style-name="T1999">­si</text:span><text:span text:style-name="T2000">­bū</text:span><text:span text:style-name="T2001">­ri</text:span><text:span text:style-name="T2002">­mo vie</text:span><text:span text:style-name="T2003">­tos. Ne tik aiš</text:span><text:span text:style-name="T2004">­ki</text:span><text:span text:style-name="T2005">­na</text:span><text:span text:style-name="T2006">­ma</text:span><text:span text:style-name="T2007">­sis dar</text:span><text:span text:style-name="T2008">­bas, bet ga</text:span><text:span text:style-name="T2009">­lė</text:span><text:span text:style-name="T2010">­tų at</text:span><text:span text:style-name="T2011">­pa</text:span><text:span text:style-name="T2012">­žin</text:span><text:span text:style-name="T2013">­ti pa</text:span><text:span text:style-name="T2014">­gal tam tik</text:span><text:span text:style-name="T2015">­rus simp</text:span><text:span text:style-name="T2016">­to</text:span><text:span text:style-name="T2017">­mus jau</text:span><text:span text:style-name="T2018">­nus žmo</text:span><text:span text:style-name="T2019">­nes, ku</text:span><text:span text:style-name="T2020">­rie ga</text:span><text:span text:style-name="T2021">­lė</text:span><text:span text:style-name="T2022">­jo bū</text:span><text:span text:style-name="T2023">­ti pa</text:span><text:span text:style-name="T2024">­ra</text:span><text:span text:style-name="T2025">­ga</text:span><text:span text:style-name="T2026">­vę vie</text:span><text:span text:style-name="T2027">­ną ar ki</text:span><text:span text:style-name="T2028">­tą kar</text:span><text:span text:style-name="T2029">­tą nar</text:span><text:span text:style-name="T2030">­ko</text:span><text:span text:style-name="T2031">­ti</text:span><text:span text:style-name="T2032">­kų, bet dar ne</text:span><text:span text:style-name="T2033">­tu</text:span><text:span text:style-name="T2034">­ri nuo jų pri</text:span><text:span text:style-name="T2035">­klau</text:span><text:span text:style-name="T2036">­so</text:span><text:span text:style-name="T2037">­my</text:span><text:span text:style-name="T2038">­bės. To</text:span><text:span text:style-name="T2039">­kiu at</text:span><text:span text:style-name="T2040">­ve</text:span><text:span text:style-name="T2041">­ju jau</text:span><text:span text:style-name="T2042">­ną žmo</text:span><text:span text:style-name="T2043">­gų iš</text:span><text:span text:style-name="T2044">­gel</text:span><text:span text:style-name="T2045">­bė</text:span><text:span text:style-name="T2046">­ti yra vi</text:span><text:span text:style-name="T2047">­sos ga</text:span><text:span text:style-name="T2048">­li</text:span><text:span text:style-name="T2049">­my</text:span><text:span text:style-name="T2050">­bės. Šian</text:span><text:span text:style-name="T2051">­dien Lie</text:span><text:span text:style-name="T2052">­tu</text:span><text:span text:style-name="T2053">­vo</text:span><text:span text:style-name="T2054">­je tai vyks</text:span><text:span text:style-name="T2055">­ta. Bet, de</text:span><text:span text:style-name="T2056">­ja, ne taip pla</text:span><text:span text:style-name="T2057">­čiai ir ne taip efek</text:span><text:span text:style-name="T2058">­ty</text:span><text:span text:style-name="T2059">­viai, kaip mes no</text:span><text:span text:style-name="T2060">­rė</text:span><text:span text:style-name="T2061">­tu</text:span><text:span text:style-name="T2062">­me.<text:s/></text:span></text:p>
        <text:p text:style-name="Roman"><text:span text:style-name="T2063">Ga</text:span><text:span text:style-name="T2064">­liu tik pa</text:span><text:span text:style-name="T2065">­si</text:span><text:span text:style-name="T2066">­džiaug</text:span><text:span text:style-name="T2067">­ti tam tik</text:span><text:span text:style-name="T2068">­rais sta</text:span><text:span text:style-name="T2069">­tis</text:span><text:span text:style-name="T2070">­ti</text:span><text:span text:style-name="T2071">­niais skai</text:span><text:span text:style-name="T2072">­čiais. Mes dar ne</text:span><text:span text:style-name="T2073">­tu</text:span><text:span text:style-name="T2074">­ri</text:span><text:span text:style-name="T2075">­me 2009 m. tiks</text:span><text:span text:style-name="T2076">­lios, tik pre</text:span><text:span text:style-name="T2077">­li</text:span><text:span text:style-name="T2078">­mi</text:span><text:span text:style-name="T2079">­na</text:span><text:span text:style-name="T2080">­rią sta</text:span><text:span text:style-name="T2081">­tis</text:span><text:span text:style-name="T2082">­ti</text:span><text:span text:style-name="T2083">­ką, ji</text:span><text:span text:style-name="T2084">­nai bus ge</text:span><text:span text:style-name="T2085">­gu</text:span><text:span text:style-name="T2086">­žės mė</text:span><text:span text:style-name="T2087">­ne</text:span><text:span text:style-name="T2088">­sį, bet, tar</text:span><text:span text:style-name="T2089">­kim, Lie</text:span><text:span text:style-name="T2090">­tu</text:span><text:span text:style-name="T2091">­vo</text:span><text:span text:style-name="T2092">­je per pas</text:span><text:span text:style-name="T2093">­ta</text:span><text:span text:style-name="T2094">­ruo</text:span><text:span text:style-name="T2095">­sius me</text:span><text:span text:style-name="T2096">­tus nar</text:span><text:span text:style-name="T2097">­ko</text:span><text:span text:style-name="T2098">­ma</text:span><text:span text:style-name="T2099">­nų skai</text:span><text:span text:style-name="T2100">­čius pa</text:span><text:span text:style-name="T2101">­di</text:span><text:span text:style-name="T2102">­dė</text:span><text:span text:style-name="T2103">­jo vi</text:span><text:span text:style-name="T2104">­so la</text:span><text:span text:style-name="T2105">­bo dau</text:span><text:span text:style-name="T2106">­giau ne</text:span><text:span text:style-name="T2107">­gu šim</text:span><text:span text:style-name="T2108">­tu, jis sie</text:span><text:span text:style-name="T2109">­kia 5900, iš jų yra vie</text:span><text:span text:style-name="T2110">­nuo</text:span><text:span text:style-name="T2111">­li</text:span><text:span text:style-name="T2112">­ka vai</text:span><text:span text:style-name="T2113">­kų. Tai me</text:span><text:span text:style-name="T2114">­tai iš me</text:span><text:span text:style-name="T2115">­tų vai</text:span><text:span text:style-name="T2116">­kų, tar</text:span><text:span text:style-name="T2117">­kim, į nar</text:span><text:span text:style-name="T2118">­ko</text:span><text:span text:style-name="T2119">­ma</text:span><text:span text:style-name="T2120">­ni</text:span><text:span text:style-name="T2121">­jos tą ne</text:span><text:span text:style-name="T2122">­ge</text:span><text:span text:style-name="T2123">­rą</text:span><text:span text:style-name="T2124">­ją ba</text:span><text:span text:style-name="T2125">­zę at</text:span><text:span text:style-name="T2126">­ėji</text:span><text:span text:style-name="T2127">­mas yra maž</text:span><text:span text:style-name="T2128">­daug vie</text:span><text:span text:style-name="T2129">­no</text:span><text:span text:style-name="T2130">­das. 2008 m. bu</text:span><text:span text:style-name="T2131">­vo 15, 2007 m. – 11 ir 2009 m. – taip pat 11. Tai</text:span><text:span text:style-name="T2132">­gi skai</text:span><text:span text:style-name="T2133">­čiai</text:span><text:s/>nė­ra džiu­gi­nan­tys, bet nė­ra ir grės­min­gi. Ir jei­gu mes kon­so­li­duo­tai to­liau už­si­im­si­me tiks­li­ne at­ran­ki­ne pre­ven­ci­ja mo­kyk­lo­se, jau­ni­mo su­si­bū­ri­mo vie­to­se, mes ga­lė­si­me tuos žmo­nes ap­sau­go­ti.</text:p>
        <text:p text:style-name="Roman"><text:span text:style-name="T2134">PIRMININKAS.</text:span><text:s/>Klau­sia Sei­mo na­rė V. M. Čig­rie­jie­nė.<text:s/></text:p>
        <text:p text:style-name="Roman"><text:span text:style-name="T2135">V. M. ČIGRIEJIENĖ</text:span><text:s/><text:span text:style-name="T2136">(</text:span><text:span text:style-name="T2137">TS-LKDF</text:span><text:span text:style-name="T2138">)</text:span>. Ačiū, po­sė­džio pir­mi­nin­ke. Ger­bia­mo­ji vi­ce­mi­nist­re, šia pro­gra­ma sie­kia­ma veiks­min­gai ma­žin­ti nar­ko­ti­nių ir psi­chot­ro­pi­nių me­džia­gų ne­tei­sė­to var­to­ji­mo pa­klau­są ir pa­siū­lą. Ta­čiau aš nie­kaip ne­ga­liu su­pras­ti, kaip Svei­ka­tos mi­nis­te­ri­ja už­tik­rins, kad tie nar­ko­ti­kai ne­pa­kliū­tų į Res­pub­li­ką? Čia jūs taip su­ra­šė­te funk­ci­jas: „tei­sė­sau­gos ins­ti­tu­ci­jų ben­dra­dar­bia­vi­mą na­cio­na­li­niu ir tarp­tau­ti­niu lyg­me­niu, stip­rin­ti iš­orės sie­nos ap­sau­gą, už­kirs­ti ke­lią kon­tra­ban­dai, už­tik­rin­ti pi­ni­gų, gau­tų iš ne­tei­sė­tos nar­ko­ma­nų ir psi­chot­ro­pi­nių me­džia­gų bei jų pirm­ta­kų apy­var­tos plo­vi­mo pre­ven­ci­jos prie­mo­nių, įgy­ven­di­ni­mą.“ Tai ar čia Svei­ka­tos mi­nis­te­ri­jos funk­ci­jos? Aš ne­įsi­vaiz­duo­ju kaip me­di­kas, kaip jūs tai įvyk­dy­si­te? Ko­dėl jūs (man taip at­ro­do) pa­si­sa­vi­no­te Vi­daus rei­ka­lų mi­nis­te­ri­jos funk­ci­jas? Ačiū. Pa­aiš­kin­ki­te.<text:s/></text:p>
        <text:p text:style-name="Roman"><text:span text:style-name="T2139">N. RIBOKIENĖ.</text:span><text:s/>Ačiū, ger­bia­mo­ji pro­fe­so­re. Iš tie­sų man šian­dien te­ko tik gar­bė pri­sta­ty­ti šią pro­gra­mą. Svei­ka­tos mi­nis­te­ri­ja vyk­do tas funk­ci­jas, ku­rias ji ga­li vyk­dy­ti. Tai yra pre­ven­ci­jos, svei­kos gy­ven­se­nos, re­a­bi­li­ta­ci­jos ir gy­dy­mo bei ki­tas funk­ci­jas, taip pat spe­cia­lis­tų mo­ky­mo.<text:s/><text:span text:style-name="T2140">š</text:span>io­je pro­gra­mo­je da­ly­vau­ja ne vien tik Svei­ka­tos mi­nis­te­ri­ja. Tai yra ir Fi­nan­sų, Kraš­to ap­sau­gos, Kul­tū­ros, So­cia­li­nės ap­sau­gos ir dar­bo, Su­si­sie­ki­mo, Tei­sin­gu­mo, Už­sie­nio rei­ka­lų, Vi­daus rei­ka­lų, Že­mės ūkio mi­nis­te­ri­jos ir Sa­vi­val­dy­bių aso­cia­ci­ja. To­dėl ir pa­brė­žiau – vi­sų ins­ti­tu­ci­jų kon­so­li­duo­tas jė­gas ben­dram re­zul­ta­tui pa­siek­ti.<text:s/></text:p>
        <text:p text:style-name="Roman"><text:span text:style-name="T2141">PIRMININKAS.</text:span><text:s/>Pra­šy­čiau lai­ky­tis reg­la­men­to. At­sa­ky­ti į klau­si­mus – 2 min., klaus­ti – 1 min., kad spė­tų kuo dau­giau pa­klaus­ti. Da­bar klau­sia Sei­mo na­rys J. Juo­za­pai­tis.</text:p>
        <text:p text:style-name="Roman"><text:span text:style-name="T2142">J. JUOZAPAITIS</text:span><text:s/><text:span text:style-name="T2143">(</text:span><text:span text:style-name="T2144">LSDPF</text:span><text:span text:style-name="T2145">)</text:span>. Ačiū, po­sė­džio pir­mi­nin­ke. Ger­bia­mo­ji vi­ce­mi­nist­re, jūs ren­gė­te tą pro­gra­mą ir tik­riau­siai su­si­pa­ži­no­te su anks­tes­nės pro­gra­mos vyk­dy­mu. Gal ži­no­te, ko­kios pro­ble­mos bu­vo ne­vyk­do­mos ar­ba ko­kios prie­mo­nės bu­vo sun­kiau­siai įgy­ven­di­na­mos?<text:s/></text:p>
        <text:p text:style-name="Roman"><text:span text:style-name="T2146">N. RIBOKIENĖ.</text:span><text:s/>Tu­riu pa­sa­ky­ti, kad jei­gu bū­tų tik vie­na prie­žas­tis, ku­rios aiš­kus įvyk­dy­mas ar­ba pa­ša­li­ni­mas duo­tų ge­rą re­zul­ta­tą ir mes ga­lė­tu­me efek­ty­viai ko­vo­ti su nar­ko­ma­ni­ja, bū­tų ide­a­lu. La­bai gai­la, bet nar­ko­ma­ni­ja yra li­ga, ku­rią rei­kia pri­pa­žin­ti, tai yra pri­klau­so­my­bės li­ga, o jos prie­žas­tys yra po­li­mor­fi­nės. Tai yra ir ge­ne­ti­ka, ir so­cia­li­nės prie­žas­tys, eko­no­mi­nės, tai ga­lų ga­le kul­tū­ri­nės, šei­mos tra­di­ci­jos, mig­ra­ci­jos di­dė­ji­mas, ju­dė­ji­mas tarp įvai­rių ša­lių ir ins­ti­tu­ci­jų. Tai iš tie­sų kom­plek­sas prie­žas­čių ir kiek­vie­no­je iš jų dar­bas tu­ri duo­ti ben­drą re­zul­ta­tą. Vie­na­reikš­miš­ko at­sa­ky­mo ne­ga­liu duo­ti.</text:p>
        <text:p text:style-name="Roman"><text:span text:style-name="T2147">PIRMININKAS.</text:span><text:s/>Klau­sia Sei­mo na­rys M. Zas­čiu­rins­kas.</text:p>
        <text:p text:style-name="Roman"><text:span text:style-name="T2148">M. ZASČIURINSKAS</text:span><text:s/><text:span text:style-name="T2149">(</text:span><text:span text:style-name="T2150">DPF</text:span><text:span text:style-name="T2151">)</text:span>. Dė­kui. Ger­bia­mo­ji pra­ne­šė­ja, man, ži­no­ma, keis­ta, kad to­kią na­cio­na­li­nę pro­gra­mą ko­vai su nar­ko­ti­kais tei­kia Svei­ka­tos mi­nis­te­ri­ja. Jūs čia sa­kė­te skai­čius apie vai­kus, kad tie skai­čiai la­bai ne­di­de­li. Tai aš kvies­čiau sto­vė­ti ant že­mės ir pa­si­žiū­rė­ti, ko­kia yra re­a­ly­bė. Re­a­ly­bė at­spin­di­ma vi­siš­kai ne tais skai­čiais, apie ku­riuos jūs kal­ba­te. Nar­ko­ma­ni­ja jau yra ma­si­nis reiš­ki­nys mo­kyk­lo­se, net kai ku­riuo­se lop­še­liuo­se-dar­že­liuo­se. Pa­gal nar­ko­ti­kų pla­ti­ni­mo pro­gra­mą, o to­kia pro­gra­ma, kaip ži­no­te, yra, pir­miau­sia yra al­ko­ho­lio, rū­ky­mo ska­ti­ni­mas, šei­mos ver­ty­bių nai­ki­ni­mas, stre­si­nės ap­lin­kos pa­lai­ky­mas vals­ty­bė­je ir t. t., ir t. t.<text:s/></text:p>
        <text:p text:style-name="Roman">Šian­dien fak­tiš­kai Lie­tu­vo­je su­da­ro­mas vaiz­das, kad vie­ni bė­ga, o ki­ti gau­do. Pre­ven­ci­ja – tai veiks­mai be kon­kre­tu­mo. Su­pran­tu, kad la­bai leng­va pa­im­ti pi­ni­gus. Kny­ge­lė, aiš­ki­ni­mas ir t. t., ir nie­ko kon­kre­taus. Juk pa­grin­di­nės ko­vos su nar­ko­ti­kais prie­mo­nės yra rep­re­si­nės prie­mo­nės. Pra­šom pa­sa­ky­ti, ko­dėl pas jus var­to­ja­mi to­kie švel­nūs ver­sle tai­ko­mi ter­mi­nai (pa­ci­tuo­siu): pir­miau­sia pa­klau­sos ma­ži­ni­mas (tai svar­biau­sias pro­gra­mos pri­ori­te­tas) ir po to pa­siū­los ma­ži­ni­mas?</text:p>
        <text:p text:style-name="Roman"><text:span text:style-name="T2152">PIRMININKAS.</text:span><text:s/>Trum­piau klaus­ki­te.</text:p>
        <text:p text:style-name="Roman"><text:span text:style-name="T2153">M. ZASČIURINSKAS</text:span><text:s/><text:span text:style-name="T2154">(</text:span><text:span text:style-name="T2155">DPF</text:span><text:span text:style-name="T2156">)</text:span>. Sa­ky­ki­te, ar tai yra bai­mė prieš nar­ko­ti­kų ver­slą, ar jūs tu­ri­te ko­kią nors gi­les­nę sam­pra­tą ko­vai su nar­ko­ti­kų ver­slu?<text:s/></text:p>
        <text:p text:style-name="Roman"><text:span text:style-name="T2157">N. RIBOKIENĖ.</text:span><text:s/>Ačiū. Aš tik­rai ger­biu jū­sų nuo­mo­nę, bet tu­riu pa­sa­ky­ti, kad aš ope­ruo­ju re­gist­ruo­tų nar­ko­ma­ni­jos at­ve­jų skai­čiais. Ki­to­kių skai­čių, la­bai gai­la, bet aš pa­teik­ti ne­ga­liu. Yra to­kie, ko­kie yra.</text:p>
        <text:p text:style-name="Roman">Kal­bant apie rep­re­si­nių prie­mo­nių stip­ri­ni­mą, nuo ko aš pra­dė­jau ir apie ką kal­bu. Nar­ko­ma­ni­ja yra li­ga. Jei­gu li­gas bū­tų ga­li­ma iš­gy­dy­ti ir prie­žas­tis pa­ša­lin­ti rep­re­si­nė­mis prie­mo­nė­mis, bū­tų ide­a­lu. De­ja, taip nė­ra.<text:s/></text:p>
        <text:p text:style-name="Roman"><text:span text:style-name="T2158">PIRMININKAS.</text:span><text:s/>Pas­ku­ti­nė klau­sian­ti yra Sei­mo na­rė V. V. Mar­ge­vi­čie­nė.<text:s/></text:p>
        <text:p text:style-name="Roman"><text:span text:style-name="T2159">V. V. MARGEVIČIENĖ</text:span><text:s/><text:span text:style-name="T2160">(</text:span><text:span text:style-name="T2161">TS-LKDF</text:span><text:span text:style-name="T2162">)</text:span>. Dė­ko­ju, po­sė­džio pir­mi­nin­ke. Ger­bia­mo­ji vi­ce­mi­nist­re, jūs kal­bė­jo­te apie skai­čius. Aš ci­tuo­ju iš do­ku­men­to, ku­rį jūs šian­dien pri­sta­to­te. „So­cia­li­nės ri­zi­kos vai­kai yra lin­kę daž­nai var­to­ti psi­cho­ak­ty­vias me­džia­gas. Sta­tis­ti­kos de­par­ta­men­to prie Lie­tu­vos Res­pub­li­kos Vy­riau­sy­bės yra įre­gist­ruo­tas 27 tūkst. 881 so­cia­li­nės ri­zi­kos vai­kas“. Taip pa­ra­šy­ta. Sta­tis­ti­kos de­par­ta­men­tas, ofi­cia­lūs skai­čiai. Ir jūs to­liau ra­šo­te, kad, de­ja, tu­ri­me tik de­šimt vie­tų gy­dy­ti vai­kams Lie­tu­vo­je. Tai aš jū­sų no­riu klaus­ti, ką jūs pla­nuo­ja­te, nes per­skai­čius vi­są pro­gra­mą ne­ra­dau, ko­kią kur­si­me sis­te­mą tiems vai­kams, ku­riems ga­lė­tu­me pa­dė­ti?</text:p>
        <text:p text:style-name="Roman"><text:span text:style-name="T2163">N. RIBOKIENĖ.</text:span><text:s/>Ačiū už ak­tu­a­lų klau­si­mą, bet iš tie­sų so­cia­li­nė ri­zi­ka ir gy­dy­mas yra šiek tiek skir­tin­gos ka­te­go­ri­jos. Gy­dy­mo rei­ka­lau­ja tik ne­di­de­lė gru­pė vai­kų, ser­gan­čių vai­kų. O su so­cia­li­nės ri­zi­kos vai­kais yra at­lie­ka­mas kon­so­li­duo­tas dar­bas ir šei­mo­je, ir šiuo at­ve­ju ne tik gy­dy­mas. Tai­gi tu­riu pa­brėž­ti, kad vi­sų ins­ti­tu­ci­jų ben­dros veik­los re­zul­ta­tai ga­li bū­ti ge­ri.<text:s/></text:p>
        <text:p text:style-name="Roman"><text:span text:style-name="T2164">PIRMININKAS.</text:span><text:s/>Dė­ko­ju, po­nia vi­ce­mi­nist­re. Jūs at­sa­kė­te į klau­si­mus, ku­rie su­si­ję su šiuo įsta­ty­mu. Jei­gu bū­tų klau­si­mų dėl nu­ta­ri­mo, ta­da pa­kvie­si­me jus vėl.<text:s/></text:p>
        <text:p text:style-name="Roman">Už mo­ty­vus no­ri pa­sa­ky­ti Sei­mo na­rė V. V. Mar­ge­vi­čie­nė.</text:p>
        <text:p text:style-name="Roman"><text:span text:style-name="T2165">V. V. MARGEVIČIENĖ</text:span><text:s/><text:span text:style-name="T2166">(</text:span><text:span text:style-name="T2167">TS-LKDF</text:span><text:span text:style-name="T2168">)</text:span>. Dė­ko­ju, po­sė­džio pir­mi­nin­ke. Aš pra­šau Sei­mo na­rių at­si­žvelg­ti į tai, kad mes jau vė­luo­ja­me dau­giau ne­gu me­tus. 2009 m. ne­tu­rė­jo­me pro­gra­mos, bet, ži­no­ma, šian­dien ne­ga­liu pa­sa­ky­ti, kad tą pro­gra­mą, ku­ri da­bar at­ėjo į Sei­mą, tik­rai ga­li­ma lai­ky­ti to­kia, kad bū­tų ga­li­ma dirb­ti ir tu­rė­ti ją kaip pa­grin­dą ar­ba jai reng­ti de­ta­lų prie­mo­nių pla­ną. Nes tai, kas šiuo me­tu vyks­ta Lie­tu­vo­je, tai yra įstai­gų, ku­rios dar rū­pi­no­si vai­kais, ser­gan­čiais pri­klau­so­my­be, mė­ty­mo kad­ri­lius, ku­ri sa­vi­val­dy­bė griebs, ir mes to­kių įstai­gų kad­ri­lių šo­ka­me prieš or­ga­ni­zuo­tą nu­si­kals­ta­mu­mą. Bet vis tiek pra­šau jū­sų bal­suo­ti. Ma­nau, kad Sei­mas tik­rai su­da­rys dar­bo gru­pę, nes to­kį kra­ti­nį, ku­ris čia pa­teik­tas to­je pro­gra­mo­je, iki 2016 me­tų tie­siog nė­ra ką tai­ky­ti. Tik­rai tu­rė­si­me mes pa­tai­sy­ti, nes ki­taip vėl Vy­riau­sy­bė­je įstrigs me­tams lai­ko.<text:s/></text:p>
        <text:p text:style-name="Roman"><text:span text:style-name="T2169">PIRMININKAS.</text:span><text:s/>Mo­ty­vus prieš no­ri pa­sa­ky­ti<text:s/><text:span text:style-name="T2170">V. Ged</text:span><text:span text:style-name="T2171">­vi</text:span><text:span text:style-name="T2172">­las, po to žo</text:span><text:span text:style-name="T2173">­džio pra</text:span><text:span text:style-name="T2174">­šo Sei</text:span><text:span text:style-name="T2175">­mo Pir</text:span><text:span text:style-name="T2176">­mi</text:span><text:span text:style-name="T2177">­nin</text:span><text:span text:style-name="T2178">­kė.</text:span></text:p>
        <text:p text:style-name="Roman"><text:span text:style-name="T2179">V. GEDVILAS</text:span><text:s/><text:span text:style-name="T2180">(</text:span><text:span text:style-name="T2181">DPF</text:span><text:span text:style-name="T2182">)</text:span>. Dė­ko­ju ger­bia­ma­jam po­sė­džio pir­mi­nin­kui. Aiš­ku, jo­kiu bū­du ne­kves­tio­nuo­ju ger­bia­mo­sios svei­ka­tos vi­ce­mi­nist­rės pri­sta­ty­mo, ji la­bai gra­žiai pri­sta­tė ir la­bai gra­žiai at­sa­kė į klau­si­mus. Bet aš kal­bė­siu apie pa­čią pro­gra­mą. La­bai aiš­kiai yra su­for­mu­luo­tas klau­si­mas, t. y. pro­jek­tas plius pro­gra­ma. Pro­jek­tą aš gal­būt ma­čiau, gal­būt stra­te­gi­nes kryp­tis ma­čiau, bet jo­kiu bū­du ne­ga­li­ma pa­va­din­ti to­kio do­ku­men­to pro­gra­ma. To­kį svar­bų klau­si­mą kaip nar­ko­ma­ni­jos pre­ven­ci­ja, aš ma­ny­čiau, tu­rė­tų spręs­ti ne vien Svei­ka­tos mi­nis­te­ri­ja. Šią pro­gra­mą tu­rė­tų kur­ti ke­lios mi­nis­te­ri­jos. Pa­sa­ky­siu taip, kaip ir klau­si­mą už­da­viau. Tai yra ne vien gy­dy­mas nuo pri­klau­so­my­bės nar­ko­ti­kams, tai yra ir pre­ven­ci­ja. Aš ne­no­riu aiš­kin­ti, ką reiš­kia pats žo­dis „pre­ven­ci­ja“. Pre­ven­ci­ja tai yra už­im­tu­mas, tai už­si­ė­mi­mas, tai su­stab­dy­mas, tai vi­si ki­ti da­ly­kai, ku­rie tu­rė­tų bū­ti. Aš ma­nau, kad ren­giant to­kį svar­bų do­ku­men­tą tu­rė­tų da­ly­vau­ti ir Švie­ti­mo mi­nis­te­ri­ja, Spor­to de­par­ta­men­tas, Vi­daus rei­ka­lų mi­nis­te­ri­ja, bet jo­kiu bū­du ne vien Svei­ka­tos mi­nis­te­ri­ja, ir už­dė­ti vien tik Svei­ka­tos mi­nis­te­ri­jai to­kį di­džiu­lį krū­vį bū­tų vi­siš­kai ne­tei­sin­ga. Aš gal­būt ne­su vi­siš­kai prieš tą pro­gra­mą. Ji tu­rė­tų tik­rai to­kia bū­ti, bet aš ne­ga­liu bal­suo­ti už to­kį pro­jek­tą, koks yra pa­teik­tas da­bar. Jei­gu jūs pri­tar­si­te ir tas pro­jek­tas bus pa­tvir­tin­tas po pa­tei­ki­mo ir ati­duo­tas kai ku­riems ko­mi­te­tams svars­ty­ti, aiš­ku, rei­kės to­bu­lin­ti. Ir, la­bai tei­sin­gai, pri­ta­riu sa­vo ko­le­gei, kad rei­kė­tų su­da­ry­ti dar­bo gru­pę ir la­bai rim­tai to­bu­lin­ti, nes aš ne­ma­tau čia prie­mo­nių. Aš ma­tau la­bai pa­pras­tas prie­mo­nes. Pa­sta­ty­ki­me vai­kams dvi­de­šimt spor­to sa­lių ir aš ga­ran­tuo­ju, kad po 2016 m. var­to­jan­čių nar­ko­ti­kus tarp jau­ni­mo su­ma­žės. Pa­sta­ty­ki­me dar dvi­de­šimt ba­sei­nų ir, ma­nau, vėl su­ma­žės. Jei­gu ski­ria­me 20 mln. pre­ven­ci­jai, tai pu­sę tos pi­ni­gų su­mos skir­ki­me spor­tui, bent spor­tui, aš jau ne­kal­bu apie kul­tū­rą, apie ki­tas sri­tis.</text:p>
        <text:p text:style-name="Roman">Aš šian­dien tik­rai ne­ga­liu pri­tar­ti to­kiai pro­gra­mai, o jei­gu bus pri­tar­ta, aš pa­si­ruo­šęs ir­gi pri­si­dė­ti prie jos kū­ri­mo. Ačiū.</text:p>
        <text:p text:style-name="Roman"><text:span text:style-name="T2183">PIRMININKAS.</text:span><text:s/>Sei­mo Pir­mi­nin­kė.<text:s/></text:p>
        <text:p text:style-name="Roman"><text:span text:style-name="T2184">I. DEGUTIENĖ.</text:span><text:s/>Ger­bia­mie­ji ko­le­gos, iš tie­sų pri­sta­ty­ta pro­gra­ma, ku­ri šian­die­ną yra la­bai ak­tu­a­li. Pro­gra­ma tu­rė­jo pra­dė­ti veik­ti jau 2009 me­tais. Da­bar yra 2010 m. vos ne vi­du­rys. Tai­gi to­kios pro­gra­mos tiks­lin­gu­mas yra la­bai bū­ti­nas, bet per­skai­čius ją… Ma­no ko­le­gos ir V. Ged­vi­las, ir V. V. Mar­ge­vi­čie­nė ko­men­ta­vo ir sa­kė, kad jos ne­ga­li­ma pri­im­ti to­kios, ko­kia yra pa­teik­ta. Tai iš tik­rų­jų yra kra­ti­nys, vi­siš­kai nė­ra jo­kios lo­gi­kos ir, na­tū­ra­lu, kai kal­ba­ma tik apie nar­ko­ma­nų iš es­mės gy­dy­mą ar­ba pre­ven­ci­ją, kad vai­kai ne­var­to­tų nar­ko­ti­kų, tai dar­bas su tė­vais, su mo­ky­to­jais ir pa­na­šiai, tur­būt es­mi­nis klau­si­mas yra, kaip nar­ko­ti­kai pa­kliū­va į mū­sų vals­ty­bę, kaip nar­ko­ti­kai yra pla­ti­na­mi. Tai iš tie­sų aš čia pa­si­gen­du la­bai kon­krečių da­ly­kų, ir ta­da ky­la dar vie­nas es­mi­nis klau­si­mas, kas kon­kre­čiai bus šios pro­gra­mos vyk­dy­to­jas.<text:s/></text:p>
        <text:p text:style-name="Roman">Aš tik­rai kvie­čiu gal­būt po pa­tei­ki­mo ir pri­tar­ti, nes si­tu­a­ci­ja ne­lau­kia, kiek­vie­ną die­ną, kiek­vie­ną mė­ne­sį si­tu­a­ci­ja Lie­tu­vo­je blo­gė­ja. As­me­niš­kai man te­ko ben­drau­ti ir su pa­sie­nio tar­ny­bos dar­buo­to­jais, ir su po­li­ci­jos dar­buo­to­jais. Ten yra pa­grin­di­nis ir es­mi­nis dar­bas ir jų pa­grin­di­nės fun­k­ci­jos. Šian­dien, kai šią pro­gra­mą pri­sta­to svei­ka­tos ap­sau­gos vi­ce­mi­nist­rė, tai yra pa­sek­mių gy­dy­mas. Tai gal­būt rei­kia li­gą gy­dy­ti nuo prie­žas­ties?<text:s/></text:p>
        <text:p text:style-name="Roman">Aš iš kar­to siū­lau, no­riu, kad pro­to­ko­le tai at­si­spin­dė­tų, kad Sei­me bū­tų su­da­ry­ta dar­bo gru­pė ir pa­reng­ta tin­ka­ma pro­gra­ma su tin­ka­mais kon­kre­tu­mais, o ne su to­kiais sa­ki­niais, ku­riuos per­skai­tęs net ne­la­bai ga­li su­pras­ti, kas pa­ra­šy­ta, kal­bi­nin­kas A. Vi­džiū­nas gal pa­ci­tuo­tų dar dau­giau. Iš tie­sų la­bai ne­vy­ku­siai yra pa­ra­šy­tas Sei­mo nu­ta­ri­mas ir pa­ti pro­gra­ma, to­dėl aš už­si­ra­šiau kal­bė­ti prieš, bet ma­ty­da­ma bū­ti­ny­bę tos pro­gra­mos at­si­ra­di­mo, siū­lau, kad pri­tar­tu­me po pa­tei­ki­mo, su­da­ry­tu­me dar­bo gru­pę, kad jo­je bū­tų at­sto­vų iš Nar­ko­ma­ni­jos pre­ven­ci­jos ko­mi­si­jos, žmo­nių iš Na­cio­na­li­nio sau­gu­mo ir gy­ny­bos ko­mi­te­to, žmo­nių iš Svei­ka­tos rei­ka­lų ko­mi­te­to, Tei­sės ir tei­sėt­var­kos ko­mi­te­to žmo­nių, kad iki svars­ty­mo bū­tų pa­reng­ta ko­ky­biš­ka, re­a­li pro­gra­ma, ku­ri bū­tų vei­kian­ti. Aš tik­rai la­bai pra­šau la­bai dė­me­sin­gai at­kreip­ti dė­me­sį, nes tai, kas vyks­ta Lie­tu­vo­je, yra jau ne­be juo­kas.</text:p>
        <text:p text:style-name="Roman"><text:span text:style-name="T2185">PIRMININKAS.</text:span><text:s/>Ger­bia­mie­ji Sei­mo na­riai, dė­ko­ja­me Sei­mo Pir­mi­nin­kei, mums rei­kia pri­im­ti spren­di­mą dėl pri­ta­ri­mo ar ne­pri­ta­ri­mo pa­teik­tam pro­jek­tui. Pra­šom bal­suo­ti.<text:s/></text:p>
        <text:p text:style-name="Roman">Bal­sa­vo 56 Sei­mo na­riai: už – 39, prieš – 3, su­si­lai­kė 14. Po pa­tei­ki­mo pro­jek­tui pri­tar­ta.<text:s/></text:p>
        <text:p text:style-name="Roman">Ta­čiau be to, kas yra pa­siū­ly­ta Se­niū­nų su­ei­go­je, tai yra pa­skir­ti ko­mi­te­tus, yra Sei­mo Pir­mi­nin­kės siū­ly­mas, ku­rį ką tik iš­gir­do­me. Pir­mi­nin­kė siū­lo su­da­ry­ti dar­bo gru­pę, bet prieš tai dėl ko­mi­te­tų. Pa­grin­di­nis ko­mi­te­tas – Na­cio­na­li­nio sau­gu­mo ir gy­ny­bos ko­mi­te­tas. (<text:span text:style-name="T2186">Bal</text:span><text:span text:style-name="T2187">­sai sa</text:span><text:span text:style-name="T2188">­lė</text:span><text:span text:style-name="T2189">­je</text:span>)<text:s/></text:p>
        <text:p text:style-name="Roman">V. Ged­vi­las. Pra­šom.</text:p>
        <text:p text:style-name="Roman"><text:span text:style-name="T2190">V. GEDVILAS</text:span><text:s/><text:span text:style-name="T2191">(</text:span><text:span text:style-name="T2192">DPF</text:span><text:span text:style-name="T2193">)</text:span>. Aš nie­ko prieš, kad Na­cio­na­li­nio sau­gu­mo ir gy­ny­bos ko­mi­te­tas ir­gi pa­si­žiū­rė­tų šią pro­gra­mą, bet ma­nau, kad dau­giau lo­gi­kos bū­tų, jei­gu pa­grin­di­nis ko­mi­te­tas bū­tų Svei­ka­tos rei­ka­lų ko­mi­te­tas. Bet ga­lė­tų bū­ti ir Švie­ti­mo, moks­lo ir kul­tū­ros ko­mi­te­tas, Jau­ni­mo ir spor­to ko­mi­si­ja, So­cia­li­nių rei­ka­lų ir dar­bo ko­mi­te­tas. Čia yra la­bai svar­bi pro­ble­ma ir rei­kia su­jung­ti dau­giau ko­mi­te­tų, tai tu­rė­tų bū­ti mū­sų vi­sų ben­dras dar­bas. O Svei­ka­tos rei­ka­lų ko­mi­te­tas tu­rė­tų bū­ti pa­grin­di­nis.</text:p>
        <text:p text:style-name="Roman"><text:span text:style-name="T2194">PIRMININKAS.</text:span><text:s/>A. Vi­džiū­nas prie šo­ni­nio mik­ro­fo­no.</text:p>
        <text:p text:style-name="Roman"><text:span text:style-name="T2195">A. VIDŽIŪNAS</text:span><text:s/><text:span text:style-name="T2196">(</text:span><text:span text:style-name="T2197">TS-LKDF</text:span><text:span text:style-name="T2198">)</text:span>. Aš no­rė­jau re­pli­kuo­ti po vis­ko.</text:p>
        <text:p text:style-name="Roman"><text:span text:style-name="T2199">PIRMININKAS.</text:span><text:s/>Yra du pa­siū­ly­mai dėl ko­mi­te­tų. Se­niū­nų su­ei­gos pa­siū­ly­mas – Na­cio­na­li­nio sau­gu­mo ir gy­ny­bos ko­mi­te­tas, ir Svei­ka­tos rei­ka­lų ko­mi­te­tas pro­jek­te yra pa­siū­ly­tas kaip pa­pil­do­mas, bet Sei­mo na­rys pa­siū­lė kaip pa­grin­di­nį.<text:s/></text:p>
        <text:p text:style-name="Roman">Sei­mo Pir­mi­nin­kė. Pra­šom.<text:s/></text:p>
        <text:p text:style-name="Roman"><text:span text:style-name="T2200">I. DEGUTIENĖ.</text:span><text:s/>Ger­bia­mie­ji ko­le­gos, aš ma­nau, kad di­plo­ma­tiš­kai bū­tų ge­riau­sia, kad bū­tų So­cia­li­nių rei­ka­lų ir dar­bo ko­mi­te­tas kaip pa­grin­di­nis, nes jis yra la­biau vi­sa­pu­siš­kai vi­sa ap­iman­tis. Jei­gu mes vėl kaip pa­grin­di­nį siū­ly­si­me Svei­ka­tos rei­ka­lų ko­mi­te­tą, aš dar kar­tą sa­kau, čia ne nar­ko­ma­ni­jos gy­dy­mo pro­ble­mos, tai yra vi­siš­kai ki­tos pro­ble­mos. Na­tū­ra­lu, kad Na­cio­na­li­nio sau­gu­mo ir gy­ny­bos ko­mi­te­tas, gal­būt lo­giš­kai ir bū­tų tei­sin­giau­sia, bet tie žmo­nės tie­siog ne­pri­pra­tę prie šių pro­ble­mų, ta­čiau ir Na­cio­na­li­nio sau­gu­mo ir gy­ny­bos ko­mi­te­tas, ir Svei­ka­tos rei­ka­lų ko­mi­te­tas, Nar­ko­ma­ni­jos ko­mi­si­ja bū­tų kaip pa­pil­do­mi ko­mi­te­tai. Aš val­dy­bai siū­ly­siu kon­kre­tu­mą ir kon­kre­čiai pa­reng­siu do­ku­men­tą val­dy­bai su­da­ry­ti at­ski­rą dar­bo gru­pę šiam Sei­mo nu­ta­ri­mui svars­ty­mo me­tu pa­teik­ti.<text:s/></text:p>
        <text:p text:style-name="Roman"><text:span text:style-name="T2201">PIRMININKAS.</text:span><text:s/>Aš no­riu pa­klaus­ti Sei­mo na­rio V. Ged­vi­lo.<text:s/></text:p>
        <text:p text:style-name="Roman"><text:span text:style-name="T2202">V. GEDVILAS</text:span><text:span text:style-name="T2203"><text:s/></text:span><text:span text:style-name="T2204">(</text:span><text:span text:style-name="T2205">DPF</text:span><text:span text:style-name="T2206">)</text:span><text:span text:style-name="T2207">. Aš re</text:span><text:span text:style-name="T2208">­pli</text:span><text:span text:style-name="T2209">­ką po bal</text:span><text:span text:style-name="T2210">­sa</text:span><text:span text:style-name="T2211">­vi</text:span><text:span text:style-name="T2212">­mo.</text:span></text:p>
        <text:p text:style-name="Roman"><text:span text:style-name="T2213">PIRMININKAS.</text:span><text:s/>Ar jūs pri­ta­ria­te?</text:p>
        <text:p text:style-name="Roman"><text:span text:style-name="T2214">V. GEDVILAS</text:span><text:s/><text:span text:style-name="T2215">(</text:span><text:span text:style-name="T2216">DPF</text:span><text:span text:style-name="T2217">)</text:span>. Aš re­pli­ką po bal­sa­vi­mo, ne dėl ko­mi­te­tų.<text:s/></text:p>
        <text:p text:style-name="Roman"><text:span text:style-name="T2218">PIRMININKAS.</text:span><text:s/>Aš no­riu iš­spręs­ti pa­grin­di­nio ko­mi­te­to klau­si­mą. Ar jūs su­tin­ka­te su Pir­mi­nin­kės pa­siū­ly­mu? Ar Sei­mas su­tin­ka, kad pa­grin­di­nis ko­mi­te­tas bū­tų So­cia­li­nių rei­ka­lų ir dar­bo ko­mi­te­tas? (<text:span text:style-name="T2219">Bal</text:span><text:span text:style-name="T2220">­sai sa</text:span><text:span text:style-name="T2221">­lė</text:span><text:span text:style-name="T2222">­je</text:span>) Sei­mas pri­ta­rė be bal­sa­vi­mo. Ta­da dėl pa­pil­do­mų ko­mi­te­tų. Na­cio­na­li­nio sau­gu­mo ir gy­ny­bos ko­mi­te­tas, Biu­dže­to ir fi­nan­sų ko­mi­te­tas, Svei­ka­tos rei­ka­lų ko­mi­te­tas ir…</text:p>
        <text:p text:style-name="Roman"><text:span text:style-name="T2223">V. GEDVILAS</text:span><text:s/><text:span text:style-name="T2224">(</text:span><text:span text:style-name="T2225">DPF</text:span><text:span text:style-name="T2226">)</text:span>. Švie­ti­mo, moks­lo ir kul­tū­ros ko­mi­te­tas.</text:p>
        <text:p text:style-name="Roman"><text:span text:style-name="T2227">PIRMININKAS.</text:span><text:s/>At­si­pra­šau. Vals­ty­bės val­dy­mo ir sa­vi­val­dy­bių ko­mi­te­tas, taip pat ir Nar­ko­ma­ni­jos ir al­ko­ho­liz­mo pre­ven­ci­jos ko­mi­si­ja. Kaž­kas siū­lo Švie­ti­mo, moks­lo ir kul­tū­ros ko­mi­te­tą.</text:p>
        <text:p text:style-name="Roman"><text:span text:style-name="T2228">V. GEDVILAS</text:span><text:s/><text:span text:style-name="T2229">(</text:span><text:span text:style-name="T2230">DPF</text:span><text:span text:style-name="T2231">)</text:span>. Aš siū­lau Švie­ti­mo, moks­lo ir kul­tū­ros ko­mi­te­tą, nes pre­ven­ci­jos klau­si­mai tu­rė­tų bū­ti spren­džia­mi šia­me ko­mi­te­te.</text:p>
        <text:p text:style-name="Roman"><text:span text:style-name="T2232">PIRMININKAS.</text:span><text:s/>Ge­rai. Ar Sei­mas pri­ta­ria ir Švie­ti­mo, moks­lo ir kul­tū­ros ko­mi­te­to, kaip pa­pil­do­mo ko­mi­te­to, pa­sky­ri­mui? Pri­tar­ta. Ir Sei­mas pri­ta­rė Pir­mi­nin­kės pa­siū­ly­mui, kad val­dy­ba su­da­ry­tų dar­bo gru­pę pa­teik­tam pro­jek­tui iš es­mės pa­to­bu­lin­ti. Pra­šom. Dar kar­tą V. Ged­vi­las.</text:p>
        <text:p text:style-name="Roman"><text:span text:style-name="T2233">V. GEDVILAS</text:span><text:s/><text:span text:style-name="T2234">(</text:span><text:span text:style-name="T2235">DPF</text:span><text:span text:style-name="T2236">)</text:span>. Dė­ko­ju, ger­bia­ma­sis po­sė­džio pir­mi­nin­ke. Aš no­riu la­bai pa­dė­ko­ti vi­siems Sei­mo na­riams, ypač Sei­mo Pir­mi­nin­kei, ku­ri ne­pri­ta­rė Vy­riau­sy­bės pa­teik­tam pro­jek­tui, prin­ci­pin­gai pa­si­žiū­rė­jo į šį klau­si­mą ir pui­kiai su­pra­to, kad pre­ven­ci­ja nė­ra vien gy­dy­mas. Aš la­bai dė­kin­gas ger­bia­ma­jai Pir­mi­nin­kei. Aš ne­su nu­liū­dęs, kad mes ne­pri­ta­rėm… aš pats as­me­niš­kai, kad pri­ta­rėm šiai pro­gra­mai, nes mes tu­rė­si­me ga­li­my­bę to­bu­lin­ti, la­bai prag­ma­tiš­kai iš­spren­dė­me šį klau­si­mą, dau­ge­lį ko­mi­te­tų su­jung­si­me, vi­sas pa­jė­gas ir rim­tą pro­gra­mą, su prie­mo­nėm, gal­būt net kon­kre­čiom da­tom nu­ma­ty­sim ir pa­teik­sim rim­tą do­ku­men­tą, kad ga­lė­tu­me mes vi­si pui­kiai ap­si­spręs­ti ir vien­bal­siai bal­suo­ti už vis­ką. Ačiū.</text:p>
        <text:p text:style-name="Roman"><text:span text:style-name="T2237">PIRMININKAS.</text:span><text:s/>Dė­ko­ju. Sei­mo na­rys A. Vi­džiū­nas.</text:p>
        <text:p text:style-name="Roman"><text:span text:style-name="T2238">A. VIDŽIŪNAS</text:span><text:s/><text:span text:style-name="T2239">(</text:span><text:span text:style-name="T2240">TS-LKDF</text:span><text:span text:style-name="T2241">)</text:span>. Po­ne pir­mi­nin­ke, šian­dien la­bai daug kal­bam apie kal­bos da­ly­kus Sei­me. Man at­ro­do, šian­dien daug gin­či­ja­mės dėl pa­var­džių ra­šy­mo ir pa­na­šiai, bet daug pa­vo­jin­ges­ni da­ly­kai dėl lie­tu­vių kal­bos de­da­si ši­tuo­se teks­tuo­se, ku­riuos at­ne­ša Vy­riau­sy­bė ir mi­nis­te­ri­joms pa­val­džios ins­ti­tu­ci­jos, nes čia iš tik­ro kal­ba yra tra­giš­kių tra­giš­kiau­sia ir ne­įma­no­ma su­pras­ti. Aš la­bai pra­šy­čiau iki svars­ty­mo So­cia­li­nių rei­ka­lų ko­mi­te­te ras­ti ko­kią nors for­mą per­ra­šy­ti ir ly­di­muo­sius raš­tus, ku­riuos ra­šė Nar­ko­ti­kų kon­tro­lės de­par­ta­men­tas. Po­ne vi­ce­mi­nist­re, aš ti­kiuo­si rim­tes­nio po­žiū­rio, kad jūs kaip pa­va­duo­to­jai… nes ne­no­rė­čiau sa­ky­ti, kad Nar­ko­ti­kų kon­tro­lės de­par­ta­men­to žmo­nės, bu­vę ypač pras­tos for­mos ar­ba po ko­kių mė­gi­nių, ga­lė­jo ši­to­kius teks­tus ra­šy­ti. Ne­įma­no­ma, ko­le­gos.</text:p>
        <text:p text:style-name="Roman"><text:span text:style-name="T2242">PIRMININKAS.</text:span><text:s/>Dė­ko­ju už pa­sta­bą. Pa­sta­ba tik­rai svar­bi. Ir dar kar­tą V. Ged­vi­las pra­šo žo­džio. Pra­šau.<text:s/></text:p>
        <text:p text:style-name="Roman"><text:span text:style-name="T2243">V. GEDVILAS</text:span><text:s/><text:span text:style-name="T2244">(</text:span><text:span text:style-name="T2245">DPF</text:span><text:span text:style-name="T2246">)</text:span>. Ačiū. Šian­dien kaž­kaip už­ėjo no­ras kal­bė­ti. Ne­ty­čia. Ger­bia­mie­ji ko­le­gos, aš dar vie­ną pa­sta­bą, ka­dan­gi A. Vi­džiū­nas la­bai tei­sin­gai pa­ste­bė­jo do­ku­men­tų ren­gi­mą. Tai aš ne­su­pran­tu, pa­vyz­džiui, 2009 m. lie­pos 22 d. bu­vo pa­teik­tas do­ku­men­tas, pa­si­ra­šy­tas do­ku­men­tas, o mes šian­dien tik svars­tom. Tai kur tas toks il­gas do­ku­men­to ren­gi­mas, tas ter­mi­nas? Po me­tų mes jį tik pa­tei­kėm.<text:s/></text:p>
        <text:p text:style-name="Roman"><text:span text:style-name="T2247">PIRMININKAS.</text:span><text:s/>Taip. Ger­bia­mie­ji Sei­mo na­riai, kon­sta­tuo­ju, kad svars­ty­mo da­ta ne­bus šią die­ną fik­suo­ta, ka­dan­gi pro­jek­tas bus iš es­mės per­dirb­tas.<text:s/></text:p>
        <text:p text:style-name="Roman">Da­bar svars­ty­si­me ki­tą… Dėl ki­to pa­teik­to pro­jek­to, tai Sei­mo nu­ta­ri­mo „Dėl Il­ga­lai­kių vals­ty­bi­nių sau­gu­mo stip­ri­ni­mo pro­gra­mų ren­gi­mo pla­no pa­tvir­ti­ni­mo ir pa­pil­dy­mo“ pro­jek­to. Klaus­ti nie­kas ne­bu­vo už­si­ra­šęs dėl ši­to trum­po pro­jek­to. Ar Sei­mas su­tik­tų, kad bū­tų ati­duo­tas į tas pa­čias ran­kas ir ši­tas pro­jek­tas, t. y. tų pa­čių ko­mi­te­tų bū­tų svars­to­mas? Pa­grin­di­nis – So­cia­li­nių rei­ka­lų ir dar­bo ko­mi­te­tas ir ki­ti, ku­rie bu­vo pa­skir­ti dėl ką tik mū­sų svars­ty­to pro­jek­to. Su­tin­kat? Tai vi­si ko­mi­te­tai bus tie pa­tys kaip ir pro­jek­tui Nr. XIP-980. Svars­ty­mo da­ta taip pat ne­fik­suo­ja­ma, ka­dan­gi šis nu­ta­ri­mas taip pat bus svars­to­mas kar­tu su at­ei­ty pa­to­bu­lin­tu pro­jek­tu.</text:p>
        <text:p text:style-name="P2248"/>
        <text:p text:style-name="Laikas">17.46 val.</text:p>
        <text:p text:style-name="Roman12"><text:bookmark-start text:name="klausimas12"/>As­mens duo­me­nų tei­si­nės ap­sau­gos įsta­ty­mo 1, 2, 3, 6, 21, 22, 24, 25, 26, 27, 29, 33, 36, 38, 40 ir 53 straips­nių, ket­vir­to­jo ir de­vin­to­jo skir­snių pa­va­di­ni­mų pa­kei­ti­mo ir pa­pil­dy­mo ir Įsta­ty­mo pa­pil­dy­mo 15<text:span text:style-name="T2249">1</text:span>, 35<text:span text:style-name="T2250">1</text:span><text:s/>ir 41<text:span text:style-name="T2251">1</text:span><text:s/>straips­niais<text:s/><text:span text:style-name="T2252">įsta</text:span><text:span text:style-name="T2253">­ty</text:span><text:span text:style-name="T2254">­mo pro</text:span><text:span text:style-name="T2255">­jek</text:span><text:span text:style-name="T2256">­tas Nr. XIP-760(2),<text:s/></text:span>Fi­nan­sų įstai­gų įsta­ty­mo 2, 3 ir 4 straips­nių pa­kei­ti­mo ir prie­do pa­pil­dy­mo<text:s/><text:span text:style-name="T2257">įsta</text:span><text:span text:style-name="T2258">­ty</text:span><text:span text:style-name="T2259">­mo pro</text:span><text:span text:style-name="T2260">­jek</text:span><text:span text:style-name="T2261">­tas Nr. XIP-1866 (</text:span><text:span text:style-name="T2262">pa</text:span><text:span text:style-name="T2263">­tei</text:span><text:span text:style-name="T2264">­ki</text:span><text:span text:style-name="T2265">­mas</text:span><text:span text:style-name="T2266">)</text:span></text:p>
        <text:p text:style-name="P2267"><text:bookmark-end text:name="klausimas12"/></text:p>
        <text:p text:style-name="Roman">Ta­da per­ei­nam prie 11a ir 11b klau­si­mų. Jei­gu ga­li­ma jų pri­sta­ty­mą, pa­tei­ki­mą ga­li­ma pa­da­ry­ti vie­nu me­tu, tai aš kvie­čiu vi­ce­mi­nist­rą To­mą Vait­ke­vi­čių pa­teik­ti abu pro­jek­tus. Bet jei­gu Sei­mo na­riai tu­rės klau­si­mų dėl vie­no ir ki­to pro­jek­to, ga­lės pa­klaus­ti vie­nu me­tu po du klau­si­mus. Kas no­rės ir dėl vie­no, ir dėl ki­to pro­jek­to.</text:p>
        <text:p text:style-name="Roman"><text:span text:style-name="T2268">T. VAITKEVIČIUS.</text:span><text:s/>La­bą va­ka­rą, ger­bia­ma­sis po­sė­džio pir­mi­nin­ke, ger­bia­mie­ji Sei­mo na­riai. Du tar­pu­sa­vy­je su­si­ję pro­jek­tai. Pa­grin­di­nis yra As­mens duo­me­nų tei­si­nės ap­sau­gos įsta­ty­mo dau­ge­lio straips­nių pa­kei­ti­mo ir pa­pil­dy­mo įsta­ty­mo pro­jek­tas.<text:s/></text:p>
        <text:p text:style-name="Roman">Įsta­ty­mo pro­jek­to jums yra pa­tei­kia­mas ant­ras va­rian­tas. Pir­ma­sis va­rian­tas bu­vo Sei­mo grą­žin­tas to­bu­lin­ti. At­si­žvel­giant į Sei­mo iš­sa­ky­tas pa­sta­bas, įsta­ty­mo pro­jek­tas bu­vo to­bu­lin­tas. Ta da­lis, ku­ri reg­la­men­tuo­ja Vals­ty­bi­nės duo­me­nų ap­sau­gos ins­pek­ci­jos sta­tu­są, bu­vo iš es­mės pa­ko­re­guo­ta sie­kiant už­tik­rin­ti ins­pek­ci­jos ne­pri­klau­so­mu­mą, kar­tu ir už­tik­rin­ti, sa­ky­sim, jos sta­tu­so ir ši­tos sri­ties val­dy­mo ati­ti­ki­mą Vy­riau­sy­bės įsta­ty­mui. At­si­žvel­giant į tai, yra nu­ma­ty­ta, kad vals­ty­bės po­li­ti­kos for­ma­vi­mo kom­pe­ten­ci­ja yra pri­ski­ria­ma Tei­sin­gu­mo mi­nis­te­ri­jai. Šiuo me­tu to­kia šios sri­ties kom­pe­ten­ci­ja nie­kam nė­ra pri­skir­ta. Ins­pek­ci­jos sta­tu­sas ko­re­guo­ja­mas nu­sta­tant tai, kad ins­pek­ci­ja yra at­skai­tin­ga Vy­riau­sy­bei ir Tei­sin­gu­mo mi­nis­te­ri­jai, šiuo me­tu ins­pek­ci­ja at­skai­tin­ga yra Mi­nist­rui Pir­mi­nin­kui. Ins­pek­ci­jos va­do­vas bū­tų ski­ria­mas Vy­riau­sy­bės, kaip ir iš jos… kaip ir at­lei­džia­mas iš pa­rei­gų bū­tent Vy­riau­sy­bės. Taip pat yra aiš­kiai įtvir­ti­na­ma, kad ins­pek­ci­ja yra at­ski­ras, sa­va­ran­kiš­kas asig­na­vi­mų val­dy­to­jas. Mi­nis­te­ri­jos struk­tū­rą, eta­tų skai­čių, at­si­žvel­giant į biu­dže­to skir­tus asig­na­vi­mus, nu­sta­to pats ins­pek­ci­jos va­do­vas. Tai­gi ma­nom, kad šiuo pro­jek­tu ins­pek­ci­jos ne­pri­klau­so­mu­mas yra už­tik­ri­na­mas mak­si­ma­liai.<text:s/></text:p>
        <text:p text:style-name="Roman">Ki­tos nuo­sta­tos, ku­rias siū­lo­me įtvir­tin­ti įsta­ty­mo pro­jek­te, su­si­ju­sios su pa­ste­bė­tais tam tik­rais prak­ti­niais tei­si­nio reg­la­men­ta­vi­mo trū­ku­mais, pa­ste­bė­tais tai­kant įsta­ty­mą. Na, trum­pai apie kai ku­riuos, ma­no ma­ny­mu, svar­biau­sius. Tai pir­miau­sia siū­lo­ma aiš­kiai įtvir­tin­ti tai, kad tai­kant įsta­ty­mo nuo­sta­tas ne­ga­li­ma as­me­nims draus­ti, ri­bo­ti ar ki­taip truk­dy­ti tei­sė­tai tvar­ky­ti as­mens duo­me­nis, t. y. įtvir­tin­ti kaip ir prin­ci­pą. De­ja, ban­dy­mas ri­bo­ti įvai­riau­siais drau­di­mais as­mens duo­me­nų tvar­ky­mą, yra šiuo me­tu bū­din­gas. Taip pat sie­kiant įtvir­tin­ti tai, kad au­to­ma­ti­nis duo­me­nų tvar­ky­mas tu­rė­tų bū­ti ne­trik­do­mas, vi­si pro­jek­tai bū­tų sklan­džiai įgy­ven­di­na­mi, siū­lo­ma nu­sta­ty­ti la­bai aiš­kiai, kad bū­tent au­to­ma­ti­niam duo­me­nų tei­ki­mui yra tei­kia­mas pri­ori­te­tas. Taip pat įver­ti­nant ir eko­no­mi­kos būk­lę, at­si­žvel­giant į Lie­tu­vos ban­kų aso­cia­ci­jos, Var­to­ji­mo kre­di­to aso­cia­ci­jos siū­ly­mus, sie­kia­ma reg­la­men­tuo­ti duo­me­nų apie as­me­nų pri­si­im­tus įsi­pa­rei­go­ji­mus, ku­rie yra reikš­min­gi jų kre­di­tin­gu­mui, val­dy­mą. Yra įtei­si­na­ma, kad to­kie duo­me­nys apie as­me­nis, ku­riems bu­vo su­teik­tos fi­nan­si­nės pa­slau­gos, ga­lė­tų bū­ti tvar­ko­mi jung­ti­nių rin­kme­nų pa­gal­ba.<text:s/></text:p>
        <text:p text:style-name="Roman">Taip pat įsta­ty­mo pro­jek­tu, at­si­žvel­giant į tai, kad šiuo me­tu nors ir nu­sta­ty­ta ins­pek­ci­jos tei­sė įei­ti į fi­zi­nio as­mens gy­ve­na­mą­sias pa­tal­pas, ta­čiau įsta­ty­mas nė­ra reg­la­men­ta­vęs ši­tų san­ty­kių tin­ka­mai, t. y. nė­ra nu­sta­ty­ta, koks teis­mas, ko­kia tvar­ka, ko­kiais ter­mi­nais to­kius ins­pek­ci­jos pra­šy­mus nag­ri­nė­ja ir duo­da lei­di­mus įei­ti į pa­tal­pas.<text:s/></text:p>
        <text:p text:style-name="Roman">To­kie bū­tų es­mi­niai, mū­sų nuo­mo­ne, pa­kei­ti­mai. Yra ir ki­tų pa­kei­ti­mų. Yra gau­tos Tei­sės de­par­ta­men­to pa­sta­bos. Iš tie­sų mes jas jau pre­li­mi­na­riai įver­ti­nom. Su kai ku­rio­mis vi­sa­da su­tin­ka­me, su kai ku­rio­mis ne, bet, ma­nau, su­tik­si­te, kad Tei­sės de­par­ta­men­to pa­sta­bo­se es­mi­nio prieš­ta­ra­vi­mo prieš siū­lo­mą tei­si­nį re­gu­lia­vi­mą nė­ra. Ką dar no­riu pa­žy­mė­ti? Ma­nau, kad tai yra svar­bu, – iš es­mės pa­kei­ti­mai yra su­de­rin­ti su As­mens duo­me­nų ap­sau­gos ins­pek­ci­ja. Tai tiek.<text:s/></text:p>
        <text:p text:style-name="Roman"><text:span text:style-name="T2269">PIRMININKAS.</text:span><text:s/>Dė­ko­ju. Jū­sų pa­klaus­ti yra už­si­ra­šę ke­tu­ri Sei­mo na­riai, kaip mi­nė­jau. Jūs vi­s­ką pa­sa­kėt ir dėl ant­ro­jo pro­jek­to? Ar at­skir­si­me?</text:p>
        <text:p text:style-name="Roman"><text:span text:style-name="T2270">T. VAITKEVIČIUS.</text:span><text:s/>Taip, Fi­nan­sų įstai­gų įsta­ty­mas…</text:p>
        <text:p text:style-name="Roman"><text:span text:style-name="T2271">PIRMININKAS.</text:span><text:s/>Aš at­si­pra­šau, ga­lim at­skir­ti, nes jie nė­ra vi­siš­kai…</text:p>
        <text:p text:style-name="Roman"><text:span text:style-name="T2272">T. VAITKEVIČIUS.</text:span><text:s/>Aš ma­nau, kad jie yra su­si­ję ir jų at­sky­ri­mas šiuo at­ve­ju nė­ra…</text:p>
        <text:p text:style-name="Roman"><text:span text:style-name="T2273">PIRMININKAS.</text:span><text:s/>Tai dar kar­tą pri­me­nu Sei­mo na­riams, jei­gu dėl vie­no ar ki­to pro­jek­to tu­ri­te klau­si­mų, ga­li­te pa­teik­ti du klau­si­mus. E. Ža­ka­ris pir­mas klau­sia.<text:s/></text:p>
        <text:p text:style-name="Roman"><text:span text:style-name="T2274">E. ŽAKARIS</text:span><text:s/><text:span text:style-name="T2275">(</text:span><text:span text:style-name="T2276">LSDPF</text:span><text:span text:style-name="T2277">)</text:span>. Ačiū, pir­mi­nin­ke. Ger­bia­ma­sis vi­ce­mi­nist­re, tu­ri­me As­mens duo­me­nų ap­sau­gos įsta­ty­mą, tei­kia­mos pa­tai­sos. Gal­būt jos ir la­bai ge­ros, ta­čiau, de­ja, su kon­tro­le yra di­džiu­lės pro­ble­mos ir sa­vo duo­me­nis prak­tiš­kai tu­ri gin­ti pats žmo­gus, nors daž­nai jis to ne­ga­li pa­da­ry­ti. Nuo­lat su­lau­kia­me skam­bu­čių iš įvai­rių fir­mų, į ta­ve krei­pia­si ir var­du, ir pa­var­de, gau­ni į na­mus vi­so­kius laiš­kus su sa­vo duo­me­ni­mis. Jei ko­kias nuo­lai­dų kor­te­les siū­lo, vėl rei­ka­lau­ja duo­me­nų, as­mens ko­dų. Va­sa­rą pa­ban­dyk iš­si­nuo­mo­ti ko­kį dvi­ra­tį ar dar ką nors, jei­gu ne­duo­si do­ku­men­tų su as­mens ko­du, ir­gi ne­gau­si. Aiš­ku, ga­li ne­nu­omo­ti, čia ta­vo pro­ble­ma. Ko­dėl to­kie da­ly­kai lei­džia­mi? Ko­dėl vi­sa tai pa­lie­ka­ma pa­tiems žmo­nėms spręs­ti, o po to gir­di­me, kaip kaž­kas pi­ni­gus su sve­ti­mais duo­me­ni­mis iš ban­kų pa­ė­mė, dar ką nors, ir nie­kas žmo­gaus ne­gi­na, nors įsta­ty­mus lyg ir tu­ri­me. Ačiū.</text:p>
        <text:p text:style-name="Roman"><text:span text:style-name="T2278">T. VAITKEVIČIUS.</text:span><text:s/>La­bai ačiū už klau­si­mą. Iš tie­sų ak­tu­a­li, be­ne kas­die­nė pro­ble­ma, ku­rią spren­džia ne tik Lie­tu­va, bet ir ki­tos Eu­ro­pos Są­jun­gos ša­lys. Kaip jūs įvar­di­jo­te, tie trū­ku­mai, tie fak­tai yra drau­džia­mi. Juos įsta­ty­mas aiš­kiai pri­pa­žįs­ta ne­leis­ti­nais. Kon­tro­lės klau­si­mas iš ins­pek­ci­jos pu­sės, kiek ins­pek­ci­ja tai kon­tro­liuo­ja. Ta kon­tro­lė, be abe­jo­nės, tu­ri bū­ti stip­ri­na­ma.</text:p>
        <text:p text:style-name="Roman">Ki­ta ver­tus, į ką no­riu at­kreip­ti dė­me­sį. Kai kon­tro­lė per­au­ga į ne­pa­grįs­tus ri­bo­ji­mus, ma­nau, dau­ge­liu at­ve­ju gau­na­me vi­siš­kai prie­šin­gą re­zul­ta­tą, vi­siš­kai ne­už­kar­dy­da­mi jū­sų mi­nė­tų fak­tų, o tie­siog ri­bo­da­mi duo­me­nų tei­ki­mą ir ne­pa­siek­da­mi tų tiks­lų, ku­rių vals­ty­bė tu­rė­tų siek­ti duo­me­nų val­dy­mo po­li­ti­ko­je.</text:p>
        <text:p text:style-name="Roman"><text:span text:style-name="T2279">PIRMININKAS.</text:span><text:s/>Klau­sia Sei­mo na­rys J. Sa­ba­taus­kas.</text:p>
        <text:p text:style-name="Roman"><text:span text:style-name="T2280">J. SABATAUSKAS</text:span><text:s/><text:span text:style-name="T2281">(</text:span><text:span text:style-name="T2282">LSDPF</text:span><text:span text:style-name="T2283">)</text:span>. Ačiū, ger­bia­ma­sis pir­mi­nin­ke. Ger­bia­ma­sis vi­ce­mi­nist­re, pra­ėju­siais me­tais jūs tei­kė­te ki­tą As­mens duo­me­nų tei­si­nės ap­sau­gos įsta­ty­mo pa­kei­ti­mo pro­jek­tą, ku­ria­me bu­vo nu­ma­to­mas vi­sai ki­toks ins­pek­ci­jos sta­tu­sas. Da­bar mes ma­to­me ir in­for­ma­ci­ją, pa­teik­tą dėl 1995 me­tų di­rek­ty­vos. Kiek ži­nau, 1995 me­tų di­rek­ty­va tik­rai per tą lai­ko­tar­pį ne­bu­vo pa­si­kei­tu­si. Ne­no­riu šiurkš­čiai klaus­ti, bet ar tuo me­tu Tei­sin­gu­mo mi­nis­te­ri­ja ir Vy­riau­sy­bė ne­ži­no­jo to­kios di­rek­ty­vos, kad da­bar vi­siš­kai ki­to­kį ins­pek­ci­jos sta­tu­są pa­tei­kė­te? Kas lė­mė, kad bu­vo vi­sai ki­toks pro­jek­tas? Kai Sei­mas grą­ži­no to­bu­lin­ti, jūs da­bar pa­tei­kė­te nor­ma­lų pro­jek­tą.</text:p>
        <text:p text:style-name="Roman">Ir ant­ras klau­si­mas, jei­gu ga­li­ma, ir­gi su­si­jęs su duo­me­nų tvar­ky­mu. Ką jūs ma­no­te dėl tų at­ve­jų, ku­riuos pa­tei­kė ką tik klau­sęs ko­le­ga, ir pa­ga­liau ką tik ži­niask­lai­do­je nu­skam­bė­ju­sių at­ve­jų, kai as­me­nys, su­ži­no­ję as­mens ko­dą, pa­si­nau­do­ja ga­li­my­be suk­čiau­ti pa­reikš­da­mi ne­va to žmo­gaus va­lią dėl pa­ra­mos tei­ki­mo? Aš tu­riu ome­ny 2 % gy­ven­to­jų pa­ja­mų mo­kes­čio. Kaip jūs ma­no­te, ko­kio tei­si­nio re­gu­lia­vi­mo rei­kė­tų, kaip įsta­ty­mus su­re­gu­liuo­ti? Ar jūs gal­vo­jo­te apie tai, kaip už­kirs­ti to­kią ga­li­my­bę, kad ne­bū­tų tiek ne­tei­sė­to duo­me­nų nau­do­ji­mo­si iš pa­slau­gas tei­kian­čių įmo­nių, kur vi­sais at­ve­jais rei­ka­lau­ja­mas ko­das įvai­rio­se an­ke­to­se prieš tei­kiant pa­slau­gas, tiek da­bar štai tuo ma­no pa­mi­nė­tu suk­čia­vi­mo at­ve­ju? Ačiū.</text:p>
        <text:p text:style-name="Roman"><text:span text:style-name="T2284">T. VAITKEVIČIUS.</text:span><text:s/>Pa­ban­dy­siu at­sa­ky­ti į abu klau­si­mus. Tei­sin­gu­mo mi­nis­te­ri­ja, teik­da­ma ir pir­mą­jį pro­jek­tą, ir ant­rą­jį pro­jek­tą, ma­no, kad ir pir­muo­ju, ir ant­ruo­ju at­ve­ju ne­bu­vo pa­žeis­ta di­rek­ty­va ir ins­pek­ci­jos ne­pri­klau­so­mu­mas bu­vo už­tik­ri­na­mas. Ko­dėl pa­si­kei­tė nuo­mo­nė? Na, bet ko­kiu at­ve­ju, ma­tyt, ir Sei­mo na­riai, ir Sei­mas su­ti­ko svars­ty­da­mas pro­jek­tą, kad įsta­ty­mas tu­ri bū­ti ko­re­guo­ja­mas api­brė­žiant po­li­ti­ką for­muo­jan­čią ins­ti­tu­ci­ją, aiš­kiau api­brė­žiant ins­pek­ci­jos sta­tu­są. Tai rei­kė­jo teik­ti an­trą va­rian­tą. Ant­ro­jo va­rian­to tei­ki­mas to­kio pa­ties, kaip su­pran­ta­te, ne­ko­rek­tiš­ka iš Vy­riau­sy­bės pu­sės bū­tų, tai ne­iš­ven­gia­mai tu­rė­jo­me at­si­žvelg­ti į Sei­mo nuo­mo­nę. Ki­ta ver­tus, be abe­jo, įsta­ty­mo pro­jek­tas, ir tai taip pat svar­bu, yra su­de­rin­tas su Sei­mui per­duo­tu Vy­riau­sy­bės įsta­ty­mo pro­jek­tu, ku­ria­me yra nu­ma­ty­ta ga­li­my­bė tu­rė­ti Vy­riau­sy­bės įstai­gas, to­kį sta­tu­są iš­lai­ky­ti kai ku­rioms ins­ti­tu­ci­joms.<text:s/></text:p>
        <text:p text:style-name="Roman">Ant­ruo­ju klau­si­mu la­bai sun­ku ko­men­tuo­ti tą si­tu­a­ci­ją, nes ne­su įsi­gi­li­nęs ir tik da­bar iš­gir­dau. Kai kal­ba­me apie as­mens ko­do nau­do­ji­mą, jei­gu ta pro­ble­ma su­si­ju­si su as­mens ko­du, tai yra ke­lios, ma­no po­žiū­riu, bė­dos. Pir­miau­sia as­mens ko­do pra­smi­niai skai­čiai. Spren­di­mas as­mens ko­de nu­ro­dy­ti gi­mi­mo da­tą, ly­tį, ma­no po­žiū­riu, yra ne­vi­siš­kai tin­ka­mas ir dėl to tu­rė­tu­me svars­ty­ti. Su Vi­daus rei­ka­lų mi­nis­te­ri­ja apie tai dis­ku­tuo­ja­me. Iš tie­sų as­mens ko­das ne­tu­ri la­bai daug ap­sau­gos ga­li­my­bių to­kiu at­ve­ju. Kai kal­ba­me apie ga­li­my­bę as­me­nims pri­sis­ta­ty­ti ki­to as­mens at­sto­vui, įga­lio­tam veik­ti ki­to as­mens var­du, be abe­jo­nės, svar­būs to­kie da­ly­kai kaip duo­me­nų kei­ti­ma­sis. Ki­tą sa­vai­tę, kiek ži­nau, bus pa­teik­tas Sei­mui Ci­vi­li­nio ko­dek­so pa­kei­ti­mas, kur bus nu­ma­ty­ta įga­lio­ji­mų re­gist­ro stei­gi­mas. Tai yra kom­plek­si­nės prie­mo­nės. Tą kon­kre­čią si­tu­a­ci­ją spren­džiant vie­no at­sa­ky­mo, be abe­jo, nė­ra.</text:p>
        <text:p text:style-name="Roman"><text:span text:style-name="T2285">PIRMININKAS.</text:span><text:s/>Klau­sia Sei­mo na­rys M. Zas­čiu­rins­kas.<text:s/></text:p>
        <text:p text:style-name="Roman"><text:span text:style-name="T2286">M. ZASČIURINSKAS</text:span><text:s/><text:span text:style-name="T2287">(</text:span><text:span text:style-name="T2288">DPF</text:span><text:span text:style-name="T2289">)</text:span>. Dė­kui. Aš no­rė­čiau iš­girs­ti at­sa­ky­mą be sam­pro­ta­vi­mų. Už­duo­siu kon­kre­tų klau­si­mą, tad kon­kre­čiai ir at­sa­ky­ki­te. Ar ga­li­te jūs pa­ša­lin­ti to­kius pa­žei­di­mus, ar ne­ga­li­te? Aiš­ku, tiems pa­žei­di­mams pa­ša­lin­ti rei­kės drą­sos. Aš pa­sa­ky­siu pa­vyz­dį. Čia ne­rei­kia Eu­ro­pos ša­lių, čia už­ten­ka mū­sų, Lie­tu­vos.<text:s/></text:p>
        <text:p text:style-name="Roman">Tai­gi Va­ka­rų skirs­to­mie­ji tin­klai ir Ry­tų skirs­to­mie­ji tin­klai (to­dėl ir rei­kia drą­sos) su­tar­ty­se, ku­rias pa­tei­kė gy­ven­to­jams pa­si­ra­šy­ti dėl elek­tros ener­gi­jos tie­ki­mo, rei­ka­lau­ja (toks yra 13 punk­tas, dau­giau­sia su­ra­šy­tas ma­žo­mis rai­dė­mis), kad gy­ven­to­jas pa­si­ra­šy­tų, jog jis su­tin­ka, kad jo as­mens duo­me­nys bus pa­teik­ti tre­tie­siems as­me­nims. Tre­tie­ji as­me­nys – tai yra tie va­di­na­mie­ji sko­lų iš­mu­šė­jai. Jei­gu gy­ven­to­jas per­skai­to tą punk­tą ir ne­su­tin­ka, tu­ri ki­tą nuo­mo­nę, ta­da Va­ka­rų skirs­to­mie­ji tin­klai ir Ry­tų skirs­to­mie­ji tin­klai at­si­sa­ko pa­si­ra­šy­ti to­kią su­tar­tį.</text:p>
        <text:p text:style-name="Roman">Ant­ra­sis pa­vyz­dys. Tas pats yra su bu­tus ir ki­tas pa­tal­pas eks­plo­a­tuo­jan­čiais ad­mi­nist­ra­to­riais. Jie net be su­tar­čių as­mens duo­me­nis pa­tei­kia tre­tie­siems as­me­nims, šiuo at­ve­ju tiems pa­tiems skirs­to­mie­siems tin­klams, o ši­tie vėl per­duo­da sko­lų iš­mu­šė­jams. Pra­šom pa­sa­ky­ti (tai bū­tų ge­riau­sias jū­sų šio įsta­ty­mo pa­tei­ki­mo re­zul­ta­tas), ar jūs ga­lė­tu­mė­te pa­ža­dė­ti, kad už­tik­rin­si­te, kad toks ne­tei­sė­tas gy­ven­to­jų prie­var­ta­vi­mas su­tar­ty­se ne­bū­tų ra­šo­mas? Čia ne­rei­kia, kar­to­ju, nei Eu­ro­pos Są­jun­gos vi­sos pro­ble­ma­ti­kos, tai yra kon­kre­tus veiks­mas. Kaip jūs ži­no­te, ši­tos su­tar­tys lie­čia fak­tiš­kai vi­sus Lie­tu­vos gy­ven­to­jus. Tie žmo­nės, ku­rie per­skai­to, ne­pa­si­ra­ši­nė­ja. Ar ga­li­te pa­ža­dė­ti ką nors kon­kre­taus? Ačiū.</text:p>
        <text:p text:style-name="Roman"><text:span text:style-name="T2290">T. VAITKEVIČIUS.</text:span><text:s/>Iš tie­sų, kaip su­pran­ta­te, ta są­ly­ga, pra­šy­mas duo­ti su­ti­ki­mą yra su­si­jęs su duo­me­nų ap­sau­gos val­dy­mu. Tai tik tiek. Kai kal­ba­me apie su­tar­tis, pri­va­čių sub­jek­tų su­tar­tis tar­pu­sa­vy­je, tai šiuo at­ve­ju yra vi­sai ki­ti me­cha­niz­mai, tei­sių gy­ni­mo ir tei­sių įgy­ven­di­ni­mo už­tik­ri­ni­mo. Šiuo at­ve­ju tik­rai ne­ga­liu pa­ža­dė­ti, kad aš tas su­tar­tis pa­im­siu ir iš­brauk­siu. To ne­ga­li pa­da­ry­ti nei Tei­sin­gu­mo mi­nis­te­ri­ja, nei ko­kia ki­ta vy­k­do­mo­sios val­džios ins­ti­tu­ci­ja. Bet to­kius at­ve­jus, aš ma­nau, prie­žiū­ros ins­ti­tu­ci­jos ga­li ir tu­ri ver­tin­ti. Yra pa­grin­do ma­ny­ti, kad toks rei­ka­la­vi­mas, tiks­liau, at­si­sa­ky­mas su­da­ry­ti su­tar­tis, ne­su­ti­kus per­duo­ti duo­me­nų, yra ver­tin­ti­nas kaip ne­ati­tin­kan­tis įsta­ty­mo. Aš ga­liu pa­ža­dė­ti, kad tiek tei­si­nin­kų, tiek Var­to­to­jų tei­sių ap­sau­gos tar­ny­bos tik­rai pa­pra­šy­si­me pa­teik­ti to­kių si­tu­a­ci­jų ver­ti­ni­mą.<text:s/></text:p>
        <text:p text:style-name="Roman"><text:span text:style-name="T2291">PIRMININKAS.</text:span><text:s/>Klau­sia Sei­mo na­rys L. Sa­bu­tis.</text:p>
        <text:p text:style-name="Roman"><text:span text:style-name="T2292">L. SABUTIS</text:span><text:s/><text:span text:style-name="T2293">(</text:span><text:span text:style-name="T2294">TS-LKDF</text:span><text:span text:style-name="T2295">)</text:span>. Ger­bia­ma­sis pra­ne­šė­jau, jei­gu ga­li­te, at­sa­ky­ki­te sklan­džiau, ryž­tin­giau, trum­piau. Tai bus Vy­riau­sy­bės įstai­ga ar įstai­ga prie ko nors? Vie­na. An­tra, dėl 41 straips­nio – „Lei­di­mų dėl įė­ji­mo į fi­zi­nio as­mens gy­ve­na­mas pa­tal­pas iš­da­vi­mo tvar­ka“. Jūs sa­vo teks­te sa­kė­te, kad iš da­lies su­tin­ka­te su Tei­sės de­par­ta­men­to spe­cia­lis­tų pa­sta­bo­mis, bet, ma­tyt, bus dar tiek jų pa­reikš­ta, nes nag­ri­nės pen­ki ko­mi­te­tai. Gal bū­tų bu­vę tiks­lin­ga vis dėl­to su pa­teik­tais ki­tais pro­jek­tais iš anks­to su­de­rin­ti šį teks­tą ir ta­da teik­ti Sei­mui? Da­bar – Vals­ty­bi­nei duo­me­nų ap­sau­gos ins­pek­ci­jai pri­ėmus nu­ta­ri­mą. Ar to­kia tar­ny­ba pri­ima tą nu­ta­ri­mą, ar ko­kį nors nu­ta­ri­mą pri­ims pa­rei­gū­nas, ku­ris ir tu­rė­tų bū­ti at­sa­kin­gas? Ko­dėl var­to­ja­mos to­kios ne­kon­kre­čios, sa­ky­čiau, pa­tai­sos, o kar­tu yra ga­na su­dė­tin­gas šis įsta­ty­mas, ypač kiek tai su­si­ję su to­kio as­mens ap­sau­ga? Ar jūs ga­li­te pa­sa­ky­ti, kad tai nė­ra iš­baig­ta pa­tai­sų re­dak­ci­ja?</text:p>
        <text:p text:style-name="Roman"><text:span text:style-name="T2296">T. VAITKEVIČIUS.</text:span><text:s/>La­bai ačiū. At­sa­ky­siu į pir­mą­jį klau­si­mą: tai yra Vy­riau­sy­bės įstai­ga, at­skai­tin­ga Vy­riau­sy­bei ir Tei­sin­gu­mo mi­nis­te­ri­jai.<text:s/></text:p>
        <text:p text:style-name="Roman">Dėl ant­ro­jo klau­si­mo. Iš­ties kai ku­rios tos redak­ci­nės pa­tai­sos, ku­rios nu­ro­dy­tos Tei­sės de­par­ta­men­to, mū­sų nuo­mo­ne, ver­tin­ti­nos po­zi­ty­viai, kai ku­rioms mes ne­pri­tar­tu­me. Į jas ga­li­ma at­si­žvel­g­ti svars­tant įsta­ty­mo pro­jek­tą jau ko­mi­tetuo­se.<text:s/></text:p>
        <text:p text:style-name="Roman">Dėl su­de­ri­na­mu­mo su ki­tais įsta­ty­mų pro­jek­tais. Kiek su­pran­tu, kal­ba­te apie Vy­riau­sy­bės įsta­ty­mo pa­kei­ti­mo pro­jek­tą. Tai Vy­riau­sy­bės įsta­ty­mo pro­jek­tui, kaip jau ir mi­nė­jau, Vy­riau­sy­bė yra pri­ta­ru­si. Ne­ga­liu pa­ko­men­tuo­ti, ar Vy­riau­sy­bės įsta­ty­mo pro­jek­tas jau yra pa­teik­tas Sei­mui.<text:s/></text:p>
        <text:p text:style-name="Roman"><text:span text:style-name="T2297">PIRMININKAS.</text:span><text:s/>Dė­ko­ja­me, ger­bia­ma­sis vi­ce­mi­nist­re, už at­sa­ky­mus į klau­si­mus. Nu­sprę­si­me dėl pro­jek­to Nr. XIP-760 – As­mens duo­me­nų tei­si­nės ap­sau­gos įsta­ty­mo kai ku­rių straips­nių pa­kei­ti­mo<text:s/>įsta­ty­mo pro­jek­to. Už pa­teik­tą įsta­ty­mo pro­jek­tą mo­ty­vus pa­sa­kys Sei­mo na­rys A. Ka­šė­ta.<text:s/></text:p>
        <text:p text:style-name="Roman"><text:span text:style-name="T2298">A. KAŠĖTA</text:span><text:s/><text:span text:style-name="T2299">(</text:span><text:span text:style-name="T2300">LSF</text:span><text:span text:style-name="T2301">)</text:span>. Ger­bia­mie­ji ko­le­gos, siū­lau pri­tar­ti Vy­riau­sy­bės pa­teik­tam įsta­ty­mo pro­jek­tui. Pui­kiai ži­no­me, kad šio­je sri­ty­je kart­kar­tė­mis iš­ky­la įvai­rių pro­ble­mų. Aš ti­kiuo­si, kad šis įsta­ty­mo pro­jek­tas pa­dės spręs­ti su­si­kau­pu­sias pro­ble­mas ir yra orien­tuo­tas į at­ei­tį, to­dėl ma­nau, kad tik­rai bus nau­din­ga, jei­gu Sei­mo na­riai… kad ko­mi­te­tai, ku­rie svars­tys tuos klau­si­mus, de­ta­liai iš­nag­ri­nės šį pro­jek­tą ir, jei­gu rei­kės, jį pa­to­bu­lins. Bet ma­nau, kad tik­rai rei­kė­tų pri­tar­ti.<text:s/></text:p>
        <text:p text:style-name="Roman"><text:span text:style-name="T2302">PIRMININKAS.</text:span><text:s/>Dė­ko­ju. Sei­mo na­rys J. Sa­ba­taus­kas pa­sa­kys ki­to­kius mo­ty­vus.<text:s/></text:p>
        <text:p text:style-name="Roman"><text:span text:style-name="T2303">J. SABATAUSKAS</text:span><text:s/><text:span text:style-name="T2304">(</text:span><text:span text:style-name="T2305">LSDPF</text:span><text:span text:style-name="T2306">)</text:span>. Ačiū, ger­bia­ma­sis pir­mi­nin­ke. Iš tie­sų ne­su ka­te­go­riš­kai nu­si­tei­kęs prieš šį įsta­ty­mo pro­jek­tą, ta­čiau no­riu at­kreip­ti dė­me­sį, kad kar­tu su šiuo pro­jek­tu de­rė­jo pa­teik­ti ir Vy­riau­sy­bės įsta­ty­mo pa­tai­sas, nes už­tik­ri­nan­čios di­rek­ty­vos įgy­ven­di­ni­mą dėl tos prie­žiū­ros ins­ti­tu­ci­jos, tai yra ins­pek­ci­jos, ne­pri­klau­so­mu­mo… Ati­tin­ka­mai aš ti­kiuo­si, kad tai bus pa­da­ry­ta bent jau to­bu­li­nant šį pro­jek­tą ir ki­tus… bent jau re­gist­ruo­jant nau­jas pa­tai­sas po to. Ačiū.<text:s/></text:p>
        <text:p text:style-name="Roman"><text:span text:style-name="T2307">PIRMININKAS.</text:span><text:s/>Dė­ko­ju. Ar rei­kia bal­suo­ti dėl pri­ta­ri­mo? (<text:span text:style-name="T2308">Bal</text:span><text:span text:style-name="T2309">­sai sa</text:span><text:span text:style-name="T2310">­lė</text:span><text:span text:style-name="T2311">­je</text:span>) Rei­kia. Pra­šom bal­suo­ti. Už pri­ta­ri­mą pir­ma­jam pro­jek­tui.<text:s/></text:p>
        <text:p text:style-name="Roman">Bal­sa­vo 53 Sei­mo na­riai. Už – 51, su­si­lai­kė 2, prieš nie­kas ne­bal­sa­vo. Įsta­ty­mo pro­jek­tui po pa­tei­kimo pri­tar­ta.<text:s/></text:p>
        <text:p text:style-name="Roman">Siū­lo­mi ko­mi­te­tai: pa­grin­di­nis – Tei­sės ir tei­sėt­var­kos ko­mi­te­tas, ki­to­kių pa­siū­ly­mų nė­ra. (<text:span text:style-name="T2312">Bal</text:span><text:span text:style-name="T2313">­sai sa</text:span><text:span text:style-name="T2314">­lė</text:span><text:span text:style-name="T2315">­je</text:span>) Nė­ra. Pa­pil­do­mi ko­mi­te­tai: Biu­dže­to ir fi­nan­sų ko­mi­te­tas, Vals­ty­bės val­dy­mo ir sa­vi­val­dy­bių ko­mi­te­tas, Žmo­gaus tei­sių ko­mi­te­tas, In­for­ma­ci­nės vi­suo­me­nės plėt­ros ko­mi­te­tas. Tai ke­tu­ri pa­pil­do­mi ko­mi­te­tai. Ar dėl to yra ko­kių nors pa­siū­ly­mų ir prieš­ta­ra­vi­mų? Nė­ra. Pri­tar­ta. Siū­lo­ma svars­ty­ti pro­jek­tą ge­gu­žės 13 d., ta­čiau pa­grin­di­nis ko­mi­te­tas tu­rės ome­ny­je, ką pa­sa­kė Sei­mo na­rys J. Sa­ba­taus­kas, o jis yra Tei­sės ir tei­sėt­var­kos ko­mi­te­to na­rys, dėl ga­li­mo su­si­ju­sio įsta­ty­mo svars­ty­mo vie­nu me­tu.<text:s/></text:p>
        <text:p text:style-name="Roman">Da­bar rei­kia pri­im­ti spren­di­mą dėl ant­ro­jo pro­jek­to, ku­rio Nr. XIP-1866, – Fi­nan­sų įstai­gų įsta­ty­mo tri­jų straips­nių pa­kei­ti­mo įsta­ty­mo pro­jek­to. Pa­grin­di­nis ko­mi­te­tas dėl šio įsta­ty­mo yra pa­siū­ly­tas Biu­dže­to ir fi­nan­sų ko­mi­te­tas. Tin­ka? Ir pa­pil­do­mas – Tei­sės ir tei­sėt­var­kos ko­mi­te­tas. Sei­mas taip pat pri­ta­ria. Siū­lo­ma svars­ty­ti ge­gu­žės 15 d., t. y. 13 d. Pri­tar­ta.<text:s/></text:p>
        <text:p text:style-name="Roman"/>
        <text:p text:style-name="P2316">18.10 val.</text:p>
        <text:p text:style-name="Roman12"><text:bookmark-start text:name="klausimas13"/>Sei­mo na­rių pa­reiš­ki­mai</text:p>
        <text:p text:style-name="Roman"><text:bookmark-end text:name="klausimas13"/></text:p>
        <text:p text:style-name="Roman">Vi­si dar­bo­tvarkės pro­jek­tai yra ap­svars­ty­ti. Da­bar pas­ku­ti­nis dar­bo­tvarkės klau­si­mas – Sei­mo na­rių pa­reiš­ki­mai. Yra pa­si­ren­gu­sių per­skai­ty­ti sa­vo pa­reiš­ki­mus. Pir­ma­sis – A. Vi­džiū­nas. Pra­šau.<text:s/></text:p>
        <text:p text:style-name="Roman"><text:span text:style-name="T2317">A. VIDŽIŪNAS</text:span><text:s/><text:span text:style-name="T2318">(</text:span><text:span text:style-name="T2319">TS-LKDF</text:span><text:span text:style-name="T2320">)</text:span>. Po­ne pir­mi­nin­ke, ger­bia­mie­ji ko­le­gos, aš la­bai skep­tiš­kai žiū­riu į šią dar­bo­tvarkės da­lį – Sei­mo na­rių pa­reiš­ki­mus ir į tas kal­bas, vie­nas da­ly­kas, bet ka­dan­gi šian­dien bu­vo šne­ka­ma ne as­me­niš­kai, o stip­riai vi­suo­me­niš­kai, aš ne­ga­liu ty­lė­ti, juo la­biau kad tai su­si­ję ir su ma­no bu­vu­siu dar­bu, ir su pro­ce­sais, ku­rie ga­li vyk­ti ir vyks­ta ap­lin­kui.<text:s/></text:p>
        <text:p text:style-name="Roman">Šian­dien Sei­me bu­vo svars­to­mi du įsta­ty­mų pro­jek­tai dėl var­dų ir pa­var­džių ra­šy­mo do­ku­men­tuo­se. Sei­mas de­mo­kra­tinėmis pro­ce­dū­ro­mis pa­si­rin­ko vie­ną iš jų. Ma­nau, kad to­liau svars­ty­si­me be di­de­lių ju­de­sių, be grei­tų spren­di­mų, ti­kė­da­mie­si, kad bus ras­tas la­bai aiš­kus pa­ri­te­tas tarp to, kas for­ma­vo­si (ra­šy­ba ir lie­tu­vių kal­ba) šim­tus me­tų Lie­tu­vo­je, ir tarp to, kad tau­ti­nės ma­žu­mos, tu­rin­čios ki­tos kul­tū­ros ra­šy­bą, ge­rai jaus­tų­si Lie­tu­vo­je ir tas san­ty­kis tu­rė­tų bū­ti ras­tas.<text:s/></text:p>
        <text:p text:style-name="Roman">Šian­dien „Del­fio“ por­ta­le yra ci­tuo­ja­mi vie­no mū­sų ko­le­gos M. Mac­ke­vi­čiaus ko­men­ta­rai, aš juos ci­tuo­ju. Jis pa­reiš­kė, kad jam gė­da dėl sa­vo tė­vy­nės Lie­tu­vos. Tai as­me­ni­nis jo po­žiū­ris. Ga­li bū­tų gė­da dėl tė­vy­nės, ga­li… Man tie­siog tru­pučiu­ką gė­da dėl ši­to, bet ką da­bar pa­da­ry­si. Bai­ses­nis da­ly­kas yra ki­tas (ci­tuo­ju): „G. Son­gai­los ir ki­tų par­la­men­ta­rų pro­jek­to pre­am­bu­lė­je pri­trū­ko<text:s/><text:span text:style-name="T2321">tik</text:span><text:span text:style-name="T2322">­tai šau</text:span><text:span text:style-name="T2323">­ki</text:span><text:span text:style-name="T2324">­nio „Lie</text:span><text:span text:style-name="T2325">­tu</text:span><text:span text:style-name="T2326">­va – lie</text:span><text:span text:style-name="T2327">­tu</text:span><text:span text:style-name="T2328">­viams“ ar</text:span><text:span text:style-name="T2329">­ba „Ju</text:span><text:span text:style-name="T2330">­den<text:s/></text:span>raus“.</text:p>
        <text:p text:style-name="Roman">Šian­dien, kai re­a­bi­li­tuo­ja­mas Sta­li­nas ir Va­ka­ruo­se Hit­le­ris, to­kie pa­sa­ky­mai yra di­džiu­lė pro­ble­ma, to­dėl aš sto­viu šio­je tri­bū­no­je. Mes daž­nai ty­li­me, kai kal­ba­mi bai­sūs da­ly­kai.<text:s/></text:p>
        <text:p text:style-name="Roman">Aš ne­no­riu čia pil­ti ži­ba­lo į ug­nį, bet, aš ma­nau, ko­le­ga Mi­cha­las įžei­dė Sei­mą, tuos 75 Sei­mo na­rius, ku­rie anaip­tol ne­tu­rė­jo to­kių min­čių ir net ne­įsi­vaiz­duo­ja, kad bū­tų ga­li­ma taip ko­men­tuo­ti, o svar­biau­sia – iš­krei­pė pa­grin­di­nę šio įsta­ty­mo pro­jek­to idė­ją. O jo idė­ja yra to­kia: re­mian­tis lat­vių pa­vyz­džiu, re­mian­tis Eu­ro­pos tau­ti­nių ma­žu­mų ap­sau­gos do­ku­men­tais ir re­mian­tis Kon­sti­tu­ci­nio Teis­mo spren­di­mu, su­teik­ti ga­li­my­bę ir tau­ti­nėms ma­žu­moms tu­rė­ti įra­šus pa­suo­se ar ki­tuo­se do­ku­men­tuo­se sa­vo kul­tū­ros<text:s/>ir sa­vo var­to­ja­ma ra­šy­ba. Toks bu­vo sie­ki­mas, kom­pro­mi­si­nis sie­ki­mas, ati­tin­kan­tis da­bar­ti­nę lai­ko dva­sią. Ma­no su­pra­ti­mu, įžeis­ta ir Lat­vi­ja, kur ši­tas prin­ci­pas ga­lio­ja, ir įžeis­tas Eu­ro­pos Žmo­gaus Tei­sių Teis­mas, ku­ris ne­pri­eš­ta­rau­ja to­kiai lat­vių prak­ti­kai. Ži­no­ma, aš tik ga­liu ga­ran­tuo­ti, kad to­kio pa­reiš­ki­mo pa­grin­do nei įsta­ty­mo ini­cia­to­riai, nei tie, ku­rie bal­sa­vo už ši­tą įsta­ty­mo pro­jek­tą, ne­ga­lė­jo su­teik­ti. Aš no­rė­čiau, kad ko­le­ga at­si­pra­šy­tų Sei­mo. Jei­gu to ne­bū­tų, aš tik pra­šy­čiau, kad to­kių ne­at­sa­kin­gų kir­ši­nan­čių pa­reiš­ki­mų bū­tų dau­giau… bū­tų ma­žiau.<text:s/></text:p>
        <text:p text:style-name="Roman">An­tra ver­tus, Mi­cha­las Mac­ke­vi­čius, ku­ris yra Lie­tu­vos Res­pub­li­kos pi­lie­tis, taip pat tu­ri gerb­ti kon­sti­tu­ci­nę tei­sę ir pa­rei­gą, sau­go­ti ir puo­se­lė­ti lie­tu­vių kal­bą, ku­ri pa­gal Kon­sti­tu­ci­jos 14 straips­nį Lie­tu­vos Res­pub­li­ko­je tu­ri vals­ty­bi­nės kal­bos sta­tu­są. Aš ti­kiuo­si, kad vi­di­niai ši­tie ne­su­ta­ri­mai ga­li bū­ti iš­spręs­ti, jei­gu vi­si lai­ky­si­mės vi­di­nės kul­tū­ros, o svar­biau­sia – su­pra­si­me, kad į kal­bą ne­ga­li­ma kiš­tis su kir­viu ir ne­ga­li­ma po­li­ti­niais dek­re­tais, tam rei­kia lai­ko, tam rei­kia lai­ko su­pras­ti, kad ei­na­me nuo tau­ti­nės vals­ty­bės, prie vals­ty­bės, ku­rio­je ypač re­mia­mos žmo­gaus tei­sės ir lais­vės, ir kad bet koks spau­di­mas yra pa­pras­čiau­siai ne­ge­ras ir pa­vo­jin­gas da­ly­kas. Mes ši­tuos da­ly­kus su­si­tvar­ky­si­me ir ra­si­me ge­rus spren­di­mus. Aš tie­siog kvie­čiu to­kių pa­reiš­ki­mų dau­giau nie­ka­da ne­da­ry­ti. At­si­pra­šau. (<text:span text:style-name="T2331">Plo</text:span><text:span text:style-name="T2332">­ji</text:span><text:span text:style-name="T2333">­mai</text:span>)<text:s/></text:p>
        <text:p text:style-name="Roman"><text:span text:style-name="T2334">PIRMININKAS.</text:span><text:s/>Dar bus vie­nas pa­reiš­kė­jas. Bet aš pri­va­lau per­skai­ty­ti vie­ną pa­reiš­ki­mą, ku­ris yra gau­tas raš­tu, ad­re­suo­tas Sei­mo Pir­mi­nin­kei I. De­gu­tie­nei. Ja­me ra­šo­ma štai kas: „Šian­dien, kai 11.09 val. bu­vo bal­suo­ja­ma…“. At­si­pra­šau, pir­ma pa­sa­ky­siu, kas pa­si­ra­šė. Pa­si­ra­šė Sei­mo na­rys G. Son­gai­la ir pri­ta­rė sa­vo pa­ra­šu Sei­mo na­rys V. Ma­tu­zas. Pa­reiš­ki­me ra­šo­ma: „Šian­dien, kai 11.09 val. bu­vo bal­sa­vi­mas dėl ma­no pa­teik­to įsta­ty­mo pro­jek­to Nr. XIP-1668, po pa­tei­ki­mo ne­ty­čia at­si­sė­dau ne į sa­vo ei­lę ir, tai pa­ste­bė­jęs, no­rė­jau pa­spaus­ti sa­vo myg­tu­ką, esan­tį aukš­tes­nė­je ei­lė­je, bet pa­spau­džiau ne sa­vo, o V. Ma­tu­zo myg­tu­ką. Tai pa­ste­bė­jęs, ban­džiau anu­liuo­ti bal­sa­vi­mą, ta­čiau tech­niš­kai bal­sa­vi­mas už su­si­lai­ky­mą ne­ga­lė­jo bū­ti anu­liuo­tas (li­ko re­zul­ta­tas, kad V. Ma­tu­zas su­si­lai­kė). Aš pats po to pa­spau­džiau sa­vo myg­tu­ką „už“. Pra­šau ne­už­skai­ty­ti V. Ma­tu­zo bal­sa­vi­mo šiuo klau­si­mu dėl pro­jek­to Nr. XIP-1688 po pa­tei­ki­mo ir įra­šy­ti šią pa­sta­bą į pro­to­ko­lą. Kaip mi­nė­jau, V. Ma­tu­zas pri­ta­rė.“<text:s/></text:p>
        <text:p text:style-name="Roman">E. Zin­ge­ris taip pat pra­šė žo­džio pa­reiš­kimui. At­si­sa­ko. Ne­at­si­sa­ko. Pra­šau. Kol E. Zin­ge­ris at­eis į tri­bū­ną, A.Vi­džiū­nas no­ri pa­sa­ky­ti repli­ką.<text:s/></text:p>
        <text:p text:style-name="Roman"><text:span text:style-name="T2335">A. VIDŽIŪNAS</text:span><text:s/><text:span text:style-name="T2336">(</text:span><text:span text:style-name="T2337">TS-LKDF</text:span><text:span text:style-name="T2338">)</text:span>. Po­ne po­sė­džio pir­mi­nin­ke, ger­bia­mie­ji ko­le­gos, dėl ne­ty­či­nio egoiz­mo aš pa­mir­šau pa­sa­ky­ti, kad ši­tas per­skai­ty­tas pa­reiš­ki­mas yra ma­no ir G. Son­gai­los var­du.<text:s/></text:p>
        <text:p text:style-name="Roman"><text:span text:style-name="T2339">PIRMININKAS.</text:span><text:s/>Pra­šau. E. Zin­ge­ris.<text:s/></text:p>
        <text:p text:style-name="Roman"><text:span text:style-name="T2340">E. ZINGERIS</text:span><text:s/><text:span text:style-name="T2341">(</text:span><text:span text:style-name="T2342">TS-LKDF</text:span><text:span text:style-name="T2343">)</text:span>. Bi­čiu­liai, aš ne dėl myg­tu­ko ir ne dėl sa­vo myg­tu­ko, o dėl es­mi­nių šian­dien įvy­ku­sių bal­sa­vi­mų. Čia yra lais­vų žmo­nių ben­dri­ja, at­sto­vau­jan­ti ir sau­gan­ti lais­vos de­mo­kra­tinės Lie­tu­vos at­sto­va­vi­mą, to­dėl aš la­bai ger­biu šian­dien iš­sa­ky­tą sa­vo ko­le­gų nuo­mo­nę var­dų ir pa­var­džių ra­šy­mo tai­syk­lių me­tu. 75 Sei­mo na­riai – tai yra gerb­ti­na dau­gu­ma, ir aš len­kiu gal­vą prieš šią gerb­ti­ną dau­gu­mą. Bet aš bal­sa­vau ki­taip. Ko­dėl aš, tu­rė­jęs iki 1990 m., iki Są­jū­džio lai­kų, li­tu­a­nis­to spe­cia­ly­bę, bal­sa­vau ki­taip?</text:p>
        <text:p text:style-name="Roman">Ma­no ma­ny­mu, ka­dan­gi aš jus vi­sus ger­biu, gal jums bus įdo­mi ir ma­no nuo­mo­nė. Ma­no ma­ny­mu, lie­tu­viš­ku­mo, lat­viš­ku­mo ar­ba len­kiš­ku­mo gy­ny­ba nė­ra su­si­ju­si vien tik su ra­šy­ba, o su mū­sų es­mi­niais vals­ty­bės iš­lai­ky­mo da­ly­kais. Ma­no ma­ny­mu, Lie­tu­vos vals­ty­bei yra 700 me­tų, o če­kiš­kai ra­šy­bai, dėl ku­rios mes po il­gų dis­ku­si­jų, po to, ka­da Vin­cas Ku­dir­ka iš­sa­kė sa­vo nuo­mo­nę, kad rei­kia w, tai bu­vo ge­ro­kai iki ra­šy­bos įve­di­mo, mes tu­ri­me 100 me­tų… 700 me­tų vals­ty­bei ir 100 me­tų če­kiš­kai ra­šy­bai, ku­ri yra gerb­ti­na. Aš ma­nau, kad lie­tu­viš­ku­mo tvir­ti­ni­mas yra su­si­jęs su mo­kyk­lų da­ly­kais, su kul­tū­ros da­ly­kais. La­bai nu­ste­bau iš­gir­dęs tik­rai ne­tak­tiš­ką M. Mac­ke­vi­čiaus, jei­gu taip tiks­liai pa­ra­šy­ta, „Ju­den raus“. La­bai įdo­mu, ko­dėl „Ju­den raus“, kuo čia tai dė­ta. Aš pats esu be ga­lo nu­ste­bęs dėl to­kio jo įra­šy­mo, vi­siš­kai ne­su­si­ju­sio su šios die­nos dis­ku­si­jo­mis.<text:s/></text:p>
        <text:p text:style-name="Roman">Bet Lie­tu­vos vals­ty­bės bu­vi­mas Eu­ro­pos Są­jun­go­je pri­klau­so ir nuo mū­sų są­jun­gi­nin­kų, nuo mū­sų vi­du­je bu­vi­mo su Len­ki­ja, Če­ki­ja, Veng­ri­ja ir ki­tais. Mums bū­nant Briu­se­ly­je rei­kia su­da­ry­ti blo­kus. Įdo­mu, ar ši­tas bal­sa­vi­mas, ku­ris yra gerb­ti­nas, pa­si­tar­naus mums, mū­sų Lie­tu­vos vals­ty­bin­gu­mo ir mū­sų tiks­lų Eu­ro­pos Są­jun­go­je įtvir­ti­ni­mo rei­ka­lams? Aš ga­liu tu­rė­ti sa­vo nuo­mo­nę ir aš už tą sa­vo nuo­mo­nę at­sa­kau at­ski­rai, kaip Sei­mo na­rys, gan se­niai esan­tis šiuo­se rū­muo­se, ga­liu tu­rė­ti ir ga­liu ją gin­ti. Tai­gi, gerb­da­mas dau­gu­mos nuo­mo­nę, aš sa­kau, kad šis spren­di­mas iš es­mės ne­pa­si­tar­nau­ja Lie­tu­vos vals­ty­bin­gu­mo tvir­ti­ni­mui Va­ka­rų blo­ke, tam, prie ku­rio mes ėjo­me per 20 ne­pri­klau­so­my­bės me­tų ir įsto­jo­me į Eu­ro­pos Są­jun­gą ir NATO. Ačiū. To­kia yra ma­no nuo­mo­nė.<text:s/></text:p>
        <text:p text:style-name="Roman"><text:span text:style-name="T2344">PIRMININKAS.</text:span><text:s/>Dė­ko­ju. Vi­si pa­reiš­ki­mai pa­sa­ky­ti ir per­skai­ty­ti. Lie­ka už­si­re­gist­ruo­ti dar kar­tą su ma­lo­nu­mu.<text:s/></text:p>
        <text:p text:style-name="Roman">Ba­lan­džio 8 d. ne­nu­ma­ty­tą ple­na­ri­nį po­sė­dį skel­biu baig­tą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alandžio 8 d.<text:tab/><text:tab/>Vakarinis nenumatytas plenarinis posėdis Nr. 19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nenumatytas plenarinis posėdis Nr. 190</text:span><text:span text:style-name="T8"><text:tab/></text:span><text:span text:style-name="T9"><text:tab/></text:span><text:span text:style-name="T10">2010 m. balandžio 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6T09:00:00Z</meta:creation-date>
    <dc:date>2017-03-26T09:00:00Z</dc:date>
    <meta:print-date>2009-09-29T06:39:00Z</meta:print-date>
    <meta:template xlink:href="Pos_2.dot" xlink:type="simple"/>
    <meta:editing-cycles>2</meta:editing-cycles>
    <meta:editing-duration>PT0S</meta:editing-duration>
    <meta:document-statistic meta:page-count="3" meta:paragraph-count="2035" meta:word-count="21838" meta:character-count="156730" meta:row-count="2852" meta:non-whitespace-character-count="136927"/>
  </office:meta>
</office:document-meta>
</file>