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ext-properties fo:font-weight="bold" style:font-weight-asian="bold" fo:language="lt" fo:country="LT"/>
    </style:style>
    <style:style style:name="P4" style:parent-style-name="Normal" style:family="paragraph">
      <style:paragraph-properties fo:text-align="center" fo:text-indent="0.5in"/>
      <style:text-properties fo:font-weight="bold" style:font-weight-asian="bold" fo:language="lt" fo:country="LT"/>
    </style:style>
    <style:style style:name="P5" style:parent-style-name="Normal" style:family="paragraph">
      <style:paragraph-properties fo:text-align="justify"/>
      <style:text-properties fo:language="lt" fo:country="LT"/>
    </style:style>
    <style:style style:name="P6" style:parent-style-name="BodyTextIndent3" style:family="paragraph">
      <style:paragraph-properties fo:margin-left="0in">
        <style:tab-stops/>
      </style:paragraph-properties>
      <style:text-properties fo:font-weight="bold" style:font-weight-asian="bold" fo:font-size="12pt" style:font-size-asian="12pt" style:font-size-complex="12pt" fo:language="lt" fo:country="LT"/>
    </style:style>
    <style:style style:name="P7" style:parent-style-name="Normal" style:family="paragraph">
      <style:paragraph-properties fo:text-align="justify" fo:margin-top="0.1041in" fo:margin-bottom="0.1041in" fo:text-indent="0.5in" fo:background-color="#FFFFFF"/>
      <style:text-properties fo:language="lt" fo:country="LT"/>
    </style:style>
    <style:style style:name="P8" style:parent-style-name="Normal" style:family="paragraph">
      <style:paragraph-properties fo:text-align="justify" fo:margin-top="0.1041in" fo:margin-bottom="0.1041in" fo:text-indent="0.5in" fo:background-color="#FFFFFF"/>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Strong" style:family="text">
      <style:text-properties fo:font-weight="normal" style:font-weight-asian="normal"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margin-top="0.1041in" fo:margin-bottom="0.1041in" fo:text-indent="0.5in" fo:background-color="#FFFFFF"/>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style:text-properties fo:font-weight="bold" style:font-weight-asian="bold" fo:language="lt" fo:country="LT"/>
    </style:style>
    <style:style style:name="P26" style:parent-style-name="Heading1" style:family="paragraph">
      <style:paragraph-properties fo:text-align="justify" fo:text-indent="0.5in"/>
      <style:text-properties fo:font-weight="normal" style:font-weight-asian="normal"/>
    </style:style>
    <style:style style:name="P27" style:parent-style-name="Normal" style:family="paragraph">
      <style:paragraph-properties fo:text-align="justify"/>
      <style:text-properties fo:font-weight="bold" style:font-weight-asian="bold"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language="lt" fo:country="LT"/>
    </style:style>
    <style:style style:name="T30" style:parent-style-name="DefaultParagraphFont" style:family="text">
      <style:text-properties style:font-size-complex="11pt" fo:language="lt" fo:country="LT"/>
    </style:style>
    <style:style style:name="P31" style:parent-style-name="Normal" style:family="paragraph">
      <style:paragraph-properties fo:text-align="justify" fo:text-indent="0.5in"/>
      <style:text-properties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style:text-properties fo:font-weight="bold" style:font-weight-asian="bold" fo:language="lt" fo:country="LT"/>
    </style:style>
    <style:style style:name="P35" style:parent-style-name="Normal" style:family="paragraph">
      <style:paragraph-properties fo:text-align="justify">
        <style:tab-stops>
          <style:tab-stop style:type="left" style:position="0in"/>
          <style:tab-stop style:type="left" style:position="0.5in"/>
        </style:tab-stops>
      </style:paragraph-properties>
      <style:text-properties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Normal" style:family="paragraph">
      <style:paragraph-properties fo:text-align="justify" fo:text-indent="0.5in"/>
      <style:text-properties fo:language="lt" fo:country="LT"/>
    </style:style>
    <style:style style:name="P38"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fo:language="lt" fo:country="LT"/>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paragraph-properties fo:text-align="justify">
        <style:tab-stops>
          <style:tab-stop style:type="left" style:position="0in"/>
          <style:tab-stop style:type="left" style:position="0.5in"/>
        </style:tab-stops>
      </style:paragraph-properties>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P43" style:parent-style-name="BodyTextIndent3" style:family="paragraph">
      <style:paragraph-properties fo:margin-left="0in">
        <style:tab-stops/>
      </style:paragraph-properties>
      <style:text-properties fo:font-weight="bold" style:font-weight-asian="bold" fo:font-size="12pt" style:font-size-asian="12pt" style:font-size-complex="12pt" fo:language="lt" fo:country="LT"/>
    </style:style>
    <style:style style:name="P44" style:parent-style-name="Normal" style:family="paragraph">
      <style:paragraph-properties fo:text-align="justify">
        <style:tab-stops>
          <style:tab-stop style:type="left" style:position="0in"/>
          <style:tab-stop style:type="left" style:position="0.5in"/>
        </style:tab-stops>
      </style:paragraph-properties>
      <style:text-properties fo:language="lt" fo:country="LT"/>
    </style:style>
    <style:style style:name="P45" style:parent-style-name="BodyTextIndent3" style:family="paragraph">
      <style:paragraph-properties fo:margin-left="0in">
        <style:tab-stops/>
      </style:paragraph-properties>
      <style:text-properties fo:font-weight="bold" style:font-weight-asian="bold" style:font-weight-complex="bold" fo:font-size="12pt" style:font-size-asian="12pt" style:font-size-complex="12pt" fo:language="lt" fo:country="LT"/>
    </style:style>
    <style:style style:name="P46" style:parent-style-name="Normal" style:family="paragraph">
      <style:paragraph-properties fo:text-align="justify">
        <style:tab-stops>
          <style:tab-stop style:type="left" style:position="0in"/>
          <style:tab-stop style:type="left" style:position="0.5in"/>
        </style:tab-stops>
      </style:paragraph-properties>
      <style:text-properties fo:language="lt" fo:country="LT"/>
    </style:style>
    <style:style style:name="P47" style:parent-style-name="BodyTextIndent3" style:family="paragraph">
      <style:paragraph-properties fo:margin-left="0in">
        <style:tab-stops/>
      </style:paragraph-properties>
      <style:text-properties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style:tab-stops>
          <style:tab-stop style:type="left" style:position="0in"/>
          <style:tab-stop style:type="left" style:position="0.5in"/>
        </style:tab-stops>
      </style:paragraph-properties>
      <style:text-properties fo:language="lt" fo:country="LT"/>
    </style:style>
    <style:style style:name="P49" style:parent-style-name="Normal" style:family="paragraph">
      <style:paragraph-properties fo:text-align="justify"/>
      <style:text-properties style:font-weight-complex="bold" fo:language="lt" fo:country="LT"/>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4923in"/>
      <style:text-properties fo:language="lt" fo:country="LT"/>
    </style:style>
    <style:style style:name="P52" style:parent-style-name="Normal" style:family="paragraph">
      <style:paragraph-properties fo:text-align="justify" fo:text-indent="0.4923in"/>
      <style:text-properties fo:language="lt" fo:country="LT"/>
    </style:style>
    <style:style style:name="P53" style:parent-style-name="Normal" style:family="paragraph">
      <style:paragraph-properties fo:text-align="justify" fo:text-indent="0.4923in"/>
      <style:text-properties fo:language="lt" fo:country="LT"/>
    </style:style>
    <style:style style:name="P54" style:parent-style-name="Normal" style:family="paragraph">
      <style:paragraph-properties fo:text-align="justify"/>
      <style:text-properties fo:font-weight="bold" style:font-weight-asian="bold" style:font-weight-complex="bold"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style71" style:family="text">
      <style:text-properties style:font-name="Times New Roman" style:font-name-complex="Times New Roman" style:use-window-font-color="true" fo:font-size="12pt" style:font-size-asian="12pt" style:font-size-complex="12pt" fo:language="lt" fo:country="LT"/>
    </style:style>
    <style:style style:name="T61" style:parent-style-name="style71" style:family="text">
      <style:text-properties style:font-name="Times New Roman" style:font-name-complex="Times New Roman" style:use-window-font-color="true" fo:font-size="12pt" style:font-size-asian="12pt" style:font-size-complex="12pt" fo:language="lt" fo:country="LT"/>
    </style:style>
    <style:style style:name="T62" style:parent-style-name="style71" style:family="text">
      <style:text-properties style:font-name="Times New Roman" style:font-name-complex="Times New Roman" style:use-window-font-color="true" fo:font-size="12pt" style:font-size-asian="12pt" style:font-size-complex="12pt" fo:language="lt" fo:country="LT"/>
    </style:style>
    <style:style style:name="T63" style:parent-style-name="style71" style:family="text">
      <style:text-properties style:font-name="Times New Roman" style:font-name-complex="Times New Roman" style:use-window-font-color="true" fo:font-size="12pt" style:font-size-asian="12pt" style:font-size-complex="12pt" fo:language="lt" fo:country="LT"/>
    </style:style>
    <style:style style:name="T64" style:parent-style-name="style71" style:family="text">
      <style:text-properties style:font-name="Times New Roman" style:font-name-complex="Times New Roman" style:use-window-font-color="true" fo:font-size="12pt" style:font-size-asian="12pt" style:font-size-complex="12pt" fo:language="lt" fo:country="LT"/>
    </style:style>
    <style:style style:name="T65" style:parent-style-name="style71" style:family="text">
      <style:text-properties style:font-name="Times New Roman" style:font-name-complex="Times New Roman" style:use-window-font-color="true" fo:font-size="12pt" style:font-size-asian="12pt" style:font-size-complex="12pt" fo:language="lt" fo:country="LT"/>
    </style:style>
    <style:style style:name="T66" style:parent-style-name="style71" style:family="text">
      <style:text-properties style:font-name="Times New Roman" style:font-name-complex="Times New Roman" style:use-window-font-color="true" fo:font-size="12pt" style:font-size-asian="12pt" style:font-size-complex="12pt" fo:language="lt" fo:country="LT"/>
    </style:style>
    <style:style style:name="P67" style:parent-style-name="Normal" style:family="paragraph">
      <style:paragraph-properties fo:text-align="justify"/>
    </style:style>
    <style:style style:name="T68" style:parent-style-name="style71" style:family="text">
      <style:text-properties style:font-name="Times New Roman" style:font-name-complex="Times New Roman" style:use-window-font-color="true" fo:font-size="12pt" style:font-size-asian="12pt" style:font-size-complex="12pt" fo:language="lt" fo:country="LT"/>
    </style:style>
    <style:style style:name="T69" style:parent-style-name="style71" style:family="text">
      <style:text-properties style:font-name="Times New Roman" style:font-name-complex="Times New Roman" style:use-window-font-color="true" fo:font-size="12pt" style:font-size-asian="12pt" style:font-size-complex="12pt" fo:language="lt" fo:country="LT"/>
    </style:style>
    <style:style style:name="P70" style:parent-style-name="Normal" style:family="paragraph">
      <style:paragraph-properties fo:text-align="justify" fo:text-indent="0.4923in"/>
      <style:text-properties fo:font-weight="bold" style:font-weight-asian="bold" style:font-weight-complex="bold" fo:color="#FF00FF" fo:language="lt" fo:country="LT"/>
    </style:style>
    <style:style style:name="P71" style:parent-style-name="Normal" style:family="paragraph">
      <style:paragraph-properties fo:text-align="justify"/>
      <style:text-properties fo:font-weight="bold" style:font-weight-asian="bold" style:font-weight-complex="bold"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fo:text-indent="0.4923in"/>
      <style:text-properties fo:font-weight="bold" style:font-weight-asian="bold" fo:language="lt" fo:country="LT"/>
    </style:style>
    <style:style style:name="P74" style:parent-style-name="Normal" style:family="paragraph">
      <style:paragraph-properties fo:text-align="justify"/>
      <style:text-properties fo:font-weight="bold" style:font-weight-asian="bold"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font-weight="bold" style:font-weight-asian="bold" style:font-weight-complex="bold" fo:font-style="italic" style:font-style-asian="italic" fo:language="lt" fo:country="LT"/>
    </style:style>
    <style:style style:name="T80" style:parent-style-name="DefaultParagraphFont" style:family="text">
      <style:text-properties fo:font-weight="bold" style:font-weight-asian="bold" style:font-weight-complex="bold" fo:language="lt" fo:country="LT"/>
    </style:style>
    <style:style style:name="P81" style:parent-style-name="Normal" style:family="paragraph">
      <style:paragraph-properties fo:text-align="justify" fo:text-indent="0.5in"/>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fo:text-indent="0.5in"/>
      <style:text-properties fo:language="lt" fo:country="LT"/>
    </style:style>
    <style:style style:name="P84" style:parent-style-name="Normal" style:family="paragraph">
      <style:paragraph-properties fo:text-align="justify" fo:text-indent="0.5in"/>
      <style:text-properties fo:language="lt" fo:country="LT"/>
    </style:style>
    <style:style style:name="P85" style:parent-style-name="Normal" style:family="paragraph">
      <style:paragraph-properties fo:text-align="justify" fo:margin-left="2.7in" fo:text-indent="0.9in">
        <style:tab-stops/>
      </style:paragraph-properties>
      <style:text-properties fo:language="lt" fo:country="LT"/>
    </style:style>
    <style:style style:name="P86" style:parent-style-name="Normal" style:family="paragraph">
      <style:paragraph-properties fo:text-align="justify" fo:margin-left="2.7in" fo:text-indent="0.9in">
        <style:tab-stops/>
      </style:paragraph-properties>
      <style:text-properties fo:language="lt" fo:country="LT"/>
    </style:style>
    <style:style style:name="P87" style:parent-style-name="Normal" style:family="paragraph">
      <style:paragraph-properties fo:text-align="justify" fo:margin-left="2.7in" fo:text-indent="0.9in">
        <style:tab-stops/>
      </style:paragraph-properties>
      <style:text-properties fo:language="lt" fo:country="LT"/>
    </style:style>
    <style:style style:name="P88" style:parent-style-name="Normal" style:family="paragraph">
      <style:paragraph-properties fo:text-align="justify" fo:margin-left="2.7in" fo:text-indent="0.9in">
        <style:tab-stops/>
      </style:paragraph-properties>
      <style:text-properties fo:language="lt" fo:country="LT"/>
    </style:style>
    <style:style style:name="P89" style:parent-style-name="Normal" style:family="paragraph">
      <style:paragraph-properties fo:text-align="justify" fo:text-indent="0.5in"/>
      <style:text-properties fo:language="lt" fo:country="LT"/>
    </style:style>
  </office:automatic-styles>
  <office:body>
    <office:text text:use-soft-page-breaks="true">
      <text:p text:style-name="P1">AIŠKINAMASIS RAŠTAS</text:p>
      <text:p text:style-name="P4"/>
      <text:h text:style-name="Heading1" text:outline-level="1">Dėl Lietuvos Respublikos pelno mokesčio įstatymo<text:s/></text:h>
      <text:h text:style-name="Heading1" text:outline-level="1"><text:s/>22 straipsnio<text:s/>5 dalies<text:s/><text:s/>pakeitimo įstatymo projekto</text:h>
      <text:p text:style-name="P5"/>
      <text:p text:style-name="P6">1) projekto rengimą paskatinusios priežastys, pirminiai jo siūlytojai ir asmenys, dalyvavę rengiant ar tobulinant projektą:</text:p>
      <text:p text:style-name="P7">2009 m.<text:s/>Tarptautinis olimpinis komitetas <text:s/>į olimpinių sporto šakų sąrašą įtraukė ir golfą<text:s/>Golfas tapo olimpine sporto šaka. Šios sporto šakos atstovai turės galimybę varžytis 2016 m. vasaros olimpinėse žaidynėse (Brazilijoje, Rio de Žanaire).<text:s/></text:p>
      <text:p text:style-name="P8"><text:span text:style-name="T9">Lietuvos golfo federacija</text:span><text:span text:style-name="T10"><text:s/>jungia visus Lietuvoje įsikū</text:span><text:span text:style-name="T11">rusius golfo klubus,</text:span><text:span text:style-name="T12"><text:s/>vykdo nacionalinio ir tarptautinio lygio varžybas, įgyvendina<text:s/></text:span><text:span text:style-name="T13"><text:s/>naujus projektus, tikisi išugdyti tarptautinio lygio žaidėjus.<text:s/></text:span><text:span text:style-name="T14">Todėl v</text:span><text:span text:style-name="T15">iena iš pagrindinių ir prioritetinių<text:s/></text:span><text:span text:style-name="T16">Lietuvos golfo federacijos</text:span><text:span text:style-name="T17"><text:s/>veiklos krypčių yra golfo plėtra.<text:s/></text:span><text:span text:style-name="T18">Federacija<text:s/></text:span><text:span text:style-name="T19">sukūrė projektą Lietuvos bendrojo lavinimo mokykloms. Šio projekto ilgalaikis tikslas – golfo sporto šakos įtraukimas į mokyklų pasirenka</text:span><text:span text:style-name="T20">mų sporto šakų sąrašą. D</text:span><text:span text:style-name="T21">idžiausių Lietuvos miestų mokyklose dar šiais metais planuojama pradėti įvadinių golfo pamokų ciklą. Visoms mokykloms, dalyvaujančioms vaikų golfo plėtros programoje, federacija suteiks reikalingą įrangą, metodinę medžiagą, apmokys sporto mokytojus. Tęsiant vaikų golfo mokymą, sutarus su golfo aikštynais, federacija planuoja organizuoti tolimesnes golfo mokyklas vaikams ir jaunimui, vasaros golfo stovyklas, mokyklines ir tarpmokyklines golfo varžybas, kitus renginius.<text:s/></text:span></text:p>
      <text:p text:style-name="P22">Pirmoji metodinė golfo klasė jau įkurta Kauno S.<text:s/>Nėries vidurinėje mokykloje.</text:p>
      <text:p text:style-name="P23">Taigi, golfui tapus olimpine sporto šaka, nėra pagrindo manyti, kad jis galėtų būti priskirtas prie azartinių lošimų, ar prilyginamas medžioklei.Golfas Lietuvoje yra labai jauna,<text:s/>besiplečianti<text:s/>sporto<text:s/>šaka, apjungianti įvairaus amžiaus ir meistriškumo sportininkus,<text:s text:c="2"/>golfo<text:s/>trenerius bei teisėjus, taip pat laisvalaikio<text:s/>bei pramogų sritis, kurios bazės sukūrimui reikalingos didelės investicijos. Todėl golfas yra nepagrįstai ir nepelnytai įrašytas į Lietuvos Respublikos pelno mokesčio įstatymo 22 straipsnio 5 dalį (šiai sričiai netaikoma lengvata ir golfo vieneto suteiktos paslaugos apmokestinamos pelno mokesčiu).</text:p>
      <text:p text:style-name="P24">Pirminiai siūlytojai – Seimo narys Vydas Gedvilas, Lietuvos golfo federacija.</text:p>
      <text:p text:style-name="P25">2) parengto projekto tikslai ir uždaviniai:</text:p>
      <text:h text:style-name="P26" text:outline-level="1">Projekte siekiama atsisakyti Pelno mokesčio įstatymo nuostatos,<text:s/>pagal kurią golfo išlaidos yra nepriskiriamos reprezentacinėms sąnaudoms ir tokiu būdu nuo šių sąnaudų yra priskaičiuojamas ir sumokamas pelno mokestis.<text:s/></text:h>
      <text:p text:style-name="P27">3) kaip šiuo metu yra teisiškai reglamentuojami įstatymo projekte aptarti klausimai:</text:p>
      <text:p text:style-name="P28"><text:span text:style-name="T29">Pagal Pelno mokesčio įstatymo nuostatas<text:s/></text:span><text:span text:style-name="T30">reprezentacinėms sąnaudoms nepriskiriamos medžioklės, žvejybos, plaukiojimo jachtomis, golfo, azartinių lošimų, stovyklavimo išlaidos, ir tokiu būdu nuo šių sąnaudų yra priskaičiuojamas ir sumokamas pelno mokestis.</text:span></text:p>
      <text:p text:style-name="P31"/>
      <text:p text:style-name="P32">4) kokios numatomos naujos teisinio reglamentavimo nuostatos, naujai reglamentuotų klausimų teigiamos savybės ir kokių teigiamų rezultatų laukiama:</text:p>
      <text:p text:style-name="P33">Lietuvos<text:s/>sąlygomis tai labai perspektyvi, vis didesnį populiarumą įgyjanti<text:s/>sporto šaka,<text:s/>taip pat<text:s/>laisvalaikio praleidimo būdas,<text:s/>pramoga,<text:s/>kurie galėtų skatinti atitinkamų paslaugų bei turizmo plėtrą Lietuvoje. Todėl priėmus šį projektą, galima tikėtis šalies bendro vidaus produkto (Europos Sąjungos valstybėse didžioji dalis bendro vidaus produkto yra sukuriama įvairių paslaugų sektoriuje) ir užsienio valiutos įplaukų padidėjimo bei Lietuvos Respublikos mokėjimų balanso pagerėjimo.</text:p>
      <text:p text:style-name="P34">5) galimos neigiamos priimto įstatymo pasekmės ir kokių priemonių reikėtų imtis, kad tokių pasekmių būtų išvengta:</text:p>
      <text:p text:style-name="P35"><text:tab/>Priėmus projektą, neigiamų pasekmių nenumatoma.<text:s/></text:p>
      <text:p text:style-name="P36">6) kokią įtaką įstatymas turės kriminogeninei situacijai, korupcijai:</text:p>
      <text:soft-page-break/>
      <text:p text:style-name="P37">Priėmus projektą, įtakos kriminogeninei situacijai, korupcijai nebus.<text:s/></text:p>
      <text:p text:style-name="P38"/>
      <text:p text:style-name="P39">7) kaip įstatymo įgyvendinimas atsilieps verslo sąlygoms ir jo plėtrai:</text:p>
      <text:p text:style-name="P40"><text:span text:style-name="T41"><text:tab/></text:span><text:span text:style-name="T42">Priėmus projektą, būtų pagerintos paslaugų verslo plėtros sąlygos.</text:span></text:p>
      <text:p text:style-name="P43">8) įstatymo inkorporavimas į teisinę sistemą, kokie šios srities teisės aktai tebegalioja (pateikiamas šių aktų sąrašas) ir kokius galiojančius teisės aktus būtina pakeisti ar panaikinti, priėmus teikiamą projektą:</text:p>
      <text:p text:style-name="P44"><text:tab/>Priėmus projektą, keisti ar panaikinti galiojančių teisės aktų nereikės.</text:p>
      <text:p text:style-name="P4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46"><text:tab/>Projektas parengtas laikantis Valstybinės kalbos <text:s/>įstatymo.<text:s/></text:p>
      <text:p text:style-name="P47">10) ar įstatymo projektas atitinka Europos žmogaus teisių ir pagrindinių laisvių apsaugos konvencijos nuostatas bei Europos Sąjungos dokumentus:</text:p>
      <text:p text:style-name="P48"><text:tab/>Projekto nuostatos neprieštarauja Europos Sąjungos dokumentams ir Europos žmogaus teisių ir pagrindinių laisvių apsaugos konvencijai.<text:s/></text:p>
      <text:p text:style-name="P49"/>
      <text:p text:style-name="P50">11) jeigu įstatymui įgyvendinti reikia įstatymų lydimųjų aktų, – kas ir kada juos turėtų parengti, šių aktų metmenys:</text:p>
      <text:p text:style-name="P51">Nereikės.</text:p>
      <text:p text:style-name="P52">Teisės akto projektą parengė Seimo nariai Vydas Gedvilas<text:s/></text:p>
      <text:p text:style-name="P53"/>
      <text:p text:style-name="P54">12) kiek biudžeto lėšų pareikalaus ar leis sutaupyti įstatymo įgyvendinimas (pateikiami įvertinimai artimiausiems metams ir tolesnei ateičiai)</text:p>
      <text:p text:style-name="P55"><text:s text:c="12"/>Priėmus projektą, papildomų valstybės biudžeto asignavimų įstatymo įgyvendinimui nereikės.<text:s/></text:p>
      <text:p text:style-name="P56"><text:span text:style-name="T57"><text:s text:c="12"/></text:span><text:span text:style-name="T58">Pelno mokesčio sumažėjimas būtų nežymus, nes golfas nėra išvystyta sporto šaka Lietuvoje ir jo teikiamos paslaugos nėra didelės.</text:span><text:span text:style-name="T59"><text:s/>Tačiau g</text:span><text:span text:style-name="T60">olfo</text:span><text:span text:style-name="T61">, kaip sporto šakos, plėtra</text:span><text:span text:style-name="T62"><text:s/>galėtų duoti<text:s/></text:span><text:span text:style-name="T63">didelę</text:span><text:span text:style-name="T64"><text:s/>naudą Lietuvos makroekonomikai, darbingumui, turizmo ir regioninei plėtrai. Golfo turizmas galėtų tapti viena rentabiliausių ir didžiausias pajamas valstybei teikiančių turizmo formų. Golfo turizmas<text:s/></text:span><text:span text:style-name="T65">Lietuvoje<text:s/></text:span><text:span text:style-name="T66">skatintų turizmo infrastruktūros vystymą, saugomų teritorijų ir kultūros vertybių objektų tvarkymą ir lankymą.</text:span></text:p>
      <text:p text:style-name="P67"><text:span text:style-name="T68"><text:s text:c="13"/></text:span><text:span text:style-name="T69">Golfo turizmas – itin gera galimybė gyventojų užimtumui didinti, gyventojų socialinėms problemoms spręsti. Kiekviename aikštyne sukuriama apie 50 nuolatinio darbo vietų, dar tiek pat – aptarnaujančioje infrastruktūroje.</text:span></text:p>
      <text:p text:style-name="P70"/>
      <text:p text:style-name="P71">13) įstatymo projekto rengimo metu gauti specialistų vertinimai ir išvados:</text:p>
      <text:p text:style-name="P72"><text:s text:c="14"/>Negauta</text:p>
      <text:p text:style-name="P73"/>
      <text:p text:style-name="P74">14) įstatymo projekto autorius ar autorių grupė, įstatymo projekto iniciatoriai: institucija, asmenys ar piliečių įgalioti atstovai:</text:p>
      <text:p text:style-name="P75"><text:s text:c="15"/>Vydas Gedvilas,<text:s/>Andrius Mazuronis, Žilvinas Šilgalis,<text:s text:c="3"/>Mindaugas Bastys,<text:s/>Lietuvos golfo federacija.</text:p>
      <text:p text:style-name="P76"/>
      <text:p text:style-name="P77"><text:span text:style-name="T78">15) reikšminiai žodžiai, kurių reikia šiam projektui įtraukti į kompiuterinę paieškos sistemą, įskaitant reikšminius žodžius pagal Europos žodyną<text:s/></text:span><text:span text:style-name="T79">Eurovoc:</text:span><text:span text:style-name="T80"><text:s/></text:span></text:p>
      <text:p text:style-name="P81">Projekto reikšminiai žodžiai: reprezentacinės sąnaudos, golfas.</text:p>
      <text:p text:style-name="P82"/>
      <text:p text:style-name="P83">Teikia:<text:s/><text:s/></text:p>
      <text:p text:style-name="P84">Seimo nariai <text:s text:c="61"/>Vydas Gedvilas</text:p>
      <text:soft-page-break/>
      <text:p text:style-name="P85">Mindaugas Bastys</text:p>
      <text:p text:style-name="P86">Andrius Mazuronis</text:p>
      <text:p text:style-name="P87">Jonas Pinskus</text:p>
      <text:p text:style-name="P88">Juozas Palion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margin-top="0.0694in" fo:margin-bottom="0.0694in" fo:text-indent="0.5in"/>
      <style:text-properties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vadinimas" style:display-name="pavadinimas" style:family="paragraph" style:parent-style-name="BodyTextIndent3">
      <style:paragraph-properties fo:text-align="center" fo:margin-bottom="0in" fo:margin-left="0in" fo:text-indent="0.3937in">
        <style:tab-stops/>
      </style:paragraph-properties>
      <style:text-properties fo:font-weight="bold" style:font-weight-asian="bold" fo:font-size="11pt" style:font-size-asian="11pt" style:font-size-complex="10pt" fo:language="lt" fo:country="LT"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uzdaviniai" style:display-name="uzdavini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neigiamirezultatai" style:display-name="neigiamirezultat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itakakorupcijai" style:display-name="itakakorupcij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verslopletrai" style:display-name="verslopletr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kitutakeitimas" style:display-name="kitutakeitima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atitikimasESdok" style:display-name="atitikimasESdok"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lydimiejita" style:display-name="lydimiejita"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biudzetolesos" style:display-name="biudzetoleso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specialistuvertinimai" style:display-name="specialistuvertinim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autorius" style:display-name="autoriu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eurovocterminai" style:display-name="eurovoctermin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reikalingipaaiskinimai" style:display-name="reikalingipaaiskinim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kia" style:display-name="teikia" style:family="paragraph" style:parent-style-name="BodyTextIndent3">
      <style:paragraph-properties fo:text-align="justify" fo:margin-bottom="0in" fo:margin-left="0in">
        <style:tab-stops/>
      </style:paragraph-properties>
      <style:text-properties fo:font-size="11pt" style:font-size-asian="11pt" style:font-size-complex="10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style71" style:display-name="style71" style:family="text" style:parent-style-name="DefaultParagraphFont">
      <style:text-properties style:font-name="Tahoma" style:font-name-complex="Tahoma" fo:color="#CEDBC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meta:initial-creator>
    <dc:creator>adlibuser</dc:creator>
    <meta:creation-date>2017-03-26T09:05:00Z</meta:creation-date>
    <dc:date>2017-03-26T09:05:00Z</dc:date>
    <meta:template xlink:href="Normal.dotm" xlink:type="simple"/>
    <meta:editing-cycles>2</meta:editing-cycles>
    <meta:editing-duration>PT0S</meta:editing-duration>
    <meta:document-statistic meta:page-count="3" meta:paragraph-count="94" meta:word-count="838" meta:character-count="6682" meta:row-count="169" meta:non-whitespace-character-count="5938"/>
  </office:meta>
</office:document-meta>
</file>