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HTMLPreformatted" style:family="paragraph">
      <style:paragraph-properties fo:text-align="center" fo:margin-right="0.0215in"/>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fo:text-indent="0.8333in"/>
    </style:style>
    <style:style style:name="P12" style:parent-style-name="Normal" style:family="paragraph">
      <style:paragraph-properties fo:text-align="justify" fo:text-indent="0.7875in"/>
      <style:text-properties fo:font-weight="bold" style:font-weight-asian="bold"/>
    </style:style>
    <style:style style:name="P13" style:parent-style-name="Normal" style:family="paragraph">
      <style:paragraph-properties fo:text-align="justify" fo:text-indent="0.7875in"/>
    </style:style>
    <style:style style:name="P14" style:parent-style-name="Normal" style:family="paragraph">
      <style:paragraph-properties fo:text-align="justify" fo:text-indent="0.7875in"/>
      <style:text-properties fo:font-weight="bold" style:font-weight-asian="bold"/>
    </style:style>
    <style:style style:name="P15" style:parent-style-name="Normal" style:family="paragraph">
      <style:paragraph-properties fo:text-align="justify" fo:text-indent="0.7875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7875in"/>
      <style:text-properties fo:font-weight="bold" style:font-weight-asian="bold"/>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7875in"/>
    </style:style>
    <style:style style:name="P24" style:parent-style-name="Normal" style:family="paragraph">
      <style:paragraph-properties fo:text-align="justify" fo:text-indent="0.7875in"/>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text-properties fo:font-weight="bold" style:font-weight-asian="bold"/>
    </style:style>
    <style:style style:name="P27" style:parent-style-name="Normal" style:family="paragraph">
      <style:paragraph-properties fo:text-align="justify" fo:text-indent="0.7875in"/>
    </style:style>
    <style:style style:name="P28" style:parent-style-name="Normal" style:family="paragraph">
      <style:paragraph-properties fo:text-align="justify" fo:text-indent="0.7875in"/>
    </style:style>
    <style:style style:name="P29" style:parent-style-name="Normal" style:family="paragraph">
      <style:paragraph-properties fo:text-align="justify" fo:text-indent="0.7875in"/>
    </style:style>
    <style:style style:name="P30" style:parent-style-name="Normal" style:family="paragraph">
      <style:paragraph-properties fo:text-align="justify" fo:text-indent="0.7875in"/>
    </style:style>
    <style:style style:name="P31" style:parent-style-name="Normal" style:family="paragraph">
      <style:paragraph-properties fo:text-align="justify" fo:text-indent="0.7875in"/>
      <style:text-properties fo:font-weight="bold" style:font-weight-asian="bold"/>
    </style:style>
    <style:style style:name="P32" style:parent-style-name="Normal" style:family="paragraph">
      <style:paragraph-properties fo:text-align="justify" fo:text-indent="0.7875in"/>
    </style:style>
    <style:style style:name="P33" style:parent-style-name="Normal" style:family="paragraph">
      <style:paragraph-properties fo:text-align="justify" fo:text-indent="0.7875in"/>
      <style:text-properties fo:font-weight="bold" style:font-weight-asian="bold"/>
    </style:style>
    <style:style style:name="P34" style:parent-style-name="Normal" style:family="paragraph">
      <style:paragraph-properties fo:text-align="justify" fo:text-indent="0.7875in"/>
    </style:style>
    <style:style style:name="T35" style:parent-style-name="DefaultParagraphFont" style:family="text">
      <style:text-properties fo:color="#000000" fo:letter-spacing="-0.0006in"/>
    </style:style>
    <style:style style:name="P36" style:parent-style-name="Normal" style:family="paragraph">
      <style:paragraph-properties fo:text-align="justify" fo:text-indent="0.7875in"/>
    </style:style>
    <style:style style:name="P37" style:parent-style-name="Normal" style:family="paragraph">
      <style:paragraph-properties fo:text-align="justify" fo:text-indent="0.7875in"/>
      <style:text-properties fo:font-weight="bold" style:font-weight-asian="bold"/>
    </style:style>
    <style:style style:name="P38" style:parent-style-name="Normal" style:family="paragraph">
      <style:paragraph-properties fo:text-align="justify" fo:text-indent="0.7875in"/>
    </style:style>
    <style:style style:name="P39" style:parent-style-name="Normal" style:family="paragraph">
      <style:paragraph-properties fo:text-align="justify" fo:text-indent="0.787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7875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7875in"/>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Tahoma" style:font-name-complex="Tahoma" fo:font-size="11pt" style:font-size-asian="11pt" style:font-size-complex="11p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text-properties fo:font-weight="bold" style:font-weight-asian="bold"/>
    </style:style>
    <style:style style:name="P51" style:parent-style-name="Normal" style:family="paragraph">
      <style:paragraph-properties fo:text-align="justify" fo:text-indent="0.7875in"/>
    </style:style>
    <style:style style:name="P52" style:parent-style-name="Normal" style:family="paragraph">
      <style:paragraph-properties fo:text-align="justify" fo:text-indent="0.7875in"/>
      <style:text-properties fo:font-weight="bold" style:font-weight-asian="bold"/>
    </style:style>
    <style:style style:name="P53" style:parent-style-name="Normal" style:family="paragraph">
      <style:paragraph-properties fo:text-align="justify" fo:text-indent="0.7875in"/>
    </style:style>
    <style:style style:name="P54" style:parent-style-name="Normal" style:family="paragraph">
      <style:paragraph-properties fo:text-align="justify" fo:text-indent="0.7875in"/>
      <style:text-properties fo:font-weight="bold" style:font-weight-asian="bold"/>
    </style:style>
    <style:style style:name="P55" style:parent-style-name="Normal" style:family="paragraph">
      <style:paragraph-properties fo:text-align="justify" fo:text-indent="0.7875in"/>
    </style:style>
    <style:style style:name="P56" style:parent-style-name="Normal" style:family="paragraph">
      <style:paragraph-properties fo:text-align="justify" fo:text-indent="0.7875in"/>
      <style:text-properties fo:font-weight="bold" style:font-weight-asian="bold"/>
    </style:style>
    <style:style style:name="P57" style:parent-style-name="Normal" style:family="paragraph">
      <style:paragraph-properties fo:text-align="justify" fo:text-indent="0.7875in"/>
    </style:style>
    <style:style style:name="P58" style:parent-style-name="Normal" style:family="paragraph">
      <style:paragraph-properties fo:text-align="justify" fo:text-indent="0.7875in"/>
      <style:text-properties fo:font-weight="bold" style:font-weight-asian="bold"/>
    </style:style>
    <style:style style:name="P59" style:parent-style-name="Normal" style:family="paragraph">
      <style:paragraph-properties fo:text-align="justify" fo:text-indent="0.7875in"/>
    </style:style>
    <style:style style:name="P60" style:parent-style-name="Normal" style:family="paragraph">
      <style:paragraph-properties fo:text-align="justify" fo:text-indent="0.7875in"/>
      <style:text-properties fo:font-weight="bold" style:font-weight-asian="bold"/>
    </style:style>
    <style:style style:name="P61" style:parent-style-name="Normal" style:family="paragraph">
      <style:paragraph-properties fo:text-align="justify" fo:text-indent="0.7875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office:automatic-styles>
  <office:body>
    <office:text text:use-soft-page-breaks="true">
      <text:p text:style-name="P1">AIŠKINAMASIS RAŠTAS</text:p>
      <text:p text:style-name="P3"><text:span text:style-name="T4">DĖL LIETUVOS RESPUBLIKOS</text:span><text:span text:style-name="T5"><text:s/></text:span><text:span text:style-name="T6">BAUDŽIAMOJO PROCESO KODEKSO 89, 90, 339, 342, 348, 358, 360, 362 STRAIPSNIŲ PAKEITIMO IR PAPILDYMO IR KODEKSO PAPILDYMO 36</text:span><text:span text:style-name="T7">1</text:span><text:span text:style-name="T8">, 253</text:span><text:span text:style-name="T9">1</text:span><text:span text:style-name="T10"><text:s/>STRAIPSNIAIS ĮSTATYMO PROJEKTO</text:span></text:p>
      <text:p text:style-name="P11"/>
      <text:p text:style-name="P12">1. Įstatymo projekto rengimą paskatinusios priežastys.</text:p>
      <text:p text:style-name="P13">Šiuo metu baudžiamojo proceso ir bausmių vykdymo metu nėra renkama informacija apie kaltinamojo ar nuteistojo asmenybę, jo socialinę aplinką, kriminogeninius veiksnius ir kita informacija, kuri padėtų individualizuoti<text:s/>priežiūros<text:s/>priemones, taikomas nuteistiesiems, kuriems bausmės vykdymas atidedamas, lygtinai atleidžiamiems nuo laisvės atėmimo bausmės prieš terminą, lygtinai paleidžiamiems iš pataisos įstaigų.</text:p>
      <text:p text:style-name="P14">2. Įstatymo projekto tikslas.</text:p>
      <text:p text:style-name="P15"><text:span text:style-name="T16">N</text:span><text:span text:style-name="T17">ustatyti<text:s/></text:span><text:span text:style-name="T18">socialini</text:span><text:span text:style-name="T19">o tyrimo</text:span><text:span text:style-name="T20"><text:s/>išvadų pateikimo teismui</text:span><text:s/>tvarką ir suderinti Lietuvos Respublikos baudžiamojo<text:s/>proceso<text:s/>kodekso<text:s/>nuostatas su<text:s/>Lietuvos Respublikos probacijos įstatymo projekto ir<text:s/>Lietuvos Respublikos baudžiamojo kodekso<text:s/>48,<text:s/>67, 75, 77, 82,<text:s/>87,<text:s/>92 ir 94 straipsnių pakeitimo ir papildymo įstatymo projekto<text:s/>nuostatomis.</text:p>
      <text:p text:style-name="P21">3.<text:s/>Kaip šiuo metu yra teisiškai reglamentuojami įstatymo projekte aptarti klausimai.</text:p>
      <text:p text:style-name="P22">Lietuvos Respublikos baudžiamojo proceso kodeksas<text:s/>(toliau vadinama – BPK)<text:s/>nenumato informacijos rinkimo apie kaltinamojo ar nuteistojo asmenybę, jo socialinę aplinką, kriminogeninius veiksnius ir kitos, kuri padėtų individualizuoti<text:s/>priežiūros<text:s/>priemones, taikomas nuteistiesiems, kuriems bausmės vykdymas atidedamas, lygtinai atleidžiamiems nuo laisvės atėmimo bausmės prieš terminą, lygtinai paleidžiamiems iš pataisos įstaigų.</text:p>
      <text:p text:style-name="P23">BPK nenustato, nuo kada skaičiuojamas bausmės vykdymo atidėjimo terminas.<text:s/></text:p>
      <text:p text:style-name="P24">Lietuvos Respublikos probacijos įstatymo projekte nustatoma, kad bausmės vykdymo atidėjimą, lygtinį atleidimą nuo laisvės atėmimo bausmės prieš terminą, lygtinį paleidimą iš pataisos įstaigų vykdys Lietuvos probacijos tarnyba. Šiai tarnybai siūloma pavesti vykdyti ir viešųjų teisių atėmimo, teisės dirbti tam tikrą darbą arba užsiimti tam tikra veikla atėmimo, viešųjų darbų, laisvės apribojimo bausmes, baudžiamojo poveikio priemones (išskyrus turto konfiskavimą ir įmokos į Nukentėjusiųjų nuo nusikaltimų asmenų fondą), auklėjamojo poveikio priemones (išskyrus atidavimą į specialią auklėjimo įstaigą).<text:s/></text:p>
      <text:p text:style-name="P25">Lietuvos Respublikos probacijos įstatymo projekte nustatoma nauja probacijos sąlygų keitimo tvarka, tačiau šiuo metu BPK šie aspektai nėra nustatyti.<text:s/><text:s/></text:p>
      <text:p text:style-name="P26">4. Numatomos naujos teisinio reglamentavimo nuostatos, naujai reglamentuotų klausimų teigiamos savybės ir kokių teigiamų rezultatų laukiama.</text:p>
      <text:p text:style-name="P27">Įstatymo projektu siūloma nustatyti<text:s/>socialinio tyrimo<text:s/>išvadų, kuriose būtų informacija apie kaltinamojo ar nuteistojo asmenybę, jo socialinę aplinką, kriminogeninius veiksnius ir kita informacija, kuri padėtų individualizuoti priemonių taikymą<text:s/>nuteistiesiems, kuriems bausmės vykdymas atidedamas, lygtinai atleidžiamiems nuo laisvės atėmimo bausmės prieš terminą, lygtinai paleidžiamiems iš pataisos įstaigų,<text:s/>pateikimo teismui tvarką. Specialistais, rengiančiais<text:s/>socialinio tyrimo<text:s/>išvadas, siūloma nustatyti<text:s/>probuotojus. Socialinio tyrimo<text:s/>išvados būtų rengiamos tik dėl asmenų, kuriems vadovaujantis Lietuvos Respublikos baudžiamojo kodekso 75 ir 92 straipsniu bausmės vykdymas gali būti atidėtas, t. y. tik dėl kaltinamų<text:s/>nesunkaus<text:s/>ar apysunkio<text:s/>tyčinio<text:s/>ar neatsargaus<text:s/>nusikaltimo padarymu. Taip pat numatoma, kad<text:s/>socialinio tyrimo<text:s/>išvados būtų rengiamos ir dėl asmenų, kurie rengiami lygtinai atleisti nuo laisvės atėmimo bausmės prieš terminą ar lygtinai paleisti iš pataisos įstaigų. Tai užtikrintų tikslingą<text:s/>lygtinio atleidimo nuo bausmės prieš terminą ir<text:s/>lygtinio paleidimo iš<text:s/>pataisos įstaigų taikymą,<text:s/>mažinti nuteistųjų pakartotinės<text:s/>nusikalstamos<text:s/>veikos recidyvus, sudarytų sąlygas sėkmingesnei nuteistųjų resocializacijai.<text:s/></text:p>
      <text:p text:style-name="P28">Atsižvelgiant į tai, kad, vadovaujantis BPK 335 straipsniu pateikiamas vykdyti ir vykdomas tik įsiteisėjęs teismo nuosprendis,<text:s/>BPK 339 straipsnyje<text:s/>siūloma<text:s/>nustatyti, kad bausmės vykdymo atidėjimo terminas<text:s/>būtų<text:s/>skaičiuojamas nuo nuosprendžio įsiteisėjimo dienos.<text:s/>Tai užtikrins vieningos praktikos teismuose, bausmės vykdymo atidėjimą prižiūrinčiose institucijoje taikymą,<text:s/><text:soft-page-break/>kadangi šiuo metu vieni skaičiuoja nuo teismo nuosprendžio (nutarties), kuriuo nuteistajam bausmės vykdymas atidedamas, paskelbimo dienos, kiti – nuo tokio nuosprendžio (nutarties) įsiteisėjimo dienos.</text:p>
      <text:p text:style-name="P29">Suderinant kartu teikiamo<text:s/>Probacijos įstatymo projekto nuostatas su BPK, šio kodekso<text:s/>342 straipsnyje nustatoma, kad atitinkamais atvejais nuosprendis pateikiamas vykdyti ne pataisos inspekcijoms, bet<text:s/>Lietuvos<text:s/>probacijos tarnybai.<text:s/></text:p>
      <text:p text:style-name="P30">Atsižvelgiant į tai, kad<text:s/>Lietuvos Respublikos probacijos įstatymo,<text:s/>Lietuvos Respublikos baudžiamojo kodekso<text:s/>48,<text:s/>67, 75, 77, 82,<text:s/>87,<text:s/>92 ir 94 straipsnių pakeitimo<text:s/>įstatymo ir Lietuvos Respublikos bausmių vykdymo kodekso<text:s/>18, 19, 66, 90, 91,<text:s/>126,<text:s/>140,<text:s/>154,<text:s/>157, 159, 164,<text:s/>179<text:s/>ir 183<text:s/>straipsnių pakeitimo ir papildymo<text:s/>ir<text:s/>127,<text:s/>160, 161, 162 ir 163 straipsnių pripažinimo netekusiais galios<text:s/>įstatymo projektais keičiami bausmės vykdymo atidėjimo, lygtinio atleidimo nuo laisvės atėmimo bausmės prieš terminą ir lygtinio paleidimo iš pataisos įstaigų taikymo ir panaikinimo pagrindai, projektu<text:s/>BPK 339, 358, 360 straipsniuose<text:s/>patikslinama minėtų institutų<text:s/>taikymo ir panaikinimo tvarka.<text:s/></text:p>
      <text:p text:style-name="P31">5. Galimos neigiamos priimto įstatymo pasekmės ir kokių priemonių reikėtų imtis, kad tokių pasekmių būtų išvengta.</text:p>
      <text:p text:style-name="P32">Galimas<text:s/>baudžiamojo proceso termino pailgėjimas<text:s/>20 ir daugiau darbo dienų, kol bus parengta socialinio tyrimo išvada dėl kaltinamojo asmens, susipažinta teisme su jos turiniu.<text:s/>Todėl įstatymo projekte nenustatyta, kokiame baudžiamosios bylos nagrinėjimo teisme<text:s/>stadijoje<text:s/>teismas gali prašyti parengti socialinio tyrimo išvadą.<text:s/>Kiekvienu atveju teismas, planuodamas bylos nagrinėjimą ir atsižvelgdamas į baudžiamosios bylos medžiagą, spręs savarankiškai dėl socialinio tyrimo išvados poreikio. Be to, vadovaujantis BPK nuostatomis, bylos turėtų būti išnagrinėtos per trumpiausią laiką (BPK<text:s/>44 straipsnis).<text:s/>Kartu pažymėtina, kad<text:s/>socialinio tyrimo išvadose teismui<text:s/>bus<text:s/>pateikiama informacija apie kaltinamojo ar nuteistojo asmenybę, jo socialinę aplinką, kriminogeninius veiksnius ir kita, kuri padėtų individualizuoti<text:s/>skiriamas pareigas, auklėjamojo ar baudžiamojo poveikio priemones.<text:s/>Tai<text:s/>sudarys sąlygas<text:s/>teismui<text:s/>parinkti tinkamiausią ir efektyviausią pareigą, auklėjamojo ar baudžiamojo poveikio priemonę, kurios įtakotų sėkmingą tolesnį nuteistojo resocializacijos procesą, mažintų nusikalstamų veikų recidyvą.<text:s/>Tai<text:s/>perspektyvoje lems teismų<text:s/>ir teisėsaugos institucijų<text:s/>darbo krūvio mažėjimą, kadangi reiks mažiau naikinti nuosprendžių, kuriais, pavyzdžiui, bausmės vykdymas atidedamas, mažės naujai daromų nusikalstamų veikų.<text:s/></text:p>
      <text:p text:style-name="P33">6. Įstatymo įtaka kriminogeninei situacijai, korupcijai.</text:p>
      <text:p text:style-name="P34">Numatoma, kad įstatymas turės teigiamos įtakos kriminogeninei situacijai, nes sudarys sąlygas individualizuoti<text:s/>priemones, taikomas nuteistiesiems, kuriems bausmės vykdymas atidedamas, lygtinai atleidžiamiems nuo laisvės atėmimo bausmės prieš terminą, lygtinai paleidžiamiems iš pataisos įstaigų,<text:s/><text:span text:style-name="T35">užtikrinti veiksmingą šių asmenų resocializaciją, o tai leis optimaliai įgyvendinti nusikalstamų veikų prevenciją ir mažinti jų recidyvą.</text:span></text:p>
      <text:p text:style-name="P36">Įstatymas neturės neigiamos įtakos kovai su korupcija.</text:p>
      <text:p text:style-name="P37">7.<text:s/>Įstatymo įtaka verslo sąlygoms, jo plėtrai.</text:p>
      <text:p text:style-name="P38">Projekto įgyvendinimas nesusijęs su verslo sąlygomis ir jo plėtra.</text:p>
      <text:p text:style-name="P39"><text:span text:style-name="T40">8</text:span><text:span text:style-name="T41">. Įstatymo inkorporavimas į teisinę sistemą.</text:span><text:s/></text:p>
      <text:p text:style-name="P42">Įstatymo projektas teikimas kartu su Lietuvos Respublikos probacijos įstatymo, Lietuvos Respublikos baudžiamojo kodekso<text:s/>48,<text:s/>67, 75, 77, 82,<text:s/>87,<text:s/>92 ir 94<text:s/>straipsnių pakeitimo įstatymo,<text:s/>Lietuvos Respublikos bausmių vykdymo kodekso<text:s/>18, 19, 66, 90, 91,<text:s/>126,<text:s/>140,<text:s/>154,<text:s/>157, 159, 164,<text:s/>179<text:s/>ir 183<text:s/>straipsnių pakeitimo ir<text:s/>127,<text:s/>160, 161, 162 ir 163 straipsnių pripažinimo netekusiais galios<text:s/>įstatymo,<text:s/>Lietuvos Respublikos tarnybos Kalėjimų departamente prie Lietuvos Respublikos teisingumo ministerijos statuto 2, 5, 7 ir 22 straipsnių pakeitimo įstatymo<text:s/>ir Lietuvos Respublikos valstybės tarnybos įstatymo 4, 11 straipsnių pakeitimo ir įstatymo papildymo 20<text:span text:style-name="T43">1</text:span><text:s/>straipsniu įstatymo<text:s/>projektais.</text:p>
      <text:p text:style-name="P44"><text:span text:style-name="T45">9.</text:span><text:span text:style-name="T46"><text:s/></text:span><text:span text:style-name="T47">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span text:style-name="T48">.</text:span></text:p>
      <text:soft-page-break/>
      <text:p text:style-name="P49">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50">10. Projekto atitikimas Žmogaus teisių ir pagrindinių laisvių apsaugos konvencijos nuostatoms ir Europos Sąjungos dokumentams.</text:p>
      <text:p text:style-name="P51">Įstatymo projektas neprieštarauja<text:s/>Žmogaus teisių ir pagrindinių laisvių apsaugos konvencijos bei Europos Sąjungos teisės nuostatoms.</text:p>
      <text:p text:style-name="P52">11. Įstatymo įgyvendinti reikalingi įstatymo lydimieji aktai.</text:p>
      <text:p text:style-name="P53">Įstatymo įgyvendinimui reikalingi lydimieji aktai nurodyti Lietuvos Respublikos probacijos įstatymo aiškinamajame rašte.</text:p>
      <text:p text:style-name="P54">12. Biudžeto lėšų poreikis.</text:p>
      <text:p text:style-name="P55">Socialinio tyrimo išvadų rengimui<text:s/>papildomų valstybės biudžeto lėšų nereikės, kadangi jos bus rengiamos pakartotinės nusikalstamos veikos rizikos vertinimo pagrindu. Ši metodika<text:s/>jau<text:s/>adaptuojama Lietuvoje, įgyvendinant Probacijos sistemos Lietuvoje koncepcijos įgyvendinimo priemonių planą, patvirtintą Lietuvos Respublikos Vyriausybės 2007 m. vasario 21 nutarimu Nr. 220 (Žin., 2007, Nr.<text:s/><text:a xlink:href="http://www3.lrs.lt/pls/inter/dokpaieska.showdoc_l?p_id=292752" office:target-frame-name="_top" xlink:show="replace"><text:span text:style-name="Hyperlink">27-989</text:span></text:a>; 2008, Nr.<text:s/><text:a xlink:href="http://www3.lrs.lt/pls/inter/dokpaieska.showdoc_l?p_id=320779" office:target-frame-name="_top" xlink:show="replace"><text:span text:style-name="Hyperlink">61-2308</text:span></text:a>). Vertinti pakartotinės nusikalstamos veikos riziką jau mokomi pataisos inspekcijų ir laisvės atėmimo vietų darbuotojai.<text:s/></text:p>
      <text:p text:style-name="P56">13. Įstatymo projekto rengimo metu gauti specialistų vertinimai ir išvados.</text:p>
      <text:p text:style-name="P57">Įstatymo projektas Vyriausybės darbo reglamento nustatyta tvarka buvo derintas su Lietuvos Respublikos finansų ministerija, Lietuvos Respublikos socialinės apsaugos ir darbo ministerija, Lietuvos Respublikos sveikatos apsaugos ministerija, Lietuvos Respublikos švietimo ir mokslo ministerija, Lietuvos Respublikos vidaus reikalų ministerija, Europos teisės departamentu prie Lietuvos Respublikos teisingumo ministerijos, Kalėjimų departamentu prie Lietuvos Respublikos teisingumo ministerijos, Valstybės tarnybos departamentu prie Lietuvos Respublikos vidaus reikalų ministerijos. Taip įstatymo projektas tobulintas atsižvelgiant į Lietuvos Respublikos vaiko teisių apsaugos kontrolieriaus, Lietuvos Respublikos generalinės prokuratūros, Teisės instituto, Mykolo Romerio universiteto, Vytauto Didžiojo universiteto Teisės fakulteto Vilniaus universiteto Teisės fakulteto, Lietuvos kalinių globos draugijos pateiktą nuomonę.<text:s/></text:p>
      <text:p text:style-name="P58">14. Įstatymo projekto autorius.</text:p>
      <text:p text:style-name="P59">Įstatymo projektą parengė Teisingumo ministerija (Administracinės ir baudžiamosios justicijos departamento<text:s/>direktorė<text:s/>Simona Mesonienė, tel. 266 2873,<text:s/>Administracinės ir baudžiamosios justicijos departamento<text:s/>Baudžiamosios justicijos<text:s/>skyriaus vyriausiasis specialistas Rimvydas Laukis, tel. 266 2897).</text:p>
      <text:p text:style-name="P60">15. Reikšmingi projekto žodžiai, kuriuos reikia įtraukti į kompiuterinę paieškos sistemą.</text:p>
      <text:p text:style-name="P61">Reikšminiai žodžiai, kurių reikia šiam projektui įtraukti į kompiuterinę paieškos sistemą, įskaitant reikšminius žodžius pagal Europos žodyną<text:s/><text:span text:style-name="T62">Eurovoc</text:span>:<text:s/><text:span text:style-name="T63">baudžiamasis procesas, baudžiamoji atsakomybė, baudžiamoji teisė, nusikalstama veikla, teisminis nagrinėjimas, teisminis tyrimas</text:span><text:span text:style-name="T64">.</text:span></text:p>
      <text:p text:style-name="P65"/>
      <text:p text:style-name="P66"/>
      <text:p text:style-name="P67"/>
      <text:p text:style-name="P68">Teisingumo ministras<text:tab/><text:tab/><text:tab/><text:tab/><text:s text:c="20"/>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entrbold" style:display-name="centrbold"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top="0.0694in" fo:margin-bottom="0.0694in"/>
      <style:text-properties fo:hyphenate="false"/>
    </style:style>
    <style:style style:name="PlainText" style:display-name="Plain Text"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Klejimu departamentas</meta:initial-creator>
    <dc:creator>adlibuser</dc:creator>
    <meta:creation-date>2017-03-26T09:08:00Z</meta:creation-date>
    <dc:date>2017-03-26T09:08:00Z</dc:date>
    <meta:print-date>2009-07-04T14:41:00Z</meta:print-date>
    <meta:template xlink:href="Normal.dotm" xlink:type="simple"/>
    <meta:editing-cycles>2</meta:editing-cycles>
    <meta:editing-duration>PT0S</meta:editing-duration>
    <meta:document-statistic meta:page-count="3" meta:paragraph-count="49" meta:word-count="1401" meta:character-count="11584" meta:row-count="148" meta:non-whitespace-character-count="10232"/>
  </office:meta>
</office:document-meta>
</file>