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Normal" style:master-page-name="MPF0" style:family="paragraph">
      <style:paragraph-properties fo:break-before="page">
        <style:tab-stops>
          <style:tab-stop style:type="left" style:position="1.1944in"/>
        </style:tab-stops>
      </style:paragraph-properties>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style>
    <style:style style:name="T19" style:parent-style-name="DefaultParagraphFont" style:family="text">
      <style:text-properties fo:language="lt" fo:country="LT"/>
    </style:style>
    <style:style style:name="T20" style:parent-style-name="Hyperlink" style:family="text">
      <style:text-properties fo:language="lt" fo:country="LT"/>
    </style:style>
    <style:style style:name="T21" style:parent-style-name="DefaultParagraphFont" style:family="text">
      <style:text-properties fo:language="lt" fo:country="LT"/>
    </style:style>
    <style:style style:name="T22" style:parent-style-name="Hyperlink" style:family="text">
      <style:text-properties fo:language="lt" fo:country="LT"/>
    </style:style>
    <style:style style:name="T23" style:parent-style-name="DefaultParagraphFont" style:family="text">
      <style:text-properties fo:language="lt" fo:country="LT"/>
    </style:style>
    <style:style style:name="T24" style:parent-style-name="Hyperlink"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style>
    <style:style style:name="T27" style:parent-style-name="DefaultParagraphFont" style:family="text">
      <style:text-properties fo:language="lt" fo:country="LT"/>
    </style:style>
    <style:style style:name="T28" style:parent-style-name="Hyperlink"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paragraph-properties fo:text-indent="0.8333in"/>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style:text-position="super 62.5%" fo:language="lt" fo:country="LT"/>
    </style:style>
    <style:style style:name="T36" style:parent-style-name="DefaultParagraphFont" style:family="text">
      <style:text-properties fo:font-weight="bold" style:font-weight-asian="bold" fo:language="lt" fo:country="LT"/>
    </style:style>
    <style:style style:name="P37" style:parent-style-name="Normal" style:family="paragraph">
      <style:paragraph-properties fo:text-indent="0.8333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position="super 62.5%" fo:language="lt" fo:country="LT"/>
    </style:style>
    <style:style style:name="T41" style:parent-style-name="DefaultParagraphFont" style:family="text">
      <style:text-properties fo:language="lt" fo:country="LT"/>
    </style:style>
    <style:style style:name="P42" style:parent-style-name="Normal" style:family="paragraph">
      <style:paragraph-properties fo:text-indent="0.8333in"/>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style:text-position="super 62.5%"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P49" style:parent-style-name="Normal" style:family="paragraph">
      <style:paragraph-properties fo:text-align="justify" fo:text-indent="0.8333in"/>
      <style:text-properties fo:font-weight="bold" style:font-weight-asian="bold" fo:language="lt" fo:country="LT"/>
    </style:style>
    <style:style style:name="P50" style:parent-style-name="Normal" style:family="paragraph">
      <style:paragraph-properties fo:text-align="justify" fo:text-indent="0.8333in"/>
      <style:text-properties fo:language="lt" fo:country="LT"/>
    </style:style>
    <style:style style:name="P51" style:parent-style-name="Normal" style:family="paragraph">
      <style:paragraph-properties fo:text-align="justify" fo:text-indent="0.8333in"/>
      <style:text-properties fo:font-weight="bold" style:font-weight-asian="bold" fo:language="lt" fo:country="LT"/>
    </style:style>
    <style:style style:name="P52" style:parent-style-name="Normal" style:family="paragraph">
      <style:paragraph-properties fo:text-align="justify" fo:text-indent="0.8333in"/>
      <style:text-properties fo:language="lt" fo:country="LT"/>
    </style:style>
    <style:style style:name="P53" style:parent-style-name="Normal" style:family="paragraph">
      <style:paragraph-properties fo:text-align="justify" fo:text-indent="0.8333in"/>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8333in"/>
      <style:text-properties fo:language="lt" fo:country="LT"/>
    </style:style>
    <style:style style:name="P60" style:parent-style-name="Normal" style:family="paragraph">
      <style:paragraph-properties fo:text-align="justify" fo:text-indent="0.8333in"/>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text-indent="0.8333in"/>
      <style:text-properties fo:language="lt" fo:country="LT"/>
    </style:style>
    <style:style style:name="P65" style:parent-style-name="Normal" style:family="paragraph">
      <style:paragraph-properties fo:text-align="justify" fo:text-indent="0.8333in"/>
      <style:text-properties fo:font-weight="bold" style:font-weight-asian="bold" fo:language="lt" fo:country="LT"/>
    </style:style>
    <style:style style:name="P66" style:parent-style-name="Normal" style:family="paragraph">
      <style:paragraph-properties fo:text-align="justify" fo:text-indent="0.8333in"/>
      <style:text-properties fo:language="lt" fo:country="LT"/>
    </style:style>
    <style:style style:name="P67" style:parent-style-name="Normal" style:family="paragraph">
      <style:paragraph-properties fo:text-align="justify" fo:text-indent="0.8333in"/>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text-indent="0.8333in"/>
      <style:text-properties fo:language="lt" fo:country="LT"/>
    </style:style>
    <style:style style:name="P74" style:parent-style-name="Normal" style:family="paragraph">
      <style:paragraph-properties fo:text-align="justify" fo:text-indent="0.8333in"/>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style:text-position="super 62.5%" fo:language="lt" fo:country="LT"/>
    </style:style>
    <style:style style:name="T77" style:parent-style-name="DefaultParagraphFont" style:family="text">
      <style:text-properties fo:font-weight="bold" style:font-weight-asian="bold" fo:language="lt" fo:country="LT"/>
    </style:style>
    <style:style style:name="P78" style:parent-style-name="Normal" style:family="paragraph">
      <style:paragraph-properties fo:text-align="justify" fo:text-indent="0.8333in"/>
    </style:style>
    <style:style style:name="T79" style:parent-style-name="DefaultParagraphFont" style:family="text">
      <style:text-properties fo:language="lt" fo:country="LT"/>
    </style:style>
    <style:style style:name="T80" style:parent-style-name="DefaultParagraphFont" style:family="text">
      <style:text-properties style:text-position="super 62.5%"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8333in"/>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style:text-position="super 62.5%"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8333in"/>
      <style:text-properties fo:font-weight="bold" style:font-weight-asian="bold" fo:language="lt" fo:country="LT"/>
    </style:style>
    <style:style style:name="P91" style:parent-style-name="Normal" style:family="paragraph">
      <style:paragraph-properties fo:text-align="justify" fo:text-indent="0.8333in"/>
      <style:text-properties fo:font-weight="bold" style:font-weight-asian="bold" fo:language="lt" fo:country="LT"/>
    </style:style>
    <style:style style:name="P92" style:parent-style-name="Normal" style:family="paragraph">
      <style:paragraph-properties fo:text-align="justify" fo:text-indent="0.8333in"/>
      <style:text-properties fo:font-weight="bold" style:font-weight-asian="bold" fo:language="lt" fo:country="LT"/>
    </style:style>
    <style:style style:name="P93" style:parent-style-name="Normal" style:family="paragraph">
      <style:paragraph-properties fo:text-align="justify" fo:text-indent="0.8333in"/>
      <style:text-properties fo:font-weight="bold" style:font-weight-asian="bold" fo:language="lt" fo:country="LT"/>
    </style:style>
    <style:style style:name="P94" style:parent-style-name="Normal" style:family="paragraph">
      <style:paragraph-properties fo:text-align="justify" fo:text-indent="0.8333in"/>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8333in"/>
      <style:text-properties fo:language="lt" fo:country="LT"/>
    </style:style>
    <style:style style:name="P100" style:parent-style-name="Normal" style:family="paragraph">
      <style:paragraph-properties fo:text-align="justify" fo:text-indent="0.8333in"/>
    </style:style>
    <style:style style:name="T101" style:parent-style-name="DefaultParagraphFont" style:family="text">
      <style:text-properties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8333in"/>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8333in"/>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text-indent="0.8333in"/>
      <style:text-properties fo:language="lt" fo:country="LT"/>
    </style:style>
    <style:style style:name="P129" style:parent-style-name="Normal" style:family="paragraph">
      <style:paragraph-properties fo:text-align="justify" fo:text-indent="0.8333in"/>
      <style:text-properties fo:font-weight="bold" style:font-weight-asian="bold" fo:language="lt" fo:country="LT"/>
    </style:style>
    <style:style style:name="P130" style:parent-style-name="Normal" style:family="paragraph">
      <style:paragraph-properties fo:text-align="justify" fo:text-indent="0.8333in"/>
      <style:text-properties fo:language="lt" fo:country="LT"/>
    </style:style>
    <style:style style:name="P131" style:parent-style-name="Normal" style:family="paragraph">
      <style:paragraph-properties fo:text-align="justify" fo:text-indent="0.8333in"/>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fo:text-indent="0.8333in"/>
    </style:style>
    <style:style style:name="T136" style:parent-style-name="DefaultParagraphFont" style:family="text">
      <style:text-properties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8333in"/>
    </style:style>
    <style:style style:name="T144" style:parent-style-name="DefaultParagraphFont" style:family="text">
      <style:text-properties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fo:text-indent="0.8333in"/>
    </style:style>
    <style:style style:name="T154" style:parent-style-name="DefaultParagraphFont" style:family="text">
      <style:text-properties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text-indent="0.8333in"/>
      <style:text-properties fo:language="lt" fo:country="LT"/>
    </style:style>
    <style:style style:name="P162" style:parent-style-name="Normal" style:family="paragraph">
      <style:paragraph-properties fo:text-align="justify" fo:text-indent="0.8333in"/>
    </style:style>
    <style:style style:name="T163" style:parent-style-name="DefaultParagraphFont" style:family="text">
      <style:text-properties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text-indent="0.8333in"/>
    </style:style>
    <style:style style:name="T171" style:parent-style-name="DefaultParagraphFont" style:family="text">
      <style:text-properties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8333in"/>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fo:text-indent="0.8333in"/>
      <style:text-properties fo:font-weight="bold" style:font-weight-asian="bold" fo:language="lt" fo:country="LT"/>
    </style:style>
    <style:style style:name="P179" style:parent-style-name="Normal" style:family="paragraph">
      <style:paragraph-properties fo:text-align="justify" fo:text-indent="0.8333in"/>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text-indent="0.8333in"/>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fo:language="lt" fo:country="LT"/>
    </style:style>
    <style:style style:name="T189" style:parent-style-name="DefaultParagraphFont" style:family="text">
      <style:text-properties fo:color="#000000" fo:language="lt" fo:country="LT"/>
    </style:style>
    <style:style style:name="P190" style:parent-style-name="Normal" style:family="paragraph">
      <style:paragraph-properties fo:text-align="justify" fo:text-indent="0.8333in"/>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6" style:parent-style-name="DefaultParagraphFont" style:family="text">
      <style:text-properties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color="#000000" fo:language="lt" fo:country="LT"/>
    </style:style>
    <style:style style:name="T199" style:parent-style-name="DefaultParagraphFont" style:family="text">
      <style:text-properties fo:font-weight="bold" style:font-weight-asian="bold" fo:color="#000000" fo:language="lt" fo:country="LT"/>
    </style:style>
    <style:style style:name="T200" style:parent-style-name="DefaultParagraphFont" style:family="text">
      <style:text-properties fo:color="#000000" fo:language="lt" fo:country="LT"/>
    </style:style>
    <style:style style:name="P201" style:parent-style-name="Normal" style:family="paragraph">
      <style:paragraph-properties fo:text-align="justify" fo:text-indent="0.8333in"/>
    </style:style>
    <style:style style:name="T202" style:parent-style-name="DefaultParagraphFont" style:family="text">
      <style:text-properties fo:font-weight="bold" style:font-weight-asian="bold" fo:color="#000000"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5" style:parent-style-name="DefaultParagraphFont" style:family="text">
      <style:text-properties fo:color="#000000" fo:language="lt" fo:country="LT"/>
    </style:style>
    <style:style style:name="P206" style:parent-style-name="Normal" style:family="paragraph">
      <style:paragraph-properties fo:text-align="justify" fo:text-indent="0.8333in"/>
    </style:style>
    <style:style style:name="T207" style:parent-style-name="DefaultParagraphFont" style:family="text">
      <style:text-properties fo:font-weight="bold" style:font-weight-asian="bold" fo:color="#000000"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color="#000000" fo:language="lt" fo:country="LT"/>
    </style:style>
    <style:style style:name="T215" style:parent-style-name="DefaultParagraphFont" style:family="text">
      <style:text-properties fo:font-weight="bold" style:font-weight-asian="bold" fo:color="#000000"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text-indent="0.8333in"/>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2" style:parent-style-name="DefaultParagraphFont" style:family="text">
      <style:text-properties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color="#000000" fo:language="lt" fo:country="LT"/>
    </style:style>
    <style:style style:name="T225" style:parent-style-name="DefaultParagraphFont" style:family="text">
      <style:text-properties fo:font-weight="bold" style:font-weight-asian="bold" fo:color="#000000"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fo:text-indent="0.8333in"/>
      <style:text-properties fo:language="lt" fo:country="LT"/>
    </style:style>
    <style:style style:name="P228" style:parent-style-name="Normal" style:family="paragraph">
      <style:paragraph-properties fo:text-align="justify" fo:text-indent="0.8333in"/>
      <style:text-properties fo:font-weight="bold" style:font-weight-asian="bold" fo:language="lt" fo:country="LT"/>
    </style:style>
    <style:style style:name="P229" style:parent-style-name="Normal" style:family="paragraph">
      <style:paragraph-properties fo:text-align="justify" fo:text-indent="0.8333in"/>
      <style:text-properties fo:language="lt" fo:country="LT"/>
    </style:style>
    <style:style style:name="P230" style:parent-style-name="Normal" style:family="paragraph">
      <style:paragraph-properties fo:text-align="justify" fo:text-indent="0.8333in"/>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text-indent="0.8333in"/>
      <style:text-properties fo:language="lt" fo:country="LT"/>
    </style:style>
    <style:style style:name="P237" style:parent-style-name="Normal" style:family="paragraph">
      <style:paragraph-properties fo:text-align="justify" fo:text-indent="0.8333in"/>
      <style:text-properties fo:font-weight="bold" style:font-weight-asian="bold" fo:language="lt" fo:country="LT"/>
    </style:style>
    <style:style style:name="P238" style:parent-style-name="Normal" style:family="paragraph">
      <style:paragraph-properties fo:text-align="justify" fo:text-indent="0.8333in"/>
      <style:text-properties fo:language="lt" fo:country="LT"/>
    </style:style>
    <style:style style:name="P239" style:parent-style-name="Normal" style:family="paragraph">
      <style:paragraph-properties fo:text-align="justify" fo:margin-left="2in" fo:text-indent="-1.1666in">
        <style:tab-stops/>
      </style:paragraph-properties>
    </style:style>
    <style:style style:name="T240" style:parent-style-name="DefaultParagraphFont" style:family="text">
      <style:text-properties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3" style:parent-style-name="DefaultParagraphFont" style:family="text">
      <style:text-properties fo:language="lt" fo:country="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2" style:parent-style-name="DefaultParagraphFont" style:family="text">
      <style:text-properties fo:language="lt" fo:country="LT"/>
    </style:style>
    <style:style style:name="T253" style:parent-style-name="DefaultParagraphFont" style:family="text">
      <style:text-properties style:font-weight-complex="bold" fo:color="#000000" fo:font-size="11pt" style:font-size-asian="11pt" style:font-size-complex="11pt" fo:language="lt" fo:country="L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55" style:parent-style-name="DefaultParagraphFont" style:family="text">
      <style:text-properties fo:font-weight="bold" style:font-weight-asian="bold" fo:language="lt" fo:country="LT"/>
    </style:style>
    <style:style style:name="P256" style:parent-style-name="Normal" style:family="paragraph">
      <style:paragraph-properties fo:text-align="justify" fo:text-indent="0.8333in"/>
    </style:style>
    <style:style style:name="T257" style:parent-style-name="DefaultParagraphFont" style:family="text">
      <style:text-properties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language="lt" fo:country="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text-indent="0.8333in"/>
    </style:style>
    <style:style style:name="T274" style:parent-style-name="DefaultParagraphFont" style:family="text">
      <style:text-properties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language="lt" fo:country="LT"/>
    </style:style>
    <style:style style:name="T277" style:parent-style-name="DefaultParagraphFont" style:family="text">
      <style:text-properties fo:font-weight="bold" style:font-weight-asian="bold" style:font-weight-complex="bold" fo:language="lt" fo:country="LT"/>
    </style:style>
    <style:style style:name="T278" style:parent-style-name="DefaultParagraphFont" style:family="text">
      <style:text-properties fo:language="lt" fo:country="LT"/>
    </style:style>
    <style:style style:name="P279" style:parent-style-name="Normal" style:family="paragraph">
      <style:paragraph-properties fo:text-align="justify" fo:text-indent="0.8333in"/>
    </style:style>
    <style:style style:name="T280" style:parent-style-name="DefaultParagraphFont" style:family="text">
      <style:text-properties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P283" style:parent-style-name="Normal" style:family="paragraph">
      <style:paragraph-properties fo:text-align="justify" fo:text-indent="0.8333in"/>
    </style:style>
    <style:style style:name="T284" style:parent-style-name="DefaultParagraphFont" style:family="text">
      <style:text-properties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language="lt" fo:country="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1" style:parent-style-name="DefaultParagraphFont" style:family="text">
      <style:text-properties fo:language="lt" fo:country="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fo:language="lt" fo:country="LT"/>
    </style:style>
    <style:style style:name="P296" style:parent-style-name="Normal" style:family="paragraph">
      <style:paragraph-properties fo:text-align="justify" fo:text-indent="0.8333in"/>
      <style:text-properties fo:language="lt" fo:country="LT"/>
    </style:style>
    <style:style style:name="P297" style:parent-style-name="Normal" style:family="paragraph">
      <style:paragraph-properties fo:text-align="justify" fo:text-indent="0.8333in"/>
      <style:text-properties fo:font-weight="bold" style:font-weight-asian="bold" fo:language="lt" fo:country="LT"/>
    </style:style>
    <style:style style:name="P298" style:parent-style-name="Normal" style:family="paragraph">
      <style:paragraph-properties fo:text-align="justify" fo:text-indent="0.8333in"/>
      <style:text-properties fo:language="lt" fo:country="LT"/>
    </style:style>
    <style:style style:name="P299" style:parent-style-name="Normal" style:family="paragraph">
      <style:paragraph-properties fo:text-align="justify" fo:margin-left="1.9687in" fo:text-indent="-1.1354in">
        <style:tab-stops/>
      </style:paragraph-properties>
    </style:style>
    <style:style style:name="T300" style:parent-style-name="DefaultParagraphFont" style:family="text">
      <style:text-properties fo:language="lt" fo:country="LT"/>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style:font-weight-complex="bold" fo:color="#000000" fo:language="lt" fo:country="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04" style:parent-style-name="DefaultParagraphFont" style:family="text">
      <style:text-properties style:font-weight-complex="bold" fo:color="#000000" fo:language="lt" fo:country="LT"/>
    </style:style>
    <style:style style:name="T305" style:parent-style-name="DefaultParagraphFont" style:family="text">
      <style:text-properties fo:font-weight="bold" style:font-weight-asian="bold" style:font-weight-complex="bold" fo:color="#000000" fo:language="lt" fo:country="LT"/>
    </style:style>
    <style:style style:name="P306" style:parent-style-name="Normal" style:family="paragraph">
      <style:paragraph-properties fo:text-align="justify" fo:text-indent="0.8333in"/>
    </style:style>
    <style:style style:name="T307" style:parent-style-name="DefaultParagraphFont" style:family="text">
      <style:text-properties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language="lt" fo:country="LT"/>
    </style:style>
    <style:style style:name="P316" style:parent-style-name="Normal" style:family="paragraph">
      <style:paragraph-properties fo:text-align="justify" fo:text-indent="0.8333in"/>
      <style:text-properties fo:font-weight="bold" style:font-weight-asian="bold" fo:language="lt" fo:country="LT"/>
    </style:style>
    <style:style style:name="P317" style:parent-style-name="Normal" style:family="paragraph">
      <style:paragraph-properties fo:text-align="justify" fo:text-indent="0.8333in"/>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fo:language="lt" fo:country="LT"/>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P332" style:parent-style-name="Normal" style:family="paragraph">
      <style:paragraph-properties fo:text-align="justify" fo:text-indent="0.8333in"/>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6" style:parent-style-name="DefaultParagraphFont" style:family="text">
      <style:text-properties fo:language="lt" fo:country="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8" style:parent-style-name="DefaultParagraphFont" style:family="text">
      <style:text-properties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language="lt" fo:country="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4" style:parent-style-name="DefaultParagraphFont" style:family="text">
      <style:text-properties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8" style:parent-style-name="DefaultParagraphFont" style:family="text">
      <style:text-properties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language="lt" fo:country="LT"/>
    </style:style>
    <style:style style:name="P352" style:parent-style-name="Normal" style:family="paragraph">
      <style:paragraph-properties fo:text-align="justify" fo:text-indent="0.8333in"/>
    </style:style>
    <style:style style:name="T353" style:parent-style-name="DefaultParagraphFont" style:family="text">
      <style:text-properties fo:font-weight="bold" style:font-weight-asian="bold" style:font-weight-complex="bold" fo:color="#000000" fo:language="lt" fo:country="LT"/>
    </style:style>
    <style:style style:name="T354" style:parent-style-name="DefaultParagraphFont" style:family="text">
      <style:text-properties style:font-weight-complex="bold" fo:color="#000000" fo:language="lt" fo:country="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style>
    <style:style style:name="T356" style:parent-style-name="DefaultParagraphFont" style:family="text">
      <style:text-properties style:font-weight-complex="bold" fo:color="#000000" fo:language="lt" fo:country="LT"/>
    </style:style>
    <style:style style:name="T357" style:parent-style-name="DefaultParagraphFont" style:family="text">
      <style:text-properties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1" style:parent-style-name="DefaultParagraphFont" style:family="text">
      <style:text-properties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text-indent="0.8333in"/>
      <style:text-properties fo:language="lt" fo:country="LT"/>
    </style:style>
    <style:style style:name="P365" style:parent-style-name="Normal" style:family="paragraph">
      <style:paragraph-properties fo:text-align="justify" fo:text-indent="0.8333in"/>
      <style:text-properties fo:font-weight="bold" style:font-weight-asian="bold" fo:language="lt" fo:country="LT"/>
    </style:style>
    <style:style style:name="P366" style:parent-style-name="Normal" style:family="paragraph">
      <style:paragraph-properties fo:text-align="justify" fo:text-indent="0.8333in"/>
      <style:text-properties fo:language="lt" fo:country="LT"/>
    </style:style>
    <style:style style:name="P367" style:parent-style-name="Normal" style:family="paragraph">
      <style:paragraph-properties fo:text-align="justify" fo:text-indent="0.8333in"/>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P374" style:parent-style-name="Normal" style:family="paragraph">
      <style:paragraph-properties fo:text-align="justify" fo:text-indent="0.8333in"/>
      <style:text-properties fo:language="lt" fo:country="LT"/>
    </style:style>
    <style:style style:name="P375" style:parent-style-name="HTMLPreformatted"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76" style:parent-style-name="HTMLPreformatted" style:family="paragraph">
      <style:paragraph-properties fo:text-align="justify" fo:margin-right="0.0215in" fo:text-indent="0.833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77" style:parent-style-name="Normal" style:family="paragraph">
      <style:paragraph-properties fo:text-align="justify" fo:text-indent="0.8333in"/>
      <style:text-properties fo:language="lt" fo:country="LT"/>
    </style:style>
    <style:style style:name="P378" style:parent-style-name="Normal" style:family="paragraph">
      <style:paragraph-properties fo:margin-top="0.0694in" fo:margin-bottom="0.0694in" fo:text-indent="0.8333in"/>
    </style:style>
    <style:style style:name="T379" style:parent-style-name="DefaultParagraphFont" style:family="text">
      <style:text-properties fo:font-style="italic" style:font-style-asian="italic" style:font-style-complex="italic" fo:language="lt" fo:country="LT"/>
    </style:style>
    <style:style style:name="P380" style:parent-style-name="Normal" style:family="paragraph">
      <style:paragraph-properties fo:margin-top="0.0694in" fo:margin-bottom="0.0694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fo:text-indent="0.8333in"/>
      <style:text-properties fo:language="lt" fo:country="LT"/>
    </style:style>
  </office:automatic-styles>
  <office:body>
    <office:text text:use-soft-page-breaks="true">
      <text:p text:style-name="P1"/>
      <text:p text:style-name="P6">LIETUVOS RESPUBLIKOS</text:p>
      <text:p text:style-name="P7"><text:span text:style-name="T8">BAUDŽIAMOJO PROCESO KODEKSO 89, 90, 339, 342, 348, 358, 360, 362 STRAIPSNIŲ PAKEITIMO IR PAPILDYMO BEI KODEKSO PAPILDYMO 36</text:span><text:span text:style-name="T9">1</text:span><text:span text:style-name="T10">, 253</text:span><text:span text:style-name="T11">1</text:span><text:span text:style-name="T12"><text:s/>STRAIPSNIAIS<text:s/></text:span></text:p>
      <text:p text:style-name="P13">ĮSTATYMAS</text:p>
      <text:p text:style-name="P14"/>
      <text:p text:style-name="P15">2010<text:s/>m. <text:s text:c="36"/>d. Nr.</text:p>
      <text:p text:style-name="P16">Vilnius</text:p>
      <text:p text:style-name="P17"/>
      <text:p text:style-name="P18"><text:span text:style-name="T19">(Žin., 2002, Nr. 73-1341; 2003, Nr.<text:s/></text:span><text:a xlink:href="http://www3.lrs.lt/pls/inter/dokpaieska.showdoc_l?p_id=209706" office:target-frame-name="_top" xlink:show="replace"><text:span text:style-name="T20">38-1734</text:span></text:a><text:span text:style-name="T21">; 2004, Nr.<text:s/></text:span><text:a xlink:href="http://www3.lrs.lt/pls/inter/dokpaieska.showdoc_l?p_id=238191" office:target-frame-name="_top" xlink:show="replace"><text:span text:style-name="T22">115-4276</text:span></text:a><text:span text:style-name="T23">; 2007, Nr.<text:s/></text:span><text:a xlink:href="http://www3.lrs.lt/pls/inter/dokpaieska.showdoc_l?p_id=301998" office:target-frame-name="_top" xlink:show="replace"><text:span text:style-name="T24">81-3312</text:span></text:a><text:span text:style-name="T25">,</text:span></text:p>
      <text:p text:style-name="P26"><text:span text:style-name="T27">Nr.<text:s/></text:span><text:a xlink:href="http://www3.lrs.lt/pls/inter/dokpaieska.showdoc_l?p_id=312040" office:target-frame-name="_top" xlink:show="replace"><text:span text:style-name="T28">140-5748</text:span></text:a><text:span text:style-name="T29">)</text:span><text:span text:style-name="T30"><text:s/></text:span></text:p>
      <text:p text:style-name="P31"/>
      <text:p text:style-name="P32"/>
      <text:p text:style-name="P33"><text:span text:style-name="T34">1 straipsnis. Kodekso papildymas 36</text:span><text:span text:style-name="T35">1</text:span><text:span text:style-name="T36"><text:s/>straipsniu</text:span></text:p>
      <text:p text:style-name="P37"><text:span text:style-name="T38">Papildyti<text:s/></text:span><text:bookmark-start text:name="straipsnis339"/><text:span text:style-name="T39">Kodeksą 36</text:span><text:span text:style-name="T40">1</text:span><text:span text:style-name="T41"><text:s/>straipsniu:</text:span></text:p>
      <text:p text:style-name="P42"><text:span text:style-name="T43">„</text:span><text:span text:style-name="T44">36</text:span><text:span text:style-name="T45">1</text:span><text:span text:style-name="T46"><text:s/>straipsnis. Socialin</text:span><text:span text:style-name="T47">io tyrimo</text:span><text:span text:style-name="T48"><text:s/>išvada</text:span></text:p>
      <text:p text:style-name="P49">Socialinio tyrimo<text:s/>išvada yra dokumentas, kuriame apibūdinama kaltinamojo ar nuteistojo socialinė aplinka, kriminogeniniai veiksniai, taip pat kita informacija, padedanti teismui individualizuoti probacijos sąlygas.“</text:p>
      <text:p text:style-name="P50"/>
      <text:p text:style-name="P51">2 straipsnis. 89 straipsnio papildymas nauja 5 dalimi</text:p>
      <text:p text:style-name="P52">1. Papildyti 89 straipsnį nauja 5 dalimi:</text:p>
      <text:p text:style-name="P53"><text:span text:style-name="T54">„</text:span><text:span text:style-name="T55">5.<text:s/></text:span><text:span text:style-name="T56">Probuotojai</text:span><text:span text:style-name="T57"><text:s/>yra specialistai, atliekantys asmens socialinės aplinkos, kriminogeninių veiksnių vertinimą.</text:span><text:span text:style-name="T58">“</text:span></text:p>
      <text:p text:style-name="P59">2. Buvusią 89 straipsnio 5 dalį laikyti 6 dalimi.</text:p>
      <text:p text:style-name="P60"><text:span text:style-name="T61">6.<text:s/></text:span><text:span text:style-name="T62">5.</text:span><text:span text:style-name="T63"><text:s/>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64"/>
      <text:p text:style-name="P65">3 straipsnis. 90 straipsnio 3 dalies pakeitimas</text:p>
      <text:p text:style-name="P66">90 straipsnio 3 dalyje po žodžių „veikai tirti“ įrašyti žodžius „ar baudžiamosios atsakomybės realizavimo priemonėms ir probacijos sąlygoms individualizuoti“ ir šią dalį išdėstyti taip:</text:p>
      <text:p text:style-name="P67"><text:span text:style-name="T68">„3.</text:span><text:span text:style-name="T69"> </text:span><text:span text:style-name="T70">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text:s/></text:span><text:span text:style-name="T71">ar probacijos sąlygoms individualizuoti</text:span><text:span text:style-name="T72">. Prie specialisto išvados pridedama vaizdinė medžiaga.“</text:span></text:p>
      <text:p text:style-name="P73"/>
      <text:p text:style-name="P74"><text:span text:style-name="T75">4 straipsnis. Kodekso papildymas 253</text:span><text:span text:style-name="T76">1</text:span><text:span text:style-name="T77"><text:s/>straipsniu<text:s/></text:span></text:p>
      <text:p text:style-name="P78"><text:span text:style-name="T79">Papildyti Kodeksą 253</text:span><text:span text:style-name="T80">1</text:span><text:span text:style-name="T81"><text:s/>straipsniu:</text:span></text:p>
      <text:p text:style-name="P82"><text:span text:style-name="T83">„</text:span><text:span text:style-name="T84">253</text:span><text:span text:style-name="T85">1</text:span><text:span text:style-name="T86"><text:s/>straipsnis. Pavedimas parengti socialin</text:span><text:span text:style-name="T87">io tyrimo</text:span><text:span text:style-name="T88"><text:s/>išvadą</text:span><text:span text:style-name="T89"><text:s/></text:span></text:p>
      <text:p text:style-name="P90">1. Jeigu asmuo kaltinamas nesunkaus, apysunkio tyčinio ar neatsargaus nusikaltimo padarymu, teisėjas<text:s/>nutartimi gali pavesti<text:s/>Lietuvos<text:s/>probacijos tarnybai parengti socialinio tyrimo<text:s/>išvadą. Kartu teismas nustato ne trumpesnį kaip 20 darbo dienų terminą socialinio tyrimo<text:s/>išvadai parengti.<text:s/></text:p>
      <text:soft-page-break/>
      <text:p text:style-name="P91">2. Kaltinamasis privalo suteikti<text:s/>probuotojui<text:s/>informaciją, reikalingą socialinio tyrimo<text:s/>išvadai parengti. Jei kaltinamasis nesutinka arba vengia teikti šią informaciją, apie tai pažymima socialinio tyrimo<text:s/>išvadoje.“</text:p>
      <text:p text:style-name="P92"/>
      <text:p text:style-name="P93">5 straipsnis. 339 straipsnio pakeitimas ir papildymas<text:s/></text:p>
      <text:p text:style-name="P94"><text:span text:style-name="T95">339 straipsnio 1 dalyje po skaičiaus „75“ įrašyti žodį ir skaičių „ar 92“, po žodžio „straipsniu“ įrašyti žodžius „ir įvertinęs socialin</text:span><text:span text:style-name="T96">io tyrimo</text:span><text:span text:style-name="T97"><text:s/>išvadoje pateiktą informaciją“, 2 dalyje vietoj žodžių „paskirtus įpareigojimus“ įrašyti žodžius „paskirtas baudžiamojo poveikio priemones, auklėjamojo poveikio priemones ir (ar) pareigas“, papildyti straipsnį 3 dalimi ir visą šį straipsnį išdėstyti taip:</text:span><text:span text:style-name="T98"><text:s/></text:span></text:p>
      <text:p text:style-name="P99">„339 straipsnis. Bausmės vykdymo atidėjimas</text:p>
      <text:p text:style-name="P100"><text:span text:style-name="T101">1.</text:span><text:span text:style-name="T102"> </text:span><text:span text:style-name="T103">Teismas, remdamasis Lietuvos Respublikos baudžiamojo kodekso 75<text:s/></text:span><text:span text:style-name="T104">ar 92</text:span><text:span text:style-name="T105"><text:s/>straipsniu<text:s/></text:span><text:span text:style-name="T106">ir įvertinęs socialin</text:span><text:span text:style-name="T107">io tyrimo</text:span><text:span text:style-name="T108"><text:s/>išvadoje</text:span><text:span text:style-name="T109">,</text:span><text:span text:style-name="T110"><text:s/></text:span><text:span text:style-name="T111">jeigu j</text:span><text:span text:style-name="T112">i</text:span><text:span text:style-name="T113"><text:s/>buvo rengt</text:span><text:span text:style-name="T114">a,</text:span><text:span text:style-name="T115"><text:s/></text:span><text:span text:style-name="T116">pateiktą informaciją</text:span><text:span text:style-name="T117">, priimdamas nuosprendį gali nuspręsti bausmės vykdymą atidėti.</text:span></text:p>
      <text:p text:style-name="P118"><text:span text:style-name="T119">2.</text:span><text:span text:style-name="T120"> </text:span><text:span text:style-name="T121">Atidėdamas bausmės vykdymą, teismas nuosprendyje nurodo bausmės atidėjimo trukmę ir nuteistajam<text:s/></text:span><text:span text:style-name="T122">paskirtus įpareigojimus</text:span><text:span text:style-name="T123"><text:s/>paskirtas baudžiamojo poveikio priemones, auklėjamojo poveikio priemones ir (ar) pareigas</text:span><text:span text:style-name="T124">.</text:span></text:p>
      <text:p text:style-name="P125"><text:span text:style-name="T126">3. Bausmės vykdymo atidėjimo terminas skaičiuojamas nuo nuosprendžio įsiteisėjimo dienos.</text:span><text:span text:style-name="T127">“</text:span></text:p>
      <text:p text:style-name="P128"/>
      <text:p text:style-name="P129">6 straipsnis. 342 straipsnio 4 dalies pakeitimas</text:p>
      <text:p text:style-name="P130">Pakeisti 342 straipsnio 4 dalį ir ją išdėstyti taip:</text:p>
      <text:p text:style-name="P131"><text:span text:style-name="T132">„4.</text:span><text:span text:style-name="T133"> </text:span><text:span text:style-name="T134">Šio straipsnio 1 ir 2 dalyse numatytais atvejais nuosprendis pateikiamas vykdyti:</text:span></text:p>
      <text:p text:style-name="P135"><text:span text:style-name="T136">1) dėl viešųjų teisių atėmimo bausmės –<text:s/></text:span><text:span text:style-name="T137">pataisos inspekcijoms</text:span><text:span text:style-name="T138"><text:s/></text:span><text:span text:style-name="T139">Lietuvos<text:s/></text:span><text:span text:style-name="T140">probacijos tarnyb</text:span><text:span text:style-name="T141">ai</text:span><text:span text:style-name="T142">;</text:span></text:p>
      <text:p text:style-name="P143"><text:span text:style-name="T144">2)</text:span><text:span text:style-name="T145"> </text:span><text:span text:style-name="T146">dėl teisės dirbti tam tikrą darbą arba užsiimti tam tikra veikla atėmimo bausmės –<text:s/></text:span><text:span text:style-name="T147">pataisos inspekcijoms</text:span><text:span text:style-name="T148"><text:s/></text:span><text:span text:style-name="T149">Lietuvos<text:s/></text:span><text:span text:style-name="T150">probacijos tarnyb</text:span><text:span text:style-name="T151">ai</text:span><text:span text:style-name="T152"><text:s/>ir nuteistojo darbovietei ir, jeigu nuteistajam atimta teisė užsiimti tam tikra veikla, – institucijai, išduodančiai leidimus tokiai veiklai;</text:span></text:p>
      <text:p text:style-name="P153"><text:span text:style-name="T154">3) dėl viešųjų darbų bausmės –<text:s/></text:span><text:span text:style-name="T155">pataisos inspekcijoms</text:span><text:span text:style-name="T156"><text:s/></text:span><text:span text:style-name="T157">Lietuvos<text:s/></text:span><text:span text:style-name="T158">probacijos tarnyb</text:span><text:span text:style-name="T159">ai</text:span><text:span text:style-name="T160">;</text:span></text:p>
      <text:p text:style-name="P161">4) dėl baudos priverstinio išieškojimo – antstoliams;</text:p>
      <text:p text:style-name="P162"><text:span text:style-name="T163">5) dėl laisvės apribojimo bausmės –<text:s/></text:span><text:span text:style-name="T164">pataisos inspekcijoms</text:span><text:span text:style-name="T165"><text:s/></text:span><text:span text:style-name="T166">Lietuvos<text:s/></text:span><text:span text:style-name="T167">probacijos tarnyb</text:span><text:span text:style-name="T168">ai</text:span><text:span text:style-name="T169">;</text:span></text:p>
      <text:p text:style-name="P170"><text:span text:style-name="T171">6)</text:span><text:span text:style-name="T172"> </text:span><text:span text:style-name="T173">dėl poilsio dienomis atliekamo arešto bausmės – areštinėms pagal Kalėjimų departamento prie Lietuvos Respublikos teisingumo ministerijos patvirtintą tvarką;</text:span></text:p>
      <text:p text:style-name="P174"><text:span text:style-name="T175">7)</text:span><text:span text:style-name="T176"> </text:span><text:span text:style-name="T17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178">8) dėl baudžiamojo poveikio priemonės – uždraudimo naudotis specialiąja teise –<text:s/>Lietuvos<text:s/>probacijos tarnybai<text:s/>ir institucijai, suteikusiai tokią teisę;</text:p>
      <text:p text:style-name="P179"><text:span text:style-name="T180">9)</text:span><text:span text:style-name="T181"><text:s/></text:span><text:span text:style-name="T182">8)</text:span><text:span text:style-name="T183"><text:s/>dėl baudžiamojo poveikio priemonės – turto konfiskavimo – antstoliams;</text:span></text:p>
      <text:p text:style-name="P184"><text:span text:style-name="T185">10)</text:span><text:span text:style-name="T186"><text:s/></text:span><text:span text:style-name="T187">9)</text:span><text:span text:style-name="T188"><text:s/></text:span><text:span text:style-name="T189">dėl baudžiamojo poveikio priemonės – įmokos į Nukentėjusiųjų nuo nusikaltimų asmenų fondą – Nukentėjusiųjų nuo nusikaltimų asmenų fondo administratoriui;</text:span></text:p>
      <text:p text:style-name="P190"><text:span text:style-name="T191">11) </text:span><text:span text:style-name="T192">10)</text:span><text:span text:style-name="T193"><text:s/></text:span><text:span text:style-name="T194">dėl kitų baudžiamojo poveikio priemonių –<text:s/></text:span><text:span text:style-name="T195">pataisos inspekcijoms</text:span><text:span text:style-name="T196"><text:s/></text:span><text:span text:style-name="T197">Lietuvos<text:s/></text:span><text:span text:style-name="T198">probacijos tarnyb</text:span><text:span text:style-name="T199">ai</text:span><text:span text:style-name="T200">;</text:span></text:p>
      <text:p text:style-name="P201"><text:span text:style-name="T202">12)</text:span><text:span text:style-name="T203"> </text:span><text:span text:style-name="T204">11)</text:span><text:span text:style-name="T205"><text:s/>dėl auklėjamojo poveikio – atidavimo į specialią auklėjimo įstaigą taikymo nepilnamečiams – specialios auklėjimo įstaigos administracijai;</text:span></text:p>
      <text:p text:style-name="P206"><text:span text:style-name="T207">13)</text:span><text:span text:style-name="T208"> </text:span><text:span text:style-name="T209">12)</text:span><text:span text:style-name="T210"><text:s/>dėl kitų auklėjamojo poveikio priemonių (išskyrus įspėjimą) taikymo nepilnamečiams –<text:s/></text:span><text:span text:style-name="T211">pataisos inspekcijoms</text:span><text:span text:style-name="T212"><text:s/></text:span><text:span text:style-name="T213">Lietuvos<text:s/></text:span><text:span text:style-name="T214">probacijos tarnyb</text:span><text:span text:style-name="T215">ai</text:span><text:span text:style-name="T216">;</text:span></text:p>
      <text:p text:style-name="P217"><text:span text:style-name="T218">14) </text:span><text:span text:style-name="T219">13)</text:span><text:span text:style-name="T220"><text:s/>nuosprendis, kuriuo atidedamas paskirtos bausmės vykdymas, –<text:s/></text:span><text:span text:style-name="T221">pataisos inspekcijoms</text:span><text:span text:style-name="T222"><text:s/></text:span><text:span text:style-name="T223">Lietuvos<text:s/></text:span><text:span text:style-name="T224">probacijos tarnyb</text:span><text:span text:style-name="T225">ai</text:span><text:span text:style-name="T226">.“</text:span></text:p>
      <text:p text:style-name="P227"/>
      <text:p text:style-name="P228">7 straipsnis. 348 straipsnio 3 dalies<text:s/>pakeitimas</text:p>
      <text:p text:style-name="P229">348 straipsnio 3 dalyje po žodžio „nepilnamečiams“ įrašyti žodį „probacijos“ ir šią dalį išdėstyti taip:</text:p>
      <text:p text:style-name="P230"><text:span text:style-name="T231">„3.</text:span><text:span text:style-name="T232"> </text:span><text:span text:style-name="T233">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text:s/></text:span><text:span text:style-name="T234">probacijos</text:span><text:span text:style-name="T235"><text:s/>vykdymą reglamentuojančiais teisės aktais.“</text:span></text:p>
      <text:p text:style-name="P236"/>
      <text:p text:style-name="P237">8 straipsnis. 358 straipsnio pakeitimas</text:p>
      <text:p text:style-name="P238">Pakeisti 358 straipsnį ir jį išdėstyti taip:</text:p>
      <text:p text:style-name="P239"><text:span text:style-name="T240">„358 straipsnis.</text:span><text:span text:style-name="T241"> </text:span><text:span text:style-name="T242">Nuteistojo asmens</text:span><text:span text:style-name="T243"><text:s/></text:span><text:span text:style-name="T244">atleidimo nuo bausmės atlikimo arba</text:span><text:span text:style-name="T245"><text:s/></text:span><text:span text:style-name="T246">b</text:span><text:span text:style-name="T247">B</text:span><text:span text:style-name="T248">ausmės vykdymo atidėjimo panaikinim</text:span><text:span text:style-name="T249">as</text:span><text:span text:style-name="T250">o</text:span><text:span text:style-name="T251">,</text:span><text:span text:style-name="T252"><text:s/></text:span><text:span text:style-name="T253">arba</text:span><text:span text:style-name="T254"><text:s/>bausmės vykdymo atidėjimo termino pratęsimo, arba įspėjimo dėl bausmės vykdymo atidėjimo galimo panaikinimo tvarka</text:span><text:span text:style-name="T255"><text:s/>bausmės vykdymo atidėjimo sąlygų pakeitimas</text:span></text:p>
      <text:p text:style-name="P256"><text:span text:style-name="T257">1.</text:span><text:span text:style-name="T258"> </text:span><text:span text:style-name="T259">Nuteist</text:span><text:span text:style-name="T260">ąjį</text:span><text:span text:style-name="T261">ajam</text:span><text:span text:style-name="T262">, kuriam bausmės vykdymas atidėtas remiantis Lietuvos Respublikos baudžiamojo kodekso 75<text:s/></text:span><text:span text:style-name="T263">ar 92<text:s/></text:span><text:span text:style-name="T264">straipsniu,<text:s/></text:span><text:span text:style-name="T265">nuo bausmės atleidžia arba jam</text:span><text:span text:style-name="T266"><text:s/></text:span><text:span text:style-name="T267">bausmės vykdymo atidėjimo terminą pratęsia,</text:span><text:span text:style-name="T268"><text:s/></text:span><text:span text:style-name="T269">arba įspėja dėl bausmės vykdymo atidėjimo galimo panaikinimo</text:span><text:span text:style-name="T270"><text:s/>bausmės vykdymo atidėjimo sąlygas pakeičia</text:span><text:span text:style-name="T271">,</text:span><text:span text:style-name="T272"><text:s/>arba bausmės vykdymo atidėjimą panaikina ir nuteistąjį pasiunčia atlikti paskirtą bausmę nuteistojo gyvenamosios vietos apylinkės teismas nuteistojo elgesį kontroliuojančios institucijos teikimu.“ <text:s/></text:span></text:p>
      <text:p text:style-name="P273"><text:span text:style-name="T274">2.</text:span><text:span text:style-name="T275"> </text:span><text:span text:style-name="T276">Šio straipsnio 1 dalyje nurodytus klausimus teismas nagrinėja teismo posėdyje. Šiame posėdyje dalyvauja prokuroras ir nuteistojo elgesį</text:span><text:span text:style-name="T277"><text:s/></text:span><text:span text:style-name="T278">kontroliuojančios institucijos atstovas. Į teismo posėdį šaukiamas nuteistasis arba jo atstovas pagal įstatymą ir gynėjas, tačiau šių asmenų neatvykimas nesustabdo klausimo nagrinėjimo.</text:span></text:p>
      <text:p text:style-name="P279"><text:span text:style-name="T280">3.</text:span><text:span text:style-name="T281"> </text:span><text:span text:style-name="T282">Bylos nagrinėjimas pradedamas teisėjo pranešimu. Po to teismas išklauso atvykusius į posėdį asmenis.</text:span></text:p>
      <text:p text:style-name="P283"><text:span text:style-name="T284">4.</text:span><text:span text:style-name="T285"> </text:span><text:span text:style-name="T286">Teismas nuteist</text:span><text:span text:style-name="T287">ąjį</text:span><text:span text:style-name="T288">ajam</text:span><text:span text:style-name="T289"><text:s/></text:span><text:span text:style-name="T290">atleidžia nuo bausmės atlikimo arba<text:s/></text:span><text:span text:style-name="T291">bausmės vykdymo atidėjimo<text:s/></text:span><text:span text:style-name="T292">terminą pratęsia, arba įspėja dėl bausmės vykdymo atidėjimo galimo panaikinimo</text:span><text:span text:style-name="T293"><text:s/>sąlygas pakeičia</text:span><text:span text:style-name="T294">,</text:span><text:span text:style-name="T295"><text:s/>arba panaikina bausmės vykdymo atidėjimą ir pasiunčia atlikti paskirtą bausmę motyvuota nutartimi. Nutarties nuorašas išsiunčiamas bylą nagrinėjusiam pirmosios instancijos teismui.“</text:span></text:p>
      <text:p text:style-name="P296"/>
      <text:p text:style-name="P297">9 straipsnis. 360 straipsnio pakeitimas</text:p>
      <text:p text:style-name="P298">Pakeisti 360 straipsnį ir jį išdėstyti taip:</text:p>
      <text:p text:style-name="P299"><text:span text:style-name="T300">„360 straipsnis.</text:span><text:span text:style-name="T301"> </text:span><text:span text:style-name="T302">Lygtinis atleidimas nuo laisvės atėmimo bausmės prieš terminą, neatliktos laisvės atėmimo bausmės dalies pakeitimas švelnesne bausme ir lygtinis paleidimas iš<text:s/></text:span><text:span text:style-name="T303">laisvės atėmimo vietos</text:span><text:span text:style-name="T304"><text:s/></text:span><text:span text:style-name="T305">pataisos įstaigų</text:span></text:p>
      <text:p text:style-name="P306"><text:span text:style-name="T307">1.</text:span><text:span text:style-name="T308"> </text:span><text:span text:style-name="T309">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span><text:span text:style-name="T310">,</text:span><text:span text:style-name="T311"><text:s/></text:span><text:span text:style-name="T312">įvertinęs socialin</text:span><text:span text:style-name="T313">io tyrimo</text:span><text:span text:style-name="T314"><text:s/>išvadoje pateiktą informaciją</text:span><text:span text:style-name="T315">.</text:span></text:p>
      <text:p text:style-name="P316">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text:s/>Lietuvos<text:s/>probacijos tarnybos teikimu.</text:p>
      <text:p text:style-name="P317"><text:span text:style-name="T318">3.</text:span><text:span text:style-name="T319"><text:s/></text:span><text:span text:style-name="T320">2.</text:span><text:span text:style-name="T321"><text:s/>Lietuvos Respublikos bausmių vykdymo kodekse numatytais atvejais nuteistąjį laisvės atėmimo bausme lygtinai paleidžia iš<text:s/></text:span><text:span text:style-name="T322">laisvės atėmimo vietos</text:span><text:span text:style-name="T323"><text:s/></text:span><text:span text:style-name="T324">pataisos įstaigų<text:s/></text:span><text:span text:style-name="T325">teismas bausmę vykdančios institucijos teikimu</text:span><text:span text:style-name="T326">,</text:span><text:span text:style-name="T327"><text:s/></text:span><text:span text:style-name="T328">įvertinęs socialin</text:span><text:span text:style-name="T329">io tyrimo</text:span><text:span text:style-name="T330"><text:s/>išvadoje pateiktą informaciją</text:span><text:span text:style-name="T331">.</text:span></text:p>
      <text:p text:style-name="P332"><text:span text:style-name="T333">4.</text:span><text:span text:style-name="T334"><text:s/></text:span><text:span text:style-name="T335">3.</text:span><text:span text:style-name="T336"><text:s/>Nuteistajam, kuris lygtinai paleistas iš<text:s/></text:span><text:span text:style-name="T337">laisvės atėmimo vietos</text:span><text:span text:style-name="T338"><text:s/></text:span><text:span text:style-name="T339">pataisos įstaigų</text:span><text:span text:style-name="T340"><text:s/>remiantis Lietuvos Respublikos bausmių vykdymo kodekso 157 straipsniu,<text:s/></text:span><text:span text:style-name="T341">lygtinio paleidimo iš pataisos įstaigų sąlygas pakeičia arba</text:span><text:span text:style-name="T342"><text:s/>lygtinį paleidimą iš<text:s/></text:span><text:span text:style-name="T343">laisvės atėmimo vietos</text:span><text:span text:style-name="T344"><text:s/></text:span><text:span text:style-name="T345">pataisos įstaigų<text:s/></text:span><text:span text:style-name="T346">panaikina ir nuteistąjį pasiunčia atlikti likusią bausmę nuteistojo gyvenamosios vietos apylinkės teismas<text:s/></text:span><text:span text:style-name="T347">pataisos inspekcijos</text:span><text:span text:style-name="T348"><text:s/></text:span><text:span text:style-name="T349">Lietuvos<text:s/></text:span><text:span text:style-name="T350">probacijos tarnybos</text:span><text:span text:style-name="T351"><text:s/>teikimu.</text:span></text:p>
      <text:p text:style-name="P352"><text:span text:style-name="T353">5.</text:span><text:span text:style-name="T354"><text:s/></text:span><text:span text:style-name="T355">4.</text:span><text:span text:style-name="T356"><text:s/></text:span><text:span text:style-name="T357">Dėl lygtinio atleidimo nuo laisvės atėmimo bausmės prieš terminą,<text:s/></text:span><text:span text:style-name="T358">jo sąlygų pakeitimo ir panaikinimo,</text:span><text:span text:style-name="T359"><text:s/>dėl neatliktos laisvės atėmimo bausmės dalies pakeitimo švelnesne bausme, dėl lygtinio paleidimo iš laisvės atėmimo vietos,<text:s/></text:span><text:span text:style-name="T360">ir dėl lygtinio paleidimo iš laisvės atėmimo vietos</text:span><text:span text:style-name="T361"><text:s/></text:span><text:span text:style-name="T362">jo sąlygų pakeitimo ar</text:span><text:span text:style-name="T363"><text:s/>panaikinimo teismas nusprendžia šio Kodekso 362 straipsnyje nustatyta tvarka.“</text:span></text:p>
      <text:p text:style-name="P364"/>
      <text:p text:style-name="P365">10 straipsnis. 362 straipsnio 2 dalies pakeitimas</text:p>
      <text:p text:style-name="P366">362 straipsnio 2 dalyje vietoj žodžių „laisvės atėmimo vietos“ įrašyti žodžius „pataisos įstaigų“ ir šią dalį išdėstyti taip:</text:p>
      <text:p text:style-name="P367"><text:span text:style-name="T368">„2.</text:span><text:span text:style-name="T369"> </text:span><text:span text:style-name="T370">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text:s/></text:span><text:span text:style-name="T371">laisvės atėmimo vietos</text:span><text:span text:style-name="T372"><text:s/>pataisos įstaigų</text:span><text:span text:style-name="T373"><text:s/>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text:span></text:p>
      <text:p text:style-name="P374"/>
      <text:p text:style-name="P375">11 straipsnis. Įstatymo įsigaliojimas</text:p>
      <text:p text:style-name="P376">Šis įstatymas įsigalioja 2011 m. sausio 1 d.<text:s/></text:p>
      <text:p text:style-name="P377"/>
      <text:p text:style-name="P378"><text:span text:style-name="T379">Skelbiu šį Lietuvos Respublikos Seimo priimtą įstatymą.</text:span></text:p>
      <text:p text:style-name="P380"><text:span text:style-name="T381"> </text:span><text:span text:style-name="T382">RESPUBLIKOS PREZIDENT</text:span><text:span text:style-name="T383">AS</text:span></text:p>
      <text:p text:style-name="P384"><text:bookmark-end text:name="straipsnis3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0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en" fo:country="GB"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DiagramaDiagrama2" style:display-name=" Diagrama Diagrama2"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bodytext" style:display-name="bodytext" style:family="paragraph" style:parent-style-name="Normal">
      <style:paragraph-properties style:text-autospace="non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2" style:display-name="Body Text 22" style:family="paragraph" style:parent-style-name="Normal">
      <style:paragraph-properties fo:text-align="justify" fo:text-indent="0.5in"/>
      <style:text-properties style:font-size-complex="10pt" fo:language="lt" fo:country="LT"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x" style:display-name="x" style:family="paragraph">
      <style:text-properties style:font-name="Arial" style:font-name-asian="Times New Roman" style:font-name-complex="Arial"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style:language-asian="lt" style:country-asian="LT" fo:hyphenate="false"/>
    </style:style>
    <style:style style:name="BodyText0" style:display-name="Body Text" style:family="paragraph" style:parent-style-name="Normal">
      <style:paragraph-properties fo:margin-bottom="0.0833in"/>
      <style:text-properties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Char" style:display-name="Header Char" style:family="text" style:parent-style-name="DefaultParagraphFont">
      <style:text-properties style:font-name-complex="Times New Roman" fo:font-size="12pt" style:font-size-asian="12pt" style:font-size-complex="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Header" style:family="paragraph">
      <style:paragraph-properties fo:text-align="justify"/>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text:tab/><text:s text:c="123"/><text:span text:style-name="T3">Projekto</text:span><text:span text:style-name="T4"><text:s/></text:span></text:p>
        <text:p text:style-name="P5"><text:tab/><text:tab/><text:s text:c="54"/>lyginamasis varianta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nabalt</meta:initial-creator>
    <dc:creator>adlibuser</dc:creator>
    <meta:creation-date>2017-03-26T09:08:00Z</meta:creation-date>
    <dc:date>2017-03-26T09:08:00Z</dc:date>
    <meta:print-date>2010-03-29T13:10:00Z</meta:print-date>
    <meta:template xlink:href="Normal.dotm" xlink:type="simple"/>
    <meta:editing-cycles>2</meta:editing-cycles>
    <meta:editing-duration>PT0S</meta:editing-duration>
    <meta:document-statistic meta:page-count="3" meta:paragraph-count="49" meta:word-count="1391" meta:character-count="11502" meta:row-count="147" meta:non-whitespace-character-count="10160"/>
  </office:meta>
</office:document-meta>
</file>