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4.5083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P82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P83" style:parent-style-name="BodyText" style:family="paragraph">
      <style:paragraph-properties fo:line-height="100%" fo:text-indent="0.5in"/>
      <style:text-properties style:font-name="Times New Roma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7" style:parent-style-name="BodyText" style:family="paragraph">
      <style:paragraph-properties fo:line-height="100%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BodyText" style:family="paragraph">
      <style:paragraph-properties fo:line-height="100%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font-weight="normal" style:font-weight-asian="normal"/>
    </style:style>
    <style:style style:name="P98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99" style:parent-style-name="BodyText2" style:family="paragraph">
      <style:paragraph-properties fo:line-height="100%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BodyText2" style:family="paragraph">
      <style:paragraph-properties fo:line-height="100%"/>
      <style:text-properties style:font-name="Times New Roman"/>
    </style:style>
    <style:style style:name="P105" style:parent-style-name="BodyText2" style:family="paragraph">
      <style:paragraph-properties fo:line-height="100%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P116" style:parent-style-name="Pranesej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Atskiroji_nuomone" style:family="paragraph">
      <style:paragraph-properties fo:line-height="100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Atskiroji_nuomone" style:family="paragraph">
      <style:paragraph-properties fo:line-height="100%"/>
      <style:text-properties fo:font-weight="bold" style:font-weight-asian="bold"/>
    </style:style>
    <style:style style:name="P124" style:parent-style-name="Atskiroji_nuomone" style:family="paragraph">
      <style:paragraph-properties fo:line-height="100%"/>
      <style:text-properties fo:font-weight="bold" style:font-weight-asian="bold"/>
    </style:style>
    <style:style style:name="P125" style:parent-style-name="Atskiroji_nuomone" style:family="paragraph">
      <style:paragraph-properties fo:line-height="100%"/>
      <style:text-properties fo:font-weight="bold" style:font-weight-asian="bold"/>
    </style:style>
    <style:style style:name="P126" style:parent-style-name="Atskiroji_nuomone" style:family="paragraph">
      <style:paragraph-properties fo:line-height="100%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3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ŽMOGAUS TEISIŲ<text:s/><text:s/>komitetas<text:s/>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<text:span text:style-name="T9">DĖL<text:s/></text:span><text:span text:style-name="T10">LIETUVOS RESPUBLIKOS<text:s/></text:span>SEIMO KONTROLIERIŲ ĮSTATYMO<text:s/>21<text:s/>STRAIPSNIO<text:s/>PAKEITIMO<text:s/>ĮSTATYMO PROJEKTO (XIP-1054)</text:p>
      <text:p text:style-name="Projektas"/>
      <text:p text:style-name="P11">2010<text:s/>m.<text:s/>kovo 24<text:s/>d.<text:s/></text:p>
      <text:p text:style-name="P12">Vilnius</text:p>
      <text:p text:style-name="P13"/>
      <text:p text:style-name="P14"/>
      <text:p text:style-name="P15"><text:span text:style-name="T16"><text:tab/></text:span><text:span text:style-name="T17">1. Komiteto posėdyje dalyvavo</text:span><text:span text:style-name="T18">:</text:span><text:span text:style-name="T19"><text:s/></text:span><text:span text:style-name="T20">komiteto pirmininko pavaduotojas</text:span><text:span text:style-name="T21"><text:s/></text:span><text:span text:style-name="T22">Valerijus Simulik,<text:s/></text:span><text:span text:style-name="T23"><text:s/></text:span><text:span text:style-name="T24">komiteto nariai:</text:span><text:span text:style-name="T25"><text:s/></text:span><text:span text:style-name="T26">Česlovas Juršėnas, Dalia Kuodytė, Ona Valiukevičiūtė, Mantas Varaška; komiteto biuro vedėja Jolanta Savickienė, patarėjos: Eglė Gibavičiūtė,<text:s/></text:span><text:span text:style-name="T27">Rūta Ragaliauskienė, padėjėja</text:span><text:span text:style-name="T28"><text:s/></text:span><text:span text:style-name="T29">Jūratė Mikulskienė,<text:s/></text:span><text:span text:style-name="T30">kviestieji asmenys:</text:span><text:span text:style-name="T31"><text:s/></text:span><text:span text:style-name="T32">Seimo kanceliarijos Teisės departamento vyresn. patarėjas D.Zebleckis.</text:span></text:p>
      <text:p text:style-name="P33"/>
      <text:p text:style-name="Pasiulymai_p2">2. Ekspertų, konsultantų, specialistų išvados, pasiūlymai, pataisos, pastabos 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>1.</text:p>
          </table:table-cell>
          <table:table-cell table:style-name="TableCell73">
            <text:p text:style-name="Pasiulymai2">Seimo kanceliarijos Teisės departamentas</text:p>
            <text:p text:style-name="Pasiulymai2">(2009 09<text:s/><text:soft-page-break/>17)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lternatyvių projektų Teisės departamente negauta.</text:p>
            <text:p text:style-name="P82">Teikiamas projektas atitinka Konstituciją, galiojančius įstatymus bei juridinės technikos taisykles, tik projektu keičiamame įstatymo 21 straipsnyje prieš žodį “tinklalapyje” reiktų įrašyti žodį “interneto”.<text:s/></text:p>
            <text:p text:style-name="P83"/>
          </table:table-cell>
          <table:table-cell table:style-name="TableCell84">
            <text:p text:style-name="Pasiulymai2"><text:s/></text:p>
            <text:p text:style-name="Pasiulymai2">Pritarti</text:p>
          </table:table-cell>
          <table:table-cell table:style-name="TableCell85">
            <text:p text:style-name="Pasiulymai2"/>
          </table:table-cell>
        </table:table-row>
      </table:table>
      <text:p text:style-name="P86"/>
      <text:p text:style-name="P87"><text:span text:style-name="T88"><text:tab/></text:span><text:span text:style-name="T89">3. Piliečių, asociacijų, politinių partijų ir kitų suinteresuotų asmenų pasiūlymai:</text:span><text:span text:style-name="T90"><text:s/></text:span><text:span text:style-name="T91">negauta.</text:span></text:p>
      <text:p text:style-name="Pasiulymai_p4">4. Valstybės ir savivaldybių institucijų ir įstaigų pasiūlymai:<text:s/><text:span text:style-name="T92">negauta.</text:span></text:p>
      <text:p text:style-name="P93"><text:span text:style-name="T94"><text:tab/></text:span><text:span text:style-name="T95">5. Subjektų, turinčių įstatymų leidybos iniciatyvos teisę, pasiūlymai:</text:span><text:span text:style-name="T96"><text:s/></text:span><text:span text:style-name="T97">negauta.</text:span></text:p>
      <text:p text:style-name="P98">6. Komiteto sprendimas ir pasiūlymai.<text:s/></text:p>
      <text:p text:style-name="P99"><text:span text:style-name="T100"><text:tab/></text:span><text:span text:style-name="T101">7.1. Sprendimas</text:span><text:span text:style-name="T102">:</text:span><text:span text:style-name="T103"><text:s/></text:span></text:p>
      <text:p text:style-name="P104"><text:s text:c="13"/>– pritarti įstatymo projektui<text:s/>Nr. XIP-1054<text:s/>ir komiteto išvadoms</text:p>
      <text:p text:style-name="P105"><text:span text:style-name="T106"><text:s text:c="13"/>– siūlyti projektus<text:s/></text:span><text:span text:style-name="T107"><text:s/>Nr.</text:span><text:span text:style-name="T108">XIP-1054 ir<text:s/></text:span><text:span text:style-name="T109"><text:s/>Nr.<text:s/></text:span><text:span text:style-name="T110">XIP-1306 sujungti.</text:span></text:p>
      <text:p text:style-name="P111"><text:span text:style-name="T112">7</text:span><text:span text:style-name="T113">. Balsavimo rezultatai:</text:span><text:span text:style-name="T114"><text:s/></text:span><text:span text:style-name="T115">bendru sutarimu.</text:span></text:p>
      <text:p text:style-name="P116"><text:span text:style-name="T117">8</text:span><text:span text:style-name="T118">. Komiteto paskirti pranešėjai:<text:s/></text:span>Mantas Varaška.</text:p>
      <text:p text:style-name="P119"><text:span text:style-name="T120">9</text:span><text:span text:style-name="T121">. Komiteto narių atskiroji nuomonė:</text:span><text:span text:style-name="T122"><text:s/></text:span>nėra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 text:c="2"/></text:p>
      <text:p text:style-name="P131">Komiteto pirmininko pavaduotojas<text:s text:c="8"/><text:s text:c="131"/><text:s text:c="4"/>Valerijus Simulik<text:s text:c="142"/>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siulymai3Char" style:display-name="Pasiulymai3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7T08:53:00Z</meta:creation-date>
    <dc:date>2017-03-27T08:53:00Z</dc:date>
    <meta:print-date>2010-03-30T11:4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50" meta:character-count="2088" meta:row-count="81" meta:non-whitespace-character-count="1882"/>
  </office:meta>
</office:document-meta>
</file>