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0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Heading6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weight-complex="normal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1638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4.0861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2.1666in" style:use-optimal-column-width="false"/>
    </style:style>
    <style:style style:name="Table31" style:family="table">
      <style:table-properties style:width="10.4916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paragraph-properties fo:text-align="center"/>
    </style:style>
    <style:style style:name="P74" style:parent-style-name="Pasiulymai2" style:family="paragraph">
      <style:paragraph-properties fo:text-align="center"/>
    </style:style>
    <style:style style:name="P75" style:parent-style-name="Pasiulymai2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P84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P85" style:parent-style-name="Normal" style:family="paragraph">
      <style:paragraph-properties fo:text-align="justify" fo:margin-right="-0.0159in" fo:text-indent="0.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paragraph-properties fo:text-align="center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irmininkas" style:family="paragraph">
      <style:paragraph-properties>
        <style:tab-stops/>
      </style:paragraph-properties>
      <style:text-properties style:font-size-complex="10pt"/>
    </style:style>
    <style:style style:name="P90" style:parent-style-name="Pasiulymai_p3" style:family="paragraph">
      <style:paragraph-properties fo:line-height="150%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Pasiulymai_p4" style:family="paragraph">
      <style:paragraph-properties fo:line-height="150%"/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Isvada_konsoliduotai_versijai5" style:family="paragraph">
      <style:paragraph-properties fo:line-height="150%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 New Roman" fo:font-weight="bold" style:font-weight-asian="bold"/>
    </style:style>
    <style:style style:name="T98" style:parent-style-name="DefaultParagraphFont" style:family="text">
      <style:text-properties style:font-name="Times New Roma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="Times New Roman" fo:font-weight="bold" style:font-weight-asian="bold" style:font-weight-complex="bold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2" style:parent-style-name="DefaultParagraphFont" style:family="text">
      <style:text-properties style:font-name="Times New Roman" style:font-weight-complex="bold" fo:color="#000000"/>
    </style:style>
    <style:style style:name="T10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4" style:parent-style-name="DefaultParagraphFont" style:family="text">
      <style:text-properties style:font-name="Times New Roman" style:font-weight-complex="bold" fo:color="#000000"/>
    </style:style>
    <style:style style:name="T105" style:parent-style-name="DefaultParagraphFont" style:family="text">
      <style:text-properties style:font-name="Times New Roman" style:font-weight-complex="bold" fo:color="#000000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7" style:parent-style-name="DefaultParagraphFont" style:family="text">
      <style:text-properties style:font-name="Times New Roman" style:font-weight-complex="bold" fo:color="#000000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font-weight="bold" style:font-weight-asian="bold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font-weight="normal" style:font-weight-asian="normal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P1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text:s/></text:p>
      <text:p text:style-name="P7"/>
      <text:h text:style-name="P8" text:outline-level="2">PAPILDOMO KOMITETO</text:h>
      <text:h text:style-name="Heading2" text:outline-level="2">I Š V A D O S<text:s/></text:h>
      <text:p text:style-name="P9"/>
      <text:p text:style-name="P10"><text:span text:style-name="T11">DĖL</text:span><text:s/><text:span text:style-name="T12">TEISMŲ</text:span><text:s/><text:span text:style-name="T13">ĮSTATYMO 39 STRAIPSNIO PAKEITIMO<text:s/></text:span></text:p>
      <text:p text:style-name="Projektas">ĮSTATYMO PROJEKTO (XIP-1056)</text:p>
      <text:p text:style-name="P14"/>
      <text:p text:style-name="P15"/>
      <text:p text:style-name="P16">2010 m. kovo 31 d. Nr.<text:s/></text:p>
      <text:p text:style-name="P17">Vilnius</text:p>
      <text:p text:style-name="P18"/>
      <text:p text:style-name="P19"/>
      <text:p text:style-name="P20"><text:span text:style-name="T21">1. Komiteto posėdyje dalyvavo:<text:s/></text:span><text:span text:style-name="T22">Komiteto pirmininkas Stasys Šedbaras, komiteto pirmininko pavaduotojas Julius Sabatauskas, komiteto nariai: Vytautas Gapšys, Konstantas Ramelis,<text:s/></text:span><text:span text:style-name="T23">Rūta Rutkelytė,<text:s/></text:span><text:span text:style-name="T24">Česlovas Vytautas Stankevičius, Gintaras Steponavičius, Remigijus Žemaitaitis, Vidmantas Žiemelis. Komiteto biuro patarėjai: I. Leonavičiūtė, V. Kanapinskas, D. Komparskienė, D. Latvelienė, R.Varanauskienė, L.Zdanavičienė, Komiteto padėjėjos: J.Janušauskienė, A. Bacevičienė.<text:s/></text:span></text:p>
      <text:h text:style-name="P25" text:outline-level="6"><text:span text:style-name="T26">Kviestieji asmenys:<text:s/></text:span><text:span text:style-name="T27">T</text:span><text:span text:style-name="T28">eisingumo ministerijos atstovai: G.Andrulionis, G. Politika.</text:span></text:h>
      <text:p text:style-name="Normal"/>
      <text:p text:style-name="Pasiulymai_p2">2. Ekspertų, konsultantų, specialistų išvados, pasiūlymai, pataisos, pastabos<text:s/><text:span text:style-name="T29">(toliau – pasiūlymai)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Seimo<text:s/><text:soft-page-break/>kanceliarijos</text:p>
            <text:p text:style-name="P74">Teisės departamentas</text:p>
            <text:p text:style-name="P75">2009-09-18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Alternatyvių projektų Teisės departamente negauta.</text:p>
            <text:soft-page-break/>
            <text:p text:style-name="P84">Dėl teikiamo projekto atitikties Konstitucijai, galiojantiems įstatymams bei juridinės technikos taisyklėms pastabų neturime. <text:s/>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asiulymai2"/>
          </table:table-cell>
        </table:table-row>
      </table:table>
      <text:p text:style-name="P89"/>
      <text:p text:style-name="P90">3. Piliečių, asociacijų, politinių partijų ir kitų suinteresuotų asmenų pasiūlymai:<text:s/><text:span text:style-name="T91">negauta.</text:span></text:p>
      <text:p text:style-name="P92">4. Valstybės ir savivaldybių institucijų ir įstaigų pasiūlymai:<text:s/><text:span text:style-name="T93">negauta.</text:span></text:p>
      <text:p text:style-name="P94">5. Subjektų, turinčių įstatymų leidybos iniciatyvos teisę, pasiūlymai:<text:s/><text:span text:style-name="T95">negauta.</text:span></text:p>
      <text:p text:style-name="P96"><text:span text:style-name="T97">6. Komiteto sprendimas ir pasiūlymai</text:span><text:span text:style-name="T98">:</text:span></text:p>
      <text:p text:style-name="P99"><text:span text:style-name="T100">6.1.</text:span><text:span text:style-name="T101"><text:s/>Sprendimas:<text:s/></text:span><text:span text:style-name="T102">Iš esmės pritarti</text:span><text:span text:style-name="T103"><text:s/></text:span><text:span text:style-name="T104">projektui ir p</text:span><text:span text:style-name="T105">asiūlyti pagrindiniam komitetui</text:span><text:span text:style-name="T106"><text:s/></text:span><text:span text:style-name="T107">pritarti iniciatorių pateiktam</text:span><text:span text:style-name="T108"><text:s/></text:span><text:span text:style-name="T109">Lietuvos Respublikos</text:span><text:span text:style-name="T110"><text:s/></text:span><text:span text:style-name="T111">teismų</text:span><text:span text:style-name="T112"><text:s/>įstatymo 39 straipsnio pakeitimo įstatymo<text:s/></text:span><text:span text:style-name="T113">projektui Nr. XIP-1056.<text:s/></text:span><text:span text:style-name="T114"><text:s/></text:span></text:p>
      <text:p text:style-name="P115"><text:span text:style-name="T116">7. Balsavimo rezultatai:<text:s/></text:span><text:span text:style-name="T117">bendru sutarimu „už“.</text:span></text:p>
      <text:p text:style-name="BodyText"><text:span text:style-name="T118"><text:tab/>8. Komiteto paskirti pranešėjai:</text:span><text:span text:style-name="T119"><text:s/></text:span><text:span text:style-name="T120">R. Šukys, V. Gapšys.</text:span></text:p>
      <text:p text:style-name="P121"/>
      <text:p text:style-name="P122"/>
      <text:p text:style-name="P123"/>
      <text:p text:style-name="P124"/>
      <text:p text:style-name="P125"><text:span text:style-name="T126">Komiteto pirmininka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Stasys Šedbara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4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rleon</meta:initial-creator>
    <dc:creator>adlibuser</dc:creator>
    <meta:creation-date>2017-03-27T08:53:00Z</meta:creation-date>
    <dc:date>2017-03-27T08:53:00Z</dc:date>
    <meta:print-date>2010-03-31T10:0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3" meta:character-count="1886" meta:row-count="73" meta:non-whitespace-character-count="1681"/>
  </office:meta>
</office:document-meta>
</file>