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font-size-complex="12pt"/>
    </style:style>
    <style:style style:name="T16" style:parent-style-name="DefaultParagraphFont" style:family="text">
      <style:text-properties fo:font-weight="normal" style:font-weight-asian="normal" style:font-weight-complex="normal" style:font-size-complex="12pt"/>
    </style:style>
    <style:style style:name="P17" style:parent-style-name="Normal" style:family="paragraph">
      <style:paragraph-properties fo:text-align="justify" fo:text-indent="0.5in"/>
      <style:text-properties style:font-name="Times New Roman"/>
    </style:style>
    <style:style style:name="T18" style:parent-style-name="DefaultParagraphFont" style:family="text">
      <style:text-properties fo:font-weight="normal" style:font-weight-asian="normal" style:font-weight-complex="normal"/>
    </style:style>
    <style:style style:name="TableColumn20" style:family="table-column">
      <style:table-column-properties style:column-width="0.408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4159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4.5083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2in" style:use-optimal-column-width="false"/>
    </style:style>
    <style:style style:name="Table19" style:family="table">
      <style:table-properties style:width="10.6583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style:text-properties style:font-name="Times New Roman"/>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Row44" style:family="table-row">
      <style:table-row-properties style:min-row-height="0.2631in" style:use-optimal-row-height="false" fo:keep-together="always"/>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T66" style:parent-style-name="DefaultParagraphFont" style:family="text">
      <style:text-properties style:text-underline-type="single" style:text-underline-style="solid" style:text-underline-width="auto" style:text-underline-mode="continuous"/>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paragraph-properties fo:text-align="star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T80" style:parent-style-name="DefaultParagraphFont" style:family="text">
      <style:text-properties style:text-underline-type="single" style:text-underline-style="solid" style:text-underline-width="auto" style:text-underline-mode="continuous"/>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paragraph-properties fo:text-align="start"/>
    </style:style>
    <style:style style:name="P84" style:parent-style-name="Pasiulymai2" style:family="paragraph">
      <style:paragraph-properties fo:text-align="start"/>
    </style:style>
    <style:style style:name="P85" style:parent-style-name="Pasiulymai2" style:family="paragraph">
      <style:paragraph-properties fo:text-align="star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font-weight-complex="normal"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BodyText" style:family="paragraph">
      <style:paragraph-properties fo:line-height="100%" fo:text-indent="0.3937in"/>
    </style:style>
    <style:style style:name="T106" style:parent-style-name="DefaultParagraphFont" style:family="text">
      <style:text-properties style:font-name="Times New Roman" fo:font-weight="normal" style:font-weight-asian="normal"/>
    </style:style>
    <style:style style:name="T107" style:parent-style-name="DefaultParagraphFont" style:family="text">
      <style:text-properties style:font-name="Times New Roman" fo:font-weight="normal" style:font-weight-asian="normal"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fo:font-style="italic" style:font-style-asian="italic"/>
    </style:style>
    <style:style style:name="TableCell110" style:family="table-cell">
      <style:table-cell-properties fo:border="0.0104in solid #000000" fo:padding-top="0in" fo:padding-left="0.075in" fo:padding-bottom="0in" fo:padding-right="0.075in"/>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TableColumn114" style:family="table-column">
      <style:table-column-properties style:column-width="0.4083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0.401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4.0458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2.3333in" style:use-optimal-column-width="false"/>
    </style:style>
    <style:style style:name="Table113" style:family="table">
      <style:table-properties style:width="10.6583in" fo:margin-left="0in" table:align="left"/>
    </style:style>
    <style:style style:name="TableRow123" style:family="table-row">
      <style:table-row-properties style:min-row-height="0.3277in" style:use-optimal-row-height="false" fo:keep-together="alway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min-row-height="0.402in" style:use-optimal-row-height="false" fo:keep-together="always"/>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font-size="10pt" style:font-size-asian="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font-size="10pt" style:font-size-asian="10pt"/>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Pasiulymai5"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5"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5"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per 62.5%"/>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2.5%"/>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text-position="super 62.5%"/>
    </style:style>
    <style:style style:name="T169" style:parent-style-name="DefaultParagraphFont" style:family="text">
      <style:text-properties fo:font-weight="bold" style:font-weight-asian="bold" fo:color="#000000"/>
    </style:style>
    <style:style style:name="P170" style:parent-style-name="BodyTextIndent2" style:family="paragraph">
      <style:paragraph-properties fo:text-align="justify" fo:margin-bottom="0in" fo:line-height="100%" fo:margin-left="0in">
        <style:tab-stops/>
      </style:paragraph-properties>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Times New Roman"/>
    </style:style>
    <style:style style:name="P174" style:parent-style-name="BodyTextIndent2" style:family="paragraph">
      <style:paragraph-properties fo:text-align="justify" fo:margin-bottom="0in" fo:line-height="100%" fo:margin-left="0in">
        <style:tab-stops/>
      </style:paragraph-properties>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font-name="Times New Roma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181" style:parent-style-name="DefaultParagraphFont" style:family="text">
      <style:text-properties style:text-position="super 62.5%"/>
    </style:style>
    <style:style style:name="T182" style:parent-style-name="DefaultParagraphFont" style:family="text">
      <style:text-properties style:font-style-complex="italic"/>
    </style:style>
    <style:style style:name="T183" style:parent-style-name="Hyperlink" style:family="text">
      <style:text-properties style:font-style-complex="italic"/>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5"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5"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5"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text-align="justify"/>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fo:font-weight="bold" style:font-weight-asian="bold" style:font-weight-complex="bold" fo:color="#000000" style:text-position="super 62.5%"/>
    </style:style>
    <style:style style:name="T201" style:parent-style-name="DefaultParagraphFont" style:family="text">
      <style:text-properties style:font-name="Times New Roman" fo:font-weight="bold" style:font-weight-asian="bold" style:font-weight-complex="bold" fo:color="#000000"/>
    </style:style>
    <style:style style:name="P202" style:parent-style-name="Normal" style:family="paragraph">
      <style:paragraph-properties fo:text-align="justify"/>
    </style:style>
    <style:style style:name="T203" style:parent-style-name="DefaultParagraphFont" style:family="text">
      <style:text-properties style:font-name="Times New Roman" fo:color="#000000"/>
    </style:style>
    <style:style style:name="T204" style:parent-style-name="DefaultParagraphFont" style:family="text">
      <style:text-properties style:font-name="Times New Roman" fo:color="#000000" style:text-position="super 62.5%"/>
    </style:style>
    <style:style style:name="T205" style:parent-style-name="DefaultParagraphFont" style:family="text">
      <style:text-properties style:font-name="Times New Roman" fo:color="#000000"/>
    </style:style>
    <style:style style:name="P206" style:parent-style-name="Normal" style:family="paragraph">
      <style:paragraph-properties fo:text-align="justify"/>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bold" style:font-weight-asian="bold" style:font-weight-complex="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bold" style:font-weight-asian="bold" style:font-weight-complex="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font-weight-complex="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font-weight-complex="bold" fo:color="#000000"/>
    </style:style>
    <style:style style:name="T217" style:parent-style-name="DefaultParagraphFont" style:family="text">
      <style:text-properties style:font-name="Times New Roman" fo:font-weight="bold" style:font-weight-asian="bold" style:font-weight-complex="bold" fo:color="#000000" style:text-position="super 62.5%"/>
    </style:style>
    <style:style style:name="T218" style:parent-style-name="DefaultParagraphFont" style:family="text">
      <style:text-properties style:font-name="Times New Roman" fo:font-weight="bold" style:font-weight-asian="bold" style:font-weight-complex="bold" fo:color="#000000"/>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223" style:parent-style-name="DefaultParagraphFont" style:family="text">
      <style:text-properties style:font-style-complex="italic"/>
    </style:style>
    <style:style style:name="T224" style:parent-style-name="Hyperlink" style:family="text">
      <style:text-properties style:font-style-complex="italic"/>
    </style:style>
    <style:style style:name="T225" style:parent-style-name="DefaultParagraphFont" style:family="text">
      <style:text-properties fo:font-style="italic" style:font-style-asian="italic" style:text-underline-type="single" style:text-underline-style="solid" style:text-underline-width="auto" style:text-underline-mode="continuous"/>
    </style:style>
    <style:style style:name="T226" style:parent-style-name="DefaultParagraphFont" style:family="text">
      <style:text-properties style:text-position="super 62.5%"/>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Pasiulymai5"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5"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5"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style>
    <style:style style:name="T240" style:parent-style-name="DefaultParagraphFont" style:family="text">
      <style:text-properties style:font-name="Times New Roman" fo:font-weight="bold" style:font-weight-asian="bold" style:font-style-complex="italic"/>
    </style:style>
    <style:style style:name="T241" style:parent-style-name="DefaultParagraphFont" style:family="text">
      <style:text-properties style:font-name="Times New Roman" fo:font-weight="bold" style:font-weight-asian="bold" style:font-style-complex="italic" fo:text-transform="uppercase"/>
    </style:style>
    <style:style style:name="T242"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243" style:parent-style-name="DefaultParagraphFont" style:family="text">
      <style:text-properties style:font-name="Times New Roman" fo:font-weight="bold" style:font-weight-asian="bold" style:font-weight-complex="bold" fo:color="#000000" style:text-position="super 62.5%" style:text-underline-type="single" style:text-underline-style="solid" style:text-underline-width="auto" style:text-underline-mode="continuous"/>
    </style:style>
    <style:style style:name="T244" style:parent-style-name="DefaultParagraphFont" style:family="text">
      <style:text-properties style:font-name="Times New Roman" fo:font-weight="bold" style:font-weight-asian="bold" style:font-style-complex="italic" fo:text-transform="uppercase" style:text-underline-type="single" style:text-underline-style="solid" style:text-underline-width="auto" style:text-underline-mode="continuous"/>
    </style:style>
    <style:style style:name="T245" style:parent-style-name="DefaultParagraphFont" style:family="text">
      <style:text-properties style:font-name="Times New Roman" fo:font-weight="bold" style:font-weight-asian="bold" style:font-style-complex="italic" fo:text-transform="uppercase"/>
    </style:style>
    <style:style style:name="T246" style:parent-style-name="DefaultParagraphFont" style:family="text">
      <style:text-properties style:font-name="Times New Roman" fo:font-weight="bold" style:font-weight-asian="bold" style:font-style-complex="italic" fo:text-transform="uppercase" style:text-underline-type="single" style:text-underline-style="solid" style:text-underline-width="auto" style:text-underline-mode="continuous"/>
    </style:style>
    <style:style style:name="T247" style:parent-style-name="DefaultParagraphFont" style:family="text">
      <style:text-properties style:font-name="Times New Roman" fo:font-weight="bold" style:font-weight-asian="bold" style:font-style-complex="italic" fo:text-transform="uppercase"/>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Pasiulymai5"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5"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5"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weight="bold" style:font-weight-asian="bold"/>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BodyText" style:family="paragraph">
      <style:text-properties style:font-name="Times New Roman"/>
    </style:style>
    <style:style style:name="TableColumn277" style:family="table-column">
      <style:table-column-properties style:column-width="0.4083in" style:use-optimal-column-width="false"/>
    </style:style>
    <style:style style:name="TableColumn278" style:family="table-column">
      <style:table-column-properties style:column-width="1in" style:use-optimal-column-width="false"/>
    </style:style>
    <style:style style:name="TableColumn279" style:family="table-column">
      <style:table-column-properties style:column-width="0.409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4.0458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2.3333in" style:use-optimal-column-width="false"/>
    </style:style>
    <style:style style:name="Table276" style:family="table">
      <style:table-properties style:width="10.6583in" fo:margin-left="0in" table:align="left"/>
    </style:style>
    <style:style style:name="TableRow286" style:family="table-row">
      <style:table-row-properties style:min-row-height="0.3277in" style:use-optimal-row-height="false" fo:keep-together="always"/>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P289" style:parent-style-name="Normal" style:family="paragraph">
      <style:paragraph-properties fo:text-align="center"/>
      <style:text-properties style:font-name="Times New Roman"/>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center"/>
      <style:text-properties style:font-name="Times New Roman"/>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 New Roman"/>
    </style:style>
    <style:style style:name="TableCell294" style:family="table-cell">
      <style:table-cell-properties fo:border="0.0104in solid #000000" style:glyph-orientation-vertical="0" style:vertical-align="middle" fo:padding-top="0in" fo:padding-left="0.075in" fo:padding-bottom="0in" fo:padding-right="0.075in"/>
    </style:style>
    <style:style style:name="P29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paragraph-properties fo:text-align="center"/>
      <style:text-properties style:font-name="Times New Roman"/>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 New Roman"/>
    </style:style>
    <style:style style:name="TableRow302" style:family="table-row">
      <style:table-row-properties style:min-row-height="0.4111in" style:use-optimal-row-height="false" fo:keep-together="always"/>
    </style:style>
    <style:style style:name="P303" style:parent-style-name="Normal" style:family="paragraph">
      <style:text-properties style:font-name="Times New Roman"/>
    </style:style>
    <style:style style:name="P304" style:parent-style-name="Normal" style:family="paragraph">
      <style:text-properties style:font-name="Times New Roman"/>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 New Roman" fo:font-size="10pt" style:font-size-asian="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fo:font-size="10pt" style:font-size-asian="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0pt" style:font-size-asian="10pt"/>
    </style:style>
    <style:style style:name="P311" style:parent-style-name="Normal" style:family="paragraph">
      <style:text-properties style:font-name="Times New Roman"/>
    </style:style>
    <style:style style:name="P312" style:parent-style-name="Normal" style:family="paragraph">
      <style:text-properties style:font-name="Times New Roman"/>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Pasiulymai6"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6"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6"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Pasiulymai6" style:family="paragraph">
      <style:text-properties style:text-underline-type="single" style:text-underline-style="solid" style:text-underline-width="auto" style:text-underline-mode="continuous"/>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Pasiulymai6"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ulymai6"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6"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Pasiulymai" style:family="paragraph">
      <style:text-properties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Pasiulymai6"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6"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6"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362" style:parent-style-name="DefaultParagraphFont" style:family="text">
      <style:text-properties style:text-underline-type="single" style:text-underline-style="solid" style:text-underline-width="auto" style:text-underline-mode="continuous"/>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Pasiulymai6"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6" style:family="paragraph">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Pasiulymai6"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Pasiulymai" style:family="paragraph">
      <style:text-properties style:text-underline-type="single" style:text-underline-style="solid" style:text-underline-width="auto" style:text-underline-mode="continuou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Pasiulymai6"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6"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Pasiulymai6"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Pasiulymai" style:family="paragraph">
      <style:text-properties style:text-underline-type="single" style:text-underline-style="solid" style:text-underline-width="auto" style:text-underline-mode="continuous"/>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Pasiulymai6"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6"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6"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text-properties style:text-underline-type="single" style:text-underline-style="solid" style:text-underline-width="auto" style:text-underline-mode="continuous"/>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Pasiulymai6"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6" style:family="paragraph">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Pasiulymai6"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P423" style:parent-style-name="Pasiulymai" style:family="paragraph">
      <style:text-properties style:text-underline-type="single" style:text-underline-style="solid" style:text-underline-width="auto" style:text-underline-mode="continuous"/>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style>
    <style:style style:name="P428" style:parent-style-name="Pasiulymai" style:family="paragraph">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style>
    <style:style style:name="P437" style:parent-style-name="Pasiulymai" style:family="paragraph">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6"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6"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P450" style:parent-style-name="Pasiulymai" style:family="paragraph">
      <style:text-properties style:text-underline-type="single" style:text-underline-style="solid" style:text-underline-width="auto" style:text-underline-mode="continuous"/>
    </style:style>
    <style:style style:name="T451" style:parent-style-name="DefaultParagraphFont" style:family="text">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Pasiulymai6" style:family="paragraph">
      <style:paragraph-properties fo:text-align="start"/>
    </style:style>
    <style:style style:name="TableCell454" style:family="table-cell">
      <style:table-cell-properties fo:border="0.0104in solid #000000" fo:padding-top="0in" fo:padding-left="0.075in" fo:padding-bottom="0in" fo:padding-right="0.075in"/>
    </style:style>
    <style:style style:name="P455" style:parent-style-name="Pasiulymai6" style:family="paragraph">
      <style:paragraph-properties fo:text-align="start"/>
    </style:style>
    <style:style style:name="P456" style:parent-style-name="Pasiulymai6" style:family="paragraph">
      <style:paragraph-properties fo:text-align="start"/>
    </style:style>
    <style:style style:name="P457" style:parent-style-name="Pasiulymai6" style:family="paragraph">
      <style:paragraph-properties fo:text-align="start"/>
    </style:style>
    <style:style style:name="P458" style:parent-style-name="Pasiulymai6" style:family="paragraph">
      <style:paragraph-properties fo:text-align="start"/>
    </style:style>
    <style:style style:name="P459" style:parent-style-name="Pasiulymai6" style:family="paragraph">
      <style:paragraph-properties fo:text-align="start"/>
    </style:style>
    <style:style style:name="P460" style:parent-style-name="Pasiulymai6" style:family="paragraph">
      <style:paragraph-properties fo:text-align="start"/>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font-style="italic" style:font-style-asian="italic"/>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Pasiulymai6" style:family="paragraph">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6"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6"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Pasiulymai" style:family="paragraph">
      <style:text-properties style:text-underline-type="single" style:text-underline-style="solid" style:text-underline-width="auto" style:text-underline-mode="continuou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9" style:family="table-cell">
      <style:table-cell-properties fo:border="0.0104in solid #000000" fo:padding-top="0in" fo:padding-left="0.075in" fo:padding-bottom="0in" fo:padding-right="0.075in"/>
    </style:style>
    <style:style style:name="P490" style:parent-style-name="Pasiulymai6" style:family="paragraph">
      <style:paragraph-properties fo:text-align="start"/>
    </style:style>
    <style:style style:name="TableCell491" style:family="table-cell">
      <style:table-cell-properties fo:border="0.0104in solid #000000" fo:padding-top="0in" fo:padding-left="0.075in" fo:padding-bottom="0in" fo:padding-right="0.075in"/>
    </style:style>
    <style:style style:name="P492" style:parent-style-name="Pasiulymai6" style:family="paragraph">
      <style:paragraph-properties fo:text-align="star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0.0104in solid #000000" fo:padding-top="0in" fo:padding-left="0.075in" fo:padding-bottom="0in" fo:padding-right="0.075in"/>
    </style:style>
    <style:style style:name="P497" style:parent-style-name="Pasiulymai6"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6"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Pasiulymai6" style:family="paragraph">
      <style:text-properties fo:font-weight="bold" style:font-weight-asian="bold"/>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P504" style:parent-style-name="Pasiulymai" style:family="paragraph">
      <style:text-properties style:text-underline-type="single" style:text-underline-style="solid" style:text-underline-width="auto" style:text-underline-mode="continuou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paragraph-properties fo:text-align="start"/>
    </style:style>
    <style:style style:name="P510" style:parent-style-name="Pasiulymai6" style:family="paragraph">
      <style:paragraph-properties fo:text-align="start"/>
    </style:style>
    <style:style style:name="P511" style:parent-style-name="Pasiulymai6" style:family="paragraph">
      <style:paragraph-properties fo:text-align="star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P520" style:parent-style-name="Pasiulymai6"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Pasiulymai6" style:family="paragraph">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Pasiulymai6"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P527" style:parent-style-name="Pasiulymai" style:family="paragraph">
      <style:text-properties style:text-underline-type="single" style:text-underline-style="solid" style:text-underline-width="auto" style:text-underline-mode="continuous"/>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P533" style:parent-style-name="Pasiulymai6" style:family="paragraph">
      <style:paragraph-properties fo:text-align="start"/>
    </style:style>
    <style:style style:name="P534" style:parent-style-name="Pasiulymai6" style:family="paragraph">
      <style:paragraph-properties fo:text-align="star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P547" style:parent-style-name="Pasiulymai6" style:family="paragraph">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6" style:family="paragraph">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Pasiulymai6" style:family="paragraph">
      <style:text-properties fo:font-weight="bold" style:font-weight-asian="bold"/>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P554" style:parent-style-name="Pasiulymai" style:family="paragraph">
      <style:text-properties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fo:font-weight="bold" style:font-weight-asian="bold"/>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P564" style:parent-style-name="Pasiulymai6" style:family="paragraph">
      <style:paragraph-properties fo:text-align="start"/>
    </style:style>
    <style:style style:name="P565" style:parent-style-name="Pasiulymai6" style:family="paragraph">
      <style:paragraph-properties fo:text-align="star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P578" style:parent-style-name="Pasiulymai6" style:family="paragraph">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6"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6" style:family="paragraph">
      <style:text-properties fo:font-weight="bold" style:font-weight-asian="bold"/>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P585" style:parent-style-name="Pasiulymai" style:family="paragraph">
      <style:text-properties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P596" style:parent-style-name="Pasiulymai6" style:family="paragraph">
      <style:paragraph-properties fo:text-align="start"/>
    </style:style>
    <style:style style:name="P597" style:parent-style-name="Pasiulymai6" style:family="paragraph">
      <style:paragraph-properties fo:text-align="start"/>
    </style:style>
    <style:style style:name="P598" style:parent-style-name="Pasiulymai6" style:family="paragraph">
      <style:paragraph-properties fo:text-align="start"/>
    </style:style>
    <style:style style:name="P599" style:parent-style-name="Pasiulymai6" style:family="paragraph">
      <style:paragraph-properties fo:text-align="start"/>
    </style:style>
    <style:style style:name="T600" style:parent-style-name="DefaultParagraphFont" style:family="text">
      <style:text-properties fo:font-weight="bold" style:font-weight-asian="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P608" style:parent-style-name="Pasiulymai6" style:family="paragraph">
      <style:paragraph-properties fo:text-align="start"/>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Pasiulymai6" style:family="paragraph">
      <style:text-properties fo:font-weight="bold" style:font-weight-asian="bold"/>
    </style:style>
    <style:style style:name="TableCell624" style:family="table-cell">
      <style:table-cell-properties fo:border="0.0104in solid #000000" fo:padding-top="0in" fo:padding-left="0.075in" fo:padding-bottom="0in" fo:padding-right="0.075in"/>
    </style:style>
    <style:style style:name="P625" style:parent-style-name="Pasiulymai6" style:family="paragraph">
      <style:text-properties fo:font-weight="bold" style:font-weight-asian="bold"/>
    </style:style>
    <style:style style:name="TableCell626" style:family="table-cell">
      <style:table-cell-properties fo:border="0.0104in solid #000000" fo:padding-top="0in" fo:padding-left="0.075in" fo:padding-bottom="0in" fo:padding-right="0.075in"/>
    </style:style>
    <style:style style:name="P627" style:parent-style-name="Pasiulymai6" style:family="paragraph">
      <style:text-properties fo:font-weight="bold" style:font-weight-asian="bold"/>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P630" style:parent-style-name="Pasiulymai" style:family="paragraph">
      <style:text-properties style:text-underline-type="single" style:text-underline-style="solid" style:text-underline-width="auto" style:text-underline-mode="continuous"/>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P633" style:parent-style-name="Pasiulymai" style:family="paragraph">
      <style:text-properties style:text-line-through-style="solid" style:text-line-through-width="auto" style:text-line-through-color="font-color" style:text-line-through-mode="continuous" style:text-line-through-type="single"/>
    </style:style>
    <style:style style:name="P634" style:parent-style-name="Normal" style:family="paragraph">
      <style:paragraph-properties fo:text-align="justify" fo:text-indent="0.4722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weight="bold" style:font-weight-asian="bold"/>
    </style:style>
    <style:style style:name="P637" style:parent-style-name="Normal" style:family="paragraph">
      <style:paragraph-properties fo:text-align="justify" fo:text-indent="0.4722in"/>
      <style:text-properties style:font-name="Times New Roman" fo:font-weight="bold" style:font-weight-asian="bold"/>
    </style:style>
    <style:style style:name="P638" style:parent-style-name="Normal" style:family="paragraph">
      <style:paragraph-properties fo:text-align="justify" fo:text-indent="0.4722in"/>
      <style:text-properties style:font-name="Times New Roman" fo:font-weight="bold" style:font-weight-asian="bold"/>
    </style:style>
    <style:style style:name="P639" style:parent-style-name="Normal" style:family="paragraph">
      <style:paragraph-properties fo:text-align="justify" fo:text-indent="0.4722in"/>
      <style:text-properties style:font-name="Times New Roman" fo:font-weight="bold" style:font-weight-asian="bold"/>
    </style:style>
    <style:style style:name="P640" style:parent-style-name="Normal" style:family="paragraph">
      <style:paragraph-properties fo:text-align="justify" fo:text-indent="0.4722in"/>
      <style:text-properties style:font-name="Times New Roman" fo:font-weight="bold" style:font-weight-asian="bold"/>
    </style:style>
    <style:style style:name="P641" style:parent-style-name="Normal" style:family="paragraph">
      <style:paragraph-properties fo:text-align="justify" fo:text-indent="0.4722i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P644" style:parent-style-name="Normal" style:family="paragraph">
      <style:paragraph-properties fo:text-align="justify" fo:text-indent="0.4722in"/>
      <style:text-properties style:font-name="Times New Roman"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P651" style:parent-style-name="Pasiulymai" style:family="paragraph">
      <style:text-properties fo:font-weight="bold" style:font-weight-asian="bold"/>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style>
    <style:style style:name="T653" style:parent-style-name="DefaultParagraphFont" style:family="text">
      <style:text-properties fo:font-weight="bold" style:font-weight-asian="bold"/>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fo:font-weight="bold" style:font-weight-asian="bold"/>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T662" style:parent-style-name="DefaultParagraphFont" style:family="text">
      <style:text-properties fo:font-weight="bold" style:font-weight-asian="bold"/>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style>
    <style:style style:name="T666" style:parent-style-name="DefaultParagraphFont" style:family="text">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670" style:parent-style-name="DefaultParagraphFont" style:family="text">
      <style:text-properties fo:font-weight="bold" style:font-weight-asian="bold"/>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justify" fo:text-indent="0.4722in"/>
      <style:text-properties style:font-name="Times New Roman" fo:font-weight="bold" style:font-weight-asian="bold"/>
    </style:style>
    <style:style style:name="P680" style:parent-style-name="Normal" style:family="paragraph">
      <style:paragraph-properties fo:text-align="justify" fo:text-indent="0.4722in"/>
      <style:text-properties style:font-name="Times New Roman" fo:font-weight="bold" style:font-weight-asian="bold"/>
    </style:style>
    <style:style style:name="P681" style:parent-style-name="Normal" style:family="paragraph">
      <style:paragraph-properties fo:text-align="justify" fo:text-indent="0.4722in"/>
      <style:text-properties style:font-name="Times New Roman" fo:font-weight="bold" style:font-weight-asian="bold"/>
    </style:style>
    <style:style style:name="P682" style:parent-style-name="Normal" style:family="paragraph">
      <style:paragraph-properties fo:text-align="justify" fo:text-indent="0.4722in"/>
      <style:text-properties style:font-name="Times New Roman" fo:font-weight="bold" style:font-weight-asian="bold"/>
    </style:style>
    <style:style style:name="P683" style:parent-style-name="Normal" style:family="paragraph">
      <style:paragraph-properties fo:text-align="justify" fo:text-indent="0.4722in"/>
      <style:text-properties style:font-name="Times New Roman" fo:font-weight="bold" style:font-weight-asian="bold"/>
    </style:style>
    <style:style style:name="P684" style:parent-style-name="Normal" style:family="paragraph">
      <style:paragraph-properties fo:text-align="justify" fo:text-indent="0.4722in"/>
      <style:text-properties style:font-name="Times New Roman" fo:font-weight="bold" style:font-weight-asian="bold"/>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686" style:parent-style-name="DefaultParagraphFont" style:family="text">
      <style:text-properties fo:font-weight="bold" style:font-weight-asian="bold"/>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fo:font-weight="bold" style:font-weight-asian="bold"/>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P690" style:parent-style-name="Pasiulymai" style:family="paragraph">
      <style:text-properties fo:font-weight="bold" style:font-weight-asian="bold"/>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T696" style:parent-style-name="DefaultParagraphFont" style:family="text">
      <style:text-properties fo:font-weight="bold" style:font-weight-asian="bold"/>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fo:font-weight="bold" style:font-weight-asian="bold"/>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706" style:parent-style-name="DefaultParagraphFont" style:family="text">
      <style:text-properties fo:font-weight="bold" style:font-weight-asian="bold"/>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style>
    <style:style style:name="T708" style:parent-style-name="DefaultParagraphFont" style:family="text">
      <style:text-properties fo:font-weight="bold" style:font-weight-asian="bold"/>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T710" style:parent-style-name="DefaultParagraphFont" style:family="text">
      <style:text-properties fo:font-weight="bold" style:font-weight-asian="bold"/>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P715" style:parent-style-name="Pasiulymai6" style:family="paragraph">
      <style:text-properties fo:font-weight="bold" style:font-weight-asian="bold"/>
    </style:style>
    <style:style style:name="TableCell716" style:family="table-cell">
      <style:table-cell-properties fo:border="0.0104in solid #000000" fo:padding-top="0in" fo:padding-left="0.075in" fo:padding-bottom="0in" fo:padding-right="0.075in"/>
    </style:style>
    <style:style style:name="P717" style:parent-style-name="Pasiulymai6" style:family="paragraph">
      <style:text-properties fo:font-weight="bold" style:font-weight-asian="bold"/>
    </style:style>
    <style:style style:name="TableCell718" style:family="table-cell">
      <style:table-cell-properties fo:border="0.0104in solid #000000" fo:padding-top="0in" fo:padding-left="0.075in" fo:padding-bottom="0in" fo:padding-right="0.075in"/>
    </style:style>
    <style:style style:name="P719" style:parent-style-name="Pasiulymai6" style:family="paragraph">
      <style:text-properties fo:font-weight="bold" style:font-weight-asian="bold"/>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P722" style:parent-style-name="Pasiulymai" style:family="paragraph">
      <style:text-properties style:text-underline-type="single" style:text-underline-style="solid" style:text-underline-width="auto" style:text-underline-mode="continuous"/>
    </style:style>
    <style:style style:name="P723" style:parent-style-name="Komitetas" style:family="paragraph">
      <style:paragraph-properties fo:text-align="justify"/>
    </style:style>
    <style:style style:name="T724" style:parent-style-name="DefaultParagraphFont" style:family="text">
      <style:text-properties fo:font-weight="normal" style:font-weight-asian="normal"/>
    </style:style>
    <style:style style:name="T72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726" style:parent-style-name="DefaultParagraphFont" style:family="text">
      <style:text-properties fo:font-weight="normal" style:font-weight-asian="normal"/>
    </style:style>
    <style:style style:name="T727" style:parent-style-name="DefaultParagraphFont" style:family="text">
      <style:text-properties fo:font-weight="normal" style:font-weight-asian="normal"/>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P732" style:parent-style-name="Normal" style:family="paragraph">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Pasiulymai6"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Pasiulymai6"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P750" style:parent-style-name="Pasiulymai6" style:family="paragraph">
      <style:text-properties fo:font-weight="bold" style:font-weight-asian="bold"/>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P753" style:parent-style-name="Pasiulymai" style:family="paragraph">
      <style:text-properties style:text-underline-type="single" style:text-underline-style="solid" style:text-underline-width="auto" style:text-underline-mode="continuous"/>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style:font-name="Times New Roman"/>
    </style:style>
    <style:style style:name="P759" style:parent-style-name="Normal" style:family="paragraph">
      <style:text-properties style:font-name="Times New Roman"/>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P771" style:parent-style-name="Pasiulymai6" style:family="paragraph">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P773" style:parent-style-name="Pasiulymai6" style:family="paragraph">
      <style:text-properties fo:font-weight="bold" style:font-weight-asian="bold"/>
    </style:style>
    <style:style style:name="TableCell774" style:family="table-cell">
      <style:table-cell-properties fo:border="0.0104in solid #000000" fo:padding-top="0in" fo:padding-left="0.075in" fo:padding-bottom="0in" fo:padding-right="0.075in"/>
    </style:style>
    <style:style style:name="P775" style:parent-style-name="Pasiulymai6" style:family="paragraph">
      <style:text-properties fo:font-weight="bold" style:font-weight-asian="bold"/>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P784" style:parent-style-name="Pasiulymai6" style:family="paragraph">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Pasiulymai6" style:family="paragraph">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Pasiulymai6" style:family="paragraph">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P791" style:parent-style-name="Įstatymopavad." style:family="paragraph">
      <style:paragraph-properties fo:text-align="justify" fo:line-height="100%"/>
    </style:style>
    <style:style style:name="T792" style:parent-style-name="DefaultParagraphFont" style:family="text">
      <style:text-properties style:font-name="Times New Roman" style:font-weight-complex="bold" fo:text-transform="none" fo:color="#000000"/>
    </style:style>
    <style:style style:name="T793" style:parent-style-name="DefaultParagraphFont" style:family="text">
      <style:text-properties style:font-name="Times New Roman" fo:text-transform="none"/>
    </style:style>
    <style:style style:name="T794" style:parent-style-name="DefaultParagraphFont" style:family="text">
      <style:text-properties style:font-name="Times New Roman" fo:text-transform="none"/>
    </style:style>
    <style:style style:name="T795" style:parent-style-name="DefaultParagraphFont" style:family="text">
      <style:text-properties style:font-name="Times New Roman" style:font-weight-complex="bold" fo:text-transform="none" fo:color="#000000"/>
    </style:style>
    <style:style style:name="T796" style:parent-style-name="DefaultParagraphFont" style:family="text">
      <style:text-properties style:font-name="Times New Roman" style:font-weight-complex="bold" fo:text-transform="none" fo:color="#000000"/>
    </style:style>
    <style:style style:name="T797" style:parent-style-name="DefaultParagraphFont" style:family="text">
      <style:text-properties style:font-name="Times New Roman" style:font-weight-complex="bold" fo:text-transform="none" fo:color="#000000"/>
    </style:style>
    <style:style style:name="T798" style:parent-style-name="DefaultParagraphFont" style:family="text">
      <style:text-properties style:font-name="Times New Roman" fo:text-transform="none"/>
    </style:style>
    <style:style style:name="T799" style:parent-style-name="DefaultParagraphFont" style:family="text">
      <style:text-properties style:font-name="Times New Roman" fo:text-transform="none"/>
    </style:style>
    <style:style style:name="T800" style:parent-style-name="DefaultParagraphFont" style:family="text">
      <style:text-properties style:font-name="Times New Roman" fo:text-transform="none"/>
    </style:style>
    <style:style style:name="T801" style:parent-style-name="DefaultParagraphFont" style:family="text">
      <style:text-properties style:font-name="Times New Roman" fo:text-transform="none"/>
    </style:style>
    <style:style style:name="T802" style:parent-style-name="DefaultParagraphFont" style:family="text">
      <style:text-properties style:font-name="Times New Roman" fo:text-transform="none"/>
    </style:style>
    <style:style style:name="T803" style:parent-style-name="DefaultParagraphFont" style:family="text">
      <style:text-properties style:font-name="Times New Roman" fo:text-transform="none"/>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text-transform="none"/>
    </style:style>
    <style:style style:name="T806" style:parent-style-name="DefaultParagraphFont" style:family="text">
      <style:text-properties style:font-name="Times New Roman" fo:text-transform="none"/>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name="Times New Roman"/>
    </style:style>
    <style:style style:name="P810" style:parent-style-name="Normal" style:family="paragraph">
      <style:paragraph-properties fo:margin-left="0.5in">
        <style:tab-stops/>
      </style:paragraph-properties>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P816" style:parent-style-name="Pranesejas" style:family="paragraph">
      <style:paragraph-properties fo:line-height="100%"/>
    </style:style>
    <style:style style:name="T817" style:parent-style-name="DefaultParagraphFont" style:family="text">
      <style:text-properties fo:font-weight="bold" style:font-weight-asian="bold"/>
    </style:style>
    <style:style style:name="P818" style:parent-style-name="BodyText" style:family="paragraph">
      <style:paragraph-properties fo:line-height="100%" fo:text-indent="0.5in"/>
    </style:style>
    <style:style style:name="T819" style:parent-style-name="DefaultParagraphFont" style:family="text">
      <style:text-properties style:font-name="Times New Roman" style:font-weight-complex="bold"/>
    </style:style>
    <style:style style:name="T820" style:parent-style-name="DefaultParagraphFont" style:family="text">
      <style:text-properties style:font-name="Times New Roman" style:font-weight-complex="bold"/>
    </style:style>
    <style:style style:name="T821" style:parent-style-name="DefaultParagraphFont" style:family="text">
      <style:text-properties style:font-name="Times New Roman" fo:font-weight="normal" style:font-weight-asian="normal" style:font-weight-complex="bold"/>
    </style:style>
    <style:style style:name="P822" style:parent-style-name="Normal" style:family="paragraph">
      <style:paragraph-properties fo:text-align="justify" fo:margin-left="0.4923in">
        <style:tab-stops/>
      </style:paragraph-properties>
      <style:text-properties style:font-name="Times New Roman"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style>
    <style:style style:name="P82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margin-left="6.5in" fo:text-inden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s/></text:p>
      <text:h text:style-name="Heading2" text:outline-level="2">PAGRINDINIO KOMITETO</text:h>
      <text:h text:style-name="Heading2" text:outline-level="2">I Š V A D<text:s/>A</text:h>
      <text:p text:style-name="Projektas">DĖL<text:s/>LIETUVOS RESPUBLIKOS<text:s/><text:span text:style-name="T7">SEIMO RINKIMŲ ĮSTATYMO 38, 39 STRAIPSNIŲ PAKEITIMO IR PAPILDYMO<text:s/></text:span><text:span text:style-name="T8"><text:line-break/>ĮSTATYMO PROJEKTO (XP-2726)</text:span></text:p>
      <text:p text:style-name="P9"/>
      <text:p text:style-name="P10">2010<text:s/>m.<text:s/>kovo 25<text:s/>d. Nr.<text:s/>113-P-7</text:p>
      <text:p text:style-name="P11">Vilnius</text:p>
      <text:p text:style-name="P12"/>
      <text:h text:style-name="P13" text:outline-level="6">1. Komiteto posėdyje dalyvavo<text:s/><text:span text:style-name="T14">(vardas, pavardė, institucija):</text:span><text:span text:style-name="T15"><text:s/></text:span><text:span text:style-name="T16">Vytautas Kurpuvesas, Komiteto pirmininkas; nariai: <text:s/>Danutė Bekintienė, Valentinas Bukauskas, Evaldas Jurkevičius, Liudvikas Sabutis, Leonard Talmont, Erikas Tamašauskas.<text:s/></text:span></text:h>
      <text:p text:style-name="P17">Valstybės valdymo ir savivaldybių komiteto biuro vedėjas Bronius Kleponis; patarėjai: Danutė Budzienė, Algirdas Astrauskas, Jurgita Marcinkutė, Monika Urmonienė, padėjėja Genovaitė Jasaitienė.<text:s/></text:p>
      <text:p text:style-name="Pasiulymai_p2">2. Ekspertų, konsultantų, specialistų išvados, pasiūlymai, pataisos, pastabos<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cell table:style-name="TableCell40" table:number-rows-spanned="2">
            <text:p text:style-name="P41">Komiteto nuomonė</text:p>
          </table:table-cell>
          <table:table-cell table:style-name="TableCell42" table:number-rows-spanned="2">
            <text:p text:style-name="P43">Argumentai, 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asiulymai2">1.</text:p>
          </table:table-cell>
          <table:table-cell table:style-name="TableCell58">
            <text:p text:style-name="Pasiulymai2">Seimo kanceliarijos Teisės departamentas, 2007-12-03</text:p>
          </table:table-cell>
          <table:table-cell table:style-name="TableCell59">
            <text:p text:style-name="P60">1,2</text:p>
          </table:table-cell>
          <table:table-cell table:style-name="TableCell61">
            <text:p text:style-name="P62"/>
          </table:table-cell>
          <table:table-cell table:style-name="TableCell63">
            <text:p text:style-name="P64"/>
          </table:table-cell>
          <table:table-cell table:style-name="TableCell65">
            <text:p text:style-name="Pasiulymai2">Projekto 1 ir 2 straipsniais keičiamo įstatymo 38 straipsnio 1 dalies 5 ir 11 punktuose ir 39 straipsnio 4 dalyje, išdėstant Vyriausiajai rinkimų komisijai politinės partijos teikiamų dokumentų sąrašą, vartojama sąvoka “prašymas”. Atkreiptinas dėmesys, kad šis įstatymo projektas yra lydintis Politinių partijų ir politinių kampanijų finansavimo bei finansavimo kontrolės įstatymo projektą (XP-2662A), kuris yra bazinis, reglamentuojant politinės kampanijos dalyvių registravimo<text:s/><text:soft-page-break/>tvarką. Šio projekto 3 ir 5 straipsniuose, rašoma, kad politinė partija Vyriausiajai rinkimų teikia “teikimą (prašymą)”. Pažymėtina, kad ši sąvoka vartojama ir galiojančioje įstatymo redakcijoje (5 straipsnio 3 dalis), politinės partijos “teikimo (prašymo)” forma yra patvirtinta Vyriausiosios rinkimų komisijos 2004 – 09 – 07 sprendimu Nr. 302 (Žin., 2004, Nr.<text:s/><text:a xlink:href="http://www3.lrs.lt/cgi-bin/preps2?a=241709&amp;b=" office:target-frame-name="_top" xlink:show="replace"><text:span text:style-name="Hyperlink">141-5176 </text:span></text:a>) ir buvo naudojama 2004 m. Seimo rinkimų politinėje kampanijoje.<text:s/><text:span text:style-name="T66">Atsižvelgus į tai, siūlytume suderinti šiuose tarpusavyje susijusiuose projektuose vartojamas tapačias sąvokas.</text:span></text:p>
          </table:table-cell>
          <table:table-cell table:style-name="TableCell67">
            <text:p text:style-name="Pasiulymai2">Pritarti iš dalies</text:p>
          </table:table-cell>
          <table:table-cell table:style-name="TableCell68">
            <text:p text:style-name="P69">Atsižvelgiant į 2009 06 17 Audito komiteto išvados argumentus pastarojo pasiūlymams dėl projekto XP-2726, galiojančio įstatymo 38<text:s/>straipsnio 1 dalies papildymo<text:s/>5 ir 11<text:s/>punktais<text:s/>atsisakoma, <text:s/>bei<text:s/><text:soft-page-break/>39 straipsnio 4 dalies redakcija trumpinama,<text:s/><text:s/>todėl sąvoka nėra tikslinama<text:s/></text:p>
            <text:p text:style-name="Pasiulymai2"/>
          </table:table-cell>
        </table:table-row>
        <text:soft-page-break/>
        <table:table-row table:style-name="TableRow70">
          <table:table-cell table:style-name="TableCell71">
            <text:p text:style-name="Pasiulymai2">2.</text:p>
          </table:table-cell>
          <table:table-cell table:style-name="TableCell72">
            <text:p text:style-name="Pasiulymai2">Seimo kanceliarijos Teisės departamentas, 2007-12-03</text:p>
          </table:table-cell>
          <table:table-cell table:style-name="TableCell73">
            <text:p text:style-name="P74">1,2</text:p>
          </table:table-cell>
          <table:table-cell table:style-name="TableCell75">
            <text:p text:style-name="P76"/>
          </table:table-cell>
          <table:table-cell table:style-name="TableCell77">
            <text:p text:style-name="P78"/>
          </table:table-cell>
          <table:table-cell table:style-name="TableCell79">
            <text:p text:style-name="Pasiulymai2">Projekto 1 ir 2 straipsniais keičiamo įstatymo 38 straipsnio 5 dalies ir 39 straipsnio 4 dalies redakcijoje<text:s/><text:span text:style-name="T80">vietoje žodžio “kandidatus” reikia įrašyti žodžius “kandidatų sąrašą“</text:span>, nes pagal to paties įstatymo 37 straipsnį bei 38 straipsnio 1 dalies 3 ir 4 punktus (kurių keisti nesiūloma) politinė partija Vyriausiajai rinkimų komisijai visais atvejais (tiek daugiamandatėje, tiek ir vienmandatėje rinkimų apygardose) teikia keliamų “kandidatų sąrašą”.</text:p>
          </table:table-cell>
          <table:table-cell table:style-name="TableCell81">
            <text:p text:style-name="Pasiulymai2">Pritarti iš dalies</text:p>
          </table:table-cell>
          <table:table-cell table:style-name="TableCell82">
            <text:p text:style-name="P83">Argumentai:</text:p>
            <text:p text:style-name="P84">Suderinus su<text:s/>Politinių partijų ir politinių kampanijų finansavimo bei finansavimo kontrolės įstatymo pakeitimo įstatymo projektu<text:s/>Nr.XP-2662(2), taip pat atsižvelgiant į<text:s/>Audito komiteto pasiūlymą<text:s/>,<text:s/>projekto 2 straipsniu keičiama<text:s/>39 straipsnio 4 dalis tikslinama.<text:s/></text:p>
            <text:p text:style-name="Pasiulymai2"/>
            <text:p text:style-name="Pasiulymai2">Pasiūlymas:</text:p>
            <text:p text:style-name="Pasiulymai2">Keičiamą 39 straipsnio 4 dalį išdėstyti taip:</text:p>
            <text:p text:style-name="P85"><text:span text:style-name="T86">,,4. Patikrinusi ir nustačiusi, kad pateikti visi šiame įstatyme numatyti pareiškiniai dokumentai ir</text:span><text:span text:style-name="T87"><text:s/></text:span><text:span text:style-name="T88">jie atitinka šio įstatymo reikalavimus,<text:s/></text:span><text:span text:style-name="T89">o kandidatą kelianti partija arba save keliantis kandidatas, arba partijos iškeltas kandidatas vienmandatėje rinkimų apygardoje yra užregistruot</text:span><text:span text:style-name="T90">i</text:span><text:span text:style-name="T91"><text:s/></text:span><text:span text:style-name="T92">savarankišku<text:s/></text:span><text:span text:style-name="T93">politinės kampanijos dalyviu,<text:s/></text:span><text:span text:style-name="T94">Vyriausioji rinkimų komisija sprendimą dėl kandidato registravimo ar atsisakymo registruoti turi priimti per 10 dienų po pareiškinių dokumentų pateikimo, bet ne vėliau kaip likus 31 dienai iki rinkimų.“</text:span></text:p>
          </table:table-cell>
        </table:table-row>
        <table:table-row table:style-name="TableRow95">
          <table:table-cell table:style-name="TableCell96">
            <text:p text:style-name="Pasiulymai2">3.</text:p>
          </table:table-cell>
          <table:table-cell table:style-name="TableCell97">
            <text:p text:style-name="Pasiulymai2">Europos teisės departamentas prie Lietuvos Respublikos teisingumo ministerijos, 2007-12-19</text:p>
          </table:table-cell>
          <table:table-cell table:style-name="TableCell98">
            <text:p text:style-name="P99"/>
          </table:table-cell>
          <table:table-cell table:style-name="TableCell100">
            <text:p text:style-name="P101"/>
          </table:table-cell>
          <table:table-cell table:style-name="TableCell102">
            <text:p text:style-name="P103">*</text:p>
          </table:table-cell>
          <table:table-cell table:style-name="TableCell104">
            <text:p text:style-name="P105"><text:span text:style-name="T106">Pastabų ir pasiūlymų dėl šio projekto nuostatų atitikties Europos Sąjungos teisei neturi.</text:span><text:span text:style-name="T107"><text:s/></text:span></text:p>
            <text:p text:style-name="Pasiulymai2"/>
          </table:table-cell>
          <table:table-cell table:style-name="TableCell108">
            <text:p text:style-name="P109"/>
          </table:table-cell>
          <table:table-cell table:style-name="TableCell110">
            <text:p text:style-name="Pasiulymai2"/>
          </table:table-cell>
        </table:table-row>
      </table:table>
      <text:p text:style-name="Pasiulymai_p3">3. Piliečių, asociacijų, politinių partijų ir kitų suinteresuotų asmenų pasiūlymai:<text:s/><text:span text:style-name="T111">negauta</text:span></text:p>
      <text:p text:style-name="Pasiulymai_p4">4. Valstybės ir savivaldybių institucijų ir įstaigų pasiūlymai:<text:s/><text:span text:style-name="T112">negauta</text:span></text:p>
      <text:p text:style-name="Isvada_konsoliduotai_versijai5">5. Subjektų, turinčių įstatymų leidybos iniciatyvos teisę, pasiūlymai:</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Pastabos</text:p>
          </table:table-cell>
          <table:table-cell table:style-name="TableCell133" table:number-rows-spanned="2">
            <text:p text:style-name="P134">Pasiūlymo turinys</text:p>
          </table:table-cell>
          <table:table-cell table:style-name="TableCell135" table:number-rows-spanned="2">
            <text:p text:style-name="P136">Komiteto nuomonė</text:p>
          </table:table-cell>
          <table:table-cell table:style-name="TableCell137" table:number-rows-spanned="2">
            <text:p text:style-name="P138">Argumentai, 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ext:p text:style-name="Pasiulymai5">1.</text:p>
          </table:table-cell>
          <table:table-cell table:style-name="TableCell154">
            <text:p text:style-name="Pasiulymai5">Seimo narys Algis Kašėta, 2008-01-18</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asiulymai5">N</text:p>
          </table:table-cell>
          <table:table-cell table:style-name="TableCell162">
            <text:p text:style-name="Pasiulymai">Pasiūlymas:</text:p>
            <text:p text:style-name="Pasiulymai">Papildyti įstatymo projektą nauju 1 straipsniu, atitinkamai pakeičiant tolimesnių straipsnių numeraciją:</text:p>
            <text:p text:style-name="Pasiulymai">“<text:span text:style-name="T163">1 straipsnis. 5</text:span><text:span text:style-name="T164">1<text:s/></text:span><text:span text:style-name="T165">straipsnio pakeitimas</text:span></text:p>
            <text:p text:style-name="Pasiulymai">Pakeisti 5<text:span text:style-name="T166">1<text:s/></text:span>straipsnį ir jį išdėstyti taip:</text:p>
            <text:p text:style-name="Pasiulymai"><text:span text:style-name="T167">“5</text:span><text:span text:style-name="T168">1</text:span><text:span text:style-name="T169"><text:s/>straipsnis. Draudimas papirkti rinkėjus</text:span></text:p>
            <text:p text:style-name="P170"><text:span text:style-name="T171">1.<text:s/></text:span><text:span text:style-name="T172">Seimo rinkimų agitacijos kampanijos metu ir rinkimų dieną</text:span><text:span text:style-name="T173"><text:s/>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span></text:p>
            <text:p text:style-name="P174"><text:span text:style-name="T175">2. Rinkėjų papirkimu nelaikomas spausdintos medžiagos (politinės partijos ar kandidato programos, biografijos ar kitokių informacinio turinio lankstinukų, kalendorių, atvirukų, lipdukų) bei ženkliukų,<text:s/></text:span><text:span text:style-name="T176">specialiai pagamintų rinkimų kampanijai ir</text:span><text:span text:style-name="T177"><text:s/>skirtų politinei partijai ar kandidatui propaguoti, gaminimas arba neatlygintinas platinimas rinkėjams.<text:s/></text:span></text:p>
            <text:p text:style-name="Pasiulymai5"><text:span text:style-name="T178">3. Nustatytus rinkėjų papirkimo faktus Vyriausioji rinkimų komisija gali pripažinti šiurkščiu šio įstatymo pažeidimu, dėl kurio atsiranda šio įstatymo 91 straipsnyje nurodytos pasekmės</text:span>.”</text:p>
          </table:table-cell>
          <table:table-cell table:style-name="TableCell179">
            <text:p text:style-name="Pasiulymai5">Nepritarti</text:p>
          </table:table-cell>
          <table:table-cell table:style-name="TableCell180">
            <text:p text:style-name="Pasiulymai">Argumentai:</text:p>
            <text:p text:style-name="Pasiulymai5">Seimo rinkimų įstatymo 5<text:span text:style-name="T181">1</text:span><text:s/>straipsnis<text:s/>yra<text:s/>pakeistas 2008 m. balandžio 15 d. (Žin., 2008,<text:s/><text:span text:style-name="T182">Nr.<text:s/></text:span><text:a xlink:href="http://www3.lrs.lt/cgi-bin/preps2?a=318823&amp;b=" office:target-frame-name="_top" xlink:show="replace"><text:span text:style-name="T183">50-1839</text:span></text:a>), kurio<text:s/>normos<text:s/>iš esmės atitinka pasiūlyme išdėstytas nuostatas.</text:p>
          </table:table-cell>
        </table:table-row>
        <table:table-row table:style-name="TableRow184">
          <table:table-cell table:style-name="TableCell185">
            <text:p text:style-name="Pasiulymai5">2.</text:p>
          </table:table-cell>
          <table:table-cell table:style-name="TableCell186">
            <text:p text:style-name="Pasiulymai5">Seimo narys Algis Kašėta, 2008-01-18</text:p>
          </table:table-cell>
          <table:table-cell table:style-name="TableCell187">
            <text:p text:style-name="P188">4</text:p>
          </table:table-cell>
          <table:table-cell table:style-name="TableCell189">
            <text:p text:style-name="P190"/>
          </table:table-cell>
          <table:table-cell table:style-name="TableCell191">
            <text:p text:style-name="P192"/>
          </table:table-cell>
          <table:table-cell table:style-name="TableCell193">
            <text:p text:style-name="Pasiulymai5">N</text:p>
          </table:table-cell>
          <table:table-cell table:style-name="TableCell194">
            <text:p text:style-name="P195"><text:span text:style-name="T196">P</text:span><text:span text:style-name="T197">apildyti įstatymo projektą nauju 4 straipsniu:</text:span></text:p>
            <text:p text:style-name="P198"><text:span text:style-name="T199">“4 straipsnis. 91</text:span><text:span text:style-name="T200"><text:s/></text:span><text:span text:style-name="T201">straipsnio 1 dalies pakeitimas</text:span></text:p>
            <text:p text:style-name="P202"><text:span text:style-name="T203">Pakeisti 91</text:span><text:span text:style-name="T204"><text:s/></text:span><text:span text:style-name="T205">straipsnio 1 dalį ir ją išdėstyti taip:</text:span></text:p>
            <text:p text:style-name="P206"><text:span text:style-name="T207">1. Vyriausioji rinkimų komisija<text:s/></text:span><text:span text:style-name="T208">pripažįsta</text:span><text:span text:style-name="T209"><text:s/></text:span><text:span text:style-name="T210">gali pripažinti</text:span><text:span text:style-name="T211"><text:s/>rinkimų rezultatus rinkimų apygardoje negaliojančiais, jeigu nustato, kad<text:s/></text:span><text:span text:style-name="T212">šio</text:span><text:span text:style-name="T213"><text:s/></text:span><text:span text:style-name="T214">įstatymo</text:span><text:span text:style-name="T215"><text:s/></text:span><text:span text:style-name="T216">5</text:span><text:span text:style-name="T217">1</text:span><text:span text:style-name="T218"><text:s/>straipsnyje įtvirtinto draudimo pažeidimas ar kiti</text:span><text:span text:style-name="T219"><text:s/>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220">1) vienmandatėje rinkimų apygardoje – kandidato, kuriam tenka mandatas, arba kandidatų, dalyvaujančių pakartotiniame balsavime;</text:p>
            <text:p text:style-name="Pasiulymai5">2) daugiamandatėje rinkimų apygardoje - kandidatų sąrašų, dalyvaujančių paskirstant mandatus, arba kandidatų sąrašui tenkančių mandatų skaičių galima nustatyti tik daugiau kaip vieno mandato tikslumu.</text:p>
          </table:table-cell>
          <table:table-cell table:style-name="TableCell221">
            <text:p text:style-name="Pasiulymai5">Nepritarti</text:p>
          </table:table-cell>
          <table:table-cell table:style-name="TableCell222">
            <text:p text:style-name="Pasiulymai5">Seimo rinkimų įstatymo 91 straipsnis pakeistas 2008 m. balandžio 15 d. (Žin., 2008,<text:s/><text:span text:style-name="T223">Nr.<text:s/></text:span><text:a xlink:href="http://www3.lrs.lt/cgi-bin/preps2?a=318823&amp;b=" office:target-frame-name="_top" xlink:show="replace"><text:span text:style-name="T224">50-1839</text:span></text:a>). Galiojanti redakcija:</text:p>
            <text:p text:style-name="Pasiulymai5">„1. Vyriausioji rinkimų komisija<text:s/><text:span text:style-name="T225">gali pripažinti</text:span><text:s/>rinkimų rezultatus rinkimų apygardoje negaliojančiais, jeigu nustato, kad šio įstatymo 5<text:span text:style-name="T226">1</text:span><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 [...]“.<text:s/></text:p>
            <text:p text:style-name="Pasiulymai5">Tokiu reguliavimu išreiškiamas įstatymų leidėjo ketinimas reglamentuoti aptariamus teisinius santykius taip, kad<text:s/>sankcijas nustatančios normos būtų proporcingos ir adekvačios teisinei situacijai.</text:p>
          </table:table-cell>
        </table:table-row>
        <table:table-row table:style-name="TableRow227">
          <table:table-cell table:style-name="TableCell228">
            <text:p text:style-name="Pasiulymai5">3.</text:p>
          </table:table-cell>
          <table:table-cell table:style-name="TableCell229">
            <text:p text:style-name="Pasiulymai5">Seimo narys Algis Kašėta, 2008-01-18</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asiulymai5">N</text:p>
          </table:table-cell>
          <table:table-cell table:style-name="TableCell237">
            <text:p text:style-name="P238">Pakeisti įstatymo projekto pavadinimą ir jį išdėstyti taip:</text:p>
            <text:p text:style-name="P239"><text:span text:style-name="T240">“LIE</text:span><text:span text:style-name="T241">TUVOS RESPUBLIKOS SEIMO RINKIMŲ ĮSTATYMO<text:s/></text:span><text:span text:style-name="T242">5</text:span><text:span text:style-name="T243">1</text:span><text:span text:style-name="T244">,<text:s/></text:span><text:span text:style-name="T245">38, 39<text:s/></text:span><text:span text:style-name="T246">IR 91</text:span><text:span text:style-name="T247"><text:s/>STRAIPSNIŲ PAKEITIMO IR PAPILDYMO ĮSTATYMas”</text:span></text:p>
          </table:table-cell>
          <table:table-cell table:style-name="TableCell248">
            <text:p text:style-name="Pasiulymai5">Nepritarti</text:p>
          </table:table-cell>
          <table:table-cell table:style-name="TableCell249">
            <text:p text:style-name="Pasiulymai5">Atsižvelgiama<text:s/>į tai, kad nepritarta<text:s/>1 ir 2<text:s/>pasiūlymams.<text:s/></text:p>
          </table:table-cell>
        </table:table-row>
        <table:table-row table:style-name="TableRow250">
          <table:table-cell table:style-name="TableCell251">
            <text:p text:style-name="Pasiulymai5">4.</text:p>
          </table:table-cell>
          <table:table-cell table:style-name="TableCell252">
            <text:p text:style-name="Pasiulymai5">Seimo narys<text:s/>E. Tamašauskas,</text:p>
            <text:p text:style-name="Pasiulymai5">Komiteto posėdyje</text:p>
          </table:table-cell>
          <table:table-cell table:style-name="TableCell253">
            <text:p text:style-name="P254">11</text:p>
          </table:table-cell>
          <table:table-cell table:style-name="TableCell255">
            <text:p text:style-name="P256"/>
          </table:table-cell>
          <table:table-cell table:style-name="TableCell257">
            <text:p text:style-name="P258"/>
          </table:table-cell>
          <table:table-cell table:style-name="TableCell259">
            <text:p text:style-name="Pasiulymai5">N</text:p>
          </table:table-cell>
          <table:table-cell table:style-name="TableCell260">
            <text:p text:style-name="P261">Argumentai:</text:p>
            <text:p text:style-name="P262">Atsižvelgiant į Audito komiteto pasiūlymą dėl įstatymo projekto papildymo straipsniu, nustatančiu įstatymo įsigaliojimo datą,</text:p>
            <text:p text:style-name="P263"/>
            <text:p text:style-name="P264">Pasiūlymas:</text:p>
            <text:p text:style-name="P265">Papildyti projektą<text:s/>11<text:s/>straipsniu:</text:p>
            <text:p text:style-name="P266"><text:span text:style-name="T267">„</text:span><text:span text:style-name="T268">11</text:span><text:span text:style-name="T269"><text:s/></text:span><text:span text:style-name="T270">straipsnis. Įstatymo įsigaliojimas</text:span></text:p>
            <text:p text:style-name="P271"><text:s text:c="2"/>Šis įstatymas įsigalioja<text:s/>2010 m.<text:s/>rugpjūčio<text:s/>1 d.</text:p>
            <text:p text:style-name="P272"/>
          </table:table-cell>
          <table:table-cell table:style-name="TableCell273">
            <text:p text:style-name="Pasiulymai5"/>
            <text:p text:style-name="Pasiulymai5"/>
            <text:p text:style-name="Pasiulymai5">Pritarti</text:p>
          </table:table-cell>
          <table:table-cell table:style-name="TableCell274">
            <text:p text:style-name="Pasiulymai5"/>
          </table:table-cell>
        </table:table-row>
      </table:table>
      <text:p text:style-name="P275"/>
      <text:p text:style-name="Isvada_konsoliduotai_versijai6">6. Seimo paskirtų papildomų komitetų, komisijų pasiūlymai:</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text:p>
            <text:p text:style-name="P289">Nr.</text:p>
          </table:table-cell>
          <table:table-cell table:style-name="TableCell290" table:number-rows-spanned="2">
            <text:p text:style-name="P291">Pasiūlymo teikėjas, data</text:p>
          </table:table-cell>
          <table:table-cell table:style-name="TableCell292" table:number-columns-spanned="3">
            <text:p text:style-name="P293">Siūloma keisti</text:p>
          </table:table-cell>
          <table:covered-table-cell/>
          <table:covered-table-cell/>
          <table:table-cell table:style-name="TableCell294" table:number-rows-spanned="2">
            <text:p text:style-name="P295">Pastabos</text:p>
          </table:table-cell>
          <table:table-cell table:style-name="TableCell296" table:number-rows-spanned="2">
            <text:p text:style-name="P297">Pasiūlymo turinys</text:p>
          </table:table-cell>
          <table:table-cell table:style-name="TableCell298" table:number-rows-spanned="2">
            <text:p text:style-name="P299">Komiteto nuomonė</text:p>
          </table:table-cell>
          <table:table-cell table:style-name="TableCell300" table:number-rows-spanned="2">
            <text:p text:style-name="P301">Argumentai, 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asiulymai6">1.</text:p>
          </table:table-cell>
          <table:table-cell table:style-name="TableCell317">
            <text:p text:style-name="Pasiulymai6">Audito komitetas,</text:p>
            <text:p text:style-name="Pasiulymai6">2009 06 17</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asiulymai6">N</text:p>
          </table:table-cell>
          <table:table-cell table:style-name="TableCell325">
            <text:p text:style-name="Pasiulymai">Argumentai:</text:p>
            <text:p text:style-name="Pasiulymai">Atsižvelgiant į tai, kad šis įstatymo projektas turi būti suderintas su Politinių partijų ir politinių kampanijų finansavimo bei finansavimo kontrolės įstatymo pakeitimo įstatymo projektu Nr.XP-2662(2), kurio 5 straipsnio 1 dalyje numatyta, kad asmenys registruotis savarankiškais politinės kampanijos dalyviais turi teisę ne vėliau kaip iki pareiškinių dokumentų pateikimo dienos,</text:p>
            <text:p text:style-name="Pasiulymai"/>
            <text:p text:style-name="Pasiulymai">Pasiūlymas:</text:p>
            <text:p text:style-name="P326">Siūlome išbraukti įstatymo projekto 1 straipsnį.</text:p>
          </table:table-cell>
          <table:table-cell table:style-name="TableCell327">
            <text:p text:style-name="Pasiulymai6">Pritarti<text:s/></text:p>
          </table:table-cell>
          <table:table-cell table:style-name="TableCell328">
            <text:p text:style-name="Pasiulymai">Argumentai:</text:p>
            <text:p text:style-name="Pasiulymai">1)<text:s/>pritariama siūlymui dėl projekto 1 straipsnio<text:s/>1, 2 ir 3 dalių;</text:p>
            <text:p text:style-name="Pasiulymai">2)<text:s/>pritariama Audito komiteto nuomonei dėl<text:s/>įstatymo<text:s/>38 str. 1 dalies<text:s/><text:s/>4 punkto redakcijos, ją suredagavus kalbos požiūriu.</text:p>
            <text:p text:style-name="Pasiulymai"/>
            <text:p text:style-name="Pasiulymai">Pasiūlymas:</text:p>
            <text:p text:style-name="Pasiulymai6">Pakeisti<text:s/>38 straipsnio 1 dalies 4 punktą ir jį išdėstyti taip:</text:p>
            <text:p text:style-name="Pasiulymai6">„4)<text:s/><text:span text:style-name="T329">vienmandatė</text:span><text:span text:style-name="T330">se rinkimų apygardose keliamų kandidatų sąrašą</text:span><text:s/><text:span text:style-name="T331">kandidatų, keliamų vienmandatėse rinkimų apygardose</text:span><text:span text:style-name="T332">, sąrašą</text:span><text:span text:style-name="T333">;</text:span>“</text:p>
          </table:table-cell>
        </table:table-row>
        <table:table-row table:style-name="TableRow334">
          <table:table-cell table:style-name="TableCell335">
            <text:p text:style-name="Pasiulymai6">2.</text:p>
          </table:table-cell>
          <table:table-cell table:style-name="TableCell336">
            <text:p text:style-name="Pasiulymai6">Audito komitetas,</text:p>
            <text:p text:style-name="Pasiulymai6">2009 06 17</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asiulymai6">N</text:p>
          </table:table-cell>
          <table:table-cell table:style-name="TableCell344">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s kampanijos dalyvis parengia ir teikia politinės kampanijos finansavimo ataskaitą, kurią Vyriausioji rinkimų komisija paskelbia savo interneto tinklalapyje,</text:p>
            <text:p text:style-name="Pasiulymai"/>
            <text:p text:style-name="Pasiulymai">Pasiūlymas:</text:p>
            <text:p text:style-name="P345">Siūlome papildyti įstatymo projektą, pakeičiant įstatymo 38 straipsnio 1 dalies 8 punktą ir jį išdėstant taip:</text:p>
            <text:p text:style-name="Pasiulymai">„8) jeigu partija paskutiniuose Seimo,<text:s/><text:span text:style-name="T346">Europos Parlamento</text:span><text:s/>arba savivaldybių tarybų rinkimuose buvo iškėlusi kandidatus arba kandidatų sąrašus, ji turi teisę pateikti<text:s/><text:span text:style-name="T347">spaudoje paskelbtos vykdant Seimo, Savivaldybių tarybų rinkimų įstatymus lėšų šaltinių ir jų panaudojimo rinkimų agitacijai</text:span><text:s/><text:span text:style-name="T348">atitinkamos politinės kampanijos finansavimo<text:s/></text:span>ataskaitos kopiją;“</text:p>
          </table:table-cell>
          <table:table-cell table:style-name="TableCell349">
            <text:p text:style-name="Pasiulymai6">Pritarta</text:p>
          </table:table-cell>
          <table:table-cell table:style-name="TableCell350">
            <text:p text:style-name="Pasiulymai"/>
          </table:table-cell>
        </table:table-row>
        <table:table-row table:style-name="TableRow351">
          <table:table-cell table:style-name="TableCell352">
            <text:p text:style-name="Pasiulymai6">3.</text:p>
          </table:table-cell>
          <table:table-cell table:style-name="TableCell353">
            <text:p text:style-name="Pasiulymai6">Audito komitetas,</text:p>
            <text:p text:style-name="Pasiulymai6">2009 06 17</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asiulymai6">N</text:p>
          </table:table-cell>
          <table:table-cell table:style-name="TableCell361">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 partija kasmet rengia ir teikia finansinių ataskaitų rinkinį, o Seimo rinkimų įstatymo 38 straipsnio 1 dalies 9 punkte nurodytos finansinės veiklos deklaracijos ir politinės partijos biudžeto pajamų ir jų šaltinių, išlaidų ir jų paskirties ataskaitos (pranešimo) rengimas ir teikimas nėra numatytas,</text:p>
            <text:p text:style-name="Pasiulymai"/>
            <text:p text:style-name="Pasiulymai">Pasiūlymas:</text:p>
            <text:p text:style-name="Pasiulymai"><text:span text:style-name="T362">Siūlome papildyti įstatymo projektą, įstatymo 38 straipsnio 1 dalies 9 punktą pripažįstant netekusiu galios</text:span>.</text:p>
          </table:table-cell>
          <table:table-cell table:style-name="TableCell363">
            <text:p text:style-name="Pasiulymai6">Pritarta</text:p>
          </table:table-cell>
          <table:table-cell table:style-name="TableCell364">
            <text:p text:style-name="Pasiulymai"/>
          </table:table-cell>
        </table:table-row>
        <table:table-row table:style-name="TableRow365">
          <table:table-cell table:style-name="TableCell366">
            <text:p text:style-name="Pasiulymai6">4.</text:p>
          </table:table-cell>
          <table:table-cell table:style-name="TableCell367">
            <text:p text:style-name="Pasiulymai6">Audito komitetas,</text:p>
            <text:p text:style-name="Pasiulymai6">2009 06 17</text:p>
          </table:table-cell>
          <table:table-cell table:style-name="TableCell368">
            <text:p text:style-name="P369">2</text:p>
          </table:table-cell>
          <table:table-cell table:style-name="TableCell370">
            <text:p text:style-name="P371">1</text:p>
          </table:table-cell>
          <table:table-cell table:style-name="TableCell372">
            <text:p text:style-name="P373"/>
          </table:table-cell>
          <table:table-cell table:style-name="TableCell374">
            <text:p text:style-name="Pasiulymai6"/>
          </table:table-cell>
          <table:table-cell table:style-name="TableCell375">
            <text:p text:style-name="Pasiulymai">Argumentai:</text:p>
            <text:p text:style-name="Pasiulymai">Atsižvelgiant į tai, kad šis įstatymo projektas turi būti suderintas su Politinių partijų ir politinių kampanijų finansavimo bei finansavimo kontrolės įstatymo pakeitimo įstatymo projektu Nr.XP-2662(2), kurio 5 straipsnio 1 dalyje numatyta, kad asmenys registruotis savarankiškais politinės kampanijos dalyviais turi teisę ne vėliau kaip iki pareiškinių dokumentų pateikimo dienos,</text:p>
            <text:p text:style-name="Pasiulymai"/>
            <text:p text:style-name="Pasiulymai">Pasiūlymas:</text:p>
            <text:p text:style-name="P376">Siūlome įstatymo projekto 2 straipsnio 1 dalimi keičiamą įstatymo 39 straipsnio 4 dalį išdėstyti taip:</text:p>
            <text:p text:style-name="Pasiulymai6">„4. Patikrinusi ir nustačiusi, kad pateikti visi šiame įstatyme numatyti pareiškiniai dokumentai ir jie atitinka šio įstatymo reikalavimus, o kandidatą kelianti partija arba save keliantis kandidatas, arba partijos iškeltas kandidatas vienmandatėje rinkimų apygardoje<text:span text:style-name="T377">, dėl kurio buvo pateiktas partijos prašymas registruoti jį savarankišku politinės kampanijos dalyviu,</text:span><text:s/>yra užregistruotas politinės kampanijos dalyviu, Vyriausioji rinkimų komisija sprendimą dėl kandidato registravimo ar atsisakymo registruoti turi priimti per 10 dienų po pareiškinių dokumentų pateikimo, bet ne vėliau kaip likus 31 dienai iki rinkimų.“</text:p>
          </table:table-cell>
          <table:table-cell table:style-name="TableCell378">
            <text:p text:style-name="Pasiulymai6">Pritarta</text:p>
          </table:table-cell>
          <table:table-cell table:style-name="TableCell379">
            <text:p text:style-name="Pasiulymai6"/>
          </table:table-cell>
        </table:table-row>
        <table:table-row table:style-name="TableRow380">
          <table:table-cell table:style-name="TableCell381">
            <text:p text:style-name="Pasiulymai6">5.</text:p>
          </table:table-cell>
          <table:table-cell table:style-name="TableCell382">
            <text:p text:style-name="Pasiulymai6">Audito komitetas,</text:p>
            <text:p text:style-name="Pasiulymai6">2009 06 17</text:p>
          </table:table-cell>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asiulymai6">N</text:p>
          </table:table-cell>
          <table:table-cell table:style-name="TableCell390">
            <text:p text:style-name="Pasiulymai">Argumentai:</text:p>
            <text:p text:style-name="Pasiulymai">Atsižvelgiant į gautus neparlamentinių politinių partijų pasiūlymus ir siekiant sudaryti palankias sąlygas rinkimuose dalyvauti visoms politinėms partijoms, nepriklausomai nuo jų finansinio pajėgumo,<text:s/></text:p>
            <text:p text:style-name="Pasiulymai"/>
            <text:p text:style-name="Pasiulymai">Pasiūlymas:</text:p>
            <text:p text:style-name="P391">Siūlome įstatymo projektą papildyti Įstatymo 41 straipsnio 2 dalies pakeitimu, išdėstant ją taip:</text:p>
            <text:p text:style-name="Pasiulymai">„2. Rinkimų užstatas vienam kandidatų į Seimo narius sąrašui įregistruoti daugiamandatėje rinkimų apygardoje yra<text:s/><text:span text:style-name="T392">20</text:span><text:s/><text:span text:style-name="T393">10</text:span><text:s/>VMDU <text:s/>dydžių. Pakeičiant vieno kandidato vietą sąraše, įrašant į sąrašą naują kandidatą, užstato dydis – 1 VMDU, sujungiant kandidatų sąrašus – po 0,3 VMDU už kiekvieną sujungiamą sąrašą.“</text:p>
          </table:table-cell>
          <table:table-cell table:style-name="TableCell394">
            <text:p text:style-name="Pasiulymai6">Pritarta</text:p>
          </table:table-cell>
          <table:table-cell table:style-name="TableCell395">
            <text:p text:style-name="Pasiulymai6"/>
          </table:table-cell>
        </table:table-row>
        <table:table-row table:style-name="TableRow396">
          <table:table-cell table:style-name="TableCell397">
            <text:p text:style-name="Pasiulymai6">6.</text:p>
          </table:table-cell>
          <table:table-cell table:style-name="TableCell398">
            <text:p text:style-name="Pasiulymai6">Audito komitetas,</text:p>
            <text:p text:style-name="Pasiulymai6">2009 06 17</text:p>
          </table:table-cell>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asiulymai6">N</text:p>
          </table:table-cell>
          <table:table-cell table:style-name="TableCell406">
            <text:p text:style-name="Pasiulymai">Argumentai:</text:p>
            <text:p text:style-name="Pasiulymai">Atsižvelgiant į tai, kad Seimo rinkimų įstatymas turi būti suderintas <text:s/>su <text:s/>Politinių partijų ir politinių kampanijų finansavimo bei finansavimo kontrolės įstatymu, o pastarojo pakeitimo įstatymo projekte Nr.XP-2662(2) nustatoma, kad politinės kampanijos dalyvis rengia ir teikia politinės kampanijos finansavimo ataskaitą,</text:p>
            <text:p text:style-name="Pasiulymai"/>
            <text:p text:style-name="Pasiulymai">Pasiūlymas:</text:p>
            <text:p text:style-name="P407">Siūlome <text:s/>įstatymo projektą papildyti Įstatymo 41 straipsnio 3 dalies pakeitimu, išdėstant ją taip:</text:p>
            <text:p text:style-name="Pasiulymai">„3. Rinkimų užstatai įregistruoti kandidatų sąrašą nustatomi du kartus didesni tai partijai, kuri paskutiniuose Seimo arba savivaldybių tarybų rinkimuose buvo iškėlusi kandidatus arba kandidatų sąrašą (sąrašus) ir nepateikė<text:s/><text:span text:style-name="T408">spaudoje paskelbtos lėšų šaltinių ir jų panaudojimo rinkimų agitacijai</text:span><text:s/><text:span text:style-name="T409">atitinkamos politinės kampanijos finansavimo</text:span><text:s/>ataskaitos kopijos.“</text:p>
          </table:table-cell>
          <table:table-cell table:style-name="TableCell410">
            <text:p text:style-name="Pasiulymai6">Pritarta</text:p>
          </table:table-cell>
          <table:table-cell table:style-name="TableCell411">
            <text:p text:style-name="Pasiulymai6"/>
          </table:table-cell>
        </table:table-row>
        <table:table-row table:style-name="TableRow412">
          <table:table-cell table:style-name="TableCell413">
            <text:p text:style-name="Pasiulymai6">7.</text:p>
          </table:table-cell>
          <table:table-cell table:style-name="TableCell414">
            <text:p text:style-name="Pasiulymai6">Audito komitetas,</text:p>
            <text:p text:style-name="Pasiulymai6">2009 06 17</text:p>
          </table:table-cell>
          <table:table-cell table:style-name="TableCell415">
            <text:p text:style-name="P416">3</text:p>
          </table:table-cell>
          <table:table-cell table:style-name="TableCell417">
            <text:p text:style-name="P418"/>
          </table:table-cell>
          <table:table-cell table:style-name="TableCell419">
            <text:p text:style-name="P420"/>
          </table:table-cell>
          <table:table-cell table:style-name="TableCell421">
            <text:p text:style-name="Pasiulymai6">N</text:p>
          </table:table-cell>
          <table:table-cell table:style-name="TableCell422">
            <text:p text:style-name="Pasiulymai">Argumentai:</text:p>
            <text:p text:style-name="Pasiulymai">Atsižvelgiant į gautus neparlamentinių politinių partijų pasiūlymus ir siekiant, kad rinkimų užstatas netaptų mokesčiu už dalyvavimą rinkimuose,<text:s/></text:p>
            <text:p text:style-name="Pasiulymai"/>
            <text:p text:style-name="Pasiulymai">Pasiūlymas:</text:p>
            <text:p text:style-name="P423">Siūlome įstatymo projektą papildyti Įstatymo 41 straipsnio 4 dalies pakeitimu, išdėstant ją taip:</text:p>
            <text:p text:style-name="Pasiulymai">„4. Per 40 dienų po<text:s/><text:span text:style-name="T424">galutinių rinkimų rezultatų paskelbimo</text:span><text:s/><text:span text:style-name="T425">pasibaigus politinės kampanijos laikotarpiui</text:span><text:s/>Vyriausioji rinkimų komisija grąžina rinkimų užstatą jį sumokėjusiai partijai arba asmeniui,<text:s/><text:span text:style-name="T426">kai:</text:span><text:s/><text:span text:style-name="T427">jei yra pateikta jo politinės kampanijos finansavimo ataskaita.</text:span></text:p>
            <text:p text:style-name="P428">1) iškeltas kandidatas į Seimo narius arba asmuo, išsikėlęs kandidatu į Seimo narius, išrinktas Seimo nariu vienmandatėje rinkimų apygardoje;</text:p>
            <text:p text:style-name="Pasiulymai"><text:span text:style-name="T429">2) iškeltų kandidatų sąrašas (jungtinis sąrašas) įgijo teisę dalyvauti paskirstant mandatus daugiamandatėje rinkimų apygardoje ir spaudoje yra paskelbta lėšų šaltinių ir jų panaudojimo rinkimų agitacijai ataskaita, skelbtina pagal šį įstatymą.</text:span>“</text:p>
          </table:table-cell>
          <table:table-cell table:style-name="TableCell430">
            <text:p text:style-name="Pasiulymai6">Pritarti<text:s/>iš dalies</text:p>
          </table:table-cell>
          <table:table-cell table:style-name="TableCell431">
            <text:p text:style-name="Pasiulymai">Argumentai:</text:p>
            <text:p text:style-name="Pasiulymai6">Suderinus su įstatymo projekto XP-2662(2) 24, 25, 27 straipsniais, patikslinti 41 straipsnio 4 dalį.</text:p>
            <text:p text:style-name="Pasiulymai6"/>
            <text:p text:style-name="Pasiulymai6">Pasiūlymas:</text:p>
            <text:p text:style-name="Pasiulymai"><text:s/>„4.<text:s/><text:span text:style-name="T432">Per 40 dienų po</text:span><text:s/><text:span text:style-name="T433">galutinių rinkimų rezultatų paskelbimo</text:span><text:s/><text:span text:style-name="T434">pasibaigus politinės kampanijos laikotarpiui</text:span><text:s/>Vyriausioji rinkimų komisija grąžina rinkimų užstatą jį sumokėjusiai partijai arba asmeniui,<text:s/><text:span text:style-name="T435">kai:</text:span><text:s/><text:span text:style-name="T436">jei yra pateikta jo politinės kampanijos finansavimo ataskaita.</text:span></text:p>
            <text:p text:style-name="P437">1) iškeltas kandidatas į Seimo narius arba asmuo, išsikėlęs kandidatu į Seimo narius, išrinktas Seimo nariu vienmandatėje rinkimų apygardoje;</text:p>
            <text:p text:style-name="Pasiulymai6"><text:span text:style-name="T438">2) iškeltų kandidatų sąrašas (jungtinis sąrašas) įgijo teisę dalyvauti paskirstant mandatus daugiamandatėje rinkimų apygardoje ir spaudoje yra paskelbta lėšų šaltinių ir jų panaudojimo rinkimų agitacijai ataskaita, skelbtina pagal šį įstatymą.</text:span>“</text:p>
          </table:table-cell>
        </table:table-row>
        <table:table-row table:style-name="TableRow439">
          <table:table-cell table:style-name="TableCell440">
            <text:p text:style-name="Pasiulymai6">8.</text:p>
          </table:table-cell>
          <table:table-cell table:style-name="TableCell441">
            <text:p text:style-name="Pasiulymai6">Audito komitetas,</text:p>
            <text:p text:style-name="Pasiulymai6">2009 06 17</text:p>
          </table:table-cell>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asiulymai6">N</text:p>
          </table:table-cell>
          <table:table-cell table:style-name="TableCell449">
            <text:p text:style-name="Pasiulymai">Argumentai:</text:p>
            <text:p text:style-name="Pasiulymai">Atsižvelgiant į tai, kad rinkimų užstatas turėtų būti negrąžinamas kandidatams, kurių registracija panaikinta arba neįregistravus kandidatų dėl pareiškinių dokumentų trūkumo ar kitokios kandidato kaltės,<text:s/></text:p>
            <text:p text:style-name="Pasiulymai"/>
            <text:p text:style-name="Pasiulymai">Pasiūlymas:</text:p>
            <text:p text:style-name="P450">Siūloma įstatymo projektą papildyti Įstatymo 41 straipsnį nauja 5 dalimi, atitinkamai pakeičiant tolesnių dalių numeraciją, išdėstant ją taip:</text:p>
            <text:p text:style-name="Pasiulymai">„5.<text:s/><text:span text:style-name="T451">Panaikinus kandidato (kandidatų sąrašo) registraciją arba neįregistravus kandidato (kandidatų sąrašo) dėl pareiškinių dokumentų trūkumų arba dėl pavėluotai pateiktų pareiškinių dokumentų, rinkimų užstatas negrąžinamas</text:span>.“</text:p>
          </table:table-cell>
          <table:table-cell table:style-name="TableCell452">
            <text:p text:style-name="P453">Pritarti iš dalies</text:p>
          </table:table-cell>
          <table:table-cell table:style-name="TableCell454">
            <text:p text:style-name="P455">Argumentai</text:p>
            <text:p text:style-name="P456">1)<text:s/>Įstatymo 39<text:s/>str.<text:s/>5<text:s/>dalis nustato pareigą Vyriausiajai rinkimų komisijai savalaikiai pranešti<text:s/>kandidatams<text:s/>apie pareiškinių dokumentų trūkumus,<text:s/><text:s/>kad jie būtų ištaisyti;</text:p>
            <text:p text:style-name="P457">2)<text:s/>Įstatymo 39<text:s/>str.<text:s/>6<text:s/>dalis nustato baigtinį sąrašą pagrindų, kuriems esant kandidatas neregistruojamas, atšaukiami paskelbti partijų kandidatų sąrašai, naikinamas kandidatų sąrašo ar kandidato registravimas dėl rimtų šio įstatymo pažeidimų, todėl, siekiant rinkimų užstato instituto teisinio reguliavimo proporcingumo ir tikrumo, užstato negrąžinimo pasekmė sietina su<text:s/>nustatytais<text:s/>rinkimų įstatymo pažeidimais.<text:s/></text:p>
            <text:p text:style-name="P458"/>
            <text:p text:style-name="P459">Pasiūlymas:</text:p>
            <text:p text:style-name="P460">„4.<text:s/><text:span text:style-name="T461">Pavėluotai pateikus pareiškinius dokumentus</text:span><text:span text:style-name="T462"><text:s/>arrba</text:span><text:span text:style-name="T463"><text:s/></text:span><text:span text:style-name="T464">a</text:span><text:span text:style-name="T465">tšaukus politinės partijos ar partijų koalicijos jungtinio sąrašo kandidatų paskelbimą</text:span><text:span text:style-name="T466"><text:s/>arba</text:span><text:span text:style-name="T467"><text:s/>panaikinus kandidato registraciją arba neįregistravus asmens kandidatu į<text:s/></text:span><text:span text:style-name="T468">Seimo narius</text:span><text:span text:style-name="T469"><text:s/>šio įstatymo 3</text:span><text:span text:style-name="T470">9<text:s/></text:span><text:span text:style-name="T471">straipsnio 6 dalyje nustatytais pagrindais,<text:s/></text:span><text:span text:style-name="T472">rinkimų užstatas negrąžinamas.</text:span>“<text:span text:style-name="T473"><text:s/></text:span><text:s/></text:p>
          </table:table-cell>
        </table:table-row>
        <table:table-row table:style-name="TableRow474">
          <table:table-cell table:style-name="TableCell475">
            <text:p text:style-name="Pasiulymai6">9.</text:p>
          </table:table-cell>
          <table:table-cell table:style-name="TableCell476">
            <text:p text:style-name="Pasiulymai6">Audito komitetas,</text:p>
            <text:p text:style-name="Pasiulymai6">2009 06 17</text:p>
          </table:table-cell>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Pasiulymai6">N</text:p>
          </table:table-cell>
          <table:table-cell table:style-name="TableCell484">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485">Siūlome įstatymo projektą papildyti Įstatymo 45 straipsnio pakeitimu, išdėstant jį taip:</text:p>
            <text:p text:style-name="Pasiulymai">„45 straipsnis. Kandidatų ir kandidatų sąrašų paskelbimas<text:span text:style-name="T486">, rinkimų agitacijos kampanijos pradžia</text:span></text:p>
            <text:p text:style-name="Pasiulymai"><text:span text:style-name="T487">1.</text:span><text:s/>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asiulymai"><text:span text:style-name="T488">2. Nuo kandidatų paskelbimo dienos prasideda rinkimų agitacijos kampanija.</text:span>“</text:p>
          </table:table-cell>
          <table:table-cell table:style-name="TableCell489">
            <text:p text:style-name="P490">Pritarti<text:s/></text:p>
          </table:table-cell>
          <table:table-cell table:style-name="TableCell491">
            <text:p text:style-name="P492"/>
          </table:table-cell>
        </table:table-row>
        <table:table-row table:style-name="TableRow493">
          <table:table-cell table:style-name="TableCell494">
            <text:p text:style-name="Pasiulymai6">10.</text:p>
          </table:table-cell>
          <table:table-cell table:style-name="TableCell495">
            <text:p text:style-name="Pasiulymai6">Audito komitetas,</text:p>
            <text:p text:style-name="Pasiulymai6">2009 06 17</text:p>
          </table:table-cell>
          <table:table-cell table:style-name="TableCell496">
            <text:p text:style-name="P497">5</text:p>
          </table:table-cell>
          <table:table-cell table:style-name="TableCell498">
            <text:p text:style-name="P499"/>
          </table:table-cell>
          <table:table-cell table:style-name="TableCell500">
            <text:p text:style-name="P501"/>
          </table:table-cell>
          <table:table-cell table:style-name="TableCell502">
            <text:p text:style-name="Pasiulymai6">N</text:p>
          </table:table-cell>
          <table:table-cell table:style-name="TableCell503">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504">Siūlome įstatymo projektą papildyti Įstatymo 46 straipsnio 1 dalies pakeitimu, išdėstant ją taip:</text:p>
            <text:p text:style-name="Pasiulymai">„1.<text:s/><text:span text:style-name="T505">Prasidėjus rinkimų agitacijos kampanijai</text:span><text:s/><text:span text:style-name="T506">Vyriausiajai rinkimų komisijai paskelbus kandidatų sąrašus</text:span>, kandidatai į Seimo narius rinkimų apygardose turi lygią teisę kalbėti rinkėjų ir kitokiuose susirinkimuose, pasitarimuose, posėdžiuose, valstybinėse visuomenės informavimo priemonėse ir skelbti savo rinkimų programą.“</text:p>
          </table:table-cell>
          <table:table-cell table:style-name="TableCell507">
            <text:p text:style-name="Pasiulymai6">Pritarti<text:s/>iš dalies</text:p>
          </table:table-cell>
          <table:table-cell table:style-name="TableCell508">
            <text:p text:style-name="P509">Suderinant su Įstatymo 45 straipsnio pavadinimu ir su straipsnio normų turiniu, Įstatymo 46 straipsnio 1 dalį išdėstyti taip:</text:p>
            <text:p text:style-name="P510"/>
            <text:p text:style-name="P511">Pasiūlymas:</text:p>
            <text:p text:style-name="Pasiulymai6">„1.<text:s/><text:span text:style-name="T512">Prasidėjus rinkimų agitacijos kampanijai</text:span><text:s/><text:span text:style-name="T513">Vyriausiajai rinkimų komisijai paskelbus<text:s/></text:span><text:span text:style-name="T514">kandidatus ir<text:s/></text:span><text:span text:style-name="T515">kandidatų sąrašus</text:span>,<text:s/>kandidatai į Seimo narius rinkimų apygardose turi lygią teisę kalbėti rinkėjų ir kitokiuose susirinkimuose, pasitarimuose, posėdžiuose, valstybinėse visuomenės informavimo priemonėse ir skelbti savo rinkimų programą.“</text:p>
          </table:table-cell>
        </table:table-row>
        <table:table-row table:style-name="TableRow516">
          <table:table-cell table:style-name="TableCell517">
            <text:p text:style-name="Pasiulymai6">11.</text:p>
          </table:table-cell>
          <table:table-cell table:style-name="TableCell518">
            <text:p text:style-name="Pasiulymai6">Audito komitetas,</text:p>
            <text:p text:style-name="Pasiulymai6">2009 06 17</text:p>
          </table:table-cell>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asiulymai6">N</text:p>
          </table:table-cell>
          <table:table-cell table:style-name="TableCell526">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527">Siūlome įstatymo projektą papildyti Įstatymo 48 straipsnio pavadinimo ir šio straipsnio 1 dalies pakeitimu, išdėstant ją taip:</text:p>
            <text:p text:style-name="Pasiulymai">„48 straipsnis. Kandidato į Seimo narius teisė būti atleistam nuo darbo ar tarnybinių pareigų<text:s/><text:span text:style-name="T528">rinkimų agitacijos kampanijos metu</text:span></text:p>
            <text:p text:style-name="Pasiulymai">1. Kandidatas į Seimo narius<text:s/><text:span text:style-name="T529">Vyriausiajai rinkimų komisijai paskelbus kandidatų sąrašus</text:span><text:s/><text:span text:style-name="T530">rinkimų agitacijos kampanijos metu</text:span>, bet ne ilgiau kaip 30 dienų jo rašytiniu prašymu atleidžiamas nuo darbo ar tarnybinių pareigų. Prašymas atleisti nuo darbo ar tarnybinių pareigų pateikiamas asmeniui, turinčiam teisę suteikti atostogas.“</text:p>
          </table:table-cell>
          <table:table-cell table:style-name="TableCell531">
            <text:p text:style-name="Pasiulymai6">Pritarti<text:s/>iš dalies</text:p>
          </table:table-cell>
          <table:table-cell table:style-name="TableCell532">
            <text:p text:style-name="P533">Argumentai:</text:p>
            <text:p text:style-name="P534">Suderinant su Įstatymo 45 straipsnio pavadinimu, su šio straipsnio normų turiniu bei su siūloma 46 straipsnio 1 dalies redakcija, Įstatymo 48 straipsnį išdėstyti taip:</text:p>
            <text:p text:style-name="Pasiulymai">„48 straipsnis. Kandidato į Seimo narius teisė būti atleistam nuo darbo ar tarnybinių pareigų<text:s/><text:span text:style-name="T535">rinkimų agitacijos kampanijos metu</text:span></text:p>
            <text:p text:style-name="Pasiulymai6">1. Kandidatas į Seimo narius<text:s/><text:span text:style-name="T536">Vyriausiajai rinkimų komisijai paskelbus<text:s/></text:span><text:span text:style-name="T537">kandidatus ir<text:s/></text:span><text:span text:style-name="T538">kandidatų sąrašus</text:span><text:s/><text:span text:style-name="T539">rinkimų agitacijos<text:s/></text:span><text:span text:style-name="T540">kampanijos metu, bet</text:span><text:s/>ne ilgiau kaip 30 dienų jo rašytiniu prašymu atleidžiamas nuo darbo ar tarnybinių pareigų. Prašymas atleisti nuo darbo ar tarnybinių pareigų pateikiamas asmeniui, turinčiam teisę suteikti atostogas.</text:p>
            <text:p text:style-name="Pasiulymai6">2.<text:s/><text:span text:style-name="T541">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span text:style-name="T542">“</text:span></text:p>
          </table:table-cell>
        </table:table-row>
        <table:table-row table:style-name="TableRow543">
          <table:table-cell table:style-name="TableCell544">
            <text:p text:style-name="Pasiulymai6">12.</text:p>
          </table:table-cell>
          <table:table-cell table:style-name="TableCell545">
            <text:p text:style-name="Pasiulymai6">Audito komitetas,</text:p>
            <text:p text:style-name="Pasiulymai6">2009 06 17</text:p>
          </table:table-cell>
          <table:table-cell table:style-name="TableCell546">
            <text:p text:style-name="P547">7</text:p>
          </table:table-cell>
          <table:table-cell table:style-name="TableCell548">
            <text:p text:style-name="P549"/>
          </table:table-cell>
          <table:table-cell table:style-name="TableCell550">
            <text:p text:style-name="P551"/>
          </table:table-cell>
          <table:table-cell table:style-name="TableCell552">
            <text:p text:style-name="Pasiulymai6">N</text:p>
          </table:table-cell>
          <table:table-cell table:style-name="TableCell553">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554">Siūlome įstatymo projektą papildyti Įstatymo 49 straipsnio pakeitimu, išdėstant jį taip:</text:p>
            <text:p text:style-name="Pasiulymai">„49 straipsnis. Kandidato į Seimo narius neliečiamybė</text:p>
            <text:p text:style-name="Pasiulymai">1.<text:s/><text:span text:style-name="T555">Vyriausiajai rinkimų komisijai paskelbus kandidatų sąrašus,</text:span><text:s/><text:span text:style-name="T556">K</text:span><text:span text:style-name="T557">k</text:span>andidatas į Seimo narius<text:s/><text:span text:style-name="T558">rinkimų agitacijos kampanijos metu, taip pat<text:s/></text:span>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asiulymai">2. Šio straipsnio 1 dalies nuostatos netaikomos kandidatams į Seimo narius, kurie eina Seimo nario, Vyriausybės nario ar teisėjo pareigas. Šių asmenų neliečiamybės klausimas<text:s/><text:span text:style-name="T559">rinkimų</text:span><text:s/><text:span text:style-name="T560">kampanijos metu</text:span><text:s/><text:span text:style-name="T561">laikotarpiu nuo kandidatų paskelbimo iki rinkimų dienos<text:s/></text:span>sprendžiamas Konstitucijos ir įstatymų nustatyta tvarka.“</text:p>
          </table:table-cell>
          <table:table-cell table:style-name="TableCell562">
            <text:p text:style-name="Pasiulymai6">Pritarti iš dalies</text:p>
          </table:table-cell>
          <table:table-cell table:style-name="TableCell563">
            <text:p text:style-name="P564">Argumentai:</text:p>
            <text:p text:style-name="P565">Suderinant su Įstatymo 45 straipsniu bei su siūloma 46 straipsnio 1 dalies redakcija,<text:s/>taip pat 49 straipsnio 1 ir 2 dalis tarpusavyje,<text:s/>Įstatymo 49 straipsnį išdėstyti taip:</text:p>
            <text:p text:style-name="Pasiulymai6">Pasiūlymas:</text:p>
            <text:p text:style-name="Pasiulymai">„49 straipsnis. Kandidato į Seimo narius neliečiamybė</text:p>
            <text:p text:style-name="Pasiulymai">1.<text:s/><text:span text:style-name="T566">Vyriausiajai rinkimų komisijai paskelbus<text:s/></text:span><text:span text:style-name="T567">kandidatus ir<text:s/></text:span><text:span text:style-name="T568">kandidatų sąrašus,</text:span><text:s/><text:span text:style-name="T569">K</text:span><text:span text:style-name="T570">k</text:span>andidatas į Seimo narius<text:s/><text:span text:style-name="T571">rinkimų agitacijos kampanijos metu, taip pat<text:s/></text:span>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asiulymai6">2. Šio straipsnio 1 dalies nuostatos netaikomos kandidatams į Seimo narius, kurie eina Seimo nario, Vyriausybės nario ar teisėjo pareigas. Šių asmenų neliečiamybės klausimas<text:s/><text:span text:style-name="T572">rinkimų</text:span><text:s/><text:span text:style-name="T573">kampanijos metu</text:span><text:s/>sprendžiamas Konstitucijos ir įstatymų nustatyta tvarka.“</text:p>
          </table:table-cell>
        </table:table-row>
        <table:table-row table:style-name="TableRow574">
          <table:table-cell table:style-name="TableCell575">
            <text:p text:style-name="Pasiulymai6">13.</text:p>
          </table:table-cell>
          <table:table-cell table:style-name="TableCell576">
            <text:p text:style-name="Pasiulymai6">Audito komitetas,</text:p>
            <text:p text:style-name="Pasiulymai6">2009 06 17</text:p>
          </table:table-cell>
          <table:table-cell table:style-name="TableCell577">
            <text:p text:style-name="P578">8</text:p>
          </table:table-cell>
          <table:table-cell table:style-name="TableCell579">
            <text:p text:style-name="P580"/>
          </table:table-cell>
          <table:table-cell table:style-name="TableCell581">
            <text:p text:style-name="P582"/>
          </table:table-cell>
          <table:table-cell table:style-name="TableCell583">
            <text:p text:style-name="Pasiulymai6">N</text:p>
          </table:table-cell>
          <table:table-cell table:style-name="TableCell584">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585">Siūlome įstatymo projektą papildyti Įstatymo 50 straipsnio pakeitimu ir papildymu, išdėstant jį taip:</text:p>
            <text:p text:style-name="Pasiulymai">„<text:bookmark-start text:name="straipsnis50"/><text:span text:style-name="T586">50 straipsnis. Rinkimų agitacijos pagrindai</text:span><text:bookmark-end text:name="straipsnis50"/></text:p>
            <text:p text:style-name="Pasiulymai">1.<text:s/><text:span text:style-name="T587">Pradėti rinkimų agitaciją partijoms ir save iškėlusiems kandidatams sudaromos šio įstatymo nustatytos sąlygos nuo tos dienos, kurią prasideda rinkimų agitacijos kampanija.</text:span><text:s/><text:span text:style-name="T588">Rinkimų agitacija prasideda įstatymų nustatyta tvarka paskelbus rinkimų datą.</text:span><text:s/>Rinkimų agitacijos išlaidos ir politinės reklamos išlaidos<text:span text:style-name="T589">, turėtos iki rinkimų agitacijos kampanijos pradžios,<text:s/></text:span>turi būti įstatymų nustatyta tvarka deklaruojamos ir negali viršyti pagal įstatymus nustatyto didžiausio leistino<text:s/><text:span text:style-name="T590">rinkimų agitacijos</text:span><text:s/><text:span text:style-name="T591">politinės kampanijos<text:s/></text:span>išlaidų dydžio.</text:p>
            <text:p text:style-name="Pasiulymai">2. Rinkimų agitacija gali būti įvairių formų ir būdų, išskyrus tuos, kurie pažeidžia Lietuvos Respublikos Konstituciją ir įstatymus, prieštarauja moralei, teisingumui ar visuomenės darnai, neatitinka sąžiningų ir garbingų rinkimų.</text:p>
            <text:p text:style-name="Pasiulymai"><text:span text:style-name="T592">3.</text:span><text:s/><text:span text:style-name="T593">Politinės reklamos žymėjimo tvarką nustato Vyriausioji rinkimų komisija.</text:span>“</text:p>
          </table:table-cell>
          <table:table-cell table:style-name="TableCell594">
            <text:p text:style-name="Pasiulymai6">Pritarti iš dalies</text:p>
          </table:table-cell>
          <table:table-cell table:style-name="TableCell595">
            <text:p text:style-name="P596">Argumentai:</text:p>
            <text:p text:style-name="P597">Atsižvelgiant į<text:s/>į tai, kad politinės kampanijos laikotarpiu skleidžiamos politinės reklamos žymėjimo pagrindai nustatomi<text:s/>ir<text:s/>Politinių partijų ir politinių kampanijų finansavimo bei finansavimo kontrolės įstatyme<text:s/>(naujos redakcijos projekte XP-2662(2) 18 straipsnyje),<text:s/>teikiamą Įstatymo 50 straipsnio redakciją patikslinti:</text:p>
            <text:p text:style-name="P598"/>
            <text:p text:style-name="P599">Pasiūlymas:</text:p>
            <text:p text:style-name="Pasiulymai">„<text:span text:style-name="T600">50 straipsnis. Rinkimų agitacijos pagrindai</text:span></text:p>
            <text:p text:style-name="Pasiulymai">1.<text:s/><text:span text:style-name="T601">Pradėti rinkimų agitaciją partijoms ir save iškėlusiems kandidatams sudaromos šio įstatymo nustatytos sąlygos nuo tos dienos, kurią prasideda rinkimų agitacijos kampanija.</text:span><text:s/><text:span text:style-name="T602">Rinkimų agitacij</text:span><text:span text:style-name="T603">ą reglamentuojančios šio įstatymo nuostatos taikomos,</text:span><text:span text:style-name="T604"><text:s/>paskelbus rinkimų datą.</text:span><text:s/>Rinkimų agitacijos išlaidos ir politinės reklamos išlaidos<text:span text:style-name="T605">, turėtos iki rinkimų agitacijos kampanijos pradžios,<text:s/></text:span>turi būti įstatymų nustatyta tvarka deklaruojamos ir negali viršyti pagal įstatymus nustatyto didžiausio leistino<text:s/><text:span text:style-name="T606">rinkimų agitacijos</text:span><text:s/><text:span text:style-name="T607">politinės kampanijos<text:s/></text:span>išlaidų dydžio.</text:p>
            <text:p text:style-name="Pasiulymai">2. Rinkimų agitacija gali būti įvairių formų ir būdų, išskyrus tuos, kurie pažeidžia Lietuvos Respublikos Konstituciją ir įstatymus, prieštarauja moralei, teisingumui ar visuomenės darnai, neatitinka sąžiningų ir garbingų rinkimų.</text:p>
            <text:p text:style-name="P608"><text:span text:style-name="T609">3</text:span><text:span text:style-name="T610">.<text:s/></text:span><text:span text:style-name="T611">Politinės</text:span><text:span text:style-name="T612"><text:s/>reklamos žymėjim</text:span><text:span text:style-name="T613">o reikalavimai</text:span><text:span text:style-name="T614"><text:s/>nustato</text:span><text:span text:style-name="T615">mi</text:span><text:span text:style-name="T616"><text:s/>įstatym</text:span><text:span text:style-name="T617">uose</text:span><text:span text:style-name="T618">, politinės reklamos žymėjimo tvarką nustato Vyriausioji rinkimų komisija.</text:span>“</text:p>
          </table:table-cell>
        </table:table-row>
        <table:table-row table:style-name="TableRow619">
          <table:table-cell table:style-name="TableCell620">
            <text:p text:style-name="Pasiulymai6">14.</text:p>
          </table:table-cell>
          <table:table-cell table:style-name="TableCell621">
            <text:p text:style-name="Pasiulymai6">Audito komitetas,</text:p>
            <text:p text:style-name="Pasiulymai6">2009 06 17</text:p>
          </table:table-cell>
          <table:table-cell table:style-name="TableCell622">
            <text:p text:style-name="P623">9</text:p>
          </table:table-cell>
          <table:table-cell table:style-name="TableCell624">
            <text:p text:style-name="P625"/>
          </table:table-cell>
          <table:table-cell table:style-name="TableCell626">
            <text:p text:style-name="P627"/>
          </table:table-cell>
          <table:table-cell table:style-name="TableCell628">
            <text:p text:style-name="Pasiulymai6">N</text:p>
          </table:table-cell>
          <table:table-cell table:style-name="TableCell629">
            <text:p text:style-name="Pasiulymai">Argumentai:</text:p>
            <text:p text:style-name="Pasiulymai">Siekiant sudaryti vienodas konkurencines sąlygas transliuotojams konkuruoti dėl iš valstybės biudžeto finansuojamų rinkimų agitacijai skirtų laidų rengimo, taip pat siekiant liberalizuoti išorinės politinės reklamos skleidimo tvarką ir atsižvelgiant į su šiuo projektu susijusio Politinių partijų ir politinių kampanijų finansavimo bei finansavimo kontrolės įstatymo pakeitimo įstatymo projekto Nr.XP-2662(2) nuostatas dėl politinės reklamos reglamentavimo,</text:p>
            <text:p text:style-name="Pasiulymai"/>
            <text:p text:style-name="Pasiulymai">Pasiūlymas:</text:p>
            <text:p text:style-name="P630">Siūlome įstatymo projektą papildyti Įstatymo 51 straipsnio pakeitimu, išdėstant taip:</text:p>
            <text:p text:style-name="Pasiulymai">„51 straipsnis.<text:s/><text:span text:style-name="T631">Naudojimosi visuomenės informavimo priemonėmis</text:span><text:span text:style-name="T632"><text:s/>Rinkimų agitacijos<text:s/></text:span>sąlygos ir tvarka</text:p>
            <text:p text:style-name="P633">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634"><text:span text:style-name="T635"><text:tab/></text:span><text:span text:style-name="T636">1. Vyriausiajai rinkimų komisijai paskelbus kandidatų sąrašus sudaromos sąlygos visiems kandidatams pristatyti savo programas per radiją ir televiziją.</text:span></text:p>
            <text:p text:style-name="P637"><text:tab/>2. <text:s/>Kandidatų debatai per radiją ir televiziją finansuojami valstybės biudžeto lėšomis iš Vyriausiajai rinkimų komisijai skirtų asignavimų.<text:s/></text:p>
            <text:p text:style-name="P638"><text:tab/>3. Vyriausioji rinkimų komisija:</text:p>
            <text:p text:style-name="P639"><text:tab/>1) įstatymų nustatyta tvarka parenka debatų laidų rengėjus ir transliuotojus;</text:p>
            <text:p text:style-name="P640"><text:tab/>2) patvirtina debatų rengimo taisykles;</text:p>
            <text:p text:style-name="P641"><text:span text:style-name="T642"><text:tab/>3) paskirsto laidų laiką taip, kad nebūtų pažeisti šie lygiateisiškumo principai: tarp kandidatų sąrašų daugiamandatėje rinkimų apygardoje; tarp vienmandačių rinkimų apygardų; tarp kandidatų vienmandatėje rinkimų apygardoje.</text:span><text:span text:style-name="T643"><text:s/></text:span></text:p>
            <text:p text:style-name="P644"><text:tab/>4. Debatuose dalyvaujančių kandidatų (kandidatų sąrašų) atstovų grupės (2 ir daugiau) sudaromos tarpusavio susitarimu, o jeigu nesutariama, – burtais.</text:p>
            <text:p text:style-name="Pasiulymai"><text:span text:style-name="T645"><text:tab/>5. Savo iniciatyva debatų laidas turi teisę organizuoti visi transliuotojai. Jiems netaikomi šiame straipsnyje nustatyti apribojimai.</text:span></text:p>
            <text:p text:style-name="Pasiulymai"><text:tab/><text:span text:style-name="T646">2</text:span><text:span text:style-name="T647">6</text:span>. Kandidatų sąrašo rinkimų programą išspausdina Vyriausioji rinkimų komisija per 20 dienų nuo pateikimo.</text:p>
            <text:p text:style-name="Pasiulymai"><text:tab/><text:span text:style-name="T648">3</text:span><text:span text:style-name="T649">7</text:span>. Kandidato, dėl kurio balsuojama vienmandatėje rinkimų apygardoje, rinkimų programą išspausdina tos apygardos rinkimų komisija ne vėliau kaip likus 15 dienų iki rinkimų. Rinkimų programų spausdinimo tvarką nustato Vyriausioji rinkimų komisija.</text:p>
            <text:p text:style-name="Pasiulymai"><text:tab/><text:span text:style-name="T650">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span></text:p>
            <text:p text:style-name="P651"><text:tab/>8. Išorinė politinė reklama šiame įstatyme suprantama kaip išorinės reklamos priemonėmis skleidžiama politinė reklama. Išorine politine reklama laikoma taip pat politinė reklama, skelbiama viešose vietose, pastatuose, transporto priemonėse.</text:p>
            <text:p text:style-name="Pasiulymai"><text:tab/><text:span text:style-name="T652">5</text:span><text:span text:style-name="T653">9</text:span>. Draudžiama įrengti ir skleisti išorinę politinę reklamą:</text:p>
            <text:p text:style-name="Pasiulymai"><text:tab/>1) ant statinių, kuriuose veikia valstybės valdžios, teisėsaugos, kitos valstybės ir savivaldybių institucijos ir įstaigos;</text:p>
            <text:p text:style-name="Pasiulymai"><text:tab/><text:span text:style-name="T654">2) ant transporto priemonių ir viešajame transporte;</text:span></text:p>
            <text:p text:style-name="Pasiulymai"><text:tab/>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asiulymai"><text:tab/>4) ant skulptūrų ir paminklų;</text:p>
            <text:p text:style-name="Pasiulymai"><text:tab/>5) 50 metrų atstumu aplink pastatą, kuriame yra balsavimo patalpa;</text:p>
            <text:p text:style-name="Pasiulymai"><text:tab/>6) neturint žemės, statinių ar kitų objektų, ant kurių ar kuriuose ji įrengiama, savininko sutikimo<text:span text:style-name="T655">.</text:span><text:span text:style-name="T656">;</text:span></text:p>
            <text:p text:style-name="Pasiulymai"><text:span text:style-name="T657"><text:tab/>7) vietose, nepatvirtintose apygardos rinkimų komisijos, kaip tai nustatyta šio straipsnio 8 dalyje.</text:span></text:p>
            <text:p text:style-name="Pasiulymai"><text:tab/><text:span text:style-name="T658">6</text:span><text:span text:style-name="T659">10</text:span>.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asiulymai"><text:tab/><text:span text:style-name="T660">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pan></text:p>
            <text:p text:style-name="Pasiulymai"><text:tab/><text:span text:style-name="T661">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asiulymai"><text:span text:style-name="T662"><text:tab/>11. Pareiga nuimti išorinę politinę reklamą iki prasidedant įstatymuose nustatytam laikui, kai rinkimų agitacija draudžiama, tenka išorinę politinę reklamą paskelbusiam asmeniui.</text:span></text:p>
            <text:p text:style-name="Pasiulymai"><text:tab/><text:span text:style-name="T663">9</text:span><text:span text:style-name="T664">12</text:span>. Asmenys, pažeidę šiame straipsnyje nustatytus išorinės politinės reklamos įrengimo ir skleidimo tvarkos reikalavimus, atsako įstatymų nustatyta tvarka.</text:p>
            <text:p text:style-name="Pasiulymai"><text:tab/><text:span text:style-name="T665">10</text:span><text:span text:style-name="T666">13</text:span>. Visus ginčus dėl rinkimų agitacijos sprendžia Vyriausioji rinkimų komisija, vadovaudamasi šiuo įstatymu.“</text:p>
          </table:table-cell>
          <table:table-cell table:style-name="TableCell667">
            <text:p text:style-name="Pasiulymai6">Pritarti<text:s/>iš dalies</text:p>
          </table:table-cell>
          <table:table-cell table:style-name="TableCell668">
            <text:p text:style-name="Pasiulymai6">Pasiūlymas:</text:p>
            <text:p text:style-name="Pasiulymai">„51 straipsnis.<text:s/><text:span text:style-name="T669">Naudojimosi visuomenės informavimo priemonėmis</text:span><text:span text:style-name="T670"><text:s/>Rinkimų agitacijos<text:s/></text:span>sąlygos ir tvarka</text:p>
            <text:p text:style-name="Pasiulymai">1.<text:s/><text:span text:style-name="T671">Kandidatų sąrašus iškėlusioms partijoms, kandidatams vienmandatėse rinkimų apygardose</text:span><text:s/><text:span text:style-name="T672">Vyriausiajai rinkimų komisijai paskelbus rinkimuose dalyvaujanči</text:span><text:span text:style-name="T673">us</text:span><text:span text:style-name="T674"><text:s/></text:span><text:span text:style-name="T675">kandidatus ir kandidatų</text:span><text:span text:style-name="T676"><text:s/></text:span><text:span text:style-name="T677">sąrašus, kandidatams</text:span><text:s/>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 text:style-name="T678"><text:s/>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span></text:p>
            <text:p text:style-name="P679">2. <text:s/>Kandidatų diskusijos per radiją ir televiziją finansuojamos valstybės biudžeto lėšomis iš Vyriausiajai rinkimų komisijai skirtų asignavimų.<text:s/></text:p>
            <text:p text:style-name="P680"><text:tab/>3. Vyriausioji rinkimų komisija:</text:p>
            <text:p text:style-name="P681"><text:tab/>1) įstatymų nustatyta tvarka parenka diskusijų laidų rengėjus ir transliuotojus;</text:p>
            <text:p text:style-name="P682"><text:tab/>2) patvirtina diskusijų rengimo taisykles;</text:p>
            <text:p text:style-name="P683"><text:tab/>4. Diskusijose dalyvaujančių savarankiškų politinės kampanijos dalyvių grupės (iš 2 ir daugiau asmenų) sudaromos tarpusavio susitarimu, o kai jo nėra, – burtais.</text:p>
            <text:p text:style-name="P684"><text:tab/>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asiulymai"><text:tab/><text:span text:style-name="T685">2</text:span><text:span text:style-name="T686">6</text:span>. Kandidatų sąrašo rinkimų programą išspausdina Vyriausioji rinkimų komisija per 20 dienų nuo pateikimo.</text:p>
            <text:p text:style-name="Pasiulymai"><text:tab/><text:span text:style-name="T687">3</text:span><text:span text:style-name="T688">7</text:span>. Kandidato, dėl kurio balsuojama vienmandatėje rinkimų apygardoje, rinkimų programą išspausdina tos apygardos rinkimų komisija ne vėliau kaip likus 15 dienų iki rinkimų. Rinkimų programų spausdinimo tvarką nustato Vyriausioji rinkimų komisija.</text:p>
            <text:p text:style-name="Pasiulymai"><text:tab/><text:span text:style-name="T689">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span></text:p>
            <text:p text:style-name="P690"><text:tab/>8. Išorinė politinė reklama šiame įstatyme suprantama kaip<text:s/>vaizdo ar garso<text:s/>priemonėmis<text:s/>viešai<text:s/>skleidžiama politinė reklama. Išorine politine reklama laikoma taip pat politinė reklama, skelbiama viešose vietose, pastatuose, transporto priemonėse.</text:p>
            <text:p text:style-name="Pasiulymai"><text:tab/><text:span text:style-name="T691">5</text:span><text:span text:style-name="T692">9</text:span>. Draudžiama įrengti ir skleisti išorinę politinę reklamą:</text:p>
            <text:p text:style-name="Pasiulymai"><text:tab/>1) ant statinių, kuriuose veikia valstybės valdžios, teisėsaugos, kitos valstybės ir savivaldybių institucijos ir įstaigos;</text:p>
            <text:p text:style-name="Pasiulymai"><text:tab/>2)<text:s/><text:span text:style-name="T693">ant</text:span><text:s/><text:span text:style-name="T694">valstybės ar savivaldybių įmonėms priklausančiose<text:s/></text:span>transporto<text:span text:style-name="T695"><text:s/></text:span><text:span text:style-name="T696">priemonėse ir ant jų</text:span><text:span text:style-name="T697"><text:s/></text:span><text:span text:style-name="T698">priemonių ir viešajame transporte</text:span><text:s/>;</text:p>
            <text:p text:style-name="Pasiulymai"><text:tab/>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asiulymai"><text:tab/>4) ant skulptūrų ir paminklų;</text:p>
            <text:p text:style-name="Pasiulymai"><text:tab/>5) 50 metrų atstumu aplink pastatą, kuriame yra balsavimo patalpa;</text:p>
            <text:p text:style-name="Pasiulymai"><text:tab/>6) neturint žemės, statinių ar kitų objektų, ant kurių ar kuriuose ji įrengiama, savininko sutikimo<text:span text:style-name="T699">.</text:span><text:span text:style-name="T700">;</text:span></text:p>
            <text:p text:style-name="Pasiulymai"><text:tab/><text:span text:style-name="T701">7) vietose, nepatvirtintose apygardos rinkimų komisijos, kaip tai nustatyta šio straipsnio 8 dalyje.</text:span></text:p>
            <text:p text:style-name="Pasiulymai"><text:tab/><text:span text:style-name="T702">6</text:span><text:span text:style-name="T703">10</text:span>.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asiulymai"><text:tab/><text:span text:style-name="T704">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pan></text:p>
            <text:p text:style-name="Pasiulymai"><text:tab/><text:span text:style-name="T705">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asiulymai"><text:span text:style-name="T706"><text:tab/>11. Pareiga nuimti išorinę politinę reklamą iki prasidedant įstatymuose nustatytam laikui, kai rinkimų agitacija draudžiama, tenka išorinę politinę reklamą paskelbusiam asmeniui.</text:span></text:p>
            <text:p text:style-name="Pasiulymai"><text:tab/><text:span text:style-name="T707">9</text:span><text:span text:style-name="T708">12</text:span>. Asmenys, pažeidę šiame straipsnyje nustatytus išorinės politinės reklamos įrengimo ir skleidimo tvarkos reikalavimus, atsako įstatymų nustatyta tvarka.</text:p>
            <text:p text:style-name="Pasiulymai6"><text:tab/><text:span text:style-name="T709">10</text:span><text:span text:style-name="T710">13</text:span>. Visus ginčus dėl rinkimų agitacijos sprendžia Vyriausioji rinkimų komisija, vadovaudamasi šiuo įstatymu.“</text:p>
          </table:table-cell>
        </table:table-row>
        <table:table-row table:style-name="TableRow711">
          <table:table-cell table:style-name="TableCell712">
            <text:p text:style-name="Pasiulymai6">15.</text:p>
          </table:table-cell>
          <table:table-cell table:style-name="TableCell713">
            <text:p text:style-name="Pasiulymai6">Audito komitetas,</text:p>
            <text:p text:style-name="Pasiulymai6">2009 06 17</text:p>
          </table:table-cell>
          <table:table-cell table:style-name="TableCell714">
            <text:p text:style-name="P715">10</text:p>
          </table:table-cell>
          <table:table-cell table:style-name="TableCell716">
            <text:p text:style-name="P717"/>
          </table:table-cell>
          <table:table-cell table:style-name="TableCell718">
            <text:p text:style-name="P719"/>
          </table:table-cell>
          <table:table-cell table:style-name="TableCell720">
            <text:p text:style-name="Pasiulymai6">N</text:p>
          </table:table-cell>
          <table:table-cell table:style-name="TableCell721">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722">Siūlome įstatymo projektą papildyti Įstatymo 52 straipsnio 1 dalies pakeitimu, išdėstant ją taip:</text:p>
            <text:p text:style-name="P723"><text:span text:style-name="T724">„1. Jeigu<text:s/></text:span><text:span text:style-name="T725">rinkimų agitacijos kampanijos laikotarpiu</text:span><text:span text:style-name="T726"><text:s/></text:span>Vyriausiajai rinkimų komisijai paskelbus kandidatų sąrašus<text:span text:style-name="T727"><text:s/>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able:table-cell>
          <table:table-cell table:style-name="TableCell728">
            <text:p text:style-name="Pasiulymai6">Pritarti iš dalies</text:p>
          </table:table-cell>
          <table:table-cell table:style-name="TableCell729">
            <text:p text:style-name="Pasiulymai6">Argumentai:</text:p>
            <text:p text:style-name="P730">Suderinant su Įstatymo 45 straipsnio pavadinimu ir su šio straipsnio normų turiniu, 52 straipsnio 1 dalį išdėstyti taip:</text:p>
            <text:p text:style-name="P731"/>
            <text:p text:style-name="P732">Pasiūlymas:</text:p>
            <text:p text:style-name="Normal"><text:span text:style-name="T733">„1. Jeigu<text:s/></text:span><text:span text:style-name="T734">rinkimų agitacijos kampanijos laikotarpiu</text:span><text:span text:style-name="T735"><text:s/></text:span><text:span text:style-name="T736">Vyriausiajai rinkimų komisijai paskelbus<text:s/></text:span><text:span text:style-name="T737">kandidatus ir<text:s/></text:span><text:span text:style-name="T738">kandidatų sąrašus</text:span><text:span text:style-name="T739">,</text:span><text:span text:style-name="T740"><text:s/></text:span><text:span text:style-name="T741">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able:table-cell>
        </table:table-row>
        <table:table-row table:style-name="TableRow742">
          <table:table-cell table:style-name="TableCell743">
            <text:p text:style-name="Pasiulymai6">16.</text:p>
          </table:table-cell>
          <table:table-cell table:style-name="TableCell744">
            <text:p text:style-name="Pasiulymai6">Audito komitetas,</text:p>
            <text:p text:style-name="Pasiulymai6">2009 06 17</text:p>
          </table:table-cell>
          <table:table-cell table:style-name="TableCell745">
            <text:p text:style-name="P746">11</text:p>
          </table:table-cell>
          <table:table-cell table:style-name="TableCell747">
            <text:p text:style-name="P748"/>
          </table:table-cell>
          <table:table-cell table:style-name="TableCell749">
            <text:p text:style-name="P750"/>
          </table:table-cell>
          <table:table-cell table:style-name="TableCell751">
            <text:p text:style-name="Pasiulymai6">N</text:p>
          </table:table-cell>
          <table:table-cell table:style-name="TableCell752">
            <text:p text:style-name="Pasiulymai">Argumentai:</text:p>
            <text:p text:style-name="Pasiulymai">Atsižvelgiant į tai, kad su šiuo projektu susijusiame Politinių partijų ir politinių kampanijų finansavimo bei finansavimo kontrolės įstatymo pakeitimo įstatymo projekte Nr.XP-2662(2) nustatoma, kad rinkimų agitacija prasideda paskelbus rinkimų datą,</text:p>
            <text:p text:style-name="Pasiulymai"/>
            <text:p text:style-name="Pasiulymai">Pasiūlymas:</text:p>
            <text:p text:style-name="P753">Siūlome įstatymo projektą papildyti Įstatymo 53 straipsnio 1 dalies pakeitimu, išdėstant ją taip:</text:p>
            <text:p text:style-name="Pasiulymai">„1. Jeigu<text:s/><text:span text:style-name="T754">rinkimų agitacijos kampanijos laikotarpiu</text:span><text:s/><text:span text:style-name="T755">Vyriausiajai rinkimų komisijai paskelbus kandidatų sąrašus</text:span><text:s/>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able:table-cell>
          <table:table-cell table:style-name="TableCell756">
            <text:p text:style-name="Pasiulymai6">Pritarti iš dalies</text:p>
          </table:table-cell>
          <table:table-cell table:style-name="TableCell757">
            <text:p text:style-name="Pasiulymai6">Argumentai:</text:p>
            <text:p text:style-name="P758">Suderinant su Įstatymo 45 straipsnio pavadinimu ir su šio straipsnio normų turiniu, 53<text:s/>straipsnio 1 dalį išdėstyti taip:</text:p>
            <text:p text:style-name="P759">Pasiūlymas:</text:p>
            <text:p text:style-name="Pasiulymai6">„1. Jeigu<text:s/><text:span text:style-name="T760">rinkimų agitacijos kampanijos laikotarpiu</text:span><text:s/><text:span text:style-name="T761">Vyriausiajai rinkimų komisijai paskelbus<text:s/></text:span><text:span text:style-name="T762">kandidatus</text:span><text:s/><text:span text:style-name="T763">ir</text:span><text:span text:style-name="T764"><text:s/></text:span><text:span text:style-name="T765">kandidatų sąrašus</text:span><text:span text:style-name="T766"><text:s/></text:span>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able:table-cell>
        </table:table-row>
        <table:table-row table:style-name="TableRow767">
          <table:table-cell table:style-name="TableCell768">
            <text:p text:style-name="Pasiulymai6">17.</text:p>
          </table:table-cell>
          <table:table-cell table:style-name="TableCell769">
            <text:p text:style-name="Pasiulymai6">Audito komitetas,</text:p>
            <text:p text:style-name="Pasiulymai6">2009 06 17</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asiulymai6">*</text:p>
          </table:table-cell>
          <table:table-cell table:style-name="TableCell777">
            <text:p text:style-name="Pasiulymai">Argumentai:</text:p>
            <text:p text:style-name="Pasiulymai">Atsižvelgiant į tai, kad su šiuo projektu susijusio Politinių partijų ir politinių kampanijų finansavimo bei finansavimo kontrolės įstatymo pakeitimo įstatymo projekto Nr.XP-2662(2) įsigaliojimas numatytas 2010 m. sausio 1 d. ir siekiant teisinio nuoseklumo,</text:p>
            <text:p text:style-name="Pasiulymai"/>
            <text:p text:style-name="Pasiulymai">Pasiūlymas:</text:p>
            <text:p text:style-name="Pasiulymai">Siūlome įstatymo projektą papildyti nauju straipsniu, nustatant, kad šis įstatymas įsigalioja 2010 m. sausio 1 d.</text:p>
          </table:table-cell>
          <table:table-cell table:style-name="TableCell778">
            <text:p text:style-name="Pasiulymai6">Pritarti<text:s/></text:p>
          </table:table-cell>
          <table:table-cell table:style-name="TableCell779">
            <text:p text:style-name="Pasiulymai6">Atsižvelgiama, kad įstatymo projekto XP-2662(2)</text:p>
            <text:p text:style-name="Pasiulymai6">2 straipsniu<text:s/>nustatomi pavedimai Vyriausiajai rinkimų komisijai ir dėl politinės reklamos žymėjimo tvarkos parengimo, todėl komitetas siūlo nustatyti<text:s/>Seimo rinkimų<text:s/>įstatymo pakeitimo įstatymo įsigaliojimo datąnustatyti<text:s/>2010m.<text:s/>rugpjūčio<text:s/>1 d.</text:p>
          </table:table-cell>
        </table:table-row>
        <table:table-row table:style-name="TableRow780">
          <table:table-cell table:style-name="TableCell781">
            <text:p text:style-name="Pasiulymai6">18.</text:p>
          </table:table-cell>
          <table:table-cell table:style-name="TableCell782">
            <text:p text:style-name="Pasiulymai6">Teisės ir teisėtvarkos komitetas,</text:p>
            <text:p text:style-name="Pasiulymai6">2010 03 24</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asiulymai6">*</text:p>
          </table:table-cell>
          <table:table-cell table:style-name="TableCell790">
            <text:p text:style-name="P791"><text:span text:style-name="T792">Apsvarsčius<text:s/></text:span><text:span text:style-name="T793">Seimo kanceliarijos Teisės departamento pastabas</text:span><text:span text:style-name="T794">,</text:span><text:span text:style-name="T795"><text:s/>p</text:span><text:span text:style-name="T796">asiūlyti pagrindiniam komitetui<text:s/></text:span><text:span text:style-name="T797">įvertinti<text:s/></text:span><text:span text:style-name="T798">Lietuvos Respublikos rinkimų į Europos Parlamentą įstatymo 88 ir 89 straip</text:span><text:span text:style-name="T799">snių pakeitimo įstatymo projekto</text:span><text:span text:style-name="T800"><text:s/>Nr. XP-2</text:span><text:span text:style-name="T801">726</text:span><text:span text:style-name="T802"><text:s/></text:span><text:span text:style-name="T803">svarstymo tikslingumą, kol Seimas neapsisprendė dėl pagrindinio<text:s/></text:span><text:span text:style-name="T804">P</text:span><text:span text:style-name="T805">olitinių partijų ir politinių kampanijų finansavimo bei finansav</text:span><text:span text:style-name="T806">imo kontrolės įstatymo projekto.</text:span></text:p>
            <text:p text:style-name="Pasiulymai"/>
          </table:table-cell>
          <table:table-cell table:style-name="TableCell807">
            <text:p text:style-name="Pasiulymai6">Nepritarti</text:p>
          </table:table-cell>
          <table:table-cell table:style-name="TableCell808">
            <text:p text:style-name="P809">1) Svarstomi įstatymų projektai XP-2725, XP-22726, XP-2727, XP-2728 pagal Seimo statuto135 str.5 dalį 2007 lapkričio 30 d. Seime įregistruoti svarstyti kartu su įstatymo projektu XP-2662A;<text:s/></text:p>
            <text:p text:style-name="Pasiulymai6">2) Pagal Seimo statuto137 str. 2 dalį įstatymų projektai XP-2725, XP-2726, XP-2727, XP-2728 turi būti<text:s/>svarstomi Seimo posėdyje<text:s/>kartu su įregistruotu įstatymo projektu XP-2662(2), pagal Seimo Statuto 150 straipsnio 3 dalį <text:s/>pagrindinio komiteto pasirinktu svarstyti iš kelių alternatyvių projektų.</text:p>
          </table:table-cell>
        </table:table-row>
      </table:table>
      <text:p text:style-name="P810"><text:span text:style-name="T811">7. Komiteto sprendimas.<text:s/></text:span><text:span text:style-name="T812">Pritarti komiteto išvadoms ir komiteto patobulintam įstatymo projektui, atsižvelgus į pastabas ir pasiūlymus, kuriems komitetas pritaria.</text:span></text:p>
      <text:p text:style-name="P813"><text:span text:style-name="T814">8. Balsavimo rezultatai:</text:span><text:span text:style-name="T815"><text:s/>bendru sutarimu už.</text:span></text:p>
      <text:p text:style-name="P816"><text:span text:style-name="T817">9. Komiteto paskirti pranešėjai:<text:s/></text:span>E. Tamašauskas.</text:p>
      <text:p text:style-name="P818"><text:span text:style-name="T819">10. Komiteto narių atskiroji nuomonė:</text:span><text:span text:style-name="T820"><text:s/></text:span><text:span text:style-name="T821">negauta</text:span></text:p>
      <text:p text:style-name="P822">PRIDEDAMA:</text:p>
      <text:p text:style-name="P823"><text:span text:style-name="T824">Komiteto siūlomas įstatymo projektas, įstatymo projekto lyginamasis variantas.</text:span></text:p>
      <text:p text:style-name="P825"/>
      <text:p text:style-name="P826">Komiteto pirmininkas<text:s/><text:tab/><text:tab/><text:tab/><text:tab/><text:tab/><text:tab/><text:tab/><text:tab/><text:tab/><text:tab/>Vytautas Kurpuvesas</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7T08:46:00Z</meta:creation-date>
    <dc:date>2017-03-27T08:46:00Z</dc:date>
    <meta:print-date>2010-03-20T10:42:00Z</meta:print-date>
    <meta:template xlink:href="Normal.dotm" xlink:type="simple"/>
    <meta:editing-cycles>2</meta:editing-cycles>
    <meta:editing-duration>PT0S</meta:editing-duration>
    <meta:document-statistic meta:page-count="2" meta:paragraph-count="1905" meta:word-count="6287" meta:character-count="47638" meta:row-count="3932" meta:non-whitespace-character-count="43256"/>
  </office:meta>
</office:document-meta>
</file>