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line-height-at-least="0.2083in"/>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style:text-properties fo:font-weight="bold" style:font-weight-asian="bold" fo:text-transform="uppercase"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6708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5.4166in" style:use-optimal-column-width="false"/>
    </style:style>
    <style:style style:name="Table16" style:family="table">
      <style:table-properties style:width="6.9625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style:tab-stops>
          <style:tab-stop style:type="left" style:position="3.4583in"/>
        </style:tab-stops>
      </style:paragraph-properties>
    </style:style>
    <style:style style:name="T46" style:parent-style-name="DefaultParagraphFont" style:family="text">
      <style:text-properties style:font-weight-complex="normal"/>
    </style:style>
    <style:style style:name="T47" style:parent-style-name="DefaultParagraphFont" style:family="text">
      <style:text-properties style:font-weight-complex="normal"/>
    </style:style>
    <style:style style:name="T48" style:parent-style-name="DefaultParagraphFont" style:family="text">
      <style:text-properties style:font-weight-complex="normal"/>
    </style:style>
    <style:style style:name="T49" style:parent-style-name="DefaultParagraphFont" style:family="text">
      <style:text-properties fo:font-weight="bold" style:font-weight-asian="bold"/>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font-weight-complex="normal"/>
    </style:style>
    <style:style style:name="T52" style:parent-style-name="DefaultParagraphFont" style:family="text">
      <style:text-properties fo:font-weight="bold" style:font-weight-asian="bold" style:font-weight-complex="normal"/>
    </style:style>
    <style:style style:name="T53" style:parent-style-name="DefaultParagraphFont" style:family="text">
      <style:text-properties style:font-weight-complex="normal"/>
    </style:style>
    <style:style style:name="T54" style:parent-style-name="DefaultParagraphFont" style:family="text">
      <style:text-properties fo:font-weight="bold" style:font-weight-asian="bold" style:font-weight-complex="normal"/>
    </style:style>
    <style:style style:name="T55" style:parent-style-name="DefaultParagraphFont" style:family="text">
      <style:text-properties style:font-weight-complex="normal"/>
    </style:style>
    <style:style style:name="T56" style:parent-style-name="DefaultParagraphFont" style:family="text">
      <style:text-properties fo:font-weight="bold" style:font-weight-asian="bold" style:font-weight-complex="normal"/>
    </style:style>
    <style:style style:name="T57" style:parent-style-name="DefaultParagraphFont" style:family="text">
      <style:text-properties style:font-weight-complex="normal"/>
    </style:style>
    <style:style style:name="T58" style:parent-style-name="DefaultParagraphFont" style:family="text">
      <style:text-properties fo:font-weight="bold" style:font-weight-asian="bold" style:font-weight-complex="normal"/>
    </style:style>
    <style:style style:name="T59" style:parent-style-name="DefaultParagraphFont" style:family="text">
      <style:text-properties style:font-weight-complex="normal"/>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paragraph-properties>
        <style:tab-stops>
          <style:tab-stop style:type="left" style:position="3.4583in"/>
        </style:tab-stops>
      </style:paragraph-properties>
    </style:style>
    <style:style style:name="T71" style:parent-style-name="DefaultParagraphFont" style:family="text">
      <style:text-properties fo:color="#0000FF"/>
    </style:style>
    <style:style style:name="P72" style:parent-style-name="Pasiulymai" style:family="paragraph">
      <style:text-properties style:text-underline-type="single" style:text-underline-style="solid" style:text-underline-width="auto" style:text-underline-mode="continuous"/>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fo:color="#0000FF"/>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Pasiulymai"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 style:family="paragraph">
      <style:paragraph-properties>
        <style:tab-stops>
          <style:tab-stop style:type="left" style:position="3.4583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075in"/>
      <style:text-properties fo:language="lt" fo:country="LT"/>
    </style:style>
    <style:style style:name="P102" style:parent-style-name="Normal" style:family="paragraph">
      <style:paragraph-properties fo:text-align="justify" fo:text-indent="-0.075in"/>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Pasiulymai" style:family="paragraph">
      <style:text-properties style:text-underline-type="single" style:text-underline-style="solid" style:text-underline-width="auto" style:text-underline-mode="continuous"/>
    </style:style>
    <style:style style:name="P111" style:parent-style-name="Pasiulymai" style:family="paragraph">
      <style:paragraph-properties>
        <style:tab-stops>
          <style:tab-stop style:type="left" style:position="3.458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075in"/>
      <style:text-properties fo:language="lt" fo:country="LT"/>
    </style:style>
    <style:style style:name="P115" style:parent-style-name="Normal" style:family="paragraph">
      <style:paragraph-properties fo:text-align="justify" fo:text-indent="-0.075in"/>
    </style:style>
    <style:style style:name="T116" style:parent-style-name="DefaultParagraphFont" style:family="text">
      <style:text-properties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style:text-properties fo:language="lt" fo:country="LT"/>
    </style:style>
    <style:style style:name="P122" style:parent-style-name="Normal" style:family="paragraph">
      <style:paragraph-properties fo:text-align="justify"/>
    </style:style>
    <style:style style:name="T123" style:parent-style-name="DefaultParagraphFont" style:family="text">
      <style:text-properties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language="lt" fo:country="LT"/>
    </style:style>
    <style:style style:name="P128" style:parent-style-name="Pasiulymai" style:family="paragraph">
      <style:paragraph-properties>
        <style:tab-stops>
          <style:tab-stop style:type="left" style:position="3.458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ext-properties fo:language="lt" fo:country="L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normal"/>
    </style:style>
    <style:style style:name="P160" style:parent-style-name="Normal" style:family="paragraph">
      <style:paragraph-properties fo:text-align="justify"/>
    </style:style>
    <style:style style:name="T161" style:parent-style-name="DefaultParagraphFont" style:family="text">
      <style:text-properties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fo:font-weight="bold" style:font-weight-asian="bold" style:font-weight-complex="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fo:language="lt" fo:country="LT"/>
    </style:style>
    <style:style style:name="P177" style:parent-style-name="Normal" style:family="paragraph">
      <style:paragraph-properties fo:text-align="justify"/>
    </style:style>
    <style:style style:name="T178" style:parent-style-name="DefaultParagraphFont" style:family="text">
      <style:text-properties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style:text-properties fo:language="lt" fo:country="L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 style:family="paragraph">
      <style:paragraph-properties>
        <style:tab-stops>
          <style:tab-stop style:type="left" style:position="3.4583in"/>
        </style:tab-stops>
      </style:paragraph-properties>
    </style:style>
    <style:style style:name="P223" style:parent-style-name="Pasiulymai" style:family="paragraph">
      <style:text-properties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 style:family="paragraph">
      <style:paragraph-properties>
        <style:tab-stops>
          <style:tab-stop style:type="left" style:position="3.4583in"/>
        </style:tab-stops>
      </style:paragraph-properties>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 style:family="paragraph">
      <style:paragraph-properties>
        <style:tab-stops>
          <style:tab-stop style:type="left" style:position="3.4583in"/>
        </style:tab-stops>
      </style:paragraph-properties>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Pasiulymai" style:family="paragraph">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T256" style:parent-style-name="DefaultParagraphFont" style:family="text">
      <style:text-properties fo:font-weight="bold" style:font-weight-asian="bold"/>
    </style:style>
    <style:style style:name="P257" style:parent-style-name="Normal" style:family="paragraph">
      <style:text-properties fo:language="lt" fo:country="LT"/>
    </style:style>
    <style:style style:name="P258" style:parent-style-name="Normal" style:family="paragraph">
      <style:paragraph-properties fo:text-align="justify"/>
      <style:text-properties style:font-weight-complex="bold" fo:language="lt" fo:country="LT"/>
    </style:style>
    <style:style style:name="P259" style:parent-style-name="Normal" style:family="paragraph">
      <style:paragraph-properties fo:text-align="justify"/>
      <style:text-properties style:font-weight-complex="bold" fo:language="lt" fo:country="LT"/>
    </style:style>
    <style:style style:name="P260" style:parent-style-name="Normal" style:family="paragraph">
      <style:text-properties fo:language="lt" fo:country="LT"/>
    </style:style>
    <style:style style:name="P261" style:parent-style-name="Normal" style:family="paragraph">
      <style:text-properties fo:language="lt" fo:country="LT"/>
    </style:style>
    <style:style style:name="P262" style:parent-style-name="Normal" style:family="paragraph">
      <style:text-properties fo:language="lt" fo:country="LT"/>
    </style:style>
    <style:style style:name="P263" style:parent-style-name="Normal" style:family="paragraph">
      <style:text-properties fo:language="lt" fo:country="LT"/>
    </style:style>
    <style:style style:name="P264" style:parent-style-name="Normal" style:family="paragraph">
      <style:text-properties fo:language="lt" fo:country="LT"/>
    </style:style>
    <style:style style:name="P265" style:parent-style-name="Normal" style:family="paragraph">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style:font-weight-complex="bold" fo:language="lt" fo:country="LT"/>
    </style:style>
    <style:style style:name="P268" style:parent-style-name="Pasiulymai" style:family="paragraph">
      <style:text-properties style:text-underline-type="single" style:text-underline-style="solid" style:text-underline-width="auto" style:text-underline-mode="continuous"/>
    </style:style>
    <style:style style:name="T269" style:parent-style-name="DefaultParagraphFont" style:family="text">
      <style:text-properties fo:font-weight="bold" style:font-weight-asian="bold"/>
    </style:style>
    <style:style style:name="P270" style:parent-style-name="Normal" style:family="paragraph">
      <style:text-properties fo:language="lt" fo:country="LT"/>
    </style:style>
    <style:style style:name="P271" style:parent-style-name="Normal" style:family="paragraph">
      <style:paragraph-properties fo:text-align="justify"/>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font-weight="bold" style:font-weight-asian="bold" fo:language="lt" fo:country="LT" style:language-asian="lt" style:country-asian="LT"/>
    </style:style>
    <style:style style:name="T276" style:parent-style-name="DefaultParagraphFont" style:family="text">
      <style:text-properties fo:language="lt" fo:country="L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font-weight="bold" style:font-weight-asian="bold"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font-weight="bold" style:font-weight-asian="bold" fo:language="lt" fo:country="LT" style:language-asian="lt" style:country-asian="LT"/>
    </style:style>
    <style:style style:name="T286" style:parent-style-name="DefaultParagraphFont" style:family="text">
      <style:text-properties fo:language="lt" fo:country="LT" style:language-asian="lt" style:country-asian="LT"/>
    </style:style>
    <style:style style:name="P287" style:parent-style-name="Normal" style:family="paragraph">
      <style:text-properties fo:language="lt" fo:country="LT"/>
    </style:style>
    <style:style style:name="P288" style:parent-style-name="Normal" style:family="paragraph">
      <style:text-properties fo:language="lt" fo:country="LT"/>
    </style:style>
    <style:style style:name="P289" style:parent-style-name="Normal" style:family="paragraph">
      <style:text-properties fo:language="lt" fo:country="LT"/>
    </style:style>
    <style:style style:name="P290" style:parent-style-name="Normal" style:family="paragraph">
      <style:text-properties fo:language="lt" fo:country="LT"/>
    </style:style>
    <style:style style:name="P291" style:parent-style-name="Normal" style:family="paragraph">
      <style:text-properties fo:language="lt" fo:country="LT"/>
    </style:style>
    <style:style style:name="P292" style:parent-style-name="Normal" style:family="paragraph">
      <style:text-properties fo:language="lt" fo:country="LT"/>
    </style:style>
    <style:style style:name="P293" style:parent-style-name="Normal" style:family="paragraph">
      <style:paragraph-properties fo:text-align="justify"/>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language-asian="lt" style:country-asian="L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Pasiulymai"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Pasiulymai" style:family="paragraph">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ulymai"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Pasiulymai"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T315" style:parent-style-name="DefaultParagraphFont" style:family="text">
      <style:text-properties fo:language="lt" fo:country="LT"/>
    </style:style>
    <style:style style:name="T316" style:parent-style-name="DefaultParagraphFont" style:family="text">
      <style:text-properties fo:font-weight="bold" style:font-weight-asian="bold" fo:language="lt" fo:country="LT"/>
    </style:style>
    <style:style style:name="P317" style:parent-style-name="BodyTextIndent3" style:family="paragraph">
      <style:paragraph-properties fo:margin-right="-0.075in" fo:text-indent="0in"/>
    </style:style>
    <style:style style:name="P318" style:parent-style-name="Normal" style:family="paragraph">
      <style:paragraph-properties fo:text-align="justify"/>
      <style:text-properties fo:language="lt" fo:country="LT"/>
    </style:style>
    <style:style style:name="P319" style:parent-style-name="Normal" style:family="paragraph">
      <style:paragraph-properties fo:text-align="justify"/>
      <style:text-properties fo:language="lt" fo:country="LT"/>
    </style:style>
    <style:style style:name="P320" style:parent-style-name="Normal" style:family="paragraph">
      <style:paragraph-properties fo:text-align="justify"/>
      <style:text-properties fo:language="lt" fo:country="LT"/>
    </style:style>
    <style:style style:name="P321" style:parent-style-name="Normal" style:family="paragraph">
      <style:text-properties fo:language="lt" fo:country="LT"/>
    </style:style>
    <style:style style:name="P322" style:parent-style-name="Normal" style:family="paragraph">
      <style:text-properties fo:language="lt" fo:country="LT"/>
    </style:style>
    <style:style style:name="P323" style:parent-style-name="Normal" style:family="paragraph">
      <style:text-properties fo:language="lt" fo:country="LT"/>
    </style:style>
    <style:style style:name="P324" style:parent-style-name="Normal" style:family="paragraph">
      <style:paragraph-properties fo:text-align="justify"/>
      <style:text-properties fo:language="lt" fo:country="LT"/>
    </style:style>
    <style:style style:name="P325" style:parent-style-name="Normal" style:family="paragraph">
      <style:paragraph-properties fo:text-align="justify"/>
      <style:text-properties fo:language="lt" fo:country="LT"/>
    </style:style>
    <style:style style:name="P326" style:parent-style-name="Normal" style:family="paragraph">
      <style:paragraph-properties fo:text-align="justify"/>
      <style:text-properties fo:language="lt" fo:country="LT"/>
    </style:style>
    <style:style style:name="P327" style:parent-style-name="Normal" style:family="paragraph">
      <style:paragraph-properties fo:margin-left="1in" fo:text-indent="0.5in">
        <style:tab-stops/>
      </style:paragraph-properties>
      <style:text-properties fo:language="lt" fo:country="LT"/>
    </style:style>
    <style:style style:name="P328" style:parent-style-name="Normal" style:family="paragraph">
      <style:paragraph-properties fo:text-align="justify"/>
      <style:text-properties fo:language="lt" fo:country="LT"/>
    </style:style>
    <style:style style:name="P329" style:parent-style-name="Normal" style:family="paragraph">
      <style:paragraph-properties fo:text-align="justify"/>
      <style:text-properties fo:language="lt" fo:country="LT"/>
    </style:style>
    <style:style style:name="P330" style:parent-style-name="Normal" style:family="paragraph">
      <style:paragraph-properties fo:text-align="justify"/>
      <style:text-properties fo:language="lt" fo:country="LT"/>
    </style:style>
    <style:style style:name="P331" style:parent-style-name="Normal" style:family="paragraph">
      <style:paragraph-properties fo:margin-left="1in" fo:text-indent="0.5in">
        <style:tab-stops/>
      </style:paragraph-properties>
      <style:text-properties fo:language="lt" fo:country="LT"/>
    </style:style>
    <style:style style:name="P332" style:parent-style-name="Normal" style:family="paragraph">
      <style:text-properties fo:language="lt" fo:country="LT"/>
    </style:style>
    <style:style style:name="P333" style:parent-style-name="Normal" style:family="paragraph">
      <style:text-properties fo:language="lt" fo:country="LT"/>
    </style:style>
    <style:style style:name="P334" style:parent-style-name="Normal" style:family="paragraph">
      <style:text-properties fo:language="lt" fo:country="LT"/>
    </style:style>
    <style:style style:name="P335" style:parent-style-name="Normal" style:family="paragraph">
      <style:text-properties fo:language="lt" fo:country="LT"/>
    </style:style>
    <style:style style:name="P336" style:parent-style-name="Normal" style:family="paragraph">
      <style:paragraph-properties fo:margin-left="3.5in" fo:text-indent="-3.5in">
        <style:tab-stops/>
      </style:paragraph-properties>
      <style:text-properties fo:language="lt" fo:country="LT"/>
    </style:style>
    <style:style style:name="P337" style:parent-style-name="Normal" style:family="paragraph">
      <style:paragraph-properties fo:margin-left="3.5in" fo:text-indent="-3.5in">
        <style:tab-stops/>
      </style:paragraph-properties>
      <style:text-properties fo:language="lt" fo:country="LT"/>
    </style:style>
    <style:style style:name="P338" style:parent-style-name="Normal" style:family="paragraph">
      <style:text-properties fo:language="lt" fo:country="LT"/>
    </style:style>
    <style:style style:name="P339" style:parent-style-name="Normal" style:family="paragraph">
      <style:text-properties fo:language="lt" fo:country="LT"/>
    </style:style>
    <style:style style:name="P340" style:parent-style-name="Normal" style:family="paragraph">
      <style:paragraph-properties fo:text-align="justify" fo:margin-left="1in" fo:text-indent="0.5in">
        <style:tab-stops/>
      </style:paragraph-properties>
      <style:text-properties fo:language="lt" fo:country="LT"/>
    </style:style>
    <style:style style:name="P341" style:parent-style-name="Normal" style:family="paragraph">
      <style:paragraph-properties fo:text-align="justify"/>
      <style:text-properties fo:language="lt" fo:country="LT"/>
    </style:style>
    <style:style style:name="P342" style:parent-style-name="Normal" style:family="paragraph">
      <style:paragraph-properties fo:text-align="justify"/>
      <style:text-properties fo:language="lt" fo:country="LT"/>
    </style:style>
    <style:style style:name="P343" style:parent-style-name="Normal" style:family="paragraph">
      <style:paragraph-properties fo:text-align="justify"/>
      <style:text-properties fo:language="lt" fo:country="LT"/>
    </style:style>
    <style:style style:name="P344" style:parent-style-name="Normal" style:family="paragraph">
      <style:paragraph-properties fo:text-align="justify" fo:margin-left="1in" fo:text-indent="0.5in">
        <style:tab-stops/>
      </style:paragraph-properties>
      <style:text-properties fo:language="lt" fo:country="LT"/>
    </style:style>
    <style:style style:name="P345" style:parent-style-name="Normal" style:family="paragraph">
      <style:paragraph-properties fo:text-align="justify"/>
      <style:text-properties fo:language="lt" fo:country="LT"/>
    </style:style>
    <style:style style:name="P346" style:parent-style-name="Normal" style:family="paragraph">
      <style:paragraph-properties fo:text-align="justify"/>
      <style:text-properties fo:language="lt" fo:country="LT"/>
    </style:style>
    <style:style style:name="P347" style:parent-style-name="Normal" style:family="paragraph">
      <style:paragraph-properties fo:text-align="justify"/>
      <style:text-properties fo:language="lt" fo:country="LT"/>
    </style:style>
    <style:style style:name="P348" style:parent-style-name="Normal" style:family="paragraph">
      <style:paragraph-properties fo:text-align="justify" fo:margin-left="1in" fo:text-indent="0.5in">
        <style:tab-stops/>
      </style:paragraph-properties>
      <style:text-properties fo:language="lt" fo:country="LT"/>
    </style:style>
    <style:style style:name="P349" style:parent-style-name="Normal" style:family="paragraph">
      <style:paragraph-properties fo:text-align="justify"/>
      <style:text-properties fo:language="lt" fo:country="LT"/>
    </style:style>
    <style:style style:name="P350" style:parent-style-name="Normal" style:family="paragraph">
      <style:paragraph-properties fo:text-align="justify"/>
      <style:text-properties fo:language="lt" fo:country="LT"/>
    </style:style>
    <style:style style:name="P351" style:parent-style-name="Pasiulymai" style:family="paragraph">
      <style:text-properties style:text-underline-type="single" style:text-underline-style="solid" style:text-underline-width="auto" style:text-underline-mode="continuou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T354" style:parent-style-name="DefaultParagraphFont" style:family="text">
      <style:text-properties fo:language="lt" fo:country="LT"/>
    </style:style>
    <style:style style:name="T355" style:parent-style-name="DefaultParagraphFont" style:family="text">
      <style:text-properties fo:font-weight="bold" style:font-weight-asian="bold" fo:language="lt" fo:country="LT"/>
    </style:style>
    <style:style style:name="P356" style:parent-style-name="BodyTextIndent3" style:family="paragraph">
      <style:paragraph-properties fo:margin-right="-0.075in" fo:text-indent="0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ext-properties fo:language="lt" fo:country="LT"/>
    </style:style>
    <style:style style:name="P359" style:parent-style-name="Normal" style:family="paragraph">
      <style:paragraph-properties fo:text-align="justify"/>
      <style:text-properties fo:language="lt" fo:country="LT"/>
    </style:style>
    <style:style style:name="P360" style:parent-style-name="Normal" style:family="paragraph">
      <style:paragraph-properties fo:text-align="justify"/>
    </style:style>
    <style:style style:name="T3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64" style:parent-style-name="Normal" style:family="paragraph">
      <style:paragraph-properties fo:text-align="justify"/>
    </style:style>
    <style:style style:name="T3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6" style:parent-style-name="DefaultParagraphFont" style:family="text">
      <style:text-properties fo:language="lt" fo:country="LT"/>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language="lt" fo:country="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4" style:parent-style-name="DefaultParagraphFont" style:family="text">
      <style:text-properties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language="lt" fo:country="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8" style:parent-style-name="DefaultParagraphFont" style:family="text">
      <style:text-properties fo:language="lt" fo:country="LT"/>
    </style:style>
    <style:style style:name="T379" style:parent-style-name="DefaultParagraphFont" style:family="text">
      <style:text-properties fo:font-weight="bold" style:font-weight-asian="bold" fo:language="lt" fo:country="LT"/>
    </style:style>
    <style:style style:name="T380" style:parent-style-name="DefaultParagraphFont" style:family="text">
      <style:text-properties fo:language="lt" fo:country="LT"/>
    </style:style>
    <style:style style:name="P381" style:parent-style-name="Normal" style:family="paragraph">
      <style:paragraph-properties fo:text-align="justify"/>
      <style:text-properties fo:language="lt" fo:country="LT"/>
    </style:style>
    <style:style style:name="P382" style:parent-style-name="Normal" style:family="paragraph">
      <style:paragraph-properties fo:text-align="justify"/>
      <style:text-properties fo:language="lt" fo:country="LT"/>
    </style:style>
    <style:style style:name="P383" style:parent-style-name="Normal" style:family="paragraph">
      <style:paragraph-properties fo:text-align="justify"/>
      <style:text-properties fo:language="lt" fo:country="LT"/>
    </style:style>
    <style:style style:name="P384" style:parent-style-name="Normal" style:family="paragraph">
      <style:paragraph-properties fo:margin-left="1in" fo:text-indent="0.5in">
        <style:tab-stops/>
      </style:paragraph-properties>
    </style:style>
    <style:style style:name="T385" style:parent-style-name="DefaultParagraphFont" style:family="text">
      <style:text-properties fo:language="lt" fo:country="LT"/>
    </style:style>
    <style:style style:name="P386" style:parent-style-name="Normal" style:family="paragraph">
      <style:paragraph-properties fo:text-align="justify"/>
      <style:text-properties fo:font-weight="bold" style:font-weight-asian="bold" fo:language="lt" fo:country="LT"/>
    </style:style>
    <style:style style:name="P387" style:parent-style-name="Normal" style:family="paragraph">
      <style:paragraph-properties fo:text-align="justify"/>
      <style:text-properties fo:language="lt" fo:country="LT"/>
    </style:style>
    <style:style style:name="P388" style:parent-style-name="Normal" style:family="paragraph">
      <style:paragraph-properties fo:text-align="justify"/>
    </style:style>
    <style:style style:name="T3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0" style:parent-style-name="DefaultParagraphFont" style:family="text">
      <style:text-properties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5" style:parent-style-name="DefaultParagraphFont" style:family="text">
      <style:text-properties fo:language="lt" fo:country="LT"/>
    </style:style>
    <style:style style:name="T396" style:parent-style-name="DefaultParagraphFont" style:family="text">
      <style:text-properties fo:font-weight="bold" style:font-weight-asian="bold" fo:language="lt" fo:country="LT"/>
    </style:style>
    <style:style style:name="P397" style:parent-style-name="Normal" style:family="paragraph">
      <style:paragraph-properties fo:margin-left="1in" fo:text-indent="0.5in">
        <style:tab-stops/>
      </style:paragraph-properties>
    </style:style>
    <style:style style:name="T398" style:parent-style-name="DefaultParagraphFont" style:family="text">
      <style:text-properties fo:language="lt" fo:country="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0" style:parent-style-name="DefaultParagraphFont" style:family="text">
      <style:text-properties fo:language="lt" fo:country="LT"/>
    </style:style>
    <style:style style:name="T401" style:parent-style-name="DefaultParagraphFont" style:family="text">
      <style:text-properties fo:font-weight="bold" style:font-weight-asian="bold" fo:language="lt" fo:country="LT"/>
    </style:style>
    <style:style style:name="P402" style:parent-style-name="Normal" style:family="paragraph">
      <style:text-properties fo:font-weight="bold" style:font-weight-asian="bold" fo:language="lt" fo:country="LT"/>
    </style:style>
    <style:style style:name="P403" style:parent-style-name="Normal" style:family="paragraph">
      <style:paragraph-properties fo:text-align="justify"/>
    </style:style>
    <style:style style:name="T4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5" style:parent-style-name="DefaultParagraphFont" style:family="text">
      <style:text-properties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9" style:parent-style-name="DefaultParagraphFont" style:family="text">
      <style:text-properties fo:language="lt" fo:country="LT"/>
    </style:style>
    <style:style style:name="T410" style:parent-style-name="DefaultParagraphFont" style:family="text">
      <style:text-properties fo:font-weight="bold" style:font-weight-asian="bold" fo:language="lt" fo:country="L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language="lt" fo:country="LT"/>
    </style:style>
    <style:style style:name="T413" style:parent-style-name="DefaultParagraphFont" style:family="text">
      <style:text-properties fo:font-weight="bold" style:font-weight-asian="bold" fo:language="lt" fo:country="LT"/>
    </style:style>
    <style:style style:name="T414" style:parent-style-name="DefaultParagraphFont" style:family="text">
      <style:text-properties fo:font-weight="bold" style:font-weight-asian="bold" fo:language="lt" fo:country="LT"/>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language="lt" fo:country="LT"/>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language="lt" fo:country="LT"/>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T426" style:parent-style-name="DefaultParagraphFont" style:family="text">
      <style:text-properties fo:font-weight="bold" style:font-weight-asian="bold" fo:language="lt" fo:country="LT"/>
    </style:style>
    <style:style style:name="P427" style:parent-style-name="Normal" style:family="paragraph">
      <style:text-properties fo:font-weight="bold" style:font-weight-asian="bold" fo:language="lt" fo:country="LT"/>
    </style:style>
    <style:style style:name="P428" style:parent-style-name="Normal" style:family="paragraph">
      <style:text-properties fo:font-weight="bold" style:font-weight-asian="bold" fo:language="lt" fo:country="LT"/>
    </style:style>
    <style:style style:name="P429" style:parent-style-name="Normal" style:family="paragraph">
      <style:text-properties fo:font-weight="bold" style:font-weight-asian="bold" fo:language="lt" fo:country="LT"/>
    </style:style>
    <style:style style:name="P430" style:parent-style-name="Normal" style:family="paragraph">
      <style:text-properties fo:language="lt" fo:country="LT"/>
    </style:style>
    <style:style style:name="P431" style:parent-style-name="Normal" style:family="paragraph">
      <style:text-properties fo:font-weight="bold" style:font-weight-asian="bold" fo:language="lt" fo:country="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46" style:parent-style-name="Normal" style:family="paragraph">
      <style:paragraph-properties fo:text-align="justify" fo:margin-left="1in" fo:text-indent="0.5in">
        <style:tab-stops/>
      </style:paragraph-properties>
    </style:style>
    <style:style style:name="T4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language="lt" fo:country="LT"/>
    </style:style>
    <style:style style:name="P451" style:parent-style-name="Normal" style:family="paragraph">
      <style:paragraph-properties fo:text-align="justify"/>
      <style:text-properties fo:language="lt" fo:country="LT"/>
    </style:style>
    <style:style style:name="P452" style:parent-style-name="Normal" style:family="paragraph">
      <style:paragraph-properties fo:text-align="justify"/>
      <style:text-properties fo:language="lt" fo:country="LT"/>
    </style:style>
    <style:style style:name="P453" style:parent-style-name="Normal" style:family="paragraph">
      <style:paragraph-properties fo:text-align="justify"/>
      <style:text-properties fo:language="lt" fo:country="LT"/>
    </style:style>
    <style:style style:name="P454" style:parent-style-name="Normal" style:family="paragraph">
      <style:paragraph-properties fo:text-align="justify" fo:margin-left="1in" fo:text-indent="0.5in">
        <style:tab-stops/>
      </style:paragraph-properties>
    </style:style>
    <style:style style:name="T4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language="lt" fo:country="LT"/>
    </style:style>
    <style:style style:name="P459" style:parent-style-name="Normal" style:family="paragraph">
      <style:paragraph-properties fo:text-align="justify"/>
      <style:text-properties fo:language="lt" fo:country="LT"/>
    </style:style>
    <style:style style:name="P460" style:parent-style-name="Normal" style:family="paragraph">
      <style:paragraph-properties fo:text-align="justify"/>
      <style:text-properties fo:language="lt" fo:country="LT"/>
    </style:style>
    <style:style style:name="P461" style:parent-style-name="Normal" style:family="paragraph">
      <style:paragraph-properties fo:text-align="justify"/>
      <style:text-properties fo:language="lt" fo:country="LT"/>
    </style:style>
    <style:style style:name="P462" style:parent-style-name="Normal" style:family="paragraph">
      <style:paragraph-properties fo:text-align="justify" fo:margin-left="1in" fo:text-indent="0.5in">
        <style:tab-stops/>
      </style:paragraph-properties>
    </style:style>
    <style:style style:name="T4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4" style:parent-style-name="DefaultParagraphFont" style:family="text">
      <style:text-properties fo:language="lt" fo:country="LT"/>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language="lt" fo:country="LT"/>
    </style:style>
    <style:style style:name="P467" style:parent-style-name="Normal" style:family="paragraph">
      <style:paragraph-properties fo:text-align="justify"/>
      <style:text-properties fo:language="lt" fo:country="LT"/>
    </style:style>
    <style:style style:name="P468" style:parent-style-name="Normal" style:family="paragraph">
      <style:paragraph-properties fo:text-align="justify"/>
      <style:text-properties fo:language="lt" fo:country="LT"/>
    </style:style>
    <style:style style:name="P469" style:parent-style-name="Normal" style:family="paragraph">
      <style:paragraph-properties fo:text-align="justify"/>
      <style:text-properties fo:language="lt" fo:country="LT"/>
    </style:style>
    <style:style style:name="P470" style:parent-style-name="Normal" style:family="paragraph">
      <style:paragraph-properties fo:text-align="justify"/>
      <style:text-properties fo:language="lt" fo:country="LT"/>
    </style:style>
    <style:style style:name="P471" style:parent-style-name="Normal" style:family="paragraph">
      <style:paragraph-properties fo:text-align="justify"/>
      <style:text-properties fo:language="lt" fo:country="LT"/>
    </style:style>
    <style:style style:name="TableRow472" style:family="table-row">
      <style:table-row-properties style:use-optimal-row-height="false"/>
    </style:style>
    <style:style style:name="TableCell473" style:family="table-cell">
      <style:table-cell-properties fo:border="0.0104in solid #000000" fo:padding-top="0in" fo:padding-left="0.075in" fo:padding-bottom="0in" fo:padding-right="0.075in"/>
    </style:style>
    <style:style style:name="P474" style:parent-style-name="Pasiulymai" style:family="paragraph">
      <style:text-properties fo:font-weight="bold" style:font-weight-asian="bold"/>
    </style:style>
    <style:style style:name="P475" style:parent-style-name="Pasiulymai" style:family="paragraph">
      <style:text-properties fo:font-weight="bold" style:font-weight-asian="bold"/>
    </style:style>
    <style:style style:name="TableCell476" style:family="table-cell">
      <style:table-cell-properties fo:border="0.0104in solid #000000" fo:padding-top="0in" fo:padding-left="0.075in" fo:padding-bottom="0in" fo:padding-right="0.075in"/>
    </style:style>
    <style:style style:name="P477" style:parent-style-name="Pasiulymai" style:family="paragraph">
      <style:text-properties fo:font-weight="bold" style:font-weight-asian="bold"/>
    </style:style>
    <style:style style:name="TableCell478" style:family="table-cell">
      <style:table-cell-properties fo:border="0.0104in solid #000000" fo:padding-top="0in" fo:padding-left="0.075in" fo:padding-bottom="0in" fo:padding-right="0.075in"/>
    </style:style>
    <style:style style:name="P479" style:parent-style-name="Pasiulymai" style:family="paragraph">
      <style:text-properties fo:font-weight="bold" style:font-weight-asian="bold"/>
    </style:style>
    <style:style style:name="TableCell480" style:family="table-cell">
      <style:table-cell-properties fo:border="0.0104in solid #000000" fo:padding-top="0in" fo:padding-left="0.075in" fo:padding-bottom="0in" fo:padding-right="0.075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style>
    <style:style style:name="T483" style:parent-style-name="DefaultParagraphFont" style:family="text">
      <style:text-properties fo:language="lt" fo:country="LT"/>
    </style:style>
    <style:style style:name="T484" style:parent-style-name="DefaultParagraphFont" style:family="text">
      <style:text-properties fo:font-weight="bold" style:font-weight-asian="bold" fo:language="lt" fo:country="LT"/>
    </style:style>
    <style:style style:name="P485" style:parent-style-name="Normal" style:family="paragraph">
      <style:paragraph-properties fo:text-align="justify"/>
      <style:text-properties fo:language="lt" fo:country="LT"/>
    </style:style>
    <style:style style:name="P486" style:parent-style-name="Normal" style:family="paragraph">
      <style:text-properties fo:language="lt" fo:country="LT"/>
    </style:style>
    <style:style style:name="P487" style:parent-style-name="Normal" style:family="paragraph">
      <style:paragraph-properties fo:text-align="justify"/>
    </style:style>
    <style:style style:name="T488" style:parent-style-name="DefaultParagraphFont" style:family="text">
      <style:text-properties style:font-weight-complex="bold" fo:language="lt" fo:country="LT" style:language-asian="lt" style:country-asian="LT"/>
    </style:style>
    <style:style style:name="T489" style:parent-style-name="DefaultParagraphFont" style:family="text">
      <style:text-properties style:font-weight-complex="bold"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style:font-weight-complex="bold" fo:language="lt" fo:country="LT" style:language-asian="lt" style:country-asian="LT"/>
    </style:style>
    <style:style style:name="T492" style:parent-style-name="DefaultParagraphFont" style:family="text">
      <style:text-properties style:font-weight-complex="bold" fo:language="lt" fo:country="LT" style:language-asian="lt" style:country-asian="LT"/>
    </style:style>
    <style:style style:name="T493" style:parent-style-name="DefaultParagraphFont" style:family="text">
      <style:text-properties style:font-weight-complex="bold" fo:language="lt" fo:country="LT" style:language-asian="lt" style:country-asian="LT"/>
    </style:style>
    <style:style style:name="T494" style:parent-style-name="DefaultParagraphFont" style:family="text">
      <style:text-properties style:font-weight-complex="bold" fo:language="lt" fo:country="LT" style:language-asian="lt" style:country-asian="LT"/>
    </style:style>
    <style:style style:name="T495" style:parent-style-name="DefaultParagraphFont" style:family="text">
      <style:text-properties style:font-weight-complex="bold" fo:language="lt" fo:country="LT" style:language-asian="lt" style:country-asian="LT"/>
    </style:style>
    <style:style style:name="T496" style:parent-style-name="DefaultParagraphFont" style:family="text">
      <style:text-properties style:font-weight-complex="bold" fo:language="lt" fo:country="LT" style:language-asian="lt" style:country-asian="LT"/>
    </style:style>
    <style:style style:name="T497" style:parent-style-name="DefaultParagraphFont" style:family="text">
      <style:text-properties style:font-weight-complex="bold" fo:language="lt" fo:country="LT" style:language-asian="lt" style:country-asian="LT"/>
    </style:style>
    <style:style style:name="T498" style:parent-style-name="DefaultParagraphFont" style:family="text">
      <style:text-properties style:font-weight-complex="bold" fo:language="lt" fo:country="LT" style:language-asian="lt" style:country-asian="LT"/>
    </style:style>
    <style:style style:name="T499" style:parent-style-name="DefaultParagraphFont" style:family="text">
      <style:text-properties style:font-weight-complex="bold" fo:language="lt" fo:country="LT" style:language-asian="lt" style:country-asian="LT"/>
    </style:style>
    <style:style style:name="T500" style:parent-style-name="DefaultParagraphFont" style:family="text">
      <style:text-properties style:font-weight-complex="bold" fo:language="lt" fo:country="LT" style:language-asian="lt" style:country-asian="LT"/>
    </style:style>
    <style:style style:name="T501" style:parent-style-name="DefaultParagraphFont" style:family="text">
      <style:text-properties style:font-weight-complex="bold" fo:language="lt" fo:country="LT" style:language-asian="lt" style:country-asian="LT"/>
    </style:style>
    <style:style style:name="P502" style:parent-style-name="Normal" style:family="paragraph">
      <style:text-properties fo:color="#000000" fo:language="lt" fo:country="LT"/>
    </style:style>
    <style:style style:name="P503" style:parent-style-name="Normal" style:family="paragraph">
      <style:paragraph-properties fo:text-align="justify"/>
    </style:style>
    <style:style style:name="T504" style:parent-style-name="DefaultParagraphFont" style:family="text">
      <style:text-properties fo:color="#000000" fo:language="lt" fo:country="LT"/>
    </style:style>
    <style:style style:name="T505" style:parent-style-name="DefaultParagraphFont" style:family="text">
      <style:text-properties fo:color="#000000" fo:language="lt" fo:country="LT"/>
    </style:style>
    <style:style style:name="P506" style:parent-style-name="Normal" style:family="paragraph">
      <style:paragraph-properties fo:text-align="justify"/>
    </style:style>
    <style:style style:name="T507" style:parent-style-name="DefaultParagraphFont" style:family="text">
      <style:text-properties fo:color="#000000" fo:language="lt" fo:country="LT"/>
    </style:style>
    <style:style style:name="T508" style:parent-style-name="DefaultParagraphFont" style:family="text">
      <style:text-properties fo:color="#000000" fo:language="lt" fo:country="LT"/>
    </style:style>
    <style:style style:name="P509" style:parent-style-name="Normal" style:family="paragraph">
      <style:paragraph-properties fo:text-align="justify"/>
    </style:style>
    <style:style style:name="T510" style:parent-style-name="DefaultParagraphFont" style:family="text">
      <style:text-properties fo:color="#000000" fo:language="lt" fo:country="LT"/>
    </style:style>
    <style:style style:name="T511" style:parent-style-name="DefaultParagraphFont" style:family="text">
      <style:text-properties fo:color="#000000" fo:language="lt" fo:country="LT"/>
    </style:style>
    <style:style style:name="T512" style:parent-style-name="DefaultParagraphFont" style:family="text">
      <style:text-properties fo:language="lt" fo:country="LT"/>
    </style:style>
    <style:style style:name="P513"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text-properties fo:language="lt" fo:country="LT"/>
    </style:style>
    <style:style style:name="P516" style:parent-style-name="Normal" style:family="paragraph">
      <style:paragraph-properties fo:text-align="justify"/>
    </style:style>
    <style:style style:name="T517" style:parent-style-name="DefaultParagraphFont" style:family="text">
      <style:text-properties fo:language="lt" fo:country="LT"/>
    </style:style>
    <style:style style:name="T518" style:parent-style-name="DefaultParagraphFont" style:family="text">
      <style:text-properties fo:font-weight="bold" style:font-weight-asian="bold" fo:language="lt" fo:country="L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language="lt" fo:country="LT"/>
    </style:style>
    <style:style style:name="T521" style:parent-style-name="DefaultParagraphFont" style:family="text">
      <style:text-properties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language="lt" fo:country="LT"/>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language="lt" fo:country="LT"/>
    </style:style>
    <style:style style:name="T533" style:parent-style-name="DefaultParagraphFont" style:family="text">
      <style:text-properties fo:font-weight="bold" style:font-weight-asian="bold" fo:language="lt" fo:country="LT"/>
    </style:style>
    <style:style style:name="T534" style:parent-style-name="DefaultParagraphFont" style:family="text">
      <style:text-properties fo:language="lt" fo:country="LT"/>
    </style:style>
    <style:style style:name="T535" style:parent-style-name="DefaultParagraphFont" style:family="text">
      <style:text-properties fo:font-weight="bold" style:font-weight-asian="bold" fo:language="lt" fo:country="L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language="lt" fo:country="LT" style:language-asian="lt" style:country-asian="LT"/>
    </style:style>
    <style:style style:name="T538" style:parent-style-name="DefaultParagraphFont" style:family="text">
      <style:text-properties fo:font-weight="bold" style:font-weight-asian="bold" style:font-weight-complex="bold" fo:language="lt" fo:country="LT" style:language-asian="lt" style:country-asian="LT"/>
    </style:style>
    <style:style style:name="T539" style:parent-style-name="DefaultParagraphFont" style:family="text">
      <style:text-properties fo:font-weight="bold" style:font-weight-asian="bold" fo:language="lt" fo:country="LT" style:language-asian="lt" style:country-asian="LT"/>
    </style:style>
    <style:style style:name="T540" style:parent-style-name="DefaultParagraphFont" style:family="text">
      <style:text-properties fo:font-weight="bold" style:font-weight-asian="bold" style:font-weight-complex="bold" fo:language="lt" fo:country="L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2" style:parent-style-name="DefaultParagraphFont" style:family="text">
      <style:text-properties fo:color="#000000" fo:language="lt" fo:country="LT"/>
    </style:style>
    <style:style style:name="T543" style:parent-style-name="DefaultParagraphFont" style:family="text">
      <style:text-properties fo:font-weight="bold" style:font-weight-asian="bold" fo:color="#000000" fo:language="lt" fo:country="LT"/>
    </style:style>
    <style:style style:name="T544" style:parent-style-name="DefaultParagraphFont" style:family="text">
      <style:text-properties fo:font-weight="bold" style:font-weight-asian="bold" fo:color="#000000" fo:language="lt" fo:country="LT"/>
    </style:style>
    <style:style style:name="T545" style:parent-style-name="DefaultParagraphFont" style:family="text">
      <style:text-properties fo:color="#000000" fo:language="lt" fo:country="LT"/>
    </style:style>
    <style:style style:name="P546" style:parent-style-name="Normal" style:family="paragraph">
      <style:paragraph-properties fo:text-align="justify"/>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8" style:parent-style-name="DefaultParagraphFont" style:family="text">
      <style:text-properties fo:color="#000000" fo:language="lt" fo:country="LT"/>
    </style:style>
    <style:style style:name="T549" style:parent-style-name="DefaultParagraphFont" style:family="text">
      <style:text-properties fo:font-weight="bold" style:font-weight-asian="bold" fo:color="#000000" fo:language="lt" fo:country="LT"/>
    </style:style>
    <style:style style:name="T550" style:parent-style-name="DefaultParagraphFont" style:family="text">
      <style:text-properties fo:font-weight="bold" style:font-weight-asian="bold" fo:color="#000000" fo:language="lt" fo:country="LT"/>
    </style:style>
    <style:style style:name="T551" style:parent-style-name="DefaultParagraphFont" style:family="text">
      <style:text-properties fo:color="#000000" fo:language="lt" fo:country="LT"/>
    </style:style>
    <style:style style:name="P552" style:parent-style-name="Normal" style:family="paragraph">
      <style:paragraph-properties fo:text-align="justify"/>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54" style:parent-style-name="DefaultParagraphFont" style:family="text">
      <style:text-properties fo:color="#000000" fo:language="lt" fo:country="LT"/>
    </style:style>
    <style:style style:name="T555" style:parent-style-name="DefaultParagraphFont" style:family="text">
      <style:text-properties fo:font-weight="bold" style:font-weight-asian="bold" fo:color="#000000" fo:language="lt" fo:country="LT"/>
    </style:style>
    <style:style style:name="T556" style:parent-style-name="DefaultParagraphFont" style:family="text">
      <style:text-properties fo:font-weight="bold" style:font-weight-asian="bold" fo:color="#000000" fo:language="lt" fo:country="LT"/>
    </style:style>
    <style:style style:name="T557" style:parent-style-name="DefaultParagraphFont" style:family="text">
      <style:text-properties fo:color="#000000" fo:language="lt" fo:country="LT"/>
    </style:style>
    <style:style style:name="P558" style:parent-style-name="Normal" style:family="paragraph">
      <style:paragraph-properties fo:text-align="justify"/>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60" style:parent-style-name="DefaultParagraphFont" style:family="text">
      <style:text-properties fo:color="#000000" fo:language="lt" fo:country="LT"/>
    </style:style>
    <style:style style:name="T561" style:parent-style-name="DefaultParagraphFont" style:family="text">
      <style:text-properties fo:font-weight="bold" style:font-weight-asian="bold" fo:color="#000000" fo:language="lt" fo:country="LT"/>
    </style:style>
    <style:style style:name="T562" style:parent-style-name="DefaultParagraphFont" style:family="text">
      <style:text-properties fo:font-weight="bold" style:font-weight-asian="bold" fo:color="#000000" fo:language="lt" fo:country="LT"/>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language="lt" fo:country="L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Pasiulymai" style:family="paragraph">
      <style:text-properties fo:font-weight="bold" style:font-weight-asian="bold"/>
    </style:style>
    <style:style style:name="P568" style:parent-style-name="Pasiulymai" style:family="paragraph">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Pasiulymai" style:family="paragraph">
      <style:text-properties fo:font-weight="bold" style:font-weight-asian="bold"/>
    </style:style>
    <style:style style:name="P571" style:parent-style-name="Pasiulymai" style:family="paragraph">
      <style:text-properties fo:font-weight="bold" style:font-weight-asian="bold"/>
    </style:style>
    <style:style style:name="TableCell572" style:family="table-cell">
      <style:table-cell-properties fo:border="0.0104in solid #000000" fo:padding-top="0in" fo:padding-left="0.075in" fo:padding-bottom="0in" fo:padding-right="0.075in"/>
    </style:style>
    <style:style style:name="P573" style:parent-style-name="Pasiulymai" style:family="paragraph">
      <style:text-properties fo:font-weight="bold" style:font-weight-asian="bold"/>
    </style:style>
    <style:style style:name="P574" style:parent-style-name="Pasiulymai" style:family="paragraph">
      <style:text-properties fo:font-weight="bold" style:font-weight-asian="bold"/>
    </style:style>
    <style:style style:name="TableCell575" style:family="table-cell">
      <style:table-cell-properties fo:border="0.0104in solid #000000" fo:padding-top="0in" fo:padding-left="0.075in" fo:padding-bottom="0in" fo:padding-right="0.075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style:text-properties fo:language="lt" fo:country="LT"/>
    </style:style>
    <style:style style:name="P578" style:parent-style-name="Normal" style:family="paragraph">
      <style:paragraph-properties fo:text-align="justify"/>
      <style:text-properties fo:language="lt" fo:country="LT"/>
    </style:style>
    <style:style style:name="P579" style:parent-style-name="Normal" style:family="paragraph">
      <style:paragraph-properties fo:text-align="justify"/>
      <style:text-properties fo:language="lt" fo:country="LT"/>
    </style:style>
    <style:style style:name="P580" style:parent-style-name="Normal" style:family="paragraph">
      <style:paragraph-properties fo:text-align="justify"/>
      <style:text-properties fo:language="lt" fo:country="LT"/>
    </style:style>
    <style:style style:name="P581" style:parent-style-name="Normal" style:family="paragraph">
      <style:paragraph-properties fo:text-align="justify"/>
      <style:text-properties fo:language="lt" fo:country="LT"/>
    </style:style>
    <style:style style:name="P582" style:parent-style-name="Normal" style:family="paragraph">
      <style:paragraph-properties fo:text-align="justify"/>
      <style:text-properties fo:language="lt" fo:country="LT"/>
    </style:style>
    <style:style style:name="P583" style:parent-style-name="Normal" style:family="paragraph">
      <style:paragraph-properties fo:text-align="justify"/>
      <style:text-properties fo:language="lt" fo:country="LT"/>
    </style:style>
    <style:style style:name="P584" style:parent-style-name="Normal" style:family="paragraph">
      <style:paragraph-properties fo:text-align="justify"/>
      <style:text-properties fo:language="lt" fo:country="LT"/>
    </style:style>
    <style:style style:name="P585" style:parent-style-name="Normal" style:family="paragraph">
      <style:paragraph-properties fo:text-align="justify"/>
      <style:text-properties fo:language="lt" fo:country="LT"/>
    </style:style>
    <style:style style:name="P586" style:parent-style-name="Normal" style:family="paragraph">
      <style:paragraph-properties fo:text-align="justify"/>
      <style:text-properties fo:language="lt" fo:country="LT"/>
    </style:style>
    <style:style style:name="P587" style:parent-style-name="Pasiulymai" style:family="paragraph">
      <style:text-properties style:text-underline-type="single" style:text-underline-style="solid" style:text-underline-width="auto" style:text-underline-mode="continuous"/>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text-properties fo:language="lt" fo:country="LT"/>
    </style:style>
    <style:style style:name="P590" style:parent-style-name="Normal" style:family="paragraph">
      <style:paragraph-properties fo:text-align="justify"/>
      <style:text-properties fo:language="lt" fo:country="LT"/>
    </style:style>
    <style:style style:name="P591" style:parent-style-name="Normal" style:family="paragraph">
      <style:paragraph-properties fo:text-align="justify"/>
    </style:style>
    <style:style style:name="T592" style:parent-style-name="DefaultParagraphFont" style:family="text">
      <style:text-properties fo:language="lt" fo:country="LT"/>
    </style:style>
    <style:style style:name="T593" style:parent-style-name="DefaultParagraphFont" style:family="text">
      <style:text-properties fo:font-weight="bold" style:font-weight-asian="bold" fo:language="lt" fo:country="LT"/>
    </style:style>
    <style:style style:name="T594" style:parent-style-name="DefaultParagraphFont" style:family="text">
      <style:text-properties fo:language="lt" fo:country="LT"/>
    </style:style>
    <style:style style:name="T595" style:parent-style-name="DefaultParagraphFont" style:family="text">
      <style:text-properties fo:font-weight="bold" style:font-weight-asian="bold" fo:language="lt" fo:country="LT"/>
    </style:style>
    <style:style style:name="T596" style:parent-style-name="DefaultParagraphFont" style:family="text">
      <style:text-properties fo:language="lt" fo:country="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4" style:parent-style-name="DefaultParagraphFont" style:family="text">
      <style:text-properties fo:language="lt" fo:country="LT"/>
    </style:style>
    <style:style style:name="T605" style:parent-style-name="DefaultParagraphFont" style:family="text">
      <style:text-properties fo:font-weight="bold" style:font-weight-asian="bold" fo:language="lt" fo:country="LT"/>
    </style:style>
    <style:style style:name="T606" style:parent-style-name="DefaultParagraphFont" style:family="text">
      <style:text-properties fo:language="lt" fo:country="LT"/>
    </style:style>
    <style:style style:name="P607" style:parent-style-name="Normal" style:family="paragraph">
      <style:paragraph-properties fo:text-align="justify"/>
    </style:style>
    <style:style style:name="T608" style:parent-style-name="DefaultParagraphFont" style:family="text">
      <style:text-properties fo:language="lt" fo:country="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0" style:parent-style-name="DefaultParagraphFont" style:family="text">
      <style:text-properties fo:language="lt" fo:country="LT"/>
    </style:style>
    <style:style style:name="T611" style:parent-style-name="DefaultParagraphFont" style:family="text">
      <style:text-properties fo:font-weight="bold" style:font-weight-asian="bold"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font-weight="bold" style:font-weight-asian="bold" fo:language="lt" fo:country="LT"/>
    </style:style>
    <style:style style:name="T618" style:parent-style-name="DefaultParagraphFont" style:family="text">
      <style:text-properties fo:language="lt" fo:country="LT"/>
    </style:style>
    <style:style style:name="P619" style:parent-style-name="Normal" style:family="paragraph">
      <style:paragraph-properties fo:text-align="justify"/>
    </style:style>
    <style:style style:name="T620" style:parent-style-name="DefaultParagraphFont" style:family="text">
      <style:text-properties fo:language="lt" fo:country="LT"/>
    </style:style>
    <style:style style:name="T621" style:parent-style-name="DefaultParagraphFont" style:family="text">
      <style:text-properties fo:font-weight="bold" style:font-weight-asian="bold" fo:language="lt" fo:country="LT"/>
    </style:style>
    <style:style style:name="T622" style:parent-style-name="DefaultParagraphFont" style:family="text">
      <style:text-properties fo:language="lt" fo:country="LT"/>
    </style:style>
    <style:style style:name="T623" style:parent-style-name="DefaultParagraphFont" style:family="text">
      <style:text-properties fo:font-weight="bold" style:font-weight-asian="bold" fo:language="lt" fo:country="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text-properties fo:language="lt" fo:country="LT"/>
    </style:style>
    <style:style style:name="P633" style:parent-style-name="Normal" style:family="paragraph">
      <style:paragraph-properties fo:text-align="justify"/>
      <style:text-properties fo:language="lt" fo:country="LT"/>
    </style:style>
    <style:style style:name="P634" style:parent-style-name="Normal" style:family="paragraph">
      <style:paragraph-properties fo:text-align="justify"/>
      <style:text-properties fo:language="lt" fo:country="LT"/>
    </style:style>
    <style:style style:name="P635" style:parent-style-name="Normal" style:family="paragraph">
      <style:paragraph-properties fo:text-align="justify"/>
      <style:text-properties fo:language="lt" fo:country="LT"/>
    </style:style>
    <style:style style:name="P636" style:parent-style-name="Pasiulymai" style:family="paragraph">
      <style:text-properties style:text-underline-type="single" style:text-underline-style="solid" style:text-underline-width="auto" style:text-underline-mode="continuous"/>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Pasiulymai" style:family="paragraph">
      <style:text-properties fo:font-weight="bold" style:font-weight-asian="bold"/>
    </style:style>
    <style:style style:name="P640" style:parent-style-name="Pasiulymai" style:family="paragraph">
      <style:text-properties fo:font-weight="bold" style:font-weight-asian="bold"/>
    </style:style>
    <style:style style:name="TableCell641" style:family="table-cell">
      <style:table-cell-properties fo:border="0.0104in solid #000000" fo:padding-top="0in" fo:padding-left="0.075in" fo:padding-bottom="0in" fo:padding-right="0.075in"/>
    </style:style>
    <style:style style:name="P642" style:parent-style-name="Pasiulymai" style:family="paragraph">
      <style:text-properties fo:font-weight="bold" style:font-weight-asian="bold"/>
    </style:style>
    <style:style style:name="TableCell643" style:family="table-cell">
      <style:table-cell-properties fo:border="0.0104in solid #000000" fo:padding-top="0in" fo:padding-left="0.075in" fo:padding-bottom="0in" fo:padding-right="0.075in"/>
    </style:style>
    <style:style style:name="P644" style:parent-style-name="Pasiulymai" style:family="paragraph">
      <style:text-properties fo:font-weight="bold" style:font-weight-asian="bold"/>
    </style:style>
    <style:style style:name="TableCell645" style:family="table-cell">
      <style:table-cell-properties fo:border="0.0104in solid #000000"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Pasiulymai" style:family="paragraph">
      <style:text-properties fo:font-weight="bold" style:font-weight-asian="bold"/>
    </style:style>
    <style:style style:name="P649" style:parent-style-name="Pasiulymai" style:family="paragraph">
      <style:text-properties fo:font-weight="bold" style:font-weight-asian="bold"/>
    </style:style>
    <style:style style:name="TableCell650" style:family="table-cell">
      <style:table-cell-properties fo:border="0.0104in solid #000000" fo:padding-top="0in" fo:padding-left="0.075in" fo:padding-bottom="0in" fo:padding-right="0.075in"/>
    </style:style>
    <style:style style:name="P651" style:parent-style-name="Pasiulymai" style:family="paragraph">
      <style:text-properties fo:font-weight="bold" style:font-weight-asian="bold"/>
    </style:style>
    <style:style style:name="P652" style:parent-style-name="Pasiulymai" style:family="paragraph">
      <style:text-properties fo:font-weight="bold" style:font-weight-asian="bold"/>
    </style:style>
    <style:style style:name="TableCell653" style:family="table-cell">
      <style:table-cell-properties fo:border="0.0104in solid #000000" fo:padding-top="0in" fo:padding-left="0.075in" fo:padding-bottom="0in" fo:padding-right="0.075in"/>
    </style:style>
    <style:style style:name="P654" style:parent-style-name="Pasiulymai" style:family="paragraph">
      <style:text-properties fo:font-weight="bold" style:font-weight-asian="bold"/>
    </style:style>
    <style:style style:name="TableCell655" style:family="table-cell">
      <style:table-cell-properties fo:border="0.0104in solid #000000" fo:padding-top="0in" fo:padding-left="0.075in" fo:padding-bottom="0in" fo:padding-right="0.075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P665" style:parent-style-name="Normal" style:family="paragraph">
      <style:paragraph-properties fo:text-align="justify"/>
      <style:text-properties fo:language="lt" fo:country="LT"/>
    </style:style>
    <style:style style:name="P666" style:parent-style-name="Normal" style:family="paragraph">
      <style:paragraph-properties fo:text-align="justify"/>
      <style:text-properties fo:language="lt" fo:country="LT"/>
    </style:style>
    <style:style style:name="P667" style:parent-style-name="Normal" style:family="paragraph">
      <style:paragraph-properties fo:text-align="justify"/>
      <style:text-properties fo:language="lt" fo:country="LT"/>
    </style:style>
    <style:style style:name="P668" style:parent-style-name="Normal" style:family="paragraph">
      <style:paragraph-properties fo:text-align="justify"/>
      <style:text-properties fo:language="lt" fo:country="LT"/>
    </style:style>
    <style:style style:name="P669" style:parent-style-name="Normal" style:family="paragraph">
      <style:paragraph-properties fo:text-align="justify"/>
      <style:text-properties fo:language="lt" fo:country="LT"/>
    </style:style>
    <style:style style:name="P670" style:parent-style-name="Normal" style:family="paragraph">
      <style:paragraph-properties fo:text-align="justify"/>
      <style:text-properties fo:language="lt" fo:country="LT"/>
    </style:style>
    <style:style style:name="P671" style:parent-style-name="Pasiulymai" style:family="paragraph">
      <style:text-properties style:text-underline-type="single" style:text-underline-style="solid" style:text-underline-width="auto" style:text-underline-mode="continuous"/>
    </style:style>
    <style:style style:name="P672" style:parent-style-name="Normal" style:family="paragraph">
      <style:paragraph-properties fo:text-align="justify"/>
    </style:style>
    <style:style style:name="T673" style:parent-style-name="DefaultParagraphFont" style:family="text">
      <style:text-properties fo:language="lt" fo:country="LT"/>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font-weight="bold" style:font-weight-asian="bold" fo:font-style="italic" style:font-style-asian="italic" fo:language="lt" fo:country="LT"/>
    </style:style>
    <style:style style:name="T676" style:parent-style-name="DefaultParagraphFont" style:family="text">
      <style:text-properties fo:font-weight="bold" style:font-weight-asian="bold" fo:language="lt" fo:country="LT"/>
    </style:style>
    <style:style style:name="T6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78" style:parent-style-name="DefaultParagraphFont" style:family="text">
      <style:text-properties fo:font-weight="bold" style:font-weight-asian="bold" fo:language="lt" fo:country="LT"/>
    </style:style>
    <style:style style:name="T679" style:parent-style-name="DefaultParagraphFont" style:family="text">
      <style:text-properties fo:font-weight="bold" style:font-weight-asian="bold" fo:font-style="italic" style:font-style-asian="italic" fo:language="lt" fo:country="LT"/>
    </style:style>
    <style:style style:name="T680" style:parent-style-name="DefaultParagraphFont" style:family="text">
      <style:text-properties fo:font-weight="bold" style:font-weight-asian="bold" fo:language="lt" fo:country="LT"/>
    </style:style>
    <style:style style:name="P681" style:parent-style-name="Normal" style:family="paragraph">
      <style:paragraph-properties fo:text-align="justify"/>
      <style:text-properties fo:font-weight="bold" style:font-weight-asian="bold" fo:language="lt" fo:country="LT"/>
    </style:style>
    <style:style style:name="P682" style:parent-style-name="Normal" style:family="paragraph">
      <style:paragraph-properties fo:text-align="justify"/>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6" style:parent-style-name="DefaultParagraphFont" style:family="text">
      <style:text-properties fo:language="lt" fo:country="LT"/>
    </style:style>
    <style:style style:name="T687" style:parent-style-name="DefaultParagraphFont" style:family="text">
      <style:text-properties fo:font-weight="bold" style:font-weight-asian="bold" fo:language="lt" fo:country="LT"/>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font-weight="bold" style:font-weight-asian="bold" fo:language="lt" fo:country="LT"/>
    </style:style>
    <style:style style:name="T690" style:parent-style-name="DefaultParagraphFont" style:family="text">
      <style:text-properties fo:font-weight="bold" style:font-weight-asian="bold" fo:language="lt" fo:country="LT"/>
    </style:style>
    <style:style style:name="T691" style:parent-style-name="DefaultParagraphFont" style:family="text">
      <style:text-properties fo:font-weight="bold" style:font-weight-asian="bold" fo:language="lt" fo:country="LT"/>
    </style:style>
    <style:style style:name="T692" style:parent-style-name="DefaultParagraphFont" style:family="text">
      <style:text-properties fo:language="lt" fo:country="LT"/>
    </style:style>
    <style:style style:name="P693" style:parent-style-name="Normal" style:family="paragraph">
      <style:paragraph-properties fo:text-align="justify"/>
    </style:style>
    <style:style style:name="T694" style:parent-style-name="DefaultParagraphFont" style:family="text">
      <style:text-properties fo:language="lt" fo:country="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6" style:parent-style-name="DefaultParagraphFont" style:family="text">
      <style:text-properties fo:language="lt" fo:country="LT"/>
    </style:style>
    <style:style style:name="T697" style:parent-style-name="DefaultParagraphFont" style:family="text">
      <style:text-properties fo:font-weight="bold" style:font-weight-asian="bold"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P700" style:parent-style-name="Normal" style:family="paragraph">
      <style:paragraph-properties fo:text-align="justify"/>
    </style:style>
    <style:style style:name="T701" style:parent-style-name="DefaultParagraphFont" style:family="text">
      <style:text-properties fo:language="lt" fo:country="LT"/>
    </style:style>
    <style:style style:name="T7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3" style:parent-style-name="DefaultParagraphFont" style:family="text">
      <style:text-properties fo:language="lt" fo:country="LT"/>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P706" style:parent-style-name="Normal" style:family="paragraph">
      <style:paragraph-properties fo:text-align="justify"/>
      <style:text-properties fo:font-weight="bold" style:font-weight-asian="bold" fo:language="lt" fo:country="LT"/>
    </style:style>
    <style:style style:name="P707" style:parent-style-name="Normal" style:family="paragraph">
      <style:paragraph-properties fo:text-align="justify"/>
    </style:style>
    <style:style style:name="T7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9" style:parent-style-name="DefaultParagraphFont" style:family="text">
      <style:text-properties fo:language="lt" fo:country="LT"/>
    </style:style>
    <style:style style:name="T710" style:parent-style-name="DefaultParagraphFont" style:family="text">
      <style:text-properties fo:font-weight="bold" style:font-weight-asian="bold" fo:language="lt" fo:country="LT"/>
    </style:style>
    <style:style style:name="T711" style:parent-style-name="DefaultParagraphFont" style:family="text">
      <style:text-properties fo:language="lt" fo:country="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3" style:parent-style-name="DefaultParagraphFont" style:family="text">
      <style:text-properties fo:language="lt" fo:country="LT"/>
    </style:style>
    <style:style style:name="T714" style:parent-style-name="DefaultParagraphFont" style:family="text">
      <style:text-properties fo:font-weight="bold" style:font-weight-asian="bold" fo:language="lt" fo:country="LT"/>
    </style:style>
    <style:style style:name="T715" style:parent-style-name="DefaultParagraphFont" style:family="text">
      <style:text-properties fo:language="lt" fo:country="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language="lt" fo:country="LT"/>
    </style:style>
    <style:style style:name="T718" style:parent-style-name="DefaultParagraphFont" style:family="text">
      <style:text-properties fo:language="lt" fo:country="L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Pasiulymai" style:family="paragraph">
      <style:text-properties fo:font-weight="bold" style:font-weight-asian="bold"/>
    </style:style>
    <style:style style:name="P722" style:parent-style-name="Pasiulymai" style:family="paragraph">
      <style:text-properties fo:font-weight="bold" style:font-weight-asian="bold"/>
    </style:style>
    <style:style style:name="TableCell723" style:family="table-cell">
      <style:table-cell-properties fo:border="0.0104in solid #000000" fo:padding-top="0in" fo:padding-left="0.075in" fo:padding-bottom="0in" fo:padding-right="0.075in"/>
    </style:style>
    <style:style style:name="P724" style:parent-style-name="Pasiulymai" style:family="paragraph">
      <style:text-properties fo:font-weight="bold" style:font-weight-asian="bold"/>
    </style:style>
    <style:style style:name="TableCell725" style:family="table-cell">
      <style:table-cell-properties fo:border="0.0104in solid #000000" fo:padding-top="0in" fo:padding-left="0.075in" fo:padding-bottom="0in" fo:padding-right="0.075in"/>
    </style:style>
    <style:style style:name="P726" style:parent-style-name="Pasiulymai" style:family="paragraph">
      <style:text-properties fo:font-weight="bold" style:font-weight-asian="bold"/>
    </style:style>
    <style:style style:name="TableCell727" style:family="table-cell">
      <style:table-cell-properties fo:border="0.0104in solid #000000"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Pasiulymai" style:family="paragraph">
      <style:text-properties fo:font-weight="bold" style:font-weight-asian="bold"/>
    </style:style>
    <style:style style:name="P731" style:parent-style-name="Pasiulymai" style:family="paragraph">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ulymai" style:family="paragraph">
      <style:text-properties fo:font-weight="bold" style:font-weight-asian="bold"/>
    </style:style>
    <style:style style:name="TableCell734" style:family="table-cell">
      <style:table-cell-properties fo:border="0.0104in solid #000000" fo:padding-top="0in" fo:padding-left="0.075in" fo:padding-bottom="0in" fo:padding-right="0.075in"/>
    </style:style>
    <style:style style:name="P735" style:parent-style-name="Pasiulymai" style:family="paragraph">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Pasiulymai" style:family="paragraph">
      <style:text-properties fo:font-weight="bold" style:font-weight-asian="bold"/>
    </style:style>
    <style:style style:name="P740" style:parent-style-name="Pasiulymai" style:family="paragraph">
      <style:text-properties fo:font-weight="bold" style:font-weight-asian="bold"/>
    </style:style>
    <style:style style:name="TableCell741" style:family="table-cell">
      <style:table-cell-properties fo:border="0.0104in solid #000000" fo:padding-top="0in" fo:padding-left="0.075in" fo:padding-bottom="0in" fo:padding-right="0.075in"/>
    </style:style>
    <style:style style:name="P742" style:parent-style-name="Pasiulymai" style:family="paragraph">
      <style:text-properties fo:font-weight="bold" style:font-weight-asian="bold"/>
    </style:style>
    <style:style style:name="TableCell743" style:family="table-cell">
      <style:table-cell-properties fo:border="0.0104in solid #000000" fo:padding-top="0in" fo:padding-left="0.075in" fo:padding-bottom="0in" fo:padding-right="0.075in"/>
    </style:style>
    <style:style style:name="P744" style:parent-style-name="Pasiulymai" style:family="paragraph">
      <style:text-properties fo:font-weight="bold" style:font-weight-asian="bold"/>
    </style:style>
    <style:style style:name="TableCell745" style:family="table-cell">
      <style:table-cell-properties fo:border="0.0104in solid #000000"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Pasiulymai" style:family="paragraph">
      <style:text-properties fo:font-weight="bold" style:font-weight-asian="bold"/>
    </style:style>
    <style:style style:name="P749" style:parent-style-name="Pasiulymai" style:family="paragraph">
      <style:text-properties fo:font-weight="bold" style:font-weight-asian="bold"/>
    </style:style>
    <style:style style:name="TableCell750" style:family="table-cell">
      <style:table-cell-properties fo:border="0.0104in solid #000000" fo:padding-top="0in" fo:padding-left="0.075in" fo:padding-bottom="0in" fo:padding-right="0.075in"/>
    </style:style>
    <style:style style:name="P751" style:parent-style-name="Pasiulymai" style:family="paragraph">
      <style:text-properties fo:font-weight="bold" style:font-weight-asian="bold"/>
    </style:style>
    <style:style style:name="TableCell752" style:family="table-cell">
      <style:table-cell-properties fo:border="0.0104in solid #000000" fo:padding-top="0in" fo:padding-left="0.075in" fo:padding-bottom="0in" fo:padding-right="0.075in"/>
    </style:style>
    <style:style style:name="P753" style:parent-style-name="Pasiulymai" style:family="paragraph">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Pasiulymai" style:family="paragraph">
      <style:text-properties fo:font-weight="bold" style:font-weight-asian="bold"/>
    </style:style>
    <style:style style:name="P758" style:parent-style-name="Pasiulymai" style:family="paragraph">
      <style:text-properties fo:font-weight="bold" style:font-weight-asian="bold"/>
    </style:style>
    <style:style style:name="TableCell759" style:family="table-cell">
      <style:table-cell-properties fo:border="0.0104in solid #000000" fo:padding-top="0in" fo:padding-left="0.075in" fo:padding-bottom="0in" fo:padding-right="0.075in"/>
    </style:style>
    <style:style style:name="P760" style:parent-style-name="Pasiulymai" style:family="paragraph">
      <style:text-properties fo:font-weight="bold" style:font-weight-asian="bold"/>
    </style:style>
    <style:style style:name="TableCell761" style:family="table-cell">
      <style:table-cell-properties fo:border="0.0104in solid #000000" fo:padding-top="0in" fo:padding-left="0.075in" fo:padding-bottom="0in" fo:padding-right="0.075in"/>
    </style:style>
    <style:style style:name="P762" style:parent-style-name="Pasiulymai" style:family="paragraph">
      <style:text-properties fo:font-weight="bold" style:font-weight-asian="bold"/>
    </style:style>
    <style:style style:name="TableCell763" style:family="table-cell">
      <style:table-cell-properties fo:border="0.0104in solid #000000"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Pasiulymai" style:family="paragraph">
      <style:text-properties fo:font-weight="bold" style:font-weight-asian="bold"/>
    </style:style>
    <style:style style:name="P767" style:parent-style-name="Pasiulymai" style:family="paragraph">
      <style:text-properties fo:font-weight="bold" style:font-weight-asian="bold"/>
    </style:style>
    <style:style style:name="TableCell768" style:family="table-cell">
      <style:table-cell-properties fo:border="0.0104in solid #000000" fo:padding-top="0in" fo:padding-left="0.075in" fo:padding-bottom="0in" fo:padding-right="0.075in"/>
    </style:style>
    <style:style style:name="P769" style:parent-style-name="Pasiulymai" style:family="paragraph">
      <style:text-properties fo:font-weight="bold" style:font-weight-asian="bold"/>
    </style:style>
    <style:style style:name="TableCell770" style:family="table-cell">
      <style:table-cell-properties fo:border="0.0104in solid #000000" fo:padding-top="0in" fo:padding-left="0.075in" fo:padding-bottom="0in" fo:padding-right="0.075in"/>
    </style:style>
    <style:style style:name="P771" style:parent-style-name="Pasiulymai" style:family="paragraph">
      <style:text-properties fo:font-weight="bold" style:font-weight-asian="bold"/>
    </style:style>
    <style:style style:name="TableCell772" style:family="table-cell">
      <style:table-cell-properties fo:border="0.0104in solid #000000" fo:padding-top="0in" fo:padding-left="0.075in" fo:padding-bottom="0in" fo:padding-right="0.075in"/>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Pasiulymai" style:family="paragraph">
      <style:text-properties fo:font-weight="bold" style:font-weight-asian="bold"/>
    </style:style>
    <style:style style:name="P776" style:parent-style-name="Pasiulymai" style:family="paragraph">
      <style:text-properties fo:font-weight="bold" style:font-weight-asian="bold"/>
    </style:style>
    <style:style style:name="TableCell777" style:family="table-cell">
      <style:table-cell-properties fo:border="0.0104in solid #000000" fo:padding-top="0in" fo:padding-left="0.075in" fo:padding-bottom="0in" fo:padding-right="0.075in"/>
    </style:style>
    <style:style style:name="P778" style:parent-style-name="Pasiulymai" style:family="paragraph">
      <style:text-properties fo:font-weight="bold" style:font-weight-asian="bold"/>
    </style:style>
    <style:style style:name="TableCell779" style:family="table-cell">
      <style:table-cell-properties fo:border="0.0104in solid #000000" fo:padding-top="0in" fo:padding-left="0.075in" fo:padding-bottom="0in" fo:padding-right="0.075in"/>
    </style:style>
    <style:style style:name="P780" style:parent-style-name="Pasiulymai" style:family="paragraph">
      <style:text-properties fo:font-weight="bold" style:font-weight-asian="bold"/>
    </style:style>
    <style:style style:name="TableCell781" style:family="table-cell">
      <style:table-cell-properties fo:border="0.0104in solid #000000"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0.0104in solid #000000" fo:padding-top="0in" fo:padding-left="0.075in" fo:padding-bottom="0in" fo:padding-right="0.075in"/>
    </style:style>
    <style:style style:name="P784" style:parent-style-name="Pasiulymai" style:family="paragraph">
      <style:text-properties fo:font-weight="bold" style:font-weight-asian="bold"/>
    </style:style>
    <style:style style:name="TableCell785" style:family="table-cell">
      <style:table-cell-properties fo:border="0.0104in solid #000000" fo:padding-top="0in" fo:padding-left="0.075in" fo:padding-bottom="0in" fo:padding-right="0.075in"/>
    </style:style>
    <style:style style:name="P786" style:parent-style-name="Pasiulymai" style:family="paragraph">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Pasiulymai" style:family="paragraph">
      <style:text-properties fo:font-weight="bold" style:font-weight-asian="bold"/>
    </style:style>
    <style:style style:name="TableCell789" style:family="table-cell">
      <style:table-cell-properties fo:border="0.0104in solid #000000"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Pasiulymai" style:family="paragraph">
      <style:text-properties fo:font-weight="bold" style:font-weight-asian="bold"/>
    </style:style>
    <style:style style:name="TableCell793" style:family="table-cell">
      <style:table-cell-properties fo:border="0.0104in solid #000000" fo:padding-top="0in" fo:padding-left="0.075in" fo:padding-bottom="0in" fo:padding-right="0.075in"/>
    </style:style>
    <style:style style:name="P794" style:parent-style-name="Pasiulymai" style:family="paragraph">
      <style:text-properties fo:font-weight="bold" style:font-weight-asian="bold"/>
    </style:style>
    <style:style style:name="TableCell795" style:family="table-cell">
      <style:table-cell-properties fo:border="0.0104in solid #000000" fo:padding-top="0in" fo:padding-left="0.075in" fo:padding-bottom="0in" fo:padding-right="0.075in"/>
    </style:style>
    <style:style style:name="P796" style:parent-style-name="Pasiulymai" style:family="paragraph">
      <style:text-properties fo:font-weight="bold" style:font-weight-asian="bold"/>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language="lt" fo:country="LT"/>
    </style:style>
    <style:style style:name="T800" style:parent-style-name="DefaultParagraphFont" style:family="text">
      <style:text-properties fo:font-weight="bold" style:font-weight-asian="bold" fo:language="lt" fo:country="LT"/>
    </style:style>
    <style:style style:name="T801" style:parent-style-name="DefaultParagraphFont" style:family="text">
      <style:text-properties fo:font-weight="bold" style:font-weight-asian="bold" fo:language="lt" fo:country="LT"/>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font-weight="bold" style:font-weight-asian="bold" fo:language="lt" fo:country="LT"/>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font-weight="bold" style:font-weight-asian="bold" fo:language="lt" fo:country="LT"/>
    </style:style>
    <style:style style:name="T806" style:parent-style-name="DefaultParagraphFont" style:family="text">
      <style:text-properties fo:language="lt" fo:country="LT"/>
    </style:style>
    <style:style style:name="T807" style:parent-style-name="DefaultParagraphFont" style:family="text">
      <style:text-properties fo:font-weight="bold" style:font-weight-asian="bold" fo:language="lt" fo:country="LT"/>
    </style:style>
    <style:style style:name="T808" style:parent-style-name="DefaultParagraphFont" style:family="text">
      <style:text-properties fo:font-weight="bold" style:font-weight-asian="bold" fo:language="lt" fo:country="LT"/>
    </style:style>
    <style:style style:name="T809" style:parent-style-name="DefaultParagraphFont" style:family="text">
      <style:text-properties fo:font-weight="bold" style:font-weight-asian="bold" fo:language="lt" fo:country="LT"/>
    </style:style>
    <style:style style:name="T810" style:parent-style-name="DefaultParagraphFont" style:family="text">
      <style:text-properties fo:font-weight="bold" style:font-weight-asian="bold"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font-weight="bold" style:font-weight-asian="bold" fo:language="lt" fo:country="LT"/>
    </style:style>
    <style:style style:name="T813" style:parent-style-name="DefaultParagraphFont" style:family="text">
      <style:text-properties fo:font-weight="bold" style:font-weight-asian="bold" fo:language="lt" fo:country="LT"/>
    </style:style>
    <style:style style:name="T814" style:parent-style-name="DefaultParagraphFont" style:family="text">
      <style:text-properties fo:font-weight="bold" style:font-weight-asian="bold" fo:language="lt" fo:country="LT"/>
    </style:style>
    <style:style style:name="P815" style:parent-style-name="Normal" style:family="paragraph">
      <style:paragraph-properties fo:text-align="justify"/>
      <style:text-properties fo:language="lt" fo:country="LT"/>
    </style:style>
    <style:style style:name="P816" style:parent-style-name="Normal" style:family="paragraph">
      <style:paragraph-properties fo:text-align="justify"/>
      <style:text-properties fo:language="lt" fo:country="LT"/>
    </style:style>
    <style:style style:name="P817" style:parent-style-name="Normal" style:family="paragraph">
      <style:paragraph-properties fo:text-align="justify"/>
      <style:text-properties fo:language="lt" fo:country="LT"/>
    </style:style>
    <style:style style:name="P818" style:parent-style-name="Normal" style:family="paragraph">
      <style:paragraph-properties fo:text-align="justify"/>
      <style:text-properties fo:language="lt" fo:country="LT"/>
    </style:style>
    <style:style style:name="P819" style:parent-style-name="Normal" style:family="paragraph">
      <style:paragraph-properties fo:text-align="justify"/>
      <style:text-properties fo:language="lt" fo:country="LT"/>
    </style:style>
    <style:style style:name="P820" style:parent-style-name="Normal" style:family="paragraph">
      <style:paragraph-properties fo:text-align="justify"/>
      <style:text-properties fo:language="lt" fo:country="LT"/>
    </style:style>
    <style:style style:name="P821" style:parent-style-name="Normal" style:family="paragraph">
      <style:paragraph-properties fo:text-align="justify"/>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font-style="italic" style:font-style-asian="italic" fo:language="lt" fo:country="LT"/>
    </style:style>
    <style:style style:name="T825" style:parent-style-name="DefaultParagraphFont" style:family="text">
      <style:text-properties fo:language="lt" fo:country="LT"/>
    </style:style>
    <style:style style:name="P826" style:parent-style-name="Normal" style:family="paragraph">
      <style:paragraph-properties fo:text-align="justify"/>
      <style:text-properties fo:language="lt" fo:country="LT"/>
    </style:style>
    <style:style style:name="P827" style:parent-style-name="Normal" style:family="paragraph">
      <style:paragraph-properties fo:text-align="justify"/>
      <style:text-properties fo:language="lt" fo:country="LT"/>
    </style:style>
    <style:style style:name="P828" style:parent-style-name="Normal" style:family="paragraph">
      <style:paragraph-properties fo:text-align="justify"/>
      <style:text-properties fo:language="lt" fo:country="LT"/>
    </style:style>
    <style:style style:name="T829" style:parent-style-name="DefaultParagraphFont" style:family="text">
      <style:text-properties fo:color="#0000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Pasiulymai" style:family="paragraph">
      <style:text-properties fo:font-weight="bold" style:font-weight-asian="bold"/>
    </style:style>
    <style:style style:name="TableCell851" style:family="table-cell">
      <style:table-cell-properties fo:border="0.0104in solid #000000" fo:padding-top="0in" fo:padding-left="0.075in" fo:padding-bottom="0in" fo:padding-right="0.075in"/>
    </style:style>
    <style:style style:name="P852" style:parent-style-name="Pasiulymai" style:family="paragraph">
      <style:text-properties fo:font-weight="bold" style:font-weight-asian="bold"/>
    </style:style>
    <style:style style:name="TableCell853" style:family="table-cell">
      <style:table-cell-properties fo:border="0.0104in solid #000000" fo:padding-top="0in" fo:padding-left="0.075in" fo:padding-bottom="0in" fo:padding-right="0.075in"/>
    </style:style>
    <style:style style:name="P854" style:parent-style-name="Pasiulymai" style:family="paragraph">
      <style:text-properties fo:font-weight="bold" style:font-weight-asian="bold"/>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language="lt" fo:country="LT"/>
    </style:style>
    <style:style style:name="T858" style:parent-style-name="DefaultParagraphFont" style:family="text">
      <style:text-properties fo:font-weight="bold" style:font-weight-asian="bold" fo:language="lt" fo:country="LT"/>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font-weight="bold" style:font-weight-asian="bold" fo:language="lt" fo:country="LT"/>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font-weight="bold" style:font-weight-asian="bold" fo:language="lt" fo:country="LT"/>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language="lt" fo:country="LT"/>
    </style:style>
    <style:style style:name="T868" style:parent-style-name="DefaultParagraphFont" style:family="text">
      <style:text-properties fo:font-weight="bold" style:font-weight-asian="bold" fo:language="lt" fo:country="LT"/>
    </style:style>
    <style:style style:name="T869" style:parent-style-name="DefaultParagraphFont" style:family="text">
      <style:text-properties fo:font-weight="bold" style:font-weight-asian="bold" fo:language="lt" fo:country="LT"/>
    </style:style>
    <style:style style:name="T870" style:parent-style-name="DefaultParagraphFont" style:family="text">
      <style:text-properties fo:font-weight="bold" style:font-weight-asian="bold" fo:language="lt" fo:country="LT"/>
    </style:style>
    <style:style style:name="T871" style:parent-style-name="DefaultParagraphFont" style:family="text">
      <style:text-properties fo:font-weight="bold" style:font-weight-asian="bold" fo:language="lt" fo:country="LT"/>
    </style:style>
    <style:style style:name="P872" style:parent-style-name="Normal" style:family="paragraph">
      <style:paragraph-properties fo:text-align="justify"/>
      <style:text-properties fo:language="lt" fo:country="LT"/>
    </style:style>
    <style:style style:name="P873" style:parent-style-name="Normal" style:family="paragraph">
      <style:paragraph-properties fo:text-align="justify"/>
      <style:text-properties fo:language="lt" fo:country="LT"/>
    </style:style>
    <style:style style:name="P874" style:parent-style-name="Normal" style:family="paragraph">
      <style:paragraph-properties fo:text-align="justify"/>
      <style:text-properties fo:language="lt" fo:country="LT"/>
    </style:style>
    <style:style style:name="P875" style:parent-style-name="Normal" style:family="paragraph">
      <style:paragraph-properties fo:text-align="justify"/>
      <style:text-properties fo:language="lt" fo:country="LT"/>
    </style:style>
    <style:style style:name="P876" style:parent-style-name="Normal" style:family="paragraph">
      <style:paragraph-properties fo:text-align="justify"/>
      <style:text-properties fo:language="lt" fo:country="LT"/>
    </style:style>
    <style:style style:name="P877" style:parent-style-name="Normal" style:family="paragraph">
      <style:paragraph-properties fo:text-align="justify"/>
      <style:text-properties fo:language="lt" fo:country="LT"/>
    </style:style>
    <style:style style:name="P878" style:parent-style-name="Normal" style:family="paragraph">
      <style:paragraph-properties fo:text-align="justify"/>
      <style:text-properties fo:language="lt" fo:country="LT"/>
    </style:style>
    <style:style style:name="P879" style:parent-style-name="Normal" style:family="paragraph">
      <style:paragraph-properties fo:text-align="justify"/>
      <style:text-properties fo:language="lt" fo:country="LT"/>
    </style:style>
    <style:style style:name="P880" style:parent-style-name="Normal" style:family="paragraph">
      <style:paragraph-properties fo:text-align="justify"/>
      <style:text-properties fo:language="lt" fo:country="LT"/>
    </style:style>
    <style:style style:name="P881" style:parent-style-name="Normal" style:family="paragraph">
      <style:paragraph-properties fo:text-align="justify"/>
      <style:text-properties fo:language="lt" fo:country="LT"/>
    </style:style>
    <style:style style:name="P882" style:parent-style-name="Normal" style:family="paragraph">
      <style:paragraph-properties fo:text-align="justify"/>
      <style:text-properties fo:color="#000000" fo:language="lt" fo:country="L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Pasiulymai" style:family="paragraph">
      <style:text-properties fo:font-weight="bold" style:font-weight-asian="bold"/>
    </style:style>
    <style:style style:name="TableCell892" style:family="table-cell">
      <style:table-cell-properties fo:border="0.0104in solid #000000" fo:padding-top="0in" fo:padding-left="0.075in" fo:padding-bottom="0in" fo:padding-right="0.075in"/>
    </style:style>
    <style:style style:name="P893" style:parent-style-name="Pasiulymai" style:family="paragraph">
      <style:text-properties fo:font-weight="bold" style:font-weight-asian="bold"/>
    </style:style>
    <style:style style:name="TableCell894" style:family="table-cell">
      <style:table-cell-properties fo:border="0.0104in solid #000000" fo:padding-top="0in" fo:padding-left="0.075in" fo:padding-bottom="0in" fo:padding-right="0.075in"/>
    </style:style>
    <style:style style:name="P895" style:parent-style-name="Pasiulymai" style:family="paragraph">
      <style:text-properties fo:font-weight="bold" style:font-weight-asian="bold"/>
    </style:style>
    <style:style style:name="TableCell896" style:family="table-cell">
      <style:table-cell-properties fo:border="0.0104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Pasiulymai" style:family="paragraph">
      <style:text-properties fo:font-weight="bold" style:font-weight-asian="bold"/>
    </style:style>
    <style:style style:name="TableCell900" style:family="table-cell">
      <style:table-cell-properties fo:border="0.0104in solid #000000" fo:padding-top="0in" fo:padding-left="0.075in" fo:padding-bottom="0in" fo:padding-right="0.075in"/>
    </style:style>
    <style:style style:name="P901" style:parent-style-name="Pasiulymai" style:family="paragraph">
      <style:text-properties fo:font-weight="bold" style:font-weight-asian="bold"/>
    </style:style>
    <style:style style:name="TableCell902" style:family="table-cell">
      <style:table-cell-properties fo:border="0.0104in solid #000000" fo:padding-top="0in" fo:padding-left="0.075in" fo:padding-bottom="0in" fo:padding-right="0.075in"/>
    </style:style>
    <style:style style:name="P903" style:parent-style-name="Pasiulymai" style:family="paragraph">
      <style:text-properties fo:font-weight="bold" style:font-weight-asian="bold"/>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language="lt" fo:country="LT"/>
    </style:style>
    <style:style style:name="T907" style:parent-style-name="DefaultParagraphFont" style:family="text">
      <style:text-properties fo:font-weight="bold" style:font-weight-asian="bold" fo:language="lt" fo:country="LT"/>
    </style:style>
    <style:style style:name="P908" style:parent-style-name="Normal" style:family="paragraph">
      <style:paragraph-properties fo:text-align="justify" fo:margin-right="-0.0333in"/>
    </style:style>
    <style:style style:name="T909" style:parent-style-name="DefaultParagraphFont" style:family="text">
      <style:text-properties fo:color="#000000" fo:language="lt" fo:country="LT"/>
    </style:style>
    <style:style style:name="T910" style:parent-style-name="DefaultParagraphFont" style:family="text">
      <style:text-properties fo:color="#000000" fo:language="lt" fo:country="LT"/>
    </style:style>
    <style:style style:name="T911" style:parent-style-name="DefaultParagraphFont" style:family="text">
      <style:text-properties fo:color="#000000" fo:language="lt" fo:country="LT"/>
    </style:style>
    <style:style style:name="T912" style:parent-style-name="DefaultParagraphFont" style:family="text">
      <style:text-properties fo:color="#000000" fo:language="lt" fo:country="LT"/>
    </style:style>
    <style:style style:name="T913" style:parent-style-name="DefaultParagraphFont" style:family="text">
      <style:text-properties fo:color="#000000" fo:language="lt" fo:country="LT"/>
    </style:style>
    <style:style style:name="T914" style:parent-style-name="DefaultParagraphFont" style:family="text">
      <style:text-properties fo:color="#000000" fo:language="lt" fo:country="LT"/>
    </style:style>
    <style:style style:name="T915" style:parent-style-name="DefaultParagraphFont" style:family="text">
      <style:text-properties fo:color="#000000" fo:language="lt" fo:country="LT"/>
    </style:style>
    <style:style style:name="P916" style:parent-style-name="Normal" style:family="paragraph">
      <style:paragraph-properties fo:text-align="justify"/>
    </style:style>
    <style:style style:name="T917" style:parent-style-name="DefaultParagraphFont" style:family="text">
      <style:text-properties fo:color="#000000" fo:language="lt" fo:country="LT"/>
    </style:style>
    <style:style style:name="T918" style:parent-style-name="DefaultParagraphFont" style:family="text">
      <style:text-properties fo:color="#000000" fo:language="lt" fo:country="LT"/>
    </style:style>
    <style:style style:name="T919" style:parent-style-name="DefaultParagraphFont" style:family="text">
      <style:text-properties fo:color="#000000" fo:language="lt" fo:country="LT"/>
    </style:style>
    <style:style style:name="T920" style:parent-style-name="DefaultParagraphFont" style:family="text">
      <style:text-properties fo:color="#000000"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P923"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924" style:parent-style-name="Normal" style:family="paragraph">
      <style:paragraph-properties fo:text-align="justify"/>
    </style:style>
    <style:style style:name="T925" style:parent-style-name="DefaultParagraphFont" style:family="text">
      <style:text-properties fo:language="lt" fo:country="LT"/>
    </style:style>
    <style:style style:name="T926" style:parent-style-name="DefaultParagraphFont" style:family="text">
      <style:text-properties fo:font-weight="bold" style:font-weight-asian="bold" fo:language="lt" fo:country="LT"/>
    </style:style>
    <style:style style:name="P927" style:parent-style-name="Normal" style:family="paragraph">
      <style:paragraph-properties fo:text-align="justify" fo:margin-right="-0.0333in"/>
    </style:style>
    <style:style style:name="T928" style:parent-style-name="DefaultParagraphFont" style:family="text">
      <style:text-properties fo:color="#000000" fo:language="lt" fo:country="LT"/>
    </style:style>
    <style:style style:name="T9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30" style:parent-style-name="DefaultParagraphFont" style:family="text">
      <style:text-properties fo:color="#000000" fo:language="lt" fo:country="LT"/>
    </style:style>
    <style:style style:name="T931" style:parent-style-name="DefaultParagraphFont" style:family="text">
      <style:text-properties fo:font-weight="bold" style:font-weight-asian="bold" fo:color="#000000" fo:language="lt" fo:country="LT"/>
    </style:style>
    <style:style style:name="T932" style:parent-style-name="DefaultParagraphFont" style:family="text">
      <style:text-properties fo:color="#000000" fo:language="lt" fo:country="LT"/>
    </style:style>
    <style:style style:name="T933" style:parent-style-name="DefaultParagraphFont" style:family="text">
      <style:text-properties fo:color="#000000" fo:language="lt" fo:country="LT"/>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35" style:parent-style-name="DefaultParagraphFont" style:family="text">
      <style:text-properties fo:color="#000000" fo:language="lt" fo:country="LT"/>
    </style:style>
    <style:style style:name="T936" style:parent-style-name="DefaultParagraphFont" style:family="text">
      <style:text-properties fo:font-weight="bold" style:font-weight-asian="bold" fo:color="#000000" fo:language="lt" fo:country="LT"/>
    </style:style>
    <style:style style:name="T937" style:parent-style-name="DefaultParagraphFont" style:family="text">
      <style:text-properties fo:color="#000000" fo:language="lt" fo:country="LT"/>
    </style:style>
    <style:style style:name="T938" style:parent-style-name="DefaultParagraphFont" style:family="text">
      <style:text-properties fo:color="#000000" fo:language="lt" fo:country="LT"/>
    </style:style>
    <style:style style:name="P939" style:parent-style-name="Normal" style:family="paragraph">
      <style:paragraph-properties fo:margin-right="0.2777in"/>
    </style:style>
    <style:style style:name="T940" style:parent-style-name="DefaultParagraphFont" style:family="text">
      <style:text-properties fo:color="#000000" fo:language="lt" fo:country="LT"/>
    </style:style>
    <style:style style:name="T94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42" style:parent-style-name="DefaultParagraphFont" style:family="text">
      <style:text-properties fo:color="#000000" fo:language="lt" fo:country="LT"/>
    </style:style>
    <style:style style:name="T943" style:parent-style-name="DefaultParagraphFont" style:family="text">
      <style:text-properties fo:font-weight="bold" style:font-weight-asian="bold" fo:color="#000000" fo:language="lt" fo:country="LT"/>
    </style:style>
    <style:style style:name="T944" style:parent-style-name="DefaultParagraphFont" style:family="text">
      <style:text-properties fo:color="#000000" fo:language="lt" fo:country="LT"/>
    </style:style>
    <style:style style:name="T945" style:parent-style-name="DefaultParagraphFont" style:family="text">
      <style:text-properties fo:color="#000000"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Pasiulymai" style:family="paragraph">
      <style:text-properties fo:font-weight="bold" style:font-weight-asian="bold"/>
    </style:style>
    <style:style style:name="TableCell951" style:family="table-cell">
      <style:table-cell-properties fo:border="0.0104in solid #000000" fo:padding-top="0in" fo:padding-left="0.075in" fo:padding-bottom="0in" fo:padding-right="0.075in"/>
    </style:style>
    <style:style style:name="P952" style:parent-style-name="Pasiulymai" style:family="paragraph">
      <style:text-properties fo:font-weight="bold" style:font-weight-asian="bold"/>
    </style:style>
    <style:style style:name="TableCell953" style:family="table-cell">
      <style:table-cell-properties fo:border="0.0104in solid #000000" fo:padding-top="0in" fo:padding-left="0.075in" fo:padding-bottom="0in" fo:padding-right="0.075in"/>
    </style:style>
    <style:style style:name="P954" style:parent-style-name="Pasiulymai" style:family="paragraph">
      <style:text-properties fo:font-weight="bold" style:font-weight-asian="bold"/>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language="lt" fo:country="LT"/>
    </style:style>
    <style:style style:name="T958" style:parent-style-name="DefaultParagraphFont" style:family="text">
      <style:text-properties fo:font-weight="bold" style:font-weight-asian="bold" fo:language="lt" fo:country="LT"/>
    </style:style>
    <style:style style:name="T959" style:parent-style-name="DefaultParagraphFont" style:family="text">
      <style:text-properties fo:font-weight="bold" style:font-weight-asian="bold" fo:language="lt" fo:country="LT"/>
    </style:style>
    <style:style style:name="T960" style:parent-style-name="DefaultParagraphFont" style:family="text">
      <style:text-properties fo:font-weight="bold" style:font-weight-asian="bold" fo:language="lt" fo:country="LT"/>
    </style:style>
    <style:style style:name="T961" style:parent-style-name="DefaultParagraphFont" style:family="text">
      <style:text-properties fo:font-weight="bold" style:font-weight-asian="bold" fo:language="lt" fo:country="LT"/>
    </style:style>
    <style:style style:name="P962" style:parent-style-name="Bodytext" style:family="paragraph">
      <style:paragraph-properties fo:text-indent="0in"/>
      <style:text-properties style:font-name="Times New Roman" fo:font-size="12pt" style:font-size-asian="12pt" style:font-size-complex="12pt" fo:language="lt" fo:country="LT"/>
    </style:style>
    <style:style style:name="P963" style:parent-style-name="statymopavad" style:family="paragraph">
      <style:paragraph-properties fo:text-align="justify" fo:margin-top="0in" fo:margin-bottom="0in"/>
      <style:text-properties style:font-name="Times New Roman" style:font-name-asian="Times New Roman" fo:language="lt" fo:country="LT"/>
    </style:style>
    <style:style style:name="P964" style:parent-style-name="statymopavad" style:family="paragraph">
      <style:paragraph-properties fo:text-align="justify" fo:margin-top="0in" fo:margin-bottom="0in"/>
      <style:text-properties style:font-name="Times New Roman" style:font-name-asian="Times New Roman" fo:language="lt" fo:country="LT"/>
    </style:style>
    <style:style style:name="P965" style:parent-style-name="statymopavad" style:family="paragraph">
      <style:paragraph-properties fo:text-align="justify" fo:margin-top="0in" fo:margin-bottom="0in" fo:text-indent="0.9in"/>
    </style:style>
    <style:style style:name="T966" style:parent-style-name="DefaultParagraphFont" style:family="text">
      <style:text-properties style:font-name="Times New Roman" style:font-name-complex="Times New Roman" fo:font-weight="bold" style:font-weight-asian="bold" fo:language="lt" fo:country="LT"/>
    </style:style>
    <style:style style:name="T967" style:parent-style-name="DefaultParagraphFont" style:family="text">
      <style:text-properties style:font-name="Times New Roman" style:font-name-complex="Times New Roman" fo:font-weight="bold" style:font-weight-asian="bold" fo:language="lt" fo:country="LT"/>
    </style:style>
    <style:style style:name="T968" style:parent-style-name="DefaultParagraphFont" style:family="text">
      <style:text-properties style:font-name="Times New Roman" style:font-name-complex="Times New Roman" fo:font-weight="bold" style:font-weight-asian="bold" fo:language="lt" fo:country="LT"/>
    </style:style>
    <style:style style:name="T969" style:parent-style-name="DefaultParagraphFont" style:family="text">
      <style:text-properties style:font-name="Times New Roman" style:font-name-complex="Times New Roman" fo:font-weight="bold" style:font-weight-asian="bold" fo:language="lt" fo:country="LT"/>
    </style:style>
    <style:style style:name="T970" style:parent-style-name="DefaultParagraphFont" style:family="text">
      <style:text-properties style:font-name="Times New Roman" style:font-name-complex="Times New Roman" fo:font-weight="bold" style:font-weight-asian="bold" fo:language="lt" fo:country="LT"/>
    </style:style>
    <style:style style:name="T971" style:parent-style-name="DefaultParagraphFont" style:family="text">
      <style:text-properties style:font-name="Times New Roman" style:font-name-complex="Times New Roman" fo:font-weight="bold" style:font-weight-asian="bold" fo:language="lt" fo:country="LT"/>
    </style:style>
  </office:automatic-styles>
  <office:body>
    <office:text text:use-soft-page-breaks="true">
      <text:p text:style-name="P1">2010<text:s/>m.<text:s/>kovo 26<text:s/>d.</text:p>
      <text:p text:style-name="P4"/>
      <text:p text:style-name="P5">PASIŪLYMAI</text:p>
      <text:p text:style-name="P6"><text:span text:style-name="T7">DĖL<text:s/></text:span><text:span text:style-name="T8">Lietuvos Respublikos krašto apsaugos sistemos organizavimo ir karo tarnybos įstatymo<text:s/></text:span><text:span text:style-name="T9">2, 3, 10, 11, 16, 17, 18, 21, 22, 28, 29, 32, 34, 36, 38, 42, 44, 50, 55, 59, 62, 65, 66, 68, 69, 73</text:span><text:span text:style-name="T10"><text:s/>straipsnių pakeitimo ir papildymo</text:span></text:p>
      <text:p text:style-name="P11"><text:span text:style-name="T12">ĮSTATYMO PROJEKTO</text:span></text:p>
      <text:p text:style-name="P13">Nr. XIP-36(2)</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Pasiūlymas: atsižvelgiant į žemiau pateikiamus pasiūlymus, taip pakeisti Projekto pavadinimą: Lietuvos Respublikos krašto apsaugos sistemos organizavimo ir karo tarnybos įstatymo<text:s/><text:span text:style-name="T46">2, 3, 10, 11, 16, 17, 18, 21, 22, 28, 29, 31, 32, 33, 34, 36, 38, 42, 44, 45, 50, 52,</text:span><text:span text:style-name="T47"><text:s/>53, 54,</text:span><text:span text:style-name="T48"><text:s/>55, 59, 62, 65, 66, 68, 69, 73</text:span><text:s/>straipsnių pakeitimo ir papildymo įstatymas<text:span text:style-name="T49"><text:s/></text:span>(<text:span text:style-name="T50">lyginamasis variantas</text:span>:<text:s/>Lietuvos Respublikos krašto apsaugos sistemos organizavimo ir karo tarnybos įstatymo<text:s/><text:span text:style-name="T51">2, 3, 10, 11, 16, 17, 18, 21, 22, 28, 29,<text:s/></text:span><text:span text:style-name="T52">31,</text:span><text:span text:style-name="T53"><text:s/>32,<text:s/></text:span><text:span text:style-name="T54">33,</text:span><text:span text:style-name="T55"><text:s/>34, 36, 38, 42, 44,<text:s/></text:span><text:span text:style-name="T56">45,</text:span><text:span text:style-name="T57"><text:s/>50,<text:s/></text:span><text:span text:style-name="T58">52, 53, 54,</text:span><text:span text:style-name="T59"><text:s/>55, 59, 62, 65, 66, 68, 69, 73</text:span><text:s/>straipsnių pakeitimo ir papildymo įstatymas).</text:p>
          </table:table-cell>
        </table:table-row>
        <table:table-row table:style-name="TableRow60">
          <table:table-cell table:style-name="TableCell61">
            <text:p text:style-name="P62">9 str.</text:p>
            <text:p text:style-name="P63">(22)</text:p>
          </table:table-cell>
          <table:table-cell table:style-name="TableCell64">
            <text:p text:style-name="P65"/>
            <text:p text:style-name="P66">(6)</text:p>
          </table:table-cell>
          <table:table-cell table:style-name="TableCell67">
            <text:p text:style-name="P68"/>
          </table:table-cell>
          <table:table-cell table:style-name="TableCell69">
            <text:p text:style-name="P70">Pasiūlymas: Projekto 9 straipsniu išdėstomos naujos Krašto apsaugos sistemos organizavimo ir karo tarnybos įstatymo<text:s/>(toliau – KASOKTĮ)<text:s/>22 straipsnio redakcijos 6 dalį išdėstyti taip:</text:p>
            <text:p text:style-name="Pasiulymai">„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 text:style-name="T71">,</text:span><text:s/>jis įrašomas į kariuomenės atsargos personalo individualiojo rezervo įskaitą arba perkeliamas į dimisiją.“</text:p>
            <text:p text:style-name="P72">Lyginamasis variantas:</text:p>
            <text:p text:style-name="Pasiulymai">„6.<text:s/><text:span text:style-name="T73">Pasibaigus įsipareigotam tarnybos laikotarpiui</text:span><text:span text:style-name="T74"><text:s/></text:span><text:span text:style-name="T75">Atleidžiamas iš tarnybos<text:s/></text:span><text:span text:style-name="T76">karys</text:span><text:s/><text:span text:style-name="T77">savanoris įrašomas į kariuomenės atsargos personalo aktyviojo rezervo įskaitą</text:span><text:span text:style-name="T78">, išskyrus šio įstatymo 38 straipsnio 3 dalyje numatytus atvejus</text:span><text:span text:style-name="T79">.</text:span><text:s/><text:span text:style-name="T80">arba</text:span><text:s/><text:span text:style-name="T81">Jeigu atleidžiamas iš tarnybos karys savanoris</text:span><text:s/>dėl<text:s/>amžiaus ar sveikatos<text:s/><text:span text:style-name="T82">tapęs</text:span><text:s/><text:span text:style-name="T83">yra</text:span><text:s/>netinkamas tarnybai aktyviajame rezerve<text:span text:style-name="T84">,</text:span><text:s/><text:span text:style-name="T85">karys savanoris</text:span><text:s/><text:span text:style-name="T86">jis</text:span><text:s/>įrašomas į<text:s/><text:span text:style-name="T87">kariuomenės atsargos personalo</text:span><text:s/>individualiojo rezervo įskaitą arba perkeliamas į dimisiją.“</text:p>
            <text:p text:style-name="Pasiulymai"/>
            <text:p text:style-name="Pasiulymai">Argumentai:<text:s/>patikslinti siūlomą 22 straipsnio 6 dalies redakciją būtina, nes atleidžiami iš tarnybos kariai savanoriai turi įgiję pagrindinį karinį parengimą ir prireikus galėtų būti pasitelkti kaip aktyvusis rezervas kariuomenės vienetams sustiprinti. Todėl jie gali ir turėtų likti kariuomenės atsargos personalo aktyviojo rezervo įskaitoje, kad prireikus jie, kaip aktyvusis rezervas, būtų pašaukti į tarnybą. O jeigu dėl amžiaus ar sveikatos jie nebūtų tinkami aktyviajam rezervui, jie teisės aktų nustatyta tvarka būtų įrašomi į individualaus rezervo įskaitą arba<text:s/>perkeliai į dimisiją.</text:p>
          </table:table-cell>
        </table:table-row>
        <table:table-row table:style-name="TableRow88">
          <table:table-cell table:style-name="TableCell89">
            <text:p text:style-name="P90">12<text:s/>str.<text:s/><text:soft-page-break/>(31)</text:p>
          </table:table-cell>
          <table:table-cell table:style-name="TableCell91">
            <text:p text:style-name="P92"/>
            <text:soft-page-break/>
            <text:p text:style-name="P93">(6)</text:p>
          </table:table-cell>
          <table:table-cell table:style-name="TableCell94">
            <text:p text:style-name="P95"/>
            <text:p text:style-name="P96"/>
            <text:p text:style-name="P97"/>
          </table:table-cell>
          <table:table-cell table:style-name="TableCell98">
            <text:p text:style-name="Pasiulymai">Pasiūlymas: papildyti Projektą nauju 12 straipsniu:</text:p>
            <text:soft-page-break/>
            <text:p text:style-name="P99">„<text:span text:style-name="T100">12 straipsnis. 31 straipsnio 6 dalies pakeitimas</text:span></text:p>
            <text:p text:style-name="P101">Pakeisti 31 straipsnio 6 dalį ir ją išdėstyti taip:</text:p>
            <text:p text:style-name="P102">„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3">1) su kariuomenės karininkais iki majoro imtinai – kariuomenės vadas;</text:p>
            <text:p text:style-name="P104"><text:span text:style-name="T105">2) su kariuomenės kariais iki seržantų majorų (vyresniųjų laivūnų)</text:span><text:span text:style-name="T106"><text:s/></text:span><text:span text:style-name="T107">imtinai – dalinių vadai;</text:span></text:p>
            <text:p text:style-name="Pasiulymai">3) su kitų<text:span text:style-name="T108"><text:s/></text:span>krašto apsaugos sistemos institucijų ir jų padalinių<text:span text:style-name="T109"><text:s/></text:span>kariais iki seržantų majorų (vyresniųjų laivūnų) imtinai – krašto apsaugos ministro tam įgalioti<text:s/>krašto apsaugos sistemos institucijų ar jų padalinių vadovai (kariniai viršininkai).“</text:p>
            <text:p text:style-name="P110">Lyginamasis variantas:</text:p>
            <text:p text:style-name="P111">„<text:span text:style-name="T112">12 straipsnis.<text:s/></text:span><text:span text:style-name="T113">31 straipsnio 6 dalies pakeitimas</text:span></text:p>
            <text:p text:style-name="P114">Pakeisti 31 straipsnio 6 dalį ir ją išdėstyti taip:</text:p>
            <text:p text:style-name="P115"><text:span text:style-name="T116">„6.<text:s/></text:span><text:span text:style-name="T117">Gavę krašto apsaugos ministro sutikimą ir laikydamiesi jo</text:span><text:span text:style-name="T118"><text:s/></text:span><text:span text:style-name="T119">Laikydamiesi krašto apsaugos ministro</text:span><text:span text:style-name="T120"><text:s/>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121">1) su kariuomenės karininkais iki majoro imtinai – kariuomenės vadas;</text:p>
            <text:p text:style-name="P122"><text:span text:style-name="T123">2) su kariuomenės kariais iki<text:s/></text:span><text:span text:style-name="T124">vyresniųjų puskarininkių</text:span><text:span text:style-name="T125"><text:s/></text:span><text:span text:style-name="T126">seržantų majorų (vyresniųjų laivūnų)<text:s/></text:span><text:span text:style-name="T127">imtinai – dalinių vadai;</text:span></text:p>
            <text:p text:style-name="P128">3) su<text:s/><text:span text:style-name="T129">kitų<text:s/></text:span>krašto apsaugos sistemos<text:s/><text:span text:style-name="T130">padalinių ir tarnybų</text:span><text:s/><text:span text:style-name="T131">institucijų<text:s/></text:span>kariais iki<text:s/><text:span text:style-name="T132">vyresniųjų puskarininkių</text:span><text:s/><text:span text:style-name="T133">seržantų majorų (vyresniųjų laivūnų)</text:span><text:s/>imtinai – krašto apsaugos ministro tam įgalioti<text:s/><text:span text:style-name="T134">pareigūnai</text:span><text:s/><text:span text:style-name="T135">krašto apsaugos sistemos institucijų ar jų padalinių vadova</text:span><text:span text:style-name="T136">i (kariniai viršininkai)</text:span>.“</text:p>
            <text:p text:style-name="P137"/>
            <text:p text:style-name="Pasiulymai">Argumentai:<text:s/>šis pasiūlymas susijęs su žemiau pateikiamu pasiūlymu<text:s/>keisti<text:s/>KASOKTĮ 52 straipsnį<text:s/>(karių laipsnių sistemą). Keičiant puskarininkių laipsnius<text:s/>būtina<text:s/>atitinkamai<text:s/>patikslinti puskarininkių laipsnių pavadinimus KASOKTĮ 31 straipsnio 6 dalyje reglamentuojant profesinės karo tarnybos sutarčių sudarymą ir pratęsimą.<text:s/>Be to, atranka sudaryti ar pratęsti profesinės karo tarnybos sutartis atliekama vadovaujantis karšto apsaugos nustatyto tvarkos aprašo nuostatomis, todėl atrinktus kandidatus dar papildomai teikti krašto apsaugos ministrui jo pritarimui gauti yra netikslinga. Todėl<text:s/>taip pat siūloma<text:s/>atsisakoma perteklinės nuostatos dėl krašto apsaugos ministro sutikimo būtinybės.</text:p>
          </table:table-cell>
        </table:table-row>
        <text:soft-page-break/>
        <table:table-row table:style-name="TableRow138">
          <table:table-cell table:style-name="TableCell139">
            <text:p text:style-name="P140">12 str.</text:p>
            <text:p text:style-name="P141">(32)</text:p>
          </table:table-cell>
          <table:table-cell table:style-name="TableCell142">
            <text:p text:style-name="P143"/>
          </table:table-cell>
          <table:table-cell table:style-name="TableCell144">
            <text:p text:style-name="P145"/>
          </table:table-cell>
          <table:table-cell table:style-name="TableCell146">
            <text:p text:style-name="Pasiulymai">Pasiūlymas: atsižvelgiant į aukščiau pateiktą pasiūlymą dėl Projekto papildymo nauju 12 straipsniu, esamą 12 straipsnį, kuriuo keičiamas<text:s/>KASOKTĮ 32 straipsnis, laikyti 13 straipsniu.</text:p>
          </table:table-cell>
        </table:table-row>
        <table:table-row table:style-name="TableRow147">
          <table:table-cell table:style-name="TableCell148">
            <text:p text:style-name="P149">14<text:s/>str.<text:s/></text:p>
            <text:p text:style-name="P150">(33)</text:p>
          </table:table-cell>
          <table:table-cell table:style-name="TableCell151">
            <text:p text:style-name="P152"/>
            <text:p text:style-name="P153">(1)</text:p>
          </table:table-cell>
          <table:table-cell table:style-name="TableCell154">
            <text:p text:style-name="P155"/>
            <text:p text:style-name="P156">(1)</text:p>
          </table:table-cell>
          <table:table-cell table:style-name="TableCell157">
            <text:p text:style-name="Pasiulymai">Pasiūlymas: papildyti Projektą nauju 14 straipsniu:</text:p>
            <text:p text:style-name="Pasiulymai">„<text:span text:style-name="T158">14 straipsnis. 33 straipsnio 1 dalies 1 punkto pakeitimas</text:span></text:p>
            <text:p text:style-name="Pasiulymai">33 straipsnio 1 dalies 1 punkte<text:s/>vietoje žodžių „vyresniųjų puskarininkių“ įrašyti žodžius „<text:span text:style-name="T159">seržanto majoro (vyresniojo laivūno)</text:span>“ ir šį punktą<text:s/>išdėstyti taip:</text:p>
            <text:p text:style-name="P160"><text:span text:style-name="T161">„1) iki būrio vado, taip pat į kitokias iki<text:s/></text:span><text:span text:style-name="T162">seržanto majoro (vyresniojo laivūno)</text:span><text:span text:style-name="T163"><text:s/></text:span><text:span text:style-name="T164">imtinai pareigas dalinyje<text:s/></text:span><text:span text:style-name="T165">–</text:span><text:span text:style-name="T166"><text:s/>dalinio</text:span><text:span text:style-name="T167"><text:s/></text:span><text:span text:style-name="T168">vado įsakymu;“</text:span><text:span text:style-name="T169">.</text:span></text:p>
            <text:p text:style-name="P170">Lyginamasis variantas:</text:p>
            <text:p text:style-name="Pasiulymai">„<text:span text:style-name="T171">14 straipsnis. 33 straipsnio 1 dalies 1 punkto pakeitimas</text:span></text:p>
            <text:p text:style-name="P172"><text:span text:style-name="T173">33 straipsnio 1 dalies 1 punkte vietoje žodžių „vyresniųjų puskarininkių“<text:s/></text:span><text:soft-page-break/><text:span text:style-name="T174">įrašyti žodžius „</text:span><text:span text:style-name="T175">seržanto majoro (vyresniojo laivūno)</text:span><text:span text:style-name="T176">“ ir šį punktą išdėstyti taip:</text:span></text:p>
            <text:p text:style-name="P177"><text:span text:style-name="T178">„1) iki būrio vado, taip pat į kitokias iki<text:s/></text:span><text:span text:style-name="T179">vyresniųjų puskarininkių</text:span><text:span text:style-name="T180"><text:s/></text:span><text:span text:style-name="T181">seržanto majoro (vyresniojo laivūno)<text:s/></text:span><text:span text:style-name="T182">imtinai pareigas dalinyje - dalinio vado įsakymu;“</text:span><text:span text:style-name="T183">.</text:span></text:p>
            <text:p text:style-name="P184"/>
            <text:p text:style-name="Pasiulymai">Argumentai: šis pasiūlymas susijęs su žemiau pateikiamu pasiūlymu keisti KASOKTĮ 52 straipsnį (karių laipsnių sistemą). Keičiant puskarininkių laipsnius būtina atitinkamai patikslinti puskarininkių laipsnių pavadinimus KASOKTĮ 33 straipsnio 1 dalies 1 punkte reglamentuojant profesinės karo tarnybos karių skyrimą į pareigas.</text:p>
          </table:table-cell>
        </table:table-row>
        <text:soft-page-break/>
        <table:table-row table:style-name="TableRow185">
          <table:table-cell table:style-name="TableCell186">
            <text:p text:style-name="P187">13 str.</text:p>
            <text:p text:style-name="P188">(34)</text:p>
          </table:table-cell>
          <table:table-cell table:style-name="TableCell189">
            <text:p text:style-name="P190"/>
          </table:table-cell>
          <table:table-cell table:style-name="TableCell191">
            <text:p text:style-name="P192"/>
          </table:table-cell>
          <table:table-cell table:style-name="TableCell193">
            <text:p text:style-name="Pasiulymai">Pasiūlymas: atsižvelgiant į aukščiau pateiktus pasiūlymus dėl Projekto papildymo naujais 12 ir 14 straipsniais, esamą 13 straipsnį, kuriuo keičiamas KASOKTĮ 34 straipsnis, laikyti 15 straipsniu.</text:p>
          </table:table-cell>
        </table:table-row>
        <table:table-row table:style-name="TableRow194">
          <table:table-cell table:style-name="TableCell195">
            <text:p text:style-name="P196">14 str.</text:p>
            <text:p text:style-name="P197">(36)</text:p>
          </table:table-cell>
          <table:table-cell table:style-name="TableCell198">
            <text:p text:style-name="P199"/>
          </table:table-cell>
          <table:table-cell table:style-name="TableCell200">
            <text:p text:style-name="P201"/>
          </table:table-cell>
          <table:table-cell table:style-name="TableCell202">
            <text:p text:style-name="Pasiulymai">Pasiūlymas: atsižvelgiant į aukščiau pateiktus pasiūlymus dėl Projekto papildymo naujais 12 ir 14 straipsniais, esamą 14 straipsnį, kuriuo keičiamas KASOKTĮ 36 straipsnis, laikyti 16 straipsniu.</text:p>
          </table:table-cell>
        </table:table-row>
        <table:table-row table:style-name="TableRow203">
          <table:table-cell table:style-name="TableCell204">
            <text:p text:style-name="P205">15 str.</text:p>
            <text:p text:style-name="P206">(38)</text:p>
          </table:table-cell>
          <table:table-cell table:style-name="TableCell207">
            <text:p text:style-name="P208"/>
          </table:table-cell>
          <table:table-cell table:style-name="TableCell209">
            <text:p text:style-name="P210"/>
          </table:table-cell>
          <table:table-cell table:style-name="TableCell211">
            <text:p text:style-name="Pasiulymai">Pasiūlymas: atsižvelgiant į aukščiau pateiktus pasiūlymus dėl Projekto papildymo naujais 12 ir 14 straipsniais, esamą 15 straipsnį, kuriuo keičiamas KASOKTĮ 38 straipsnis, laikyti 17 straipsniu.</text:p>
          </table:table-cell>
        </table:table-row>
        <table:table-row table:style-name="TableRow212">
          <table:table-cell table:style-name="TableCell213">
            <text:p text:style-name="P214">15 str.</text:p>
            <text:p text:style-name="P215">(38)</text:p>
          </table:table-cell>
          <table:table-cell table:style-name="TableCell216">
            <text:p text:style-name="P217"/>
            <text:p text:style-name="P218">(3)</text:p>
          </table:table-cell>
          <table:table-cell table:style-name="TableCell219">
            <text:p text:style-name="P220"/>
          </table:table-cell>
          <table:table-cell table:style-name="TableCell221">
            <text:p text:style-name="P222">Pasiūlymas: Projekto 15 straipsniu išdėstomos naujos KASOKTĮ 38 straipsnio redakcijos 3 dalį išdėstyti taip:</text:p>
            <text:p text:style-name="Pasiulymai">„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223">Lyginamasis variantas:</text:p>
            <text:p text:style-name="Pasiulymai">„3. Kariai, atleidžiami iš profesinės<text:s/><text:span text:style-name="T224">ar savanorių</text:span><text:s/>karo tarnybos pagal šio straipsnio 1 dalies 1 punktą, į atsargą neįrašomi ir į dimisiją neperkeliami. Krašto apsaugos ministro sprendimu į atsargą taip pat gali būti neįrašomi ar (ir) į dimisiją neperkeliami kariai, atleidžiami iš profesinės<text:s/><text:span text:style-name="T225">ar savanorių</text:span><text:s/>karo tarnybos pagal šio straipsnio 1 dalies 2, 3, 8 ir 9 punktus, taip pat pagal šio straipsnio 1 dalies 6 punktą dėl šio įstatymo 36 straipsnio 11 dalyje nustatyto apribojimo pažeidimo.“</text:p>
            <text:p text:style-name="Pasiulymai"/>
            <text:p text:style-name="Pasiulymai">Argumentai: siūlomoje KASOKTĮ 22 straipsnio 6 dalies redakcijoje yra nuostata, kad atleidžiamas iš savanorių karo tarnybos karys įrašomas įrašomas į kariuomenės atsargos personalo rezervo (aktyviojo arba individualaus) įskaitą arba perkeliamas į dimisiją. Tačiau, kaip ir atleidžiant iš profesinės karo tarnybos, gali būti atvejų, kai įrašyti į atsargos personalo įskaitą ar perkelti į dimisiją<text:s/>atleidžiao kario savanorio negalima (pavyzdžiui, netekus pilietybės) arba netikslinga (nustatyta priklausomybė nuo alkoholio ar narkotikų, atskleistos valstybės ar tarnybos paslaptys, kt.). Todėl KASOKTĮ 38 straipsnio 3 dalyje siūloma nustatyti tokius pat neįrašymo į atsargą ar neperkėlimo į dimisiją pagrindus kariams savanoriams, kaip ir profesinės karo tarnybos kariams.</text:p>
          </table:table-cell>
        </table:table-row>
        <table:table-row table:style-name="TableRow226">
          <table:table-cell table:style-name="TableCell227">
            <text:p text:style-name="P228">16 str.</text:p>
            <text:p text:style-name="P229">(42)</text:p>
          </table:table-cell>
          <table:table-cell table:style-name="TableCell230">
            <text:p text:style-name="P231"/>
          </table:table-cell>
          <table:table-cell table:style-name="TableCell232">
            <text:p text:style-name="P233"/>
          </table:table-cell>
          <table:table-cell table:style-name="TableCell234">
            <text:p text:style-name="P235">Pasiūlymas: atsižvelgiant į aukščiau pateiktus pasiūlymus dėl Projekto papildymo naujais 12 ir 14 straipsniais, esamą 16 straipsnį, kuriuo keičiamas KASOKTĮ 42 straipsnis, laikyti 18 straipsniu.</text:p>
          </table:table-cell>
        </table:table-row>
        <table:table-row table:style-name="TableRow236">
          <table:table-cell table:style-name="TableCell237">
            <text:p text:style-name="P238">17 str.</text:p>
            <text:p text:style-name="P239">(44)</text:p>
          </table:table-cell>
          <table:table-cell table:style-name="TableCell240">
            <text:p text:style-name="P241"/>
          </table:table-cell>
          <table:table-cell table:style-name="TableCell242">
            <text:p text:style-name="P243"/>
          </table:table-cell>
          <table:table-cell table:style-name="TableCell244">
            <text:p text:style-name="P245">Pasiūlymas: atsižvelgiant į aukščiau pateiktus pasiūlymus dėl Projekto papildymo naujais 12 ir 14 straipsniais, esamą 17 straipsnį, kuriuo keičiamas KASOKTĮ 38 straipsnis, laikyti 19 straipsniu.</text:p>
          </table:table-cell>
        </table:table-row>
        <table:table-row table:style-name="TableRow246">
          <table:table-cell table:style-name="TableCell247">
            <text:p text:style-name="P248">20<text:s/>str. (45)</text:p>
          </table:table-cell>
          <table:table-cell table:style-name="TableCell249">
            <text:p text:style-name="P250"/>
            <text:p text:style-name="P251">(4)</text:p>
          </table:table-cell>
          <table:table-cell table:style-name="TableCell252">
            <text:p text:style-name="P253"/>
            <text:p text:style-name="P254">(1)<text:s/>(2)</text:p>
          </table:table-cell>
          <table:table-cell table:style-name="TableCell255">
            <text:p text:style-name="Pasiulymai">Pasiūlymas:<text:s/>papildyti Projektą nauju 20 straipsniu:</text:p>
            <text:p text:style-name="Pasiulymai">„<text:span text:style-name="T256">20 straipsnis. 45 straipsnio 4 dalies pakeitimas</text:span></text:p>
            <text:p text:style-name="Pasiulymai">Pakeisti 45 straipsnio 4 dalies 1 ir 2 punktus ir<text:s/>šią dalį<text:s/>išdėstyti taip:</text:p>
            <text:p text:style-name="P257">„4. Į atsargą profesinės karo tarnybos kariai, išskyrus nurodytus šio straipsnio 5 ir 6 dalyse, išleidžiami sukakę:</text:p>
            <text:p text:style-name="P258">1) žemesnio negu grandinio laipsnio – 40 metų;</text:p>
            <text:p text:style-name="P259">2) nuo grandinio iki seržanto majoro (vyresniojo laivūno) – 50 metų;</text:p>
            <text:p text:style-name="P260">3) leitenantai – 35 metus;</text:p>
            <text:p text:style-name="P261">4) vyresnieji leitenantai – 40 metų;</text:p>
            <text:p text:style-name="P262">5) kapitonai (kapitonai leitenantai) – 43 metus;</text:p>
            <text:p text:style-name="P263">6) majorai (komandorai leitenantai) – 46 metus;</text:p>
            <text:p text:style-name="P264">7) pulkininkai leitenantai (komandorai) – 50 metų;</text:p>
            <text:p text:style-name="P265">8) pulkininkai (jūrų kapitonai) – 53 metus;</text:p>
            <text:p text:style-name="Normal"><text:span text:style-name="T266">9) generolai (admirolai) – 58 metus.</text:span><text:span text:style-name="T267">“</text:span></text:p>
            <text:p text:style-name="P268">Lyginamasis variantas:</text:p>
            <text:p text:style-name="Pasiulymai">„<text:span text:style-name="T269">20 straipsnis. 45 straipsnio 4 dalies pakeitimas</text:span></text:p>
            <text:p text:style-name="Pasiulymai">Pakeisti 45 straipsnio 4 dalies 1 ir 2 punktus ir šią dalį išdėstyti taip:</text:p>
            <text:p text:style-name="P270">„4. Į atsargą profesinės karo tarnybos kariai, išskyrus nurodytus šio straipsnio 5 ir 6 dalyse, išleidžiami sukakę:</text:p>
            <text:p text:style-name="P271"><text:span text:style-name="T272">1) žemesnio negu<text:s/></text:span><text:span text:style-name="T273">viršilos (laivūno)</text:span><text:span text:style-name="T274"><text:s/></text:span><text:span text:style-name="T275">grandinio</text:span><text:span text:style-name="T276"><text:s/>laipsnio – 40 metų;</text:span></text:p>
            <text:p text:style-name="P277"><text:span text:style-name="T278">2) nuo<text:s/></text:span><text:span text:style-name="T279">viršilos (laivūno)</text:span><text:span text:style-name="T280"><text:s/></text:span><text:span text:style-name="T281">grandinio</text:span><text:span text:style-name="T282"><text:s/>iki<text:s/></text:span><text:span text:style-name="T283">vyresniojo puskarininkio</text:span><text:span text:style-name="T284"><text:s/></text:span><text:span text:style-name="T285">seržanto majoro (vyresniojo laivūno)</text:span><text:span text:style-name="T286"><text:s/>imtinai – 50 metų;</text:span></text:p>
            <text:p text:style-name="P287">3) leitenantai – 35 metus;</text:p>
            <text:p text:style-name="P288">4) vyresnieji leitenantai – 40 metų;</text:p>
            <text:p text:style-name="P289">5) kapitonai (kapitonai leitenantai) – 43 metus;</text:p>
            <text:p text:style-name="P290">6) majorai (komandorai leitenantai) – 46 metus;</text:p>
            <text:p text:style-name="P291">7) pulkininkai leitenantai (komandorai) – 50 metų;</text:p>
            <text:p text:style-name="P292">8) pulkininkai (jūrų kapitonai) – 53 metus;</text:p>
            <text:p text:style-name="P293"><text:span text:style-name="T294">9) generolai (admirolai) – 58 metus.</text:span><text:span text:style-name="T295">“</text:span></text:p>
            <text:p text:style-name="Pasiulymai"/>
            <text:p text:style-name="Pasiulymai">Argumentai:<text:s/>šis pasiūlymas susijęs su žemiau pateikiamu pasiūlymu keisti KASOKTĮ 52 straipsnį (karių laipsnių sistemą). Keičiant puskarininkių laipsnius būtina atitinkamai patikslinti puskarininkių laipsnių pavadinimus KASOKTĮ 45 straipsnio 4 dalies 1 ir 2 punktuose reglamentuojant profesinės karo tarnybos karių išleidimo į atsargą amžių.</text:p>
          </table:table-cell>
        </table:table-row>
        <table:table-row table:style-name="TableRow296">
          <table:table-cell table:style-name="TableCell297">
            <text:p text:style-name="P298">18 str.</text:p>
            <text:p text:style-name="P299">(50)</text:p>
          </table:table-cell>
          <table:table-cell table:style-name="TableCell300">
            <text:p text:style-name="P301"/>
          </table:table-cell>
          <table:table-cell table:style-name="TableCell302">
            <text:p text:style-name="P303"/>
          </table:table-cell>
          <table:table-cell table:style-name="TableCell304">
            <text:p text:style-name="Pasiulymai">Pasiūlymas: atsižvelgiant į aukščiau pateiktus pasiūlymus dėl Projekto papildymo naujais 12, 14 ir 20 straipsniais, esamą 18 straipsnį, kuriuo keičiamas KASOKTĮ 50 straipsnis, laikyti 21 straipsniu.</text:p>
          </table:table-cell>
        </table:table-row>
        <table:table-row table:style-name="TableRow305">
          <table:table-cell table:style-name="TableCell306">
            <text:p text:style-name="P307">22<text:s/>str. (52)</text:p>
          </table:table-cell>
          <table:table-cell table:style-name="TableCell308">
            <text:p text:style-name="P309"/>
          </table:table-cell>
          <table:table-cell table:style-name="TableCell310">
            <text:p text:style-name="P311"/>
          </table:table-cell>
          <table:table-cell table:style-name="TableCell312">
            <text:p text:style-name="Pasiulymai">Pasiūlymas: papildyti Projektą nauju 22 straipsniu:</text:p>
            <text:p text:style-name="Pasiulymai">„<text:span text:style-name="T313">22 straipsnis. 52 straipsnio pakeitimas</text:span></text:p>
            <text:p text:style-name="Pasiulymai">Pakeisti 52 straipsnį ir jį išdėstyti taip:</text:p>
            <text:p text:style-name="P314"><text:bookmark-start text:name="straipsnis52"/><text:span text:style-name="T315">„</text:span><text:span text:style-name="T316">52 straipsnis. Karių laipsniai</text:span></text:p>
            <text:p text:style-name="P317"><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318">2. Kariai pagal turimus laipsnius yra:</text:p>
            <text:p text:style-name="P319">1) kareiviai, jūreiviai;</text:p>
            <text:p text:style-name="P320">2) puskarininkiai;</text:p>
            <text:p text:style-name="P321">3) jaunesnieji karininkai;</text:p>
            <text:p text:style-name="P322">4) vyresnieji karininkai;</text:p>
            <text:p text:style-name="P323">5) generolai, admirolai.</text:p>
            <text:p text:style-name="P324">3. Nustatomi šie karių laipsniai:</text:p>
            <text:p text:style-name="P325">Sausumos, specialiųjų operacijų<text:tab/>Karinių jūrų pajėgų karių</text:p>
            <text:p text:style-name="P326">ir karinių oro pajėgų karių</text:p>
            <text:p text:style-name="P327">1) kareivių ir jūreivių</text:p>
            <text:p text:style-name="P328">jaunesnysis eilinis<text:s/><text:tab/><text:tab/>jaunesnysis jūreivis</text:p>
            <text:p text:style-name="P329">eilinis<text:s/><text:tab/><text:tab/><text:tab/>jūreivis</text:p>
            <text:p text:style-name="P330">vyresnysis eilinis<text:s/><text:tab/><text:tab/>vyresnysis jūreivis</text:p>
            <text:p text:style-name="P331">2) puskarininkių</text:p>
            <text:p text:style-name="P332">grandinis<text:tab/><text:tab/><text:tab/>grandinis</text:p>
            <text:p text:style-name="P333">seržantas, seržantas specialistas<text:tab/>seržantas, seržantas specialistas</text:p>
            <text:p text:style-name="P334">vyresnysis seržantas, vyresnysis <text:s text:c="12"/>vyresnysis<text:s/>seržantas,<text:s/>vyresnysis</text:p>
            <text:p text:style-name="P335">seržantas specialistas<text:tab/><text:tab/>seržantas<text:s/>specialistas;</text:p>
            <text:p text:style-name="P336">štabo seržantas, štabo seržantas<text:s/><text:s text:c="14"/>štabo laivūnas, štabo laivūnas</text:p>
            <text:p text:style-name="P337">specialistas<text:s text:c="47"/>specialistas</text:p>
            <text:p text:style-name="P338">viršila<text:s/><text:tab/><text:tab/><text:tab/>laivūnas</text:p>
            <text:p text:style-name="P339">seržantas majoras<text:tab/><text:s text:c="22"/>vyresnysis laivūnas</text:p>
            <text:p text:style-name="P340">3) jaunesniųjų karininkų</text:p>
            <text:p text:style-name="P341">leitenantas<text:tab/><text:tab/><text:tab/>leitenantas</text:p>
            <text:p text:style-name="P342">vyresnysis leitenantas<text:tab/><text:tab/>vyresnysis leitenantas</text:p>
            <text:p text:style-name="P343">kapitonas<text:tab/><text:tab/><text:tab/>kapitonas leitenantas<text:s/></text:p>
            <text:p text:style-name="P344">4) vyresniųjų karininkų</text:p>
            <text:p text:style-name="P345">majoras<text:tab/><text:tab/><text:tab/>komandoras leitenantas</text:p>
            <text:p text:style-name="P346">pulkininkas leitenantas<text:tab/><text:tab/>komandoras</text:p>
            <text:p text:style-name="P347">pulkininkas<text:tab/><text:tab/><text:tab/>jūrų kapitonas</text:p>
            <text:p text:style-name="P348">5) generolų ir admirolų</text:p>
            <text:p text:style-name="P349">brigados generolas<text:tab/><text:tab/>flotilės admirolas</text:p>
            <text:p text:style-name="P350">generolas majoras<text:tab/><text:tab/>kontradmirolas</text:p>
            <text:p text:style-name="Pasiulymai">generolas leitenantas<text:tab/><text:tab/>viceadmirolas.“</text:p>
            <text:p text:style-name="P351">Lyginamasis variantas:</text:p>
            <text:p text:style-name="Pasiulymai">„<text:span text:style-name="T352">22 straipsnis. 52 straipsnio pakeitimas</text:span></text:p>
            <text:p text:style-name="Pasiulymai">Pakeisti 52 straipsnį ir jį išdėstyti taip:</text:p>
            <text:p text:style-name="P353"><text:span text:style-name="T354">„</text:span><text:span text:style-name="T355">52 straipsnis. Karių laipsniai</text:span></text:p>
            <text:p text:style-name="P356">1. Krašto apsaugos sistemos karių tarpusavio santykiams reguliuoti, jų tarnybos patirčiai ir kvalifikacijai žymėti nustatomi karių laipsniai. Karių laipsnius gali turėti tik krašto apsaugos sistemos tikrosios<text:s/><text:span text:style-name="T357">karo</text:span><text:s/>tarnybos ir krašto apsaugos sistemos įskaitoje esantys atsargos kariai, taip pat dimisijos kariai.</text:p>
            <text:p text:style-name="P358">2. Kariai pagal turimus laipsnius yra:</text:p>
            <text:p text:style-name="P359">1) kareiviai, jūreiviai;</text:p>
            <text:p text:style-name="P360"><text:span text:style-name="T361">2) seržantai,</text:span><text:span text:style-name="T362"><text:s/></text:span><text:span text:style-name="T363">viršilos;</text:span></text:p>
            <text:p text:style-name="P364"><text:span text:style-name="T365">3)</text:span><text:span text:style-name="T366"><text:s/></text:span><text:span text:style-name="T367">2)</text:span><text:span text:style-name="T368"><text:s/>puskarininkiai;</text:span></text:p>
            <text:p text:style-name="Normal"><text:span text:style-name="T369">4)</text:span><text:span text:style-name="T370"><text:s/></text:span><text:span text:style-name="T371">3)</text:span><text:span text:style-name="T372"><text:s/>jaunesnieji karininkai;</text:span></text:p>
            <text:p text:style-name="Normal"><text:span text:style-name="T373">5)</text:span><text:span text:style-name="T374"><text:s/></text:span><text:span text:style-name="T375">4)</text:span><text:span text:style-name="T376"><text:s/>vyresnieji karininkai;</text:span></text:p>
            <text:p text:style-name="Normal"><text:span text:style-name="T377">6)</text:span><text:span text:style-name="T378"><text:s/></text:span><text:span text:style-name="T379">5)</text:span><text:span text:style-name="T380"><text:s/>generolai, admirolai.</text:span></text:p>
            <text:p text:style-name="P381">3. Nustatomi šie karių laipsniai:</text:p>
            <text:p text:style-name="P382">Sausumos, specialiųjų operacijų<text:tab/>Karinių jūrų pajėgų karių</text:p>
            <text:p text:style-name="P383">ir karinių oro pajėgų karių</text:p>
            <text:p text:style-name="P384"><text:span text:style-name="T385">1) kareivių ir jūreivių</text:span></text:p>
            <text:p text:style-name="P386">jaunesnysis eilinis<text:tab/><text:tab/>jaunesnysis jūreivis</text:p>
            <text:p text:style-name="P387">eilinis<text:s/><text:tab/><text:tab/><text:tab/>jūreivis</text:p>
            <text:p text:style-name="P388"><text:span text:style-name="T389">grandinis</text:span><text:span text:style-name="T390"><text:s/></text:span><text:span text:style-name="T391">vyresnysis eilinis</text:span><text:span text:style-name="T392"><text:s/></text:span><text:span text:style-name="T393"><text:tab/></text:span><text:span text:style-name="T394">grandinis</text:span><text:span text:style-name="T395"><text:s/></text:span><text:span text:style-name="T396">vyresnysis jūreivis</text:span></text:p>
            <text:p text:style-name="P397"><text:span text:style-name="T398">2)<text:s/></text:span><text:span text:style-name="T399">seržantų ir viršilų</text:span><text:span text:style-name="T400"><text:s/></text:span><text:span text:style-name="T401">puskarininkių</text:span></text:p>
            <text:p text:style-name="P402">grandinis<text:tab/><text:tab/><text:s/><text:tab/>grandinis</text:p>
            <text:p text:style-name="P403"><text:span text:style-name="T404">jaunesnysis</text:span><text:span text:style-name="T405"><text:s/>seržantas</text:span><text:span text:style-name="T406">, seržantas<text:s/></text:span><text:span text:style-name="T407"><text:s text:c="12"/></text:span><text:span text:style-name="T408">jaunesnysis</text:span><text:span text:style-name="T409"><text:s/>seržantas,</text:span><text:span text:style-name="T410"><text:s/>seržantas</text:span></text:p>
            <text:p text:style-name="P411"><text:span text:style-name="T412">specialistas <text:s/></text:span><text:span text:style-name="T413"><text:s text:c="43"/></text:span><text:span text:style-name="T414"><text:s/></text:span><text:span text:style-name="T415">specialistas<text:s/></text:span><text:span text:style-name="T416"><text:s text:c="102"/></text:span><text:span text:style-name="T417"><text:s/></text:span></text:p>
            <text:p text:style-name="Normal"><text:span text:style-name="T418">vyresnysis<text:s/></text:span><text:span text:style-name="T419">seržantas</text:span><text:span text:style-name="T420">,</text:span><text:span text:style-name="T421"><text:s/></text:span><text:span text:style-name="T422">vyresnysis<text:s/></text:span><text:span text:style-name="T423"><text:s text:c="11"/></text:span><text:span text:style-name="T424"><text:s/></text:span><text:span text:style-name="T425">vyresnysis seržantas</text:span><text:span text:style-name="T426">, vyresnysis</text:span></text:p>
            <text:p text:style-name="P427">seržantas specialistas <text:s text:c="28"/>seržantas specialistas</text:p>
            <text:p text:style-name="P428">štabo seržantas, štabo seržantas<text:tab/>štabo laivūnas, štabo laivūnas</text:p>
            <text:p text:style-name="P429">specialistas<text:s/><text:s text:c="44"/>specialistas</text:p>
            <text:p text:style-name="P430">viršila<text:s/><text:tab/><text:tab/><text:tab/>laivūnas</text:p>
            <text:p text:style-name="P431">seržantas majoras<text:s/><text:tab/><text:tab/>vyresnysis laivūnas</text:p>
            <text:p text:style-name="Normal"><text:span text:style-name="T432">jaunesnysis puskarininkis</text:span><text:span text:style-name="T433"><text:tab/></text:span><text:span text:style-name="T434"><text:tab/></text:span><text:span text:style-name="T435">jaunesnysis puskarininkis</text:span></text:p>
            <text:p text:style-name="Normal"><text:span text:style-name="T436">puskarininkis</text:span><text:span text:style-name="T437"><text:tab/></text:span><text:span text:style-name="T438"><text:tab/></text:span><text:span text:style-name="T439"><text:tab/></text:span><text:span text:style-name="T440">puskarininkis</text:span><text:span text:style-name="T441"><text:s/></text:span></text:p>
            <text:p text:style-name="Normal"><text:span text:style-name="T442">vyresnysis puskarininkis</text:span><text:span text:style-name="T443"><text:tab/></text:span><text:span text:style-name="T444"><text:tab/></text:span><text:span text:style-name="T445">vyresnysis puskarininkis</text:span></text:p>
            <text:p text:style-name="P446"><text:span text:style-name="T447">4</text:span><text:span text:style-name="T448"><text:s/></text:span><text:span text:style-name="T449">3</text:span><text:span text:style-name="T450">) jaunesniųjų karininkų</text:span></text:p>
            <text:p text:style-name="P451">leitenantas<text:s/><text:tab/><text:tab/><text:s/><text:tab/><text:tab/>leitenantas</text:p>
            <text:p text:style-name="P452">vyresnysis leitenantas<text:s/><text:tab/><text:tab/><text:tab/>vyresnysis leitenantas</text:p>
            <text:p text:style-name="P453">kapitonas<text:s/><text:tab/><text:tab/><text:s/><text:tab/><text:tab/>kapitonas leitenantas<text:s/></text:p>
            <text:p text:style-name="P454"><text:span text:style-name="T455">5</text:span><text:span text:style-name="T456"><text:s/></text:span><text:span text:style-name="T457">4</text:span><text:span text:style-name="T458">) vyresniųjų karininkų</text:span></text:p>
            <text:p text:style-name="P459">majoras<text:s/><text:tab/><text:tab/><text:tab/><text:tab/>komandoras leitenantas</text:p>
            <text:p text:style-name="P460">pulkininkas leitenantas<text:s/><text:tab/><text:tab/><text:tab/>komandoras</text:p>
            <text:p text:style-name="P461">pulkininkas<text:s/><text:tab/><text:tab/><text:tab/><text:tab/>jūrų kapitonas</text:p>
            <text:p text:style-name="P462"><text:span text:style-name="T463">6</text:span><text:span text:style-name="T464"><text:s/></text:span><text:span text:style-name="T465">5</text:span><text:span text:style-name="T466">) generolų ir admirolų</text:span></text:p>
            <text:p text:style-name="P467">brigados generolas<text:s/><text:tab/><text:tab/><text:tab/>flotilės admirolas</text:p>
            <text:p text:style-name="P468">generolas majoras<text:s/><text:tab/><text:tab/><text:tab/>kontradmirolas</text:p>
            <text:p text:style-name="Pasiulymai">generolas leitenantas<text:s/><text:tab/><text:tab/><text:tab/>viceadmirolas.“</text:p>
            <text:p text:style-name="Pasiulymai"/>
            <text:p text:style-name="Pasiulymai">Argumentai:<text:s/>siūloma nustatyti<text:s/>naują kareivių ir<text:s/>jūreivių bei<text:s/>puskarininkių karinių laipsnių sistemą. Kareivių ir jūreivių laipsniams paliekami tik eilinių (jūreivių) laipsniai, kurie būtų suteikiami tik kariams, nevadovaujantiems jokiems kariniams vienetams; vietoje vieno eilinio (jūreivio) laipsnio nustatomi trys laipsniai (papildomai – jaunesniojo ir vyresniojo eilinio (jūreivio) laipsniai), kad<text:s/>būtų sudaryta galimybė priimti daugiau eilinių (jūreivių), kurių trūksta kariuomenėje, ir kad būtų sudaryta papildomų galimybių jų karjerai ir atlyginimo pagal ištarnautą laiką bei atitinkamą laipsnį diferenciacijai. Dėl panašių motyvų naikinami seržantų ir viršilų laipsniai, dalį jų priskiriant puskarininkiams ir padidinant puskarininkių laipsnių skaičių. Tai leistų sudaryti galimybes išlaikyti mažiausių karinių vienetų vadus, kuriems nereikia aukštojo karininkams būtino išsilavinimo, didinti jų skaičių ir karjeros galimybes. Be to, puskarininkių grupėje siūloma<text:s/>numatyti<text:s/>specialistų laipsnius, kurie būtų suteikiami nepretenduojantiems būti vadais, bet turintiems reikiamą specialųjį išsilavinimą ir kariuomenei būtiniems specialistams (pvz., inžinieriams, informacinių technologijų specialistams, kt.), kad būtų sudaryta galimybė pritraukti juos į kariuomenę, atitinkamai motyvuoti ir išlaikyti<text:s/>sudarant galimybę gauti atitinkantį jų kvalifikaciją atlyginimą. Taip būtų atskirti žemesnio lygio vadai<text:s/>ir kariai specialistai.</text:p>
            <text:p text:style-name="Pasiulymai">Pasiūlymo tikslas – įtvirtinti naują ne karininkų laipsnių struktūrą, atitinkančią NATO šalių kariuomenių karinius laipsnius, užtikrinti karinio laipsnio atitikimą kario vykdomų funkcijų sudėtingumui bei kariniam parengimui, taip pat numatyti naują puskarininkių laipsnių sistemą ir papildyti puskarininkių specialistų kariniais laipsniais, kad kariams, turintiems Lietuvos kariuomenei reikiamą net tik karinį parengimą bet ir profesinį išsilavinimą, būtų sudarytos atitinkamos karjeros galimybės bei nustatytas tarnybinis atlyginimas atitiktų ne tik kario laipsnį, bet ir kario užimamoms pareigoms reikalingą profesinę kvalifikaciją.</text:p>
            <text:p text:style-name="Pasiulymai">Dabartinė kareivių (jūreivių) bei puskarininkių laipsnių sistema nebeatitinka karių vykdomų funkcijų sudėtingumo, subordinacijos bei neužtikrina karjeros galimybių. Didžioji dalis karių pagal savo pareigas ir vykdomas funkcijas turėtų turėti kareivių (jūreivių) laipsnius, o grandinio karinį laipsnį turintys kariai, pagal jų parengimą ir vykdomas funkcijas turėtų priklausyti jaunesniųjų vadų ar seržantų kategorijai, kaip yra daugumos NATO šalių kariuomenėse. Tokia esama padėtis nesant vadų pareigybių užkerta kelią kareiviams siekti karjeros, skatinti žemiausios grandies karius siekti didesnio tarnybinio atlyginimo, kas savo ruožtu mažina karių motyvaciją. Dėl šios priežasties esama kareivių (jūreivių) ir puskarininkių laipsnių sistema neužtikrina motyvuotų, kariuomenei reikiamos kvalifikacijos specialistų pritraukimo į profesinę karo tarnybą, dėl ko kenčia visos kariuomenės kovinis pasirengimas. Esami kareivių (jūreivių), seržantų ir puskarininkių kariniai laipsniai ne visais atvejais gali atitikti karių vykdomas funkcijas ir atsakomybės lygį (eilinių kareivių (jūreivių) funkcijas vykdo seržantai, kai kada net puskarininkiai). Dubliuojami jaunesniojo seržanto, seržanto – kaip skyrininko ir vyresniojo seržanto, viršilos – kaip būrininko kariniai laipsniai pareigose, tuo tarpu trūksta eilinių kareivių laipsnių. Dažnas atvejis, kai seržantai specialistai turi aukštesnius karinius laipsnius nei jų vadai (viršininkai) arba kiti vadovaujančias pareigas užimantys kariai, kadangi tai vienintelis būdas motyvuoti aukštą išsilavinimą bei kvalifikaciją turinčius specialistus, pritraukti juos bei išlaikyti kariuomenėje. Karių specialistų ir karjeros karių laipsniai yra vienodi, o tai reiškia, jog gauti atitinkamą karinį laipsnį taikomi vienodi reikalavimai (kriterijai), ko nereikia kariams specialistams pagal jų tarnybos pobūdį. Taip neracionaliai panaudojamos lėšos ir pajėgumai, skirti koviniam rengimui.</text:p>
            <text:p text:style-name="P469">Pakeitus ne karininkų karinius laipsnius bus aiškiau suprantama ne karininkų korpuso hierarchija, kariniai laipsniai atitiks pareigų sudėtingumą pagal karių vykdomas funkcijas ir reikalingą parengimą. Trijų karinio eilinio laipsnių įvedimas sudarys karjeros galimybę ilgai tarnaujantiems ir daugiau patyrusiems eiliniams kareiviams (jūreiviams).</text:p>
            <text:p text:style-name="P470">Siūloma nauja ne karininkų laipsnių sistema leistų priartėti prie kitų NATO šalių (pavyzdžiui, Belgijos, Bulgarijos, Kanados, Danijos, Prancūzijos, Vokietijos, Italijos, Portugalijos, Čekijos, Latvijos, Liuksemburgo, Nyderlandų, Rumunijos, Jungtinės Karalystės, JAV) laipsnių hierarchijos ir laipsnių pavadinimų. Šių NATO valstybių kariuomenėse pirmieji trys ne karininkų kariniai laipsniai laikomi eilinių kareivių (jūreivių) laipsniais. Nuo ketvirtojo (kai kur nuo penktojo) ne karininkų laipsnio prasideda jaunesniųjų vadų (puskarininkių) kategorija.</text:p>
            <text:p text:style-name="P471">Atskyrus seržantus specialistus nuo karjeros seržantų, padidės karių motyvacija bei aukštos kvalifikacijos specialistų pritraukimas į kariuomenę, bus tikslingai rengiami karjeros seržantai ir seržantai specialistai, racionaliai panaudojamos seržantų rengimui skirtos lėšos ir kiti resursai.</text:p>
            <text:p text:style-name="Pasiulymai">Įgyvendinus ne karininkų laipsnių reformą, kariuomenėje atsirastų daugiau kaip 300 eilinių (dabartinis jaunesniojo seržanto laipsnis būtų pervardintas į vyresniojo eilinio ir jie būtų priskirti kareivių (eilinių) kategorijai), tuo pačiu būtų išlaikyti kariuomenėje tie kariai, kurių turimas dabartinis laipsnis viršija siektiną. Tuo tarpu pakoregavus kareivių (jūreivių) ir puskarininkių išleidimo į atsargą amžių, bus labiau motyvuojami puskarininkių kategorijos (nuo grandinio iki seržanto majoro) kariai, optimaliai panaudojama karių sukaupta patirtis kariuomenėje bei racionaliau investuojamos ir sutaupomos karių koviniam rengimui skirtos lėšos.</text:p>
          </table:table-cell>
        </table:table-row>
        <table:table-row table:style-name="TableRow472">
          <table:table-cell table:style-name="TableCell473">
            <text:p text:style-name="P474">23<text:s/>str.</text:p>
            <text:p text:style-name="P475">(53)</text:p>
          </table:table-cell>
          <table:table-cell table:style-name="TableCell476">
            <text:p text:style-name="P477"/>
          </table:table-cell>
          <table:table-cell table:style-name="TableCell478">
            <text:p text:style-name="P479"/>
          </table:table-cell>
          <table:table-cell table:style-name="TableCell480">
            <text:p text:style-name="Pasiulymai">Pasiūlymas:<text:s/>papildyti<text:s/>Projektą nauju<text:s/>23<text:s/>straipsniu:</text:p>
            <text:p text:style-name="Pasiulymai">„<text:span text:style-name="T481">23 straipsnis. 53 straipsnio pakeitimas</text:span></text:p>
            <text:p text:style-name="Pasiulymai">Pakeisti 53 straipsnį ir jį išdėstyti taip:</text:p>
            <text:p text:style-name="P482"><text:span text:style-name="T483">„</text:span><text:span text:style-name="T484">53 straipsnis. Pirmojo laipsnio suteikimas kariui</text:span></text:p>
            <text:p text:style-name="P485">1. Pirmasis jaunesniojo eilinio (jaunesniojo jūreivio) laipsnis kariui suteikiamas pradėjus tarnybą ir davus kario priesaiką. Iki karys duoda priesaiką, jam suteikiamas laikinasis jaunesniojo eilinio (jaunesniojo jūreivio) laipsnis.</text:p>
            <text:p text:style-name="P486">2. Pirmasis suteikiamas puskarininkio laipsnis yra grandinio laipsnis.</text:p>
            <text:p text:style-name="P487"><text:span text:style-name="T488">3</text:span><text:span text:style-name="T489">. Įgijusiems pagrindinį karinį parengimą profesinės karo tarnybos kariam</text:span><text:span text:style-name="T490">s,<text:s/></text:span><text:span text:style-name="T491">turintiems ne žemesnį</text:span><text:span text:style-name="T492">,</text:span><text:span text:style-name="T493"><text:s/>kaip aukštąjį neuniversitetinį (arba aukštesnįjį) išsilavinimą, arba iki 1995 m</text:span><text:span text:style-name="T494">etų</text:span><text:span text:style-name="T495"><text:s/>įgytą specialųjį vidurinį išsilavinimą</text:span><text:span text:style-name="T496">,</text:span><text:span text:style-name="T497"><text:s/>ir pagal turimą specialybę<text:s/></text:span><text:span text:style-name="T498">(kvalifikaciją)<text:s/></text:span><text:span text:style-name="T499">paskirtiems į seržanto specialisto pareigas, vietoj</text:span><text:span text:style-name="T500">e</text:span><text:span text:style-name="T501"><text:s/>pirmojo grandinio laipsnio suteikiamas aukštesnis seržanto specialisto laipsnis.</text:span></text:p>
            <text:p text:style-name="P502">4. Pirmasis suteikiamas karininko laipsnis yra leitenanto laipsnis.</text:p>
            <text:p text:style-name="P503"><text:span text:style-name="T504">5</text:span><text:span text:style-name="T50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span></text:p>
            <text:p text:style-name="P506"><text:span text:style-name="T507">6</text:span><text:span text:style-name="T508">.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span></text:p>
            <text:p text:style-name="P509"><text:span text:style-name="T510">7</text:span><text:span text:style-name="T511">.</text:span><text:span text:style-name="T512"><text:s/>Karo kapelionui vietoj pirmojo leitenanto laipsnio gali būti suteiktas aukštesnis kapitono (kapitono leitenanto) laipsnis.“</text:span></text:p>
            <text:p text:style-name="P513">Lyginamasis variantas:</text:p>
            <text:p text:style-name="Pasiulymai">„<text:span text:style-name="T514">23 straipsnis. 53 straipsnio pakeitimas</text:span></text:p>
            <text:p text:style-name="P515">Pakeisti 53 straipsnį ir jį išdėstyti taip:</text:p>
            <text:p text:style-name="P516"><text:span text:style-name="T517">„</text:span><text:span text:style-name="T518">53 straipsnis. Pirmojo laipsnio suteikimas kariui</text:span></text:p>
            <text:p text:style-name="P519"><text:span text:style-name="T520">1.<text:s/></text:span><text:span text:style-name="T521">Pirmasis<text:s/></text:span><text:span text:style-name="T522">jaunesniojo</text:span><text:span text:style-name="T523"><text:s/>eilinio (</text:span><text:span text:style-name="T524">jaunesniojo<text:s/></text:span><text:span text:style-name="T525">jūreivio) laipsnis kariui suteikiamas pradėjus tarnybą ir davus kario priesaiką. Iki karys duoda priesaiką, jam suteikiamas laikinasis</text:span><text:span text:style-name="T526"><text:s/>jaunesniojo</text:span><text:span text:style-name="T527"><text:s/>eilinio (</text:span><text:span text:style-name="T528">jaunesniojo<text:s/></text:span><text:span text:style-name="T529">jūreivio) laipsnis.“</text:span></text:p>
            <text:p text:style-name="P530"><text:span text:style-name="T531">2</text:span><text:span text:style-name="T532">.<text:s/></text:span><text:span text:style-name="T533">Pirmasis suteikiamas</text:span><text:span text:style-name="T534"><text:s/></text:span><text:span text:style-name="T535">puskarininkio laipsnis yra grandinio laipsnis.</text:span></text:p>
            <text:p text:style-name="P536"><text:span text:style-name="T537">3</text:span><text:span text:style-name="T538">. Įgijusiems pagrindinį karinį parengimą profesinės karo tarnybos kariam</text:span><text:span text:style-name="T539">s,<text:s/></text:span><text:span text:style-name="T540">turintiems ne žemesnį, kaip aukštąjį neuniversitetinį (arba aukštesnįjį) išsilavinimą, arba iki 1995 metų įgytą specialųjį vidurinį išsilavinimą, ir pagal turimą specialybę (kvalifikaciją) paskirtiems į seržanto specialisto pareigas, vietoje pirmojo grandinio laipsnio suteikiamas aukštesnis seržanto specialisto laipsnis.</text:span></text:p>
            <text:p text:style-name="Normal"><text:span text:style-name="T541">2</text:span><text:span text:style-name="T542"><text:s/></text:span><text:span text:style-name="T543">4</text:span><text:span text:style-name="T544">.<text:s/></text:span><text:span text:style-name="T545">Pirmasis suteikiamas karininko laipsnis yra leitenanto laipsnis.</text:span></text:p>
            <text:p text:style-name="P546"><text:span text:style-name="T547">3</text:span><text:span text:style-name="T548"><text:s/></text:span><text:span text:style-name="T549">5</text:span><text:span text:style-name="T550">.</text:span><text:span text:style-name="T551"><text:s/>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span></text:p>
            <text:p text:style-name="P552"><text:span text:style-name="T553">4</text:span><text:span text:style-name="T554"><text:s/></text:span><text:span text:style-name="T555">6</text:span><text:span text:style-name="T556">.<text:s/></text:span><text:span text:style-name="T557">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span></text:p>
            <text:p text:style-name="P558"><text:span text:style-name="T559">5</text:span><text:span text:style-name="T560"><text:s/></text:span><text:span text:style-name="T561">7</text:span><text:span text:style-name="T562">.</text:span><text:span text:style-name="T563"><text:s/></text:span><text:span text:style-name="T564">Karo kapelionui vietoj pirmojo leitenanto laipsnio gali būti suteiktas aukštesnis kapitono (kapitono leitenanto) laipsnis.“</text:span></text:p>
            <text:p text:style-name="Pasiulymai"/>
            <text:p text:style-name="Pasiulymai">Argumentai:<text:s/>šis pasiūlymas susijęs su aukščiau pateikiamu pasiūlymu keisti KASOKTĮ 52 straipsnį (karių laipsnių sistemą). Keičiant kareivių ir jūreivių bei puskarininkių laipsnius būtina atitinkamai patikslinti pirmojo kareivio (jūreivio) laipsnio pavadinimą KASOKTĮ 53 straipsnio 1 dalyje, papildyti 53 straipsnį 2 ir 3 dalimis, nurodančiomis pirmąjį puskarininkio laipsnį ir pirmąjį puskarininkio specialisto laipsnį.</text:p>
          </table:table-cell>
        </table:table-row>
        <table:table-row table:style-name="TableRow565">
          <table:table-cell table:style-name="TableCell566">
            <text:p text:style-name="P567">24<text:s/>str.<text:s/></text:p>
            <text:p text:style-name="P568">(54)</text:p>
          </table:table-cell>
          <table:table-cell table:style-name="TableCell569">
            <text:p text:style-name="P570"/>
            <text:p text:style-name="P571">(2)</text:p>
          </table:table-cell>
          <table:table-cell table:style-name="TableCell572">
            <text:p text:style-name="P573"/>
            <text:p text:style-name="P574">(1) (2) (3) (4)</text:p>
          </table:table-cell>
          <table:table-cell table:style-name="TableCell575">
            <text:p text:style-name="Pasiulymai">Pasiūlymas: papildyti Projektą nauju 24 straipsniu:</text:p>
            <text:p text:style-name="Pasiulymai">„<text:span text:style-name="T576">24 straipsnis. 54 straipsnio 2 dalies pakeitimas</text:span></text:p>
            <text:p text:style-name="Pasiulymai">Pakeisti 24 straipsnio 2 dalies 1, 2, 3, 4 punktus ir visą šią dalį išdėstyti taip:</text:p>
            <text:p text:style-name="P577">„2. Atrankoje aukštesniam laipsniui gauti taikos metu dalyvauja kariai, ištarnavę profesinėje karo tarnyboje krašto apsaugos sistemoje:</text:p>
            <text:p text:style-name="P578">1) jaunesniuoju eiliniu, jaunesniuoju jūreiviu<text:s/>–<text:s/>ne<text:s/>mažiau kaip 6 mėnesius;</text:p>
            <text:p text:style-name="P579">2) eiliniu, jūreiviu, vyresniuoju eiliniu, vyresniuoju jūreiviu<text:s/>–<text:s/>ne<text:s/>mažiau kaip 1 metus 6 mėnesius;</text:p>
            <text:p text:style-name="P580">3) grandiniu, seržantu, seržantu specialistu, vyresniuoju seržantu, vyresniuoju seržantu specialistu<text:s/>–<text:s/>ne<text:s/>mažiau kaip 2 metus;</text:p>
            <text:p text:style-name="P581">4) štabo seržantu, štabo laivūnu, viršila, laivūnu - ne mažiau kaip 3 metus;</text:p>
            <text:p text:style-name="P582">5) leitenantu – ne mažiau kaip 2 metus;</text:p>
            <text:p text:style-name="P583">6) vyresniuoju leitenantu – ne mažiau kaip 3 metus;</text:p>
            <text:p text:style-name="P584">7) kapitonu, kapitonu leitenantu – ne mažiau kaip 4 metus;</text:p>
            <text:p text:style-name="P585">8) majoru, komandoru leitenantu – ne mažiau kaip 5 metus;</text:p>
            <text:p text:style-name="P586">9) pulkininku leitenantu, komandoru – ne mažiau kaip 5 metus.“</text:p>
            <text:p text:style-name="Pasiulymai"/>
            <text:p text:style-name="P587">Lyginamasis variantas:</text:p>
            <text:p text:style-name="Pasiulymai">„<text:span text:style-name="T588">24 straipsnis. 54 straipsnio 2 dalies pakeitimas</text:span></text:p>
            <text:p text:style-name="P589">Pakeisti 24 straipsnio 2 dalies 1, 2, 3, 4 punktus ir visą šią dalį išdėstyti taip:</text:p>
            <text:p text:style-name="P590">„2. Atrankoje aukštesniam laipsniui gauti taikos metu dalyvauja kariai, ištarnavę profesinėje karo tarnyboje krašto apsaugos sistemoje:</text:p>
            <text:p text:style-name="P591"><text:span text:style-name="T592">1)<text:s/></text:span><text:span text:style-name="T593">jaunesniuoju</text:span><text:span text:style-name="T594"><text:s/>eiliniu,<text:s/></text:span><text:span text:style-name="T595">jaunesniuoju</text:span><text:span text:style-name="T596"><text:s/>jūreiviu</text:span><text:span text:style-name="T597">, grandiniu</text:span><text:span text:style-name="T598"><text:s/></text:span><text:span text:style-name="T599">–</text:span><text:span text:style-name="T600"><text:s/>ne</text:span><text:span text:style-name="T601"><text:s/></text:span><text:span text:style-name="T602">mažiau kaip<text:s/></text:span><text:span text:style-name="T603">3</text:span><text:span text:style-name="T604"><text:s/></text:span><text:span text:style-name="T605">6</text:span><text:span text:style-name="T606"><text:s/>mėnesius;</text:span></text:p>
            <text:p text:style-name="P607"><text:span text:style-name="T608">2)<text:s/></text:span><text:span text:style-name="T609">jaunesniuoju seržantu, seržantu</text:span><text:span text:style-name="T610"><text:s/></text:span><text:span text:style-name="T611">eiliniu, jūreiviu, vyresniuoju eiliniu, vyresniuoju jūreiviu</text:span><text:span text:style-name="T612"><text:s/></text:span><text:span text:style-name="T613">–</text:span><text:span text:style-name="T614"><text:s/>ne</text:span><text:span text:style-name="T615"><text:s/></text:span><text:span text:style-name="T616">mažiau kaip 1 metus<text:s/></text:span><text:span text:style-name="T617">6 mėnesius</text:span><text:span text:style-name="T618">;</text:span></text:p>
            <text:p text:style-name="P619"><text:span text:style-name="T620">3)<text:s/></text:span><text:span text:style-name="T621">grandiniu, seržantu, seržantu specialistu,<text:s/></text:span><text:span text:style-name="T622">vyresniuoju seržantu</text:span><text:span text:style-name="T623">, vyresniuoju seržantu specialistu<text:s/></text:span><text:span text:style-name="T624">viršila, laivūnu</text:span><text:span text:style-name="T625"><text:s/></text:span><text:span text:style-name="T626">–</text:span><text:span text:style-name="T627"><text:s/>ne</text:span><text:span text:style-name="T628"><text:s/></text:span><text:span text:style-name="T629">mažiau kaip 2 metus;</text:span></text:p>
            <text:p text:style-name="Pasiulymai">4)<text:s/><text:span text:style-name="T630">jaunesniuoju puskarininkiu, puskarininkiu</text:span><text:s/><text:span text:style-name="T631">štabo seržantu, štabo laivūnu, viršila, laivūnu<text:s/></text:span>–<text:s/>ne<text:s/>mažiau kaip 3 metus;</text:p>
            <text:p text:style-name="P632">5) leitenantu – ne mažiau kaip 2 metus;</text:p>
            <text:p text:style-name="P633">6) vyresniuoju leitenantu – ne mažiau kaip 3 metus;</text:p>
            <text:p text:style-name="P634">7) kapitonu, kapitonu leitenantu – ne mažiau kaip 4 metus;</text:p>
            <text:p text:style-name="P635">8) majoru, komandoru leitenantu – ne mažiau kaip 5 metus;</text:p>
            <text:p text:style-name="Pasiulymai">9) pulkininku leitenantu, komandoru – ne mažiau kaip 5 metus.“</text:p>
            <text:p text:style-name="P636"/>
            <text:p text:style-name="Pasiulymai">Argumentai:<text:s/>šis pasiūlymas susijęs su aukščiau pateikiamu pasiūlymu keisti KASOKTĮ 52 straipsnį (karių laipsnių sistemą). Keičiant kareivių ir jūreivių bei puskarininkių laipsnius būtina atitinkamai patikslinti jų pavadinimus KASOKTĮ 54 straipsnio 2 dalies 1-4 punktuose. Taip pat pailginami terminai<text:s/>(1 ir 2 punktai), būtini ištarnauti žemiausiuosiuose kareivių ir jūreivių laipsniuose, kad būtų suteiktas aukštesnis laipsnis.</text:p>
          </table:table-cell>
        </table:table-row>
        <table:table-row table:style-name="TableRow637">
          <table:table-cell table:style-name="TableCell638">
            <text:p text:style-name="P639">19 str.</text:p>
            <text:p text:style-name="P640">(55)</text:p>
          </table:table-cell>
          <table:table-cell table:style-name="TableCell641">
            <text:p text:style-name="P642"/>
          </table:table-cell>
          <table:table-cell table:style-name="TableCell643">
            <text:p text:style-name="P644"/>
          </table:table-cell>
          <table:table-cell table:style-name="TableCell645">
            <text:p text:style-name="Pasiulymai">Pasiūlymas: atsižvelgiant į aukščiau pateiktus pasiūlymus dėl Projekto papildymo naujais 12, 14, 20, 22, 23 ir 24 straipsniais, esamą 19 straipsnį, kuriuo keičiamas KASOKTĮ 55 straipsnis, laikyti 25 straipsniu.</text:p>
          </table:table-cell>
        </table:table-row>
        <table:table-row table:style-name="TableRow646">
          <table:table-cell table:style-name="TableCell647">
            <text:p text:style-name="P648">25<text:s/>str.<text:s/></text:p>
            <text:p text:style-name="P649">(55)</text:p>
          </table:table-cell>
          <table:table-cell table:style-name="TableCell650">
            <text:p text:style-name="P651"/>
            <text:p text:style-name="P652">(3)</text:p>
          </table:table-cell>
          <table:table-cell table:style-name="TableCell653">
            <text:p text:style-name="P654"/>
          </table:table-cell>
          <table:table-cell table:style-name="TableCell655">
            <text:p text:style-name="Pasiulymai">Pasiūlymas: pakeisti Projekto naujo 25 straipsnio (esamo 19 straipsnio) pavadinimą, nurodant ir KASOKTĮ 55 straipsnio 3 dalies pakeitimą, papildyti 25 straipsnį nauja 1 dalimi dėl KASOKTĮ 55 straipsnio 3 dalies pakeitimo, esamą 1 dalį dėl KASOKTĮ 55 straipsnio 6 dalies pakeitimo laikyti 2 dalimi ir visą Projekto 25 straipsnį išdėstyti taip:</text:p>
            <text:p text:style-name="Pasiulymai">„<text:span text:style-name="T656">25 straipsnis. 55 straipsnio 3 ir 6 dalių pakeitimas</text:span></text:p>
            <text:p text:style-name="Pasiulymai">1. Pakeisti 55 straipsnio 3 dalį ir ją išdėstyti taip:</text:p>
            <text:p text:style-name="P657"><text:bookmark-start text:name="straipsnis55"/><text:span text:style-name="T658">„</text:span><text:bookmark-end text:name="straipsnis55"/><text:span text:style-name="T659">3. Laikydamiesi pagal patvirtintus pareigybių sąrašus nustatytų atskirų laipsnių kareivių</text:span><text:span text:style-name="T660"><text:s/>ir</text:span><text:span text:style-name="T661"><text:s/></text:span><text:span text:style-name="T662">jūreivių</text:span><text:span text:style-name="T663"><text:s/>bei</text:span><text:span text:style-name="T664"><text:s/>puskarininkių limitų ir krašto apsaugos ministro nustatytų atrankos bei kvalifikacinių reikalavimų, laipsnius tikrosios karo tarnybos kariams suteikia:</text:span></text:p>
            <text:p text:style-name="P665">1) iki vyresniojo seržanto, vyresnio seržanto specialisto įskaitytinai – dalinio vadas, turintis vyresniojo karininko laipsnį;<text:s/></text:p>
            <text:p text:style-name="P666">2) iki viršilos (laivūno) įskaitytinai – pagal pavaldumą aukštesnysis vadas, turintis ne žemesnį kaip pulkininko leitenanto (komandoro) laipsnį;</text:p>
            <text:p text:style-name="P667">3) seržanto majoro (vyresniojo laivūno) – kariuomenės vadas;</text:p>
            <text:p text:style-name="P668">4) iki seržanto majoro (vyresniojo laivūno) įskaitytinai Antrajame operatyvinių tarnybų departamente prie Krašto apsaugos ministerijos tarnaujantiems kariams – krašto apsaugos ministro tam įgaliotas asmuo.“</text:p>
            <text:p text:style-name="P669">2. Pakeisti 55 straipsnio 6 dalį ir ją išdėstyti taip:</text:p>
            <text:p text:style-name="P67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p>
            <text:p text:style-name="P671">Lyginamasis variantas:</text:p>
            <text:p text:style-name="P672"><text:span text:style-name="T673">„</text:span><text:span text:style-name="T674">25 straipsnis. 55 straipsnio<text:s/></text:span><text:span text:style-name="T675">3 ir</text:span><text:span text:style-name="T676"><text:s/>6<text:s/></text:span><text:span text:style-name="T677">dalies</text:span><text:span text:style-name="T678"><text:s/></text:span><text:span text:style-name="T679">dalių</text:span><text:span text:style-name="T680"><text:s/>pakeitimas</text:span></text:p>
            <text:p text:style-name="P681">1. Pakeisti 55 straipsnio 3 dalį ir ją išdėstyti taip:</text:p>
            <text:p text:style-name="P682"><text:span text:style-name="T683">„</text:span><text:span text:style-name="T684">3. Laikydamiesi pagal patvirtintus pareigybių sąrašus nustatytų atskirų laipsnių<text:s/></text:span><text:span text:style-name="T685">puskarininkių ir viršilų</text:span><text:span text:style-name="T686"><text:s/></text:span><text:span text:style-name="T687">kareivių</text:span><text:span text:style-name="T688"><text:s/>ir</text:span><text:span text:style-name="T689"><text:s/>jūreivių</text:span><text:span text:style-name="T690"><text:s/>bei</text:span><text:span text:style-name="T691"><text:s/>puskarininkių<text:s/></text:span><text:span text:style-name="T692">limitų ir krašto apsaugos ministro nustatytų atrankos bei kvalifikacinių reikalavimų, laipsnius tikrosios karo tarnybos kariams suteikia:</text:span></text:p>
            <text:p text:style-name="P693"><text:span text:style-name="T694">1) iki<text:s/></text:span><text:span text:style-name="T695">viršilos</text:span><text:span text:style-name="T696"><text:s/></text:span><text:span text:style-name="T697">vyresniojo seržanto, vyresnio seržanto specialisto</text:span><text:span text:style-name="T698"><text:s/>įskaitytinai – dalinio vadas, turinti</text:span><text:span text:style-name="T699">s vyresniojo karininko laipsnį;</text:span></text:p>
            <text:p text:style-name="P700"><text:span text:style-name="T701">2) iki<text:s/></text:span><text:span text:style-name="T702">vyresniojo puskarininkio</text:span><text:span text:style-name="T703"><text:s/></text:span><text:span text:style-name="T704">viršilos (laivūno)</text:span><text:span text:style-name="T705"><text:s/>įskaitytinai – pagal pavaldumą aukštesnysis vadas, turintis ne žemesnį kaip pulkininko leitenanto (komandoro) laipsnį;</text:span></text:p>
            <text:p text:style-name="P706">3) seržanto majoro (vyresniojo laivūno) – kariuomenės vadas;</text:p>
            <text:p text:style-name="P707"><text:span text:style-name="T708">3)</text:span><text:span text:style-name="T709"><text:s/></text:span><text:span text:style-name="T710">4)</text:span><text:span text:style-name="T711"><text:s/>iki<text:s/></text:span><text:span text:style-name="T712">vyresniojo puskarininkio</text:span><text:span text:style-name="T713"><text:s/></text:span><text:span text:style-name="T714">seržanto majoro (vyresniojo laivūno)</text:span><text:span text:style-name="T715"><text:s/>įskaitytinai Antrajame operatyvinių tarnybų departamente prie Krašto apsaugos ministerijos tarnaujantiems kariams – krašto apsaugos ministro tam įgaliotas asmuo.“</text:span></text:p>
            <text:p text:style-name="P716"><text:span text:style-name="T717">2.</text:span><text:span text:style-name="T718"><text:s/>Pakeisti 55 straipsnio 6 dalį ir ją išdėstyti taip:</text:span></text:p>
            <text:p text:style-name="Pasiulymai">„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p>
            <text:p text:style-name="Pasiulymai"/>
            <text:p text:style-name="Pasiulymai">Argumentai:<text:s/>šis pasiūlymas susijęs su aukščiau pateikiamu pasiūlymu keisti KASOKTĮ 52 straipsnį (karių laipsnių sistemą). Keičiant kareivių ir jūreivių bei puskarininkių laipsnius būtina atitinkamai patikslinti jų pavadinimus<text:s/>KASOKTĮ 55 straipsnio 3 dalyje reglamentuojant šių laipsnių suteikimo tvarką ir nustatyti juos suteikiančius pareigūnus.</text:p>
          </table:table-cell>
        </table:table-row>
        <table:table-row table:style-name="TableRow719">
          <table:table-cell table:style-name="TableCell720">
            <text:p text:style-name="P721">20 str.</text:p>
            <text:p text:style-name="P722">(59)</text:p>
          </table:table-cell>
          <table:table-cell table:style-name="TableCell723">
            <text:p text:style-name="P724"/>
          </table:table-cell>
          <table:table-cell table:style-name="TableCell725">
            <text:p text:style-name="P726"/>
          </table:table-cell>
          <table:table-cell table:style-name="TableCell727">
            <text:p text:style-name="Pasiulymai">Pasiūlymas: atsižvelgiant į aukščiau pateiktus pasiūlymus dėl Projekto papildymo naujais 12, 14, 20, 22, 23 ir 24 straipsniais, esamą 20 straipsnį, kuriuo keičiamas KASOKTĮ 59 straipsnis, laikyti 26 straipsniu.</text:p>
          </table:table-cell>
        </table:table-row>
        <table:table-row table:style-name="TableRow728">
          <table:table-cell table:style-name="TableCell729">
            <text:p text:style-name="P730">21 str.</text:p>
            <text:p text:style-name="P731">(62)</text:p>
          </table:table-cell>
          <table:table-cell table:style-name="TableCell732">
            <text:p text:style-name="P733"/>
          </table:table-cell>
          <table:table-cell table:style-name="TableCell734">
            <text:p text:style-name="P735"/>
          </table:table-cell>
          <table:table-cell table:style-name="TableCell736">
            <text:p text:style-name="Pasiulymai">Pasiūlymas: atsižvelgiant į aukščiau pateiktus pasiūlymus dėl Projekto papildymo naujais 12, 14, 20, 22, 23 ir 24 straipsniais, esamą 21 straipsnį, kuriuo keičiamas KASOKTĮ 62 straipsnis, laikyti 27 straipsniu.</text:p>
          </table:table-cell>
        </table:table-row>
        <table:table-row table:style-name="TableRow737">
          <table:table-cell table:style-name="TableCell738">
            <text:p text:style-name="P739">22 str.</text:p>
            <text:p text:style-name="P740">(65)</text:p>
          </table:table-cell>
          <table:table-cell table:style-name="TableCell741">
            <text:p text:style-name="P742"/>
          </table:table-cell>
          <table:table-cell table:style-name="TableCell743">
            <text:p text:style-name="P744"/>
          </table:table-cell>
          <table:table-cell table:style-name="TableCell745">
            <text:p text:style-name="Pasiulymai">Pasiūlymas: atsižvelgiant į aukščiau pateiktus pasiūlymus dėl Projekto papildymo naujais 12, 14, 20, 22, 23 ir 24 straipsniais, esamą 22 straipsnį, kuriuo keičiamas KASOKTĮ 65 straipsnis, laikyti 28 straipsniu.</text:p>
          </table:table-cell>
        </table:table-row>
        <table:table-row table:style-name="TableRow746">
          <table:table-cell table:style-name="TableCell747">
            <text:p text:style-name="P748">23 str.</text:p>
            <text:p text:style-name="P749">(66)</text:p>
          </table:table-cell>
          <table:table-cell table:style-name="TableCell750">
            <text:p text:style-name="P751"/>
          </table:table-cell>
          <table:table-cell table:style-name="TableCell752">
            <text:p text:style-name="P753"/>
          </table:table-cell>
          <table:table-cell table:style-name="TableCell754">
            <text:p text:style-name="Pasiulymai">Pasiūlymas: atsižvelgiant į aukščiau pateiktus pasiūlymus dėl Projekto papildymo naujais 12, 14, 20, 22, 23 ir 24 straipsniais, esamą 23 straipsnį, kuriuo keičiamas KASOKTĮ 66 straipsnis, laikyti 29 straipsniu.</text:p>
          </table:table-cell>
        </table:table-row>
        <table:table-row table:style-name="TableRow755">
          <table:table-cell table:style-name="TableCell756">
            <text:p text:style-name="P757">24 str.</text:p>
            <text:p text:style-name="P758">(68)</text:p>
          </table:table-cell>
          <table:table-cell table:style-name="TableCell759">
            <text:p text:style-name="P760"/>
          </table:table-cell>
          <table:table-cell table:style-name="TableCell761">
            <text:p text:style-name="P762"/>
          </table:table-cell>
          <table:table-cell table:style-name="TableCell763">
            <text:p text:style-name="Pasiulymai">Pasiūlymas: atsižvelgiant į aukščiau pateiktus pasiūlymus dėl Projekto papildymo naujais 12, 14, 20, 22, 23 ir 24 straipsniais, esamą 24 straipsnį, kuriuo keičiamas KASOKTĮ 68 straipsnis, laikyti 30 straipsniu.</text:p>
          </table:table-cell>
        </table:table-row>
        <table:table-row table:style-name="TableRow764">
          <table:table-cell table:style-name="TableCell765">
            <text:p text:style-name="P766">25 str.</text:p>
            <text:p text:style-name="P767">(69)</text:p>
          </table:table-cell>
          <table:table-cell table:style-name="TableCell768">
            <text:p text:style-name="P769"/>
          </table:table-cell>
          <table:table-cell table:style-name="TableCell770">
            <text:p text:style-name="P771"/>
          </table:table-cell>
          <table:table-cell table:style-name="TableCell772">
            <text:p text:style-name="Pasiulymai">Pasiūlymas: atsižvelgiant į aukščiau pateiktus pasiūlymus dėl Projekto papildymo naujais 12, 14, 20, 22, 23 ir 24 straipsniais, esamą 25 straipsnį, kuriuo keičiamas KASOKTĮ 69 straipsnis, laikyti 31 straipsniu.</text:p>
          </table:table-cell>
        </table:table-row>
        <table:table-row table:style-name="TableRow773">
          <table:table-cell table:style-name="TableCell774">
            <text:p text:style-name="P775">26 str.</text:p>
            <text:p text:style-name="P776">(73)</text:p>
          </table:table-cell>
          <table:table-cell table:style-name="TableCell777">
            <text:p text:style-name="P778"/>
          </table:table-cell>
          <table:table-cell table:style-name="TableCell779">
            <text:p text:style-name="P780"/>
          </table:table-cell>
          <table:table-cell table:style-name="TableCell781">
            <text:p text:style-name="Pasiulymai">Pasiūlymas: atsižvelgiant į aukščiau pateiktus pasiūlymus dėl Projekto papildymo naujais 12, 14, 20, 22, 23 ir 24 straipsniais, esamą 26 straipsnį, kuriuo keičiamas KASOKTĮ 73 straipsnis, laikyti 32 straipsniu.</text:p>
          </table:table-cell>
        </table:table-row>
        <table:table-row table:style-name="TableRow782">
          <table:table-cell table:style-name="TableCell783">
            <text:p text:style-name="P784">27 str.</text:p>
          </table:table-cell>
          <table:table-cell table:style-name="TableCell785">
            <text:p text:style-name="P786"/>
          </table:table-cell>
          <table:table-cell table:style-name="TableCell787">
            <text:p text:style-name="P788"/>
          </table:table-cell>
          <table:table-cell table:style-name="TableCell789">
            <text:p text:style-name="Pasiulymai">Pasiūlymas: atsižvelgiant į aukščiau pateiktus pasiūlymus dėl Projekto papildymo naujais 12, 14, 20, 22, 23 ir 24 straipsniais, esamą 27 straipsnį laikyti 33 straipsniu.</text:p>
          </table:table-cell>
        </table:table-row>
        <table:table-row table:style-name="TableRow790">
          <table:table-cell table:style-name="TableCell791">
            <text:p text:style-name="P792">34 str.</text:p>
          </table:table-cell>
          <table:table-cell table:style-name="TableCell793">
            <text:p text:style-name="P794"/>
          </table:table-cell>
          <table:table-cell table:style-name="TableCell795">
            <text:p text:style-name="P796"/>
          </table:table-cell>
          <table:table-cell table:style-name="TableCell797">
            <text:p text:style-name="Pasiulymai">Pasiūlymas:<text:s/>papildyti<text:s/>Projektą nauju<text:s/>34<text:s/>straipsniu:</text:p>
            <text:p text:style-name="P798"><text:span text:style-name="T799">„</text:span><text:span text:style-name="T800">34</text:span><text:span text:style-name="T801"><text:s/>straipsnis.<text:s/></text:span><text:span text:style-name="T802">Esamų s</text:span><text:span text:style-name="T803">ausumos, specialiųjų operacijų ir karinių oro pajėgų<text:s/></text:span><text:span text:style-name="T804">kareivių, seržantų ir viršilų bei puskarininkių<text:s/></text:span><text:span text:style-name="T805">laipsnių</text:span><text:span text:style-name="T806"><text:s/></text:span><text:span text:style-name="T807">p</text:span><text:span text:style-name="T808">akeitimas šio įstatymo 22 straipsnyje nustatytais<text:s/></text:span><text:span text:style-name="T809">kar</text:span><text:span text:style-name="T810">eivių ir puskarininkių</text:span><text:span text:style-name="T811"><text:s/></text:span><text:span text:style-name="T812">laipsnia</text:span><text:span text:style-name="T813">i</text:span><text:span text:style-name="T814">s</text:span></text:p>
            <text:p text:style-name="P815">1.<text:s/>Iki šio įstatymo 22 straipsnio įsigaliojimo buvę<text:s/>sausumos, specialiųjų operacijų ir karinių oro pajėgų kareivių, seržantų ir viršilų bei puskarininkių laipsniai pakeičiami šio įstatymo 22 straipsnyje nustatytais kareivių ir puskarininkių laipsniais tokia tvarka:</text:p>
            <text:p text:style-name="P816">1)<text:s/>privalomosios pradinės karo tarnybos<text:s/>eilinių, taip pat<text:s/>profesinės ir savanorių karo tarnybos eilinių, iki jiems pasibaigs bandomasis laikotarpis, laipsniai pakeičiami<text:s/>jaunesniųjų eilinių laipsniais;</text:p>
            <text:p text:style-name="P817">2) kitų tikrosios karo tarnybos eilinių ir grandinių laipsniai pakeičiami<text:s/>eilinių laipsniais;</text:p>
            <text:p text:style-name="P818">3) jaunesniųjų seržantų laipsniai pakeičiami<text:s/>vyresniųjų eilinių laipsniais;</text:p>
            <text:p text:style-name="P819">4) seržantų laipsniai pakeičiami<text:s/>grandinių laipsniais;</text:p>
            <text:p text:style-name="P820">5) vyresniųjų seržantų laipsniai pakeičiami<text:s/>seržantų laipsniais;</text:p>
            <text:p text:style-name="P821"><text:span text:style-name="T822">6) viršilų laipsniai p</text:span><text:span text:style-name="T823">akeičiami</text:span><text:span text:style-name="T824"><text:s/></text:span><text:span text:style-name="T825">vyresniųjų seržantų laipsniais;</text:span></text:p>
            <text:p text:style-name="P826">7) jaunesniųjų puskarininkių laipsniai pakeičiami<text:s/>štabo seržantų laipsniais;</text:p>
            <text:p text:style-name="P827">8) puskarininkių laipsniai pakeičiami<text:s/>viršilų laipsniais;</text:p>
            <text:p text:style-name="P828">9) vyresniųjų puskarininkių laipsniai pakeičiami<text:s/>seržantų majorų laipsniais.</text:p>
            <text:p text:style-name="Pasiulymai">2.<text:span text:style-name="T829"><text:s/></text:span><text:span text:style-name="T830">Jaunesniųjų eilinių, eilinių, vyresniųjų eilinių, grandinių, seržantų, vyresniųjų seržantų, štabo seržantų, viršilų ir seržantų majorų, turinčių ne žemesnį</text:span><text:span text:style-name="T831">,</text:span><text:span text:style-name="T832"><text:s/>kaip aukštąjį neuniversitetinį (arba aukštesnįjį) išsilavinimą, arba iki 1995 m</text:span><text:span text:style-name="T833">etų</text:span><text:span text:style-name="T834"><text:s/>įgytą specialųjį vidurinį išsilavinimą ir pagal turimą specialybę<text:s/></text:span><text:span text:style-name="T835">(kvalifikaciją)<text:s/></text:span><text:span text:style-name="T836">einančių pareigas, laipsniai<text:s/></text:span><text:span text:style-name="T837">k</text:span><text:span text:style-name="T838">rašto apsaugos ministro nustatyta tvarka<text:s/></text:span><text:span text:style-name="T839">gali būti p</text:span><text:span text:style-name="T840">akeičiami</text:span><text:span text:style-name="T841"><text:s/>seržantų specialistų, vyresniųjų seržantų specialistų ir štabo seržantų specialistų laipsniais.“</text:span></text:p>
            <text:p text:style-name="Pasiulymai"/>
            <text:p text:style-name="Pasiulymai">Argumentai:<text:s/>šis pasiūlymas susijęs su aukščiau pateikiamu pasiūlymu keisti KASOKTĮ 52 straipsnį (karių laipsnių sistemą). Keičiant kareivių ir jūreivių bei puskarininkių laipsnius, būtini specialūs straipsniai, numatantys pereinamąsias nuostatas dėl esamų kareivių ir jūreivių, seržantų ir viršilų bei puskarininkių laipsnių pakeitimo į naujus kareivių ir jūreivių bei puskarininkių laipsnius.<text:s/>Kadangi šiuo metu krašto apsaugos sistemoje nėra puskarininkių specialistų karinių laipsnių, todėl<text:s/>siūloma, kad krašto apsaugos ministro nustatyta tvarka turinčių atitinkamą specialybę (kvalifikaciją)<text:s/>karių atitinkami<text:s/><text:span text:style-name="T842">laipsniai gal</text:span><text:span text:style-name="T843">ėtų<text:s/></text:span><text:span text:style-name="T844">būti p</text:span><text:span text:style-name="T845">akeisti</text:span><text:span text:style-name="T846"><text:s/>seržantų specialistų, vyresniųjų seržantų specialistų ir štabo seržantų specialistų laipsniais</text:span><text:span text:style-name="T847">.</text:span></text:p>
          </table:table-cell>
        </table:table-row>
        <table:table-row table:style-name="TableRow848">
          <table:table-cell table:style-name="TableCell849">
            <text:p text:style-name="P850">35<text:s/>str.<text:s/></text:p>
          </table:table-cell>
          <table:table-cell table:style-name="TableCell851">
            <text:p text:style-name="P852"/>
          </table:table-cell>
          <table:table-cell table:style-name="TableCell853">
            <text:p text:style-name="P854"/>
          </table:table-cell>
          <table:table-cell table:style-name="TableCell855">
            <text:p text:style-name="Pasiulymai">Pasiūlymas:<text:s/>papildyti<text:s/>Projektą nauju<text:s/>35<text:s/>straipsniu:</text:p>
            <text:p text:style-name="P856"><text:span text:style-name="T857">„</text:span><text:span text:style-name="T858">3</text:span><text:span text:style-name="T859">5</text:span><text:span text:style-name="T860"><text:s/>straipsnis.<text:s/></text:span><text:span text:style-name="T861">Esamų<text:s/></text:span><text:span text:style-name="T862">karinių<text:s/></text:span><text:span text:style-name="T863">jūrų</text:span><text:span text:style-name="T864"><text:s/>pajėgų<text:s/></text:span><text:span text:style-name="T865">jūreivių, seržantų ir viršilų bei puskarininkių<text:s/></text:span><text:span text:style-name="T866">laipsnių</text:span><text:span text:style-name="T867"><text:s/></text:span><text:span text:style-name="T868">p</text:span><text:span text:style-name="T869">akeitimas šio įstatymo 22 straipsnyje nustatytais jūreivių ir puskarininkių</text:span><text:span text:style-name="T870"><text:s/></text:span><text:span text:style-name="T871">laipsniais</text:span></text:p>
            <text:p text:style-name="P872">1.<text:s/>Iki šio įstatymo 22 straipsnio įsigaliojimo buvę karinių jūrų pajėgų jūreivių, seržantų ir viršilų bei puskarininkių laipsniai pakeičiami šio įstatymo 22 straipsnyje nustatytais jūreivių ir puskarininkių laipsniais tokia tvarka:</text:p>
            <text:p text:style-name="P873">1)<text:s/>privalomosios pradinės karo tarnybos<text:s/>jūreivių, taip pat<text:s/>profesinės karo tarnybos jūreivių, iki jiems pasibaigs bandomasis laikotarpis, laipsniai pakeičiami<text:s/>jaunesniųjų jūreivių laipsniais;</text:p>
            <text:p text:style-name="P874">2) kitų profesinės karo tarnybos jūreivių ir grandinių laipsniai pakeičiami<text:s/>jūreivių laipsniais;</text:p>
            <text:p text:style-name="P875">3) jaunesniųjų seržantų laipsniai pakeičiami<text:s/>vyresniųjų jūreivių laipsniais;</text:p>
            <text:p text:style-name="P876">4) seržantų laipsniai pakeičiami<text:s/>grandinių laipsniais;</text:p>
            <text:p text:style-name="P877">5) vyresniųjų seržantų laipsniai pakeičiami<text:s/>seržantų laipsniais;</text:p>
            <text:p text:style-name="P878">6) laivūnų laipsniai pakeičiami<text:s/>vyresniųjų seržantų laipsniais;</text:p>
            <text:p text:style-name="P879">7) jaunesniųjų puskarininkių laipsniai pakeičiami<text:s/>štabo laivūnų laipsniais;</text:p>
            <text:p text:style-name="P880">8) puskarininkių laipsniai pakeičiami<text:s/>laivūnų laipsniais;</text:p>
            <text:p text:style-name="P881">9) vyresniųjų puskarininkių laipsniai pakeičiami<text:s/>vyresniųjų laivūnų laipsniais.</text:p>
            <text:p text:style-name="P882">2. Jaunesniųjų jūreivių, jūreivių, vyresniųjų jūreivių, grandinių, seržantų, vyresniųjų seržantų, štabo laivūnų, laivūnų, vyresniųjų laivūnų, turinčių ne žemesnį,<text:s/>kaip aukštąjį neuniversitetinį (arba aukštesnįjį) išsilavinimą, arba iki 1995 metų<text:s/>įgytą specialųjį vidurinį išsilavinimą ir pagal turimą specialybę<text:s/>(kvalifikaciją)<text:s/>einančių pareigas, laipsniai<text:s/>krašto apsaugos ministro nustatyta tvarka<text:s/>gali būti pakeičiami<text:s/>seržantų specialistų, vyresniųjų seržantų specialistų ir štabo laivūnų specialistų laipsniais.“</text:p>
            <text:p text:style-name="Pasiulymai"/>
            <text:p text:style-name="Pasiulymai">Argumentai: šis pasiūlymas susijęs su aukščiau pateikiamu pasiūlymu keisti KASOKTĮ 52 straipsnį (karių laipsnių sistemą). Keičiant kareivių ir jūreivių bei puskarininkių laipsnius, būtini specialūs straipsniai, numatantys pereinamąsias nuostatas dėl esamų kareivių ir jūreivių, seržantų ir viršilų bei puskarininkių laipsnių pakeitimo į naujus kareivių ir jūreivių bei puskarininkių laipsnius.<text:s/>Kadangi šiuo metu krašto apsaugos sistemoje nėra puskarininkių specialistų karinių laipsnių, todėl<text:s/>siūloma, kad krašto apsaugos ministro nustatyta tvarka turinčių atitinkamą specialybę (kvalifikaciją)<text:s/>karių atitinkami<text:s/><text:span text:style-name="T883">laipsniai gal</text:span><text:span text:style-name="T884">ėtų<text:s/></text:span><text:span text:style-name="T885">būti p</text:span><text:span text:style-name="T886">akeisti</text:span><text:span text:style-name="T887"><text:s/>seržantų specialistų, vyresniųjų seržantų specialistų ir štabo seržantų specialistų laipsniais</text:span><text:span text:style-name="T888">.</text:span></text:p>
          </table:table-cell>
        </table:table-row>
        <table:table-row table:style-name="TableRow889">
          <table:table-cell table:style-name="TableCell890">
            <text:p text:style-name="P891">28 str.</text:p>
          </table:table-cell>
          <table:table-cell table:style-name="TableCell892">
            <text:p text:style-name="P893"/>
          </table:table-cell>
          <table:table-cell table:style-name="TableCell894">
            <text:p text:style-name="P895"/>
          </table:table-cell>
          <table:table-cell table:style-name="TableCell896">
            <text:p text:style-name="Pasiulymai">Pasiūlymas: atsižvelgiant į aukščiau pateiktus pasiūlymus dėl Projekto papildymo naujais 12, 14, 20, 22, 23, 24, 34 ir 35 straipsniais, esamą 28 straipsnį laikyti 36 straipsniu.</text:p>
          </table:table-cell>
        </table:table-row>
        <table:table-row table:style-name="TableRow897">
          <table:table-cell table:style-name="TableCell898">
            <text:p text:style-name="P899">36<text:s/>str.</text:p>
          </table:table-cell>
          <table:table-cell table:style-name="TableCell900">
            <text:p text:style-name="P901"/>
          </table:table-cell>
          <table:table-cell table:style-name="TableCell902">
            <text:p text:style-name="P903"/>
          </table:table-cell>
          <table:table-cell table:style-name="TableCell904">
            <text:p text:style-name="Pasiulymai">Pasiūlymas: pakeisti naują Projekto 36 straipsnį (buvusį 28 straipsnį) ir jį išdėstyti taip:</text:p>
            <text:p text:style-name="P905"><text:span text:style-name="T906">„</text:span><text:span text:style-name="T907">36 straipsnis. Šio įstatymo įsigaliojimas</text:span></text:p>
            <text:p text:style-name="P908"><text:span text:style-name="T909">1.<text:s/></text:span><text:span text:style-name="T910">Šio įstatymo 12, 14, 20, 22, 23, 24 straipsniai, 25 straipsnio 1 dalis, 34 ir 35 straipsniai</text:span><text:span text:style-name="T911"><text:s/></text:span><text:span text:style-name="T912">įsigalioja<text:s/></text:span><text:span text:style-name="T913">2011</text:span><text:span text:style-name="T914"><text:s/></text:span><text:span text:style-name="T915">m. sausio 1d.</text:span></text:p>
            <text:p text:style-name="P916"><text:span text:style-name="T917">2. Šio įstatymo<text:s/></text:span><text:span text:style-name="T918">31</text:span><text:span text:style-name="T919"><text:s/></text:span><text:span text:style-name="T920">straipsnis įsi</text:span><text:span text:style-name="T921">galioja 2012 m. sausio 1 d.</text:span><text:span text:style-name="T922">“</text:span></text:p>
            <text:p text:style-name="P923">Lyginamasis variantas:</text:p>
            <text:p text:style-name="P924"><text:span text:style-name="T925">„</text:span><text:span text:style-name="T926">36 straipsnis. Šio įstatymo įsigaliojimas</text:span></text:p>
            <text:p text:style-name="P927"><text:span text:style-name="T928">1.<text:s/></text:span><text:span text:style-name="T929">Šis įstatymas, išskyrus 25 straipsnį,</text:span><text:span text:style-name="T930"><text:s/></text:span><text:span text:style-name="T931">Šio įstatymo 12, 14, 20, 22, 23, 24 straipsniai, 25 straipsnio 1 dalis, 34 ir 35 straipsniai</text:span><text:span text:style-name="T932"><text:s/></text:span><text:span text:style-name="T933">įsigalioja<text:s/></text:span><text:span text:style-name="T934">2010</text:span><text:span text:style-name="T935"><text:s/></text:span><text:span text:style-name="T936">2011</text:span><text:span text:style-name="T937"><text:s/></text:span><text:span text:style-name="T938">m. sausio 1d.</text:span></text:p>
            <text:p text:style-name="P939"><text:span text:style-name="T940">2. Šio įstatymo<text:s/></text:span><text:span text:style-name="T941">25</text:span><text:span text:style-name="T942"><text:s/></text:span><text:span text:style-name="T943">31</text:span><text:span text:style-name="T944"><text:s/></text:span><text:span text:style-name="T945">straipsnis įsi</text:span><text:span text:style-name="T946">galioja 2012 m. sausio 1 d.</text:span><text:span text:style-name="T947">“</text:span></text:p>
            <text:p text:style-name="Pasiulymai"/>
            <text:p text:style-name="Pasiulymai">Argumentai:<text:s/>būtina<text:s/>nustatyti vėlesnį įstatymo straipsnių, susijusių su karių laipsnių pakeitimu, įsigaliojimą<text:s/>(2011 m. sausio 1 d.), kad būtų pasirengta laipsnių pakeitimui ir būtų priimti atitinkamų naujų laipsnių karių tarnybos apmokėjimą reglamentuojantys<text:s/>poįstatyminiai<text:s/>teisės aktai. Be to, reikėtų išbraukti daugumos kitų įstatymo straipsnių įsigaliojimo datą (2010 m. sausio 1 d.).</text:p>
          </table:table-cell>
        </table:table-row>
        <table:table-row table:style-name="TableRow948">
          <table:table-cell table:style-name="TableCell949">
            <text:p text:style-name="P950">37<text:s/>str.<text:s/></text:p>
          </table:table-cell>
          <table:table-cell table:style-name="TableCell951">
            <text:p text:style-name="P952"/>
          </table:table-cell>
          <table:table-cell table:style-name="TableCell953">
            <text:p text:style-name="P954"/>
          </table:table-cell>
          <table:table-cell table:style-name="TableCell955">
            <text:p text:style-name="Pasiulymai">Pasiūlymas:<text:s/>papildyti<text:s/>Projektą nauju 37 straipsniu:</text:p>
            <text:p text:style-name="P956"><text:span text:style-name="T957">„</text:span><text:span text:style-name="T958">37</text:span><text:span text:style-name="T959"><text:s/>straipsnis. Pasiūlyma</text:span><text:span text:style-name="T960">s</text:span><text:span text:style-name="T961"><text:s/>Vyriausybei</text:span></text:p>
            <text:p text:style-name="P962">Pasiūlyti Lietuvos Respublikos Vyriausybei iki 2010<text:s/>m. lapkričio 1 d. priimti<text:s/>šio įstatymo 36 straipsnio 1 dalyje nurodytoms nuostatoms<text:s/>įgyvendinti reikalingus teisės aktus.“</text:p>
            <text:p text:style-name="Pasiulymai"/>
            <text:p text:style-name="Pasiulymai">Argumentai:<text:s/>būtina<text:s/>pasiūlyti Vyriausybei iki 2010 m. lapkričio 1 d. priimti su karių laipsnių pakeitimu susijusių šio įstatymo projekto nuostatų įgyvendinimui būtinus teisės aktus (pavyzdžiui, atitinkamų naujų laipsnių karių tarnybos apmokėjimą reglamentuosiančius<text:s/>teisės aktus – 1998 m.<text:s/>lapkričio 20 d. nutarimo Nr. 1353<text:s/>ir 2000 m. liepos 21 d. nutarimo Nr. 879 pakeitimus).</text:p>
          </table:table-cell>
        </table:table-row>
      </table:table>
      <text:p text:style-name="P963"/>
      <text:p text:style-name="P964">Teikia:</text:p>
      <text:p text:style-name="P965"><text:span text:style-name="T966">Seimo na</text:span><text:span text:style-name="T967">rė</text:span><text:span text:style-name="T968"><text:tab/></text:span><text:span text:style-name="T969"><text:tab/></text:span><text:span text:style-name="T970"><text:tab/></text:span><text:span text:style-name="T971"><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text-align="justify" fo:margin-right="-0.7319in" fo:text-indent="0.5in"/>
      <style:text-properties style:font-size-complex="11pt" fo:language="lt" fo:country="LT" fo:hyphenate="false"/>
    </style:style>
    <style:style style:name="Bodytext" style:display-name="Body text" style:family="paragraph">
      <style:paragraph-properties fo:text-align="justify" fo:text-indent="0.2166in"/>
      <style:text-properties style:font-name="TimesLT"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tatja0" style:display-name="statja"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 m</dc:title>
    <dc:description/>
    <dc:subject/>
    <meta:initial-creator>Rasa.Vegiene</meta:initial-creator>
    <dc:creator>adlibuser</dc:creator>
    <meta:creation-date>2017-03-27T08:55:00Z</meta:creation-date>
    <dc:date>2017-03-27T08:55:00Z</dc:date>
    <meta:template xlink:href="Normal.dotm" xlink:type="simple"/>
    <meta:editing-cycles>2</meta:editing-cycles>
    <meta:editing-duration>PT0S</meta:editing-duration>
    <meta:document-statistic meta:page-count="3" meta:paragraph-count="485" meta:word-count="5413" meta:character-count="39847" meta:row-count="1204" meta:non-whitespace-character-count="34919"/>
  </office:meta>
</office:document-meta>
</file>