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style>
    <style:style style:name="P9" style:parent-style-name="Heading2" style:family="paragraph">
      <style:paragraph-properties fo:line-height="100%"/>
    </style:style>
    <style:style style:name="P10" style:parent-style-name="Normal" style:family="paragraph">
      <style:text-properties style:font-name="Times New Roman"/>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font-weight-complex="bold"/>
    </style:style>
    <style:style style:name="P18" style:parent-style-name="Normal" style:family="paragraph">
      <style:paragraph-properties fo:text-align="center"/>
      <style:text-properties style:font-name="Times New Roman" fo:font-weight="bold" style:font-weight-asian="bold"/>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fo:text-indent="0.5in"/>
      <style:text-properties style:font-name="Times New Roman" fo:font-weight="bold" style:font-weight-asian="bold" style:font-weight-complex="bold"/>
    </style:style>
    <style:style style:name="P23" style:parent-style-name="BodyTextIndent" style:family="paragraph">
      <style:paragraph-properties fo:text-align="justify" fo:margin-bottom="0in" fo:margin-left="0in" fo:text-indent="0.5in">
        <style:tab-stops/>
      </style:paragraph-properties>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style>
    <style:style style:name="P26" style:parent-style-name="Heading6"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fo:font-weight="normal" style:font-weight-asian="normal" style:font-size-complex="12pt"/>
    </style:style>
    <style:style style:name="T29" style:parent-style-name="DefaultParagraphFont" style:family="text">
      <style:text-properties fo:font-weight="normal" style:font-weight-asian="normal" style:font-size-complex="12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weight-complex="normal"/>
    </style:style>
    <style:style style:name="P33" style:parent-style-name="Normal" style:family="paragraph">
      <style:paragraph-properties fo:text-align="justify"/>
      <style:text-properties style:font-name="Times New Roman" fo:font-weight="bold" style:font-weight-asian="bold"/>
    </style:style>
    <style:style style:name="TableColumn35" style:family="table-column">
      <style:table-column-properties style:column-width="0.4083in" style:use-optimal-column-width="false"/>
    </style:style>
    <style:style style:name="TableColumn36" style:family="table-column">
      <style:table-column-properties style:column-width="1.1666in" style:use-optimal-column-width="false"/>
    </style:style>
    <style:style style:name="TableColumn37" style:family="table-column">
      <style:table-column-properties style:column-width="0.4166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3319in" style:use-optimal-column-width="false"/>
    </style:style>
    <style:style style:name="TableColumn40" style:family="table-column">
      <style:table-column-properties style:column-width="4.0847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2.5833in" style:use-optimal-column-width="false"/>
    </style:style>
    <style:style style:name="Table34" style:family="table">
      <style:table-properties style:width="10.7416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Row60" style:family="table-row">
      <style:table-row-properties style:min-row-height="0.4111in" style:use-optimal-row-height="false" fo:keep-together="always"/>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0pt" style:font-size-asian="10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paragraph-properties fo:text-align="center"/>
    </style:style>
    <style:style style:name="P77" style:parent-style-name="Pasiulymai2" style:family="paragraph">
      <style:paragraph-properties fo:text-align="center"/>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paragraph-properties fo:text-align="center"/>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text-indent="0.5in"/>
    </style:style>
    <style:style style:name="P86" style:parent-style-name="Hyperlink1" style:family="paragraph">
      <style:paragraph-properties fo:text-align="justify" fo:line-height="100%" fo:margin-right="0.0256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7" style:parent-style-name="Hyperlink1" style:family="paragraph">
      <style:paragraph-properties fo:text-align="justify" fo:line-height="100%" fo:margin-right="-0.0569in">
        <style:tab-stops>
          <style:tab-stop style:type="left" style:position="0in"/>
          <style:tab-stop style:type="left" style:position="0.6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style:font-size-complex="7.5pt"/>
    </style:style>
    <style:style style:name="T89" style:parent-style-name="Hyperlink" style:family="text">
      <style:text-properties style:font-size-complex="7.5pt"/>
    </style:style>
    <style:style style:name="T90" style:parent-style-name="DefaultParagraphFont" style:family="text">
      <style:text-properties style:font-size-complex="7.5pt"/>
    </style:style>
    <style:style style:name="P91" style:parent-style-name="Normal" style:family="paragraph">
      <style:paragraph-properties fo:text-align="justify"/>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text-align="center"/>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fo:text-indent="0.177in"/>
    </style:style>
    <style:style style:name="P96" style:parent-style-name="Normal" style:family="paragraph">
      <style:paragraph-properties fo:text-align="justify" fo:text-indent="0.175in"/>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paragraph-properties fo:text-align="center"/>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Hyperlink1" style:family="paragraph">
      <style:paragraph-properties fo:text-align="justify" fo:line-height="100%" fo:margin-right="-0.0548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text-align="center"/>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paragraph-properties fo:text-indent="0.177in"/>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Pasiulymai2" style:family="paragraph">
      <style:paragraph-properties fo:text-indent="0.177in"/>
    </style:style>
    <style:style style:name="P114" style:parent-style-name="Pasiulymai2" style:family="paragraph">
      <style:paragraph-properties fo:text-indent="0.177in"/>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text-underline-type="single" style:text-underline-style="solid" style:text-underline-width="auto" style:text-underline-mode="continuous"/>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text-underline-type="single" style:text-underline-style="solid" style:text-underline-width="auto" style:text-underline-mode="continuous"/>
    </style:style>
    <style:style style:name="T121" style:parent-style-name="DefaultParagraphFont" style:family="text">
      <style:text-properties style:font-name="Times New Roman" style:text-underline-type="single" style:text-underline-style="solid" style:text-underline-width="auto" style:text-underline-mode="continuous"/>
    </style:style>
    <style:style style:name="T122" style:parent-style-name="DefaultParagraphFont" style:family="text">
      <style:text-properties style:font-name="Times New Roman" style:text-underline-type="single" style:text-underline-style="solid" style:text-underline-width="auto" style:text-underline-mode="continuous"/>
    </style:style>
    <style:style style:name="P123" style:parent-style-name="Pasiulymai2" style:family="paragraph">
      <style:paragraph-properties fo:text-indent="0.177in"/>
    </style:style>
    <style:style style:name="TableRow124" style:family="table-row">
      <style:table-row-properties style:min-row-height="1.2375in"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paragraph-properties fo:text-align="center"/>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paragraph-properties fo:text-align="center"/>
    </style:style>
    <style:style style:name="P129" style:parent-style-name="Pasiulymai2" style:family="paragraph">
      <style:paragraph-properties fo:text-align="center"/>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BodyText" style:family="paragraph">
      <style:paragraph-properties fo:line-height="100%" fo:text-indent="0.5in"/>
    </style:style>
    <style:style style:name="T138" style:parent-style-name="DefaultParagraphFont" style:family="text">
      <style:text-properties style:font-name="Times New Roman" fo:font-weight="normal" style:font-weight-asian="normal"/>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text-align="center"/>
    </style:style>
    <style:style style:name="TableCell141" style:family="table-cell">
      <style:table-cell-properties fo:border="0.0104in solid #000000" fo:padding-top="0in" fo:padding-left="0.075in" fo:padding-bottom="0in" fo:padding-right="0.075in"/>
    </style:style>
    <style:style style:name="P142" style:parent-style-name="Pirmininkas" style:family="paragraph">
      <style:paragraph-properties>
        <style:tab-stops/>
      </style:paragraph-properties>
      <style:text-properties style:font-size-complex="10pt"/>
    </style:style>
    <style:style style:name="P143" style:parent-style-name="Pasiulymai_p3" style:family="paragraph">
      <style:paragraph-properties fo:line-height="150%"/>
    </style:style>
    <style:style style:name="T144" style:parent-style-name="DefaultParagraphFont" style:family="text">
      <style:text-properties fo:font-weight="normal" style:font-weight-asian="normal"/>
    </style:style>
    <style:style style:name="P145" style:parent-style-name="Pasiulymai_p4" style:family="paragraph">
      <style:paragraph-properties fo:line-height="150%"/>
    </style:style>
    <style:style style:name="T146" style:parent-style-name="DefaultParagraphFont" style:family="text">
      <style:text-properties fo:font-weight="normal" style:font-weight-asian="normal"/>
    </style:style>
    <style:style style:name="P147" style:parent-style-name="Isvada_konsoliduotai_versijai5" style:family="paragraph">
      <style:paragraph-properties fo:line-height="150%"/>
    </style:style>
    <style:style style:name="T148" style:parent-style-name="DefaultParagraphFont" style:family="text">
      <style:text-properties fo:font-weight="normal" style:font-weight-asian="normal"/>
    </style:style>
    <style:style style:name="TableColumn150" style:family="table-column">
      <style:table-column-properties style:column-width="0.4083in" style:use-optimal-column-width="false"/>
    </style:style>
    <style:style style:name="TableColumn151" style:family="table-column">
      <style:table-column-properties style:column-width="1.0805in" style:use-optimal-column-width="false"/>
    </style:style>
    <style:style style:name="TableColumn152" style:family="table-column">
      <style:table-column-properties style:column-width="0.4194in" style:use-optimal-column-width="false"/>
    </style:style>
    <style:style style:name="TableColumn153" style:family="table-column">
      <style:table-column-properties style:column-width="0.4166in" style:use-optimal-column-width="false"/>
    </style:style>
    <style:style style:name="TableColumn154" style:family="table-column">
      <style:table-column-properties style:column-width="0.3555in" style:use-optimal-column-width="false"/>
    </style:style>
    <style:style style:name="TableColumn155" style:family="table-column">
      <style:table-column-properties style:column-width="3.9777in" style:use-optimal-column-width="false"/>
    </style:style>
    <style:style style:name="TableColumn156" style:family="table-column">
      <style:table-column-properties style:column-width="1.1666in" style:use-optimal-column-width="false"/>
    </style:style>
    <style:style style:name="TableColumn157" style:family="table-column">
      <style:table-column-properties style:column-width="2.8333in" style:use-optimal-column-width="false"/>
    </style:style>
    <style:style style:name="Table149" style:family="table">
      <style:table-properties style:width="10.6583in" fo:margin-left="0in" table:align="left"/>
    </style:style>
    <style:style style:name="TableRow158" style:family="table-row">
      <style:table-row-properties style:min-row-height="0.3277in" style:use-optimal-row-height="false" fo:keep-together="always"/>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style:style>
    <style:style style:name="P161" style:parent-style-name="Normal" style:family="paragraph">
      <style:paragraph-properties fo:text-align="center"/>
      <style:text-properties style:font-name="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Row172" style:family="table-row">
      <style:table-row-properties style:min-row-height="0.4111in" style:use-optimal-row-height="false" fo:keep-together="always"/>
    </style:style>
    <style:style style:name="P173" style:parent-style-name="Normal" style:family="paragraph">
      <style:text-properties style:font-name="Times New Roman"/>
    </style:style>
    <style:style style:name="P174" style:parent-style-name="Normal" style:family="paragraph">
      <style:text-properties style:font-name="Times New Roman"/>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fo:font-size="10pt" style:font-size-asian="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fo:font-size="10pt" style:font-size-asian="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0pt" style:font-size-asian="10pt"/>
    </style:style>
    <style:style style:name="P181" style:parent-style-name="Normal" style:family="paragraph">
      <style:text-properties style:font-name="Times New Roman"/>
    </style:style>
    <style:style style:name="P182" style:parent-style-name="Normal" style:family="paragraph">
      <style:text-properties style:font-name="Times New Roman"/>
    </style:style>
    <style:style style:name="P183" style:parent-style-name="Normal" style:family="paragraph">
      <style:text-properties style:font-name="Times New Roman"/>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Pasiulymai5"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Pasiulymai5" style:family="paragraph">
      <style:paragraph-properties fo:text-align="center"/>
    </style:style>
    <style:style style:name="P189" style:parent-style-name="Pasiulymai5" style:family="paragraph">
      <style:paragraph-properties fo:text-align="center"/>
    </style:style>
    <style:style style:name="TableCell190" style:family="table-cell">
      <style:table-cell-properties fo:border="0.0104in solid #000000" fo:padding-top="0in" fo:padding-left="0.075in" fo:padding-bottom="0in" fo:padding-right="0.075in"/>
    </style:style>
    <style:style style:name="P191" style:parent-style-name="Pasiulymai5" style:family="paragraph">
      <style:paragraph-properties fo:text-align="center"/>
    </style:style>
    <style:style style:name="TableCell192" style:family="table-cell">
      <style:table-cell-properties fo:border="0.0104in solid #000000" fo:padding-top="0in" fo:padding-left="0.075in" fo:padding-bottom="0in" fo:padding-right="0.075in"/>
    </style:style>
    <style:style style:name="P193" style:parent-style-name="Pasiulymai5"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5" style:family="paragraph">
      <style:text-properties fo:font-weight="bold" style:font-weight-asian="bold"/>
    </style:style>
    <style:style style:name="P196" style:parent-style-name="Pasiulymai5" style:family="paragraph">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fo:text-indent="0.5in"/>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text-position="super 62.5%"/>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indent="0.5in"/>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text-indent="0.5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text-position="super 62.5%"/>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277in"/>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justify" fo:text-indent="0.5in"/>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text-align="justify" fo:text-indent="0.5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8" style:family="table-cell">
      <style:table-cell-properties fo:border="0.0104in solid #000000" fo:padding-top="0in" fo:padding-left="0.075in" fo:padding-bottom="0in" fo:padding-right="0.075in"/>
    </style:style>
    <style:style style:name="P219" style:parent-style-name="Pasiulymai5" style:family="paragraph">
      <style:paragraph-properties fo:text-align="center"/>
    </style:style>
    <style:style style:name="TableCell220" style:family="table-cell">
      <style:table-cell-properties fo:border="0.0104in solid #000000" fo:padding-top="0in" fo:padding-left="0.075in" fo:padding-bottom="0in" fo:padding-right="0.075in"/>
    </style:style>
    <style:style style:name="P221" style:parent-style-name="Pasiulymai5" style:family="paragraph">
      <style:paragraph-properties fo:margin-left="-0.075in" fo:text-indent="0.3333in">
        <style:tab-stops/>
      </style:paragraph-properties>
    </style:style>
    <style:style style:name="P222" style:parent-style-name="Pasiulymai5" style:family="paragraph">
      <style:paragraph-properties fo:text-indent="0.2583in"/>
      <style:text-properties fo:background-color="#FFFF00"/>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P225" style:parent-style-name="Pasiulymai5" style:family="paragraph">
      <style:paragraph-properties fo:text-align="center"/>
    </style:style>
    <style:style style:name="TableCell226" style:family="table-cell">
      <style:table-cell-properties fo:border="0.0104in solid #000000" fo:padding-top="0in" fo:padding-left="0.075in" fo:padding-bottom="0in" fo:padding-right="0.075in"/>
    </style:style>
    <style:style style:name="P227" style:parent-style-name="Pasiulymai5" style:family="paragraph">
      <style:paragraph-properties fo:text-align="center"/>
    </style:style>
    <style:style style:name="P228" style:parent-style-name="Pasiulymai5"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P230" style:parent-style-name="Pasiulymai5" style:family="paragraph">
      <style:text-properties fo:font-weight="bold" style:font-weight-asian="bold"/>
    </style:style>
    <style:style style:name="TableCell231" style:family="table-cell">
      <style:table-cell-properties fo:border="0.0104in solid #000000" fo:padding-top="0in" fo:padding-left="0.075in" fo:padding-bottom="0in" fo:padding-right="0.075in"/>
    </style:style>
    <style:style style:name="P232" style:parent-style-name="Pasiulymai5" style:family="paragraph">
      <style:text-properties fo:font-weight="bold" style:font-weight-asian="bold"/>
    </style:style>
    <style:style style:name="TableCell233" style:family="table-cell">
      <style:table-cell-properties fo:border="0.0104in solid #000000" fo:padding-top="0in" fo:padding-left="0.075in" fo:padding-bottom="0in" fo:padding-right="0.075in"/>
    </style:style>
    <style:style style:name="P234" style:parent-style-name="Pasiulymai5" style:family="paragraph">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fo:text-indent="0.5in"/>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fo:color="#000000" style:text-position="super 62.5%"/>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49" style:parent-style-name="DefaultParagraphFont" style:family="text">
      <style:text-properties style:font-size-complex="11pt"/>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font-size-complex="11pt"/>
    </style:style>
    <style:style style:name="T252" style:parent-style-name="DefaultParagraphFont" style:family="text">
      <style:text-properties style:font-size-complex="11pt"/>
    </style:style>
    <style:style style:name="T253" style:parent-style-name="DefaultParagraphFont" style:family="text">
      <style:text-properties fo:font-weight="bold" style:font-weight-asian="bold" style:font-weight-complex="bold" style:font-size-complex="11pt"/>
    </style:style>
    <style:style style:name="T254" style:parent-style-name="DefaultParagraphFont" style:family="text">
      <style:text-properties style:font-size-complex="11pt"/>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text-position="super 62.5%"/>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ableCell261" style:family="table-cell">
      <style:table-cell-properties fo:border="0.0104in solid #000000" fo:padding-top="0in" fo:padding-left="0.075in" fo:padding-bottom="0in" fo:padding-right="0.075in"/>
    </style:style>
    <style:style style:name="P262" style:parent-style-name="Pasiulymai5" style:family="paragraph">
      <style:paragraph-properties fo:text-align="center"/>
    </style:style>
    <style:style style:name="TableCell263" style:family="table-cell">
      <style:table-cell-properties fo:border="0.0104in solid #000000" fo:padding-top="0in" fo:padding-left="0.075in" fo:padding-bottom="0in" fo:padding-right="0.075in"/>
    </style:style>
    <style:style style:name="P264" style:parent-style-name="Pasiulymai5" style:family="paragraph">
      <style:paragraph-properties fo:text-indent="0.2583in"/>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style:font-size-complex="11pt"/>
    </style:style>
    <style:style style:name="T267" style:parent-style-name="DefaultParagraphFont" style:family="text">
      <style:text-properties style:font-name="Times New Roman" style:font-size-complex="11pt"/>
    </style:style>
    <style:style style:name="T268" style:parent-style-name="DefaultParagraphFont" style:family="text">
      <style:text-properties style:font-name="Times New Roman"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text-underline-type="single" style:text-underline-style="solid" style:text-underline-width="auto" style:text-underline-mode="continuous"/>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text-position="super 62.5%"/>
    </style:style>
    <style:style style:name="T274" style:parent-style-name="DefaultParagraphFont" style:family="text">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Pasiulymai5" style:family="paragraph">
      <style:paragraph-properties fo:text-align="center"/>
    </style:style>
    <style:style style:name="TableCell282" style:family="table-cell">
      <style:table-cell-properties fo:border="0.0104in solid #000000" fo:padding-top="0in" fo:padding-left="0.075in" fo:padding-bottom="0in" fo:padding-right="0.075in"/>
    </style:style>
    <style:style style:name="P283" style:parent-style-name="Pasiulymai5" style:family="paragraph">
      <style:paragraph-properties fo:text-align="center"/>
    </style:style>
    <style:style style:name="P284" style:parent-style-name="Pasiulymai5" style:family="paragraph">
      <style:paragraph-properties fo:text-align="center"/>
    </style:style>
    <style:style style:name="TableCell285" style:family="table-cell">
      <style:table-cell-properties fo:border="0.0104in solid #000000" fo:padding-top="0in" fo:padding-left="0.075in" fo:padding-bottom="0in" fo:padding-right="0.075in"/>
    </style:style>
    <style:style style:name="P286" style:parent-style-name="Pasiulymai5" style:family="paragraph">
      <style:text-properties fo:font-weight="bold" style:font-weight-asian="bold"/>
    </style:style>
    <style:style style:name="TableCell287" style:family="table-cell">
      <style:table-cell-properties fo:border="0.0104in solid #000000" fo:padding-top="0in" fo:padding-left="0.075in" fo:padding-bottom="0in" fo:padding-right="0.075in"/>
    </style:style>
    <style:style style:name="P288" style:parent-style-name="Pasiulymai5" style:family="paragraph">
      <style:text-properties fo:font-weight="bold" style:font-weight-asian="bold"/>
    </style:style>
    <style:style style:name="TableCell289" style:family="table-cell">
      <style:table-cell-properties fo:border="0.0104in solid #000000" fo:padding-top="0in" fo:padding-left="0.075in" fo:padding-bottom="0in" fo:padding-right="0.075in"/>
    </style:style>
    <style:style style:name="P290" style:parent-style-name="Pasiulymai5" style:family="paragraph">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tyle-complex="italic"/>
    </style:style>
    <style:style style:name="T295" style:parent-style-name="DefaultParagraphFont" style:family="text">
      <style:text-properties fo:font-weight="bold" style:font-weight-asian="bold" style:font-style-complex="italic" fo:text-transform="upperca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tyle-complex="italic" fo:text-transform="uppercase"/>
    </style:style>
    <style:style style:name="T29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99" style:parent-style-name="DefaultParagraphFont" style:family="text">
      <style:text-properties fo:font-weight="bold" style:font-weight-asian="bold" style:font-weight-complex="bold" fo:color="#000000" style:text-position="super 62.5%" style:text-underline-type="single" style:text-underline-style="solid" style:text-underline-width="auto" style:text-underline-mode="continuous"/>
    </style:style>
    <style:style style:name="T30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301" style:parent-style-name="DefaultParagraphFont" style:family="text">
      <style:text-properties fo:font-weight="bold" style:font-weight-asian="bold" style:font-style-complex="italic" fo:text-transform="uppercase"/>
    </style:style>
    <style:style style:name="T30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303" style:parent-style-name="DefaultParagraphFont" style:family="text">
      <style:text-properties fo:font-weight="bold" style:font-weight-asian="bold" style:font-style-complex="italic" fo:text-transform="upperca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tyle-complex="italic" fo:text-transform="uppercase"/>
    </style:style>
    <style:style style:name="P306" style:parent-style-name="Normal" style:family="paragraph">
      <style:paragraph-properties fo:text-align="justify" fo:text-indent="0.5in"/>
    </style:style>
    <style:style style:name="TableCell307" style:family="table-cell">
      <style:table-cell-properties fo:border="0.0104in solid #000000" fo:padding-top="0in" fo:padding-left="0.075in" fo:padding-bottom="0in" fo:padding-right="0.075in"/>
    </style:style>
    <style:style style:name="P308" style:parent-style-name="Pasiulymai5"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P310" style:parent-style-name="Pasiulymai5" style:family="paragraph">
      <style:text-properties fo:background-color="#FFFF00"/>
    </style:style>
    <style:style style:name="P311" style:parent-style-name="Isvada_konsoliduotai_versijai5" style:family="paragraph">
      <style:text-properties fo:font-weight="normal" style:font-weight-asian="normal"/>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Times New Roman" fo:font-weight="bold" style:font-weight-asian="bold" style:font-weight-complex="bold"/>
    </style:style>
    <style:style style:name="T317" style:parent-style-name="DefaultParagraphFont" style:family="text">
      <style:text-properties style:font-name="Times New Roman" fo:font-weight="bold" style:font-weight-asian="bold" style:font-weight-complex="bold" fo:color="#000000"/>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text-transform="uppercase"/>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text-transform="uppercase"/>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font-weight-complex="bold"/>
    </style:style>
    <style:style style:name="T334" style:parent-style-name="DefaultParagraphFont" style:family="text">
      <style:text-properties style:font-name="Times New Roman" fo:font-weight="normal" style:font-weight-asian="normal"/>
    </style:style>
    <style:style style:name="P335" style:parent-style-name="Normal" style:family="paragraph">
      <style:paragraph-properties fo:text-align="justify" fo:line-height="150%" fo:margin-left="3in" fo:text-indent="0.5in">
        <style:tab-stops/>
      </style:paragraph-properties>
      <style:text-properties style:font-name="Times New Roman"/>
    </style:style>
    <style:style style:name="P336"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xt:s/>TEISĖS IR TEISĖTVARKOS komitetas<text:s/></text:p>
      <text:p text:style-name="P7"/>
      <text:h text:style-name="P8" text:outline-level="2">PAPILDOMO KOMITETO</text:h>
      <text:h text:style-name="P9" text:outline-level="2">I Š V A D O S<text:s text:c="2"/></text:h>
      <text:p text:style-name="P10"/>
      <text:p text:style-name="P11"><text:span text:style-name="T12">DĖL</text:span><text:span text:style-name="T13"><text:s/>LIETUVOS RESPUBLIKOS<text:s/></text:span><text:span text:style-name="T14">SEIMO<text:s/></text:span><text:span text:style-name="T15">RINKIMŲ</text:span><text:span text:style-name="T16"><text:s/>ĮSTATYMO 38, 39</text:span><text:span text:style-name="T17"><text:s/>STRAIPSNIŲ PAKEITIMO<text:s/></text:span></text:p>
      <text:p text:style-name="Projektas">ĮSTATYMO PROJEKTO (XP-2726)</text:p>
      <text:p text:style-name="P18"/>
      <text:p text:style-name="P19">2010<text:s/>m.<text:s/>kovo 24 d. Nr.</text:p>
      <text:p text:style-name="P20">Vilnius</text:p>
      <text:p text:style-name="P21"/>
      <text:p text:style-name="P22"/>
      <text:p text:style-name="P23"><text:span text:style-name="T24">1. Komiteto posėdyje dalyvavo:<text:s/></text:span><text:span text:style-name="T25">Komiteto pirmininkas Stasys Šedbaras, komiteto pirmininko pavaduotojas Julius Sabatauskas, komiteto nariai: Laimontas Dinius, Vytautas Gapšys, Konstantas Ramelis, Česlovas Vytautas Stankevičius, Remigijus Žemaitaitis, Vidmantas Žiemelis. Komiteto biuro patarėjai: I. Leonavičiūtė, V. Kanapinskas, D. Komparskienė, D. Latvelienė, R.Varanauskienė. Komiteto padėjėjos: J.Janušauskienė, A. Bacevičienė.<text:s/></text:span></text:p>
      <text:h text:style-name="P26" text:outline-level="6"><text:span text:style-name="T27">Kviestieji asmenys:<text:s/></text:span><text:span text:style-name="T28">Teisingumo ministerijos atstovai: K. Navickas, Ž. Jerochovienė</text:span><text:span text:style-name="T29">, Vyriausiosios rin</text:span><text:span text:style-name="T30">kimų komisijos atstovai: pirmininkas Z. Vaigauskas, narys P. Kujalis</text:span><text:span text:style-name="T31">.</text:span></text:h>
      <text:p text:style-name="Normal"/>
      <text:p text:style-name="Pasiulymai_p2">2. Ekspertų, konsultantų, specialistų išvados, pasiūlymai, pataisos, pastabos<text:s/><text:span text:style-name="T32">(toliau – pasiūlyma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ext:p text:style-name="P55"/>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1.<text:s/></text:p>
          </table:table-cell>
          <table:table-cell table:style-name="TableCell75">
            <text:p text:style-name="P76">Seimo kanceliarijos Teisės<text:s/><text:soft-page-break/>departamentas</text:p>
            <text:p text:style-name="P77">2007-12-03</text:p>
          </table:table-cell>
          <table:table-cell table:style-name="TableCell78">
            <text:p text:style-name="P79">1,2</text:p>
          </table:table-cell>
          <table:table-cell table:style-name="TableCell80">
            <text:p text:style-name="P81"/>
          </table:table-cell>
          <table:table-cell table:style-name="TableCell82">
            <text:p text:style-name="P83"/>
          </table:table-cell>
          <table:table-cell table:style-name="TableCell84">
            <text:p text:style-name="P85"><text:s text:c="2"/>Alternatyvių įstatymo projektų Teisės departamente negauta.</text:p>
            <text:p text:style-name="P86"><text:tab/>Įvertinus įstatymo projekto atitiktį<text:s/><text:span text:style-name="typewriter">Konstitucijai,<text:s/></text:span><text:soft-page-break/><text:span text:style-name="typewriter">galiojantiems įstatymams ir juridinės technikos taisyklėms, teikiame šias pastabas:</text:span></text:p>
            <text:p text:style-name="P87"><text:s text:c="13"/>1. Projekto 1 ir 2 straipsniais keičiamo įstatymo 38 straipsnio 1 dalies 5 ir 11 punktuose ir 39 straipsnio 4 dalyje, išdėstant Vyriausiajai rinkimų komisijai politinės partijos teikiamų dokumentų sąrašą, vartojama sąvoka “prašymas”. Atkreiptinas dėmesys, kad šis įstatymo projektas yra lydintis Politinių partijų ir politinių kampanijų finansavimo bei finansavimo kontrolės įstatymo projektą (XP-2662A), kuris yra bazinis, reglamentuojant politinės kampanijos dalyvių registravimo tvarką. Šio projekto 3 ir 5 straipsniuose, rašoma, kad politinė partija Vyriausiajai rinkimų teikia “teikimą (prašymą)”. Pažymėtina, kad ši sąvoka vartojama ir galiojančioje įstatymo redakcijoje (5 straipsnio 3 dalis), politinės partijos “teikimo (prašymo)” forma yra patvirtinta Vyriausiosios rinkimų komisijos 2004 – 09 – 07 sprendimu Nr. 302 (Žin.,<text:span text:style-name="T88"> 2004, Nr.<text:s/></text:span><text:a xlink:href="http://www3.lrs.lt/cgi-bin/preps2?a=241709&amp;b=" office:target-frame-name="_top" xlink:show="replace"><text:span text:style-name="T89">141-5176 </text:span></text:a><text:span text:style-name="T90">) ir buvo naudojama 2004 m. Seimo rinkimų politinėje kampanijoje.<text:s/></text:span>Atsižvelgus į tai, siūlytume suderinti šiuose tarpusavyje susijusiuose projektuose vartojamas tapačias sąvokas.</text:p>
            <text:p text:style-name="P91"/>
          </table:table-cell>
          <table:table-cell table:style-name="TableCell92">
            <text:p text:style-name="P93">Spręsti pagrindiniame komitete</text:p>
          </table:table-cell>
          <table:table-cell table:style-name="TableCell94">
            <text:p text:style-name="P95">Seimo rinkimų įstatymo 38, 39 straipsnių pakeitimo įstatymo projektas Nr. XP-2726 yra<text:s/><text:soft-page-break/>lydintysis projektas Politinių partijų ir politinių kampanijų finansavimo bei finansavimo kontrolės įstatymo projektui <text:s/>Nr. XP-2662A (pateikto Seimo narių darbo grupės).</text:p>
            <text:p text:style-name="P96"/>
          </table:table-cell>
        </table:table-row>
        <table:table-row table:style-name="TableRow97">
          <table:table-cell table:style-name="TableCell98">
            <text:p text:style-name="Pasiulymai2"/>
          </table:table-cell>
          <table:table-cell table:style-name="TableCell99">
            <text:p text:style-name="Pasiulymai2"/>
          </table:table-cell>
          <table:table-cell table:style-name="TableCell100">
            <text:p text:style-name="P101">1,2</text:p>
          </table:table-cell>
          <table:table-cell table:style-name="TableCell102">
            <text:p text:style-name="P103"/>
          </table:table-cell>
          <table:table-cell table:style-name="TableCell104">
            <text:p text:style-name="P105"/>
          </table:table-cell>
          <table:table-cell table:style-name="TableCell106">
            <text:p text:style-name="P107"><text:s text:c="15"/>2. Projekto 1 ir 2 straipsniais keičiamo įstatymo 38 straipsnio 5 dalies ir 39 straipsnio 4 dalies redakcijoje vietoje žodžio “kandidatus” reikia įrašyti žodžius “kandidatų sąrašą“, nes pagal to paties įstatymo 37 straipsnį bei 38 straipsnio 1 dalies 3 ir 4 punktus (kurių keisti nesiūloma) politinė partija Vyriausiajai rinkimų komisijai visais atvejais (tiek daugiamandatėje, tiek ir vienmandatėje rinkimų apygardose) teikia keliamų “kandidatų sąrašą”.</text:p>
            <text:p text:style-name="Pasiulymai2"/>
          </table:table-cell>
          <table:table-cell table:style-name="TableCell108">
            <text:p text:style-name="P109">Spręsti pagrindiniame komitete</text:p>
          </table:table-cell>
          <table:table-cell table:style-name="TableCell110">
            <text:p text:style-name="P111">Pagal galiojančios Seimo rinkimų įstatymo redakcijos 37 str. 2 d.:<text:s/>Daugiamandatėje rinkimų apygardoje partija kandidatus į Seimo narius kelia pateikdama<text:s/><text:span text:style-name="T112">kandidatų sąrašą</text:span>, kuriame kandidatai surašyti iš jos nustatytos eilės.</text:p>
            <text:p text:style-name="P113">38 str. 1 d. 3 p. ir 4 p.:</text:p>
            <text:p text:style-name="P114">„1. Partija turi įteikti Vyriausiajai<text:s/><text:soft-page-break/>rinkimų komisijai šiuos pareiškinius dokumentus:</text:p>
            <text:p text:style-name="P115"><text:span text:style-name="T116">3) daugiamandatėje rinkimų apygardoje<text:s/></text:span><text:span text:style-name="T117">keliamų kandidatų sąrašą;</text:span></text:p>
            <text:p text:style-name="P118"><text:span text:style-name="T119">4) vienmandatėse rinkimų apygardose<text:s/></text:span><text:span text:style-name="T120">keliamų kandidatų sąrašą;</text:span><text:span text:style-name="T121">.</text:span><text:span text:style-name="T122">“</text:span></text:p>
            <text:p text:style-name="P123"/>
          </table:table-cell>
        </table:table-row>
        <text:soft-page-break/>
        <table:table-row table:style-name="TableRow124">
          <table:table-cell table:style-name="TableCell125">
            <text:p text:style-name="P126">2.</text:p>
          </table:table-cell>
          <table:table-cell table:style-name="TableCell127">
            <text:p text:style-name="P128">Europos teisės departamentas prie Teisingumo ministerijos</text:p>
            <text:p text:style-name="P129">2007-12-19</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Europos teisės departamentas, išnagrinėjęs Jūsų pateiktą Lietuvos Respublikos savivaldybių tarybų rinkimų įstatymo 35 ir 36 straipsnių pakeitimo įstatymo projektą Nr. XP-2728 dėl jo atitikties ES teisei, pažymi, kad projektu siūlomų pakeitimų turinio ES teisė nereglamentuoja. Pastabų bei pasiūlymų dėl projekto atitikties ES teisei neturime.<text:s/></text:span></text:p>
          </table:table-cell>
          <table:table-cell table:style-name="TableCell139">
            <text:p text:style-name="P140">Atsižvelgti</text:p>
          </table:table-cell>
          <table:table-cell table:style-name="TableCell141">
            <text:p text:style-name="Pasiulymai2"/>
          </table:table-cell>
        </table:table-row>
      </table:table>
      <text:p text:style-name="P142"/>
      <text:p text:style-name="P143">3. Piliečių, asociacijų, politinių partijų ir kitų suinteresuotų asmenų pasiūlymai:<text:s/><text:span text:style-name="T144">negauta.</text:span></text:p>
      <text:p text:style-name="P145">4. Valstybės ir savivaldybių institucijų ir įstaigų pasiūlymai:<text:span text:style-name="T146"><text:s/>negauta.</text:span></text:p>
      <text:p text:style-name="P147">5. Subjektų, turinčių įstatymų leidybos iniciatyvos teisę, pasiūlymai:<text:span text:style-name="T148"><text: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Eil.</text:p>
            <text:p text:style-name="P161">Nr.</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Pasiūlymo turinys</text:p>
          </table:table-cell>
          <table:table-cell table:style-name="TableCell168" table:number-rows-spanned="2">
            <text:p text:style-name="P169">Komiteto nuomonė</text:p>
          </table:table-cell>
          <table:table-cell table:style-name="TableCell170" table:number-rows-spanned="2">
            <text:p text:style-name="P171">Argumentai, pagrindžiantys nuomonę</text:p>
          </table:table-cell>
        </table:table-row>
        <table:table-row table:style-name="TableRow172">
          <table:covered-table-cell>
            <text:p text:style-name="P173"/>
          </table:covered-table-cell>
          <table:covered-table-cell>
            <text:p text:style-name="P174"/>
          </table:covered-table-cell>
          <table:table-cell table:style-name="TableCell175">
            <text:p text:style-name="P176">Str.</text:p>
          </table:table-cell>
          <table:table-cell table:style-name="TableCell177">
            <text:p text:style-name="P178">Str. d.</text:p>
          </table:table-cell>
          <table:table-cell table:style-name="TableCell179">
            <text:p text:style-name="P180">P.</text:p>
          </table:table-cell>
          <table:covered-table-cell>
            <text:p text:style-name="P181"/>
          </table:covered-table-cell>
          <table:covered-table-cell>
            <text:p text:style-name="P182"/>
          </table:covered-table-cell>
          <table:covered-table-cell>
            <text:p text:style-name="P183"/>
          </table:covered-table-cell>
        </table:table-row>
        <table:table-row table:style-name="TableRow184">
          <table:table-cell table:style-name="TableCell185">
            <text:p text:style-name="P186">1.</text:p>
          </table:table-cell>
          <table:table-cell table:style-name="TableCell187">
            <text:p text:style-name="P188">Seimo <text:s/>narys Algis Kašėta<text:s/></text:p>
            <text:p text:style-name="P189">2008-01-18</text:p>
          </table:table-cell>
          <table:table-cell table:style-name="TableCell190">
            <text:p text:style-name="P191"/>
          </table:table-cell>
          <table:table-cell table:style-name="TableCell192">
            <text:p text:style-name="P193"/>
          </table:table-cell>
          <table:table-cell table:style-name="TableCell194">
            <text:p text:style-name="P195"/>
            <text:p text:style-name="P196"/>
          </table:table-cell>
          <table:table-cell table:style-name="TableCell197">
            <text:p text:style-name="P198">1. papildyti įstatymo projektą nauju 1 straipsniu, atitinkamai pakeičiant tolimesnių straipsnių numeraciją:</text:p>
            <text:p text:style-name="P199">“<text:span text:style-name="T200">1 straipsnis.<text:s/></text:span><text:span text:style-name="T201">5</text:span><text:span text:style-name="T202">1<text:s/></text:span><text:span text:style-name="T203">straipsnio pakeitimas</text:span></text:p>
            <text:p text:style-name="P204"><text:span text:style-name="T205">Pakeisti 5</text:span><text:span text:style-name="T206">1<text:s/></text:span><text:span text:style-name="T207">straipsnį ir jį išdėstyti taip:</text:span></text:p>
            <text:p text:style-name="P208"><text:span text:style-name="T209">“5</text:span><text:span text:style-name="T210">1</text:span><text:span text:style-name="T211"><text:s/>straipsnis. Draudimas papirkti rinkėjus</text:span></text:p>
            <text:p text:style-name="P212">1.<text:s/><text:span text:style-name="T213">Seimo rinkimų agitacijos kampanijos metu ir rinkimų dieną</text:span><text:s/>Draudžiama tiesiogiai ar netiesiogiai pirkti rinkėjų balsus, dovanomis ar kitokiu atlyginimu skatinti rinkėją dalyvauti arba nedalyvauti rinkimuose ir (arba) balsuoti už arba prieš vieną ar kitą kandidatą arba kandidatų sąrašą, taip pat žadėti už balsavimą atsilyginti rinkėjams po rinkimų.</text:p>
            <text:p text:style-name="P214">2. Rinkėjų papirkimu nelaikomas spausdintos medžiagos (politinės partijos ar kandidato programos, biografijos ar kitokių informacinio turinio lankstinukų, kalendorių, atvirukų, lipdukų) bei ženkliukų,<text:s/><text:span text:style-name="T215">specialiai pagamintų rinkimų kampanijai ir</text:span><text:s/>skirtų politinei partijai ar kandidatui propaguoti, gaminimas arba neatlygintinas platinimas rinkėjams.<text:s/></text:p>
            <text:p text:style-name="P216"><text:span text:style-name="T217">3. Nustatytus rinkėjų papirkimo faktus Vyriausioji rinkimų komisija gali pripažinti šiurkščiu šio įstatymo pažeidimu, dėl kurio atsiranda šio įstatymo 91 straipsnyje nurodytos pasekmės</text:span>.”</text:p>
            <text:p text:style-name="Pasiulymai5"/>
          </table:table-cell>
          <table:table-cell table:style-name="TableCell218">
            <text:p text:style-name="P219">Spręsti pagrindiniame komitete</text:p>
          </table:table-cell>
          <table:table-cell table:style-name="TableCell220">
            <text:p text:style-name="P221">Iš esmės pasiūlymą atitinkančios nuostatos yra Seimo rinkimų įstatymo 5¹ str., kuris buvo<text:s/>pakeistas 2008-04-15 Nr. X-1490.</text:p>
            <text:p text:style-name="P222"/>
          </table:table-cell>
        </table:table-row>
        <table:table-row table:style-name="TableRow223">
          <table:table-cell table:style-name="TableCell224">
            <text:p text:style-name="P225">2.</text:p>
          </table:table-cell>
          <table:table-cell table:style-name="TableCell226">
            <text:p text:style-name="P227">Seimo <text:s/>narys Algis Kašėta<text:s/></text:p>
            <text:p text:style-name="P228">2008-01-18</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2. papildyti įstatymo projektą nauju 4 straipsniu:</text:p>
            <text:p text:style-name="P237"><text:span text:style-name="T238">“4 straipsnis. 91</text:span><text:span text:style-name="T239"><text:s/></text:span><text:span text:style-name="T240">straipsnio 1 dalies pakeitimas</text:span></text:p>
            <text:p text:style-name="P241"><text:span text:style-name="T242">Pakeisti 91</text:span><text:span text:style-name="T243"><text:s/></text:span><text:span text:style-name="T244">straipsnio 1 dalį ir ją išdėstyti taip:</text:span></text:p>
            <text:p text:style-name="P245">1. Vyriausioji rinkimų komisija<text:s/><text:span text:style-name="T246">pripažįsta</text:span><text:span text:style-name="T247"><text:s/></text:span><text:span text:style-name="T248">gali pripažinti</text:span><text:span text:style-name="T249"><text:s/></text:span>rinkimų rezultatus rinkimų apygardoje negaliojančiais, jeigu nustato, kad<text:s/><text:span text:style-name="T250">š</text:span><text:span text:style-name="T251">io</text:span><text:span text:style-name="T252"><text:s/></text:span><text:span text:style-name="T253">įstatymo</text:span><text:span text:style-name="T254"><text:s/></text:span><text:span text:style-name="T255">5</text:span><text:span text:style-name="T256">1</text:span><text:span text:style-name="T257"><text:s/>straipsnyje įtvirtinto draudimo pažeidimas ar kiti</text:span><text:span text:style-name="T258"><text:s/></text:span>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259">1) vienmandatėje rinkimų apygardoje – kandidato, kuriam tenka mandatas, arba kandidatų, dalyvaujančių pakartotiniame balsavime;</text:p>
            <text:p text:style-name="P260">2) daugiamandatėje rinkimų apygardoje - kandidatų sąrašų, dalyvaujančių paskirstant mandatus, arba kandidatų sąrašui tenkančių mandatų skaičių galima nustatyti tik daugiau kaip vieno mandato tikslumu.</text:p>
            <text:p text:style-name="Pasiulymai5"/>
          </table:table-cell>
          <table:table-cell table:style-name="TableCell261">
            <text:p text:style-name="P262">Spręsti pagrindiniame komitete</text:p>
          </table:table-cell>
          <table:table-cell table:style-name="TableCell263">
            <text:p text:style-name="P264">Iš esmės pasiūlymą atitinkančios nuostatos yra Seimo rinkimų įstatymo 91 str., kuris buvo pakeistas 2008-04-15 Nr. X-1490:</text:p>
            <text:p text:style-name="P265"><text:bookmark-start text:name="straipsnis91"/><text:span text:style-name="T266">„</text:span><text:span text:style-name="T267">91 straipsnis. Rinkimų pripažinimas negaliojančiais</text:span><text:span text:style-name="T268">.</text:span></text:p>
            <text:p text:style-name="P269"><text:bookmark-end text:name="straipsnis91"/><text:span text:style-name="T270">1. Vyriausioji rinkimų komisija<text:s/></text:span><text:span text:style-name="T271">gali pripažinti</text:span><text:span text:style-name="T272"><text:s/>rinkimų rezultatus rinkimų apygardoje negaliojančiais, jeigu nustato, kad šio įstatymo 5</text:span><text:span text:style-name="T273">1</text:span><text:span text:style-name="T274"><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275">1) vienmandatėje rinkimų apygardoje – kandidato, kuriam tenka mandatas, arba kandidatų, dalyvaujančių pakartotiniame balsavime;</text:p>
            <text:p text:style-name="P276">2) daugiamandatėje rinkimų apygardoje – kandidatų sąrašų, dalyvaujančių paskirstant mandatus, arba kandidatų sąrašui tenkančių mandatų skaičių galima nustatyti tik daugiau kaip vieno mandato tikslumu.“</text:p>
            <text:p text:style-name="P277">Seimo narys siūlo išbraukti žodžius „gali pripažinti“ ir vietoj jų siūlo įrašyti „pripažįsta“.</text:p>
            <text:p text:style-name="P278"/>
          </table:table-cell>
        </table:table-row>
        <table:table-row table:style-name="TableRow279">
          <table:table-cell table:style-name="TableCell280">
            <text:p text:style-name="P281">3.</text:p>
          </table:table-cell>
          <table:table-cell table:style-name="TableCell282">
            <text:p text:style-name="P283">Seimo <text:s/>narys Algis Kašėta<text:s/></text:p>
            <text:p text:style-name="P284">2008-12-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3. pakeisti įstatymo projekto pavadinimą ir jį išdėstyti taip:</text:p>
            <text:p text:style-name="P293"><text:span text:style-name="T294">“LIE</text:span><text:span text:style-name="T295">TUVOS RESPUBLIKOS</text:span></text:p>
            <text:p text:style-name="P296"><text:span text:style-name="T297">SEIMO RINKIMŲ ĮSTATYMO<text:s/></text:span><text:span text:style-name="T298">5</text:span><text:span text:style-name="T299">1</text:span><text:span text:style-name="T300">,<text:s/></text:span><text:span text:style-name="T301">38, 39<text:s/></text:span><text:span text:style-name="T302">IR 91</text:span><text:span text:style-name="T303"><text:s/>STRAIPSNIŲ PAKEITIMO IR PAPILDYMO</text:span></text:p>
            <text:p text:style-name="P304"><text:span text:style-name="T305">ĮSTATYMas”</text:span></text:p>
            <text:p text:style-name="P306"/>
          </table:table-cell>
          <table:table-cell table:style-name="TableCell307">
            <text:p text:style-name="P308">Spręsti pagrindiniame komitete</text:p>
          </table:table-cell>
          <table:table-cell table:style-name="TableCell309">
            <text:p text:style-name="P310"/>
          </table:table-cell>
        </table:table-row>
      </table:table>
      <text:p text:style-name="P311"/>
      <text:p text:style-name="P312"><text:span text:style-name="T313">6. Komiteto sprendimas ir pasiūlymai</text:span><text:span text:style-name="T314">:</text:span></text:p>
      <text:p text:style-name="P315"><text:span text:style-name="T316">6.1.</text:span><text:span text:style-name="T317"><text:s/>Sprendimas:<text:s/></text:span></text:p>
      <text:p text:style-name="P318"><text:span text:style-name="T319">Apsvarsčius<text:s/></text:span>Seimo kanceliarijos Teisės departamento pastabas,<text:span text:style-name="T320"><text:s/>p</text:span><text:span text:style-name="T321">asiūlyti pagrindiniam komitetui<text:s/></text:span><text:span text:style-name="T322">įvertinti<text:s/></text:span>Lietuvos Respublikos Seimo rinkimų įstatymo 38, 39 straipsnių pakeitimo ir papildymo įstatymo projekto<text:s/>Nr. XP-2726<text:s/><text:span text:style-name="T323">svarstymo tikslingumą, kol Seimas neapsisprendė dėl pagrindinio<text:s/></text:span><text:span text:style-name="T324">Politinių</text:span><text:span text:style-name="T325"><text:s/></text:span><text:span text:style-name="T326">partijų ir politinių kampanijų finansavimo bei finansav</text:span><text:span text:style-name="T327">imo kontrolės įstatymo projekto</text:span><text:span text:style-name="T328">.</text:span></text:p>
      <text:p text:style-name="P329"><text:span text:style-name="T330">7. Balsavimo rezultatai:<text:s/></text:span><text:span text:style-name="T331">bendru sutarimu „už“.</text:span></text:p>
      <text:p text:style-name="BodyText"><text:span text:style-name="T332"><text:tab/></text:span><text:span text:style-name="T333">8. Komiteto paskirti pranešėjai:</text:span><text:span text:style-name="T334"><text:s/>S. Šedbaras, J. Sabatauskas.</text:span></text:p>
      <text:p text:style-name="P335"/>
      <text:p text:style-name="P336"/>
      <text:p text:style-name="P337">Komiteto pirmininkas<text:s/><text:tab/><text:tab/><text:tab/><text:tab/><text:tab/><text:tab/><text:tab/><text:tab/><text:tab/><text:tab/><text:tab/><text:tab/><text:tab/><text:tab/><text:tab/>Stasys Šedbaras</text:p>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typewriter"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Hyperlink1" style:display-name="Hyperlink1"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5" style:display-name="Pasiulymai5"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irleon</meta:initial-creator>
    <dc:creator>adlibuser</dc:creator>
    <meta:creation-date>2017-03-27T11:00:00Z</meta:creation-date>
    <dc:date>2017-03-27T11:00:00Z</dc:date>
    <meta:template xlink:href="Normal.dotm" xlink:type="simple"/>
    <meta:editing-cycles>2</meta:editing-cycles>
    <meta:editing-duration>PT0S</meta:editing-duration>
    <meta:document-statistic meta:page-count="3" meta:paragraph-count="58" meta:word-count="990" meta:character-count="8776" meta:row-count="182" meta:non-whitespace-character-count="7844"/>
  </office:meta>
</office:document-meta>
</file>