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Inserat" svg:font-family="HelveticaLT Inse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text-properties style:font-name="Arial" fo:font-weight="bold" style:font-weight-asian="bold" fo:letter-spacing="0.0138in" fo:font-size="16pt" style:font-size-asian="16pt"/>
    </style:style>
    <style:style style:name="P7" style:parent-style-name="Normal" style:family="paragraph">
      <style:paragraph-properties fo:text-align="center"/>
      <style:text-properties style:font-name="Arial"/>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style>
    <style:style style:name="T10" style:parent-style-name="DefaultParagraphFont" style:family="text">
      <style:text-properties style:font-name="Arial"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style:font-name="Arial"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rial" fo:font-size="8pt" style:font-size-asian="8pt"/>
    </style:style>
    <style:style style:name="P15" style:parent-style-name="Normal" style:family="paragraph">
      <style:paragraph-properties fo:text-align="center"/>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paragraph-properties fo:text-align="center"/>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fo:font-style="italic" style:font-style-asian="italic"/>
    </style:style>
    <style:style style:name="T23" style:parent-style-name="DefaultParagraphFont" style:family="text">
      <style:text-properties style:font-name="Arial"/>
    </style:style>
    <style:style style:name="T24" style:parent-style-name="DefaultParagraphFont" style:family="text">
      <style:text-properties style:font-name="HelveticaLT Inserat"/>
    </style:style>
    <style:style style:name="T25" style:parent-style-name="DefaultParagraphFont" style:family="text">
      <style:text-properties style:font-name="Arial"/>
    </style:style>
    <style:style style:name="T26"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paragraph-properties fo:text-align="center"/>
    </style:style>
    <style:style style:name="T32" style:parent-style-name="DefaultParagraphFont" style:family="text">
      <style:text-properties style:font-name="Arial"/>
    </style:style>
    <style:style style:name="T33" style:parent-style-name="DefaultParagraphFont" style:family="text">
      <style:text-properties style:font-name="Arial" fo:font-size="8pt" style:font-size-asian="8pt"/>
    </style:style>
    <style:style style:name="T34" style:parent-style-name="DefaultParagraphFont" style:family="text">
      <style:text-properties style:font-name="Arial"/>
    </style:style>
    <style:style style:name="P35" style:parent-style-name="Normal" style:family="paragraph">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HelveticaLT Inserat"/>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style>
    <style:style style:name="T41" style:parent-style-name="DefaultParagraphFont" style:family="text">
      <style:text-properties style:font-name="Arial"/>
    </style:style>
    <style:style style:name="P42" style:parent-style-name="Normal" style:family="paragraph">
      <style:text-properties style:font-name="Arial"/>
    </style:style>
    <style:style style:name="P43" style:parent-style-name="Normal" style:family="paragraph">
      <style:paragraph-properties fo:text-align="center"/>
    </style:style>
    <style:style style:name="T44" style:parent-style-name="DefaultParagraphFont" style:family="text">
      <style:text-properties style:font-name="Arial"/>
    </style:style>
    <style:style style:name="T45" style:parent-style-name="DefaultParagraphFont" style:family="text">
      <style:text-properties style:font-name="Arial" fo:font-size="8pt" style:font-size-asian="8pt"/>
    </style:style>
    <style:style style:name="T46" style:parent-style-name="DefaultParagraphFont" style:family="text">
      <style:text-properties style:font-name="Arial"/>
    </style:style>
    <style:style style:name="P47" style:parent-style-name="Normal" style:family="paragraph">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HelveticaLT Inserat"/>
    </style:style>
    <style:style style:name="T50" style:parent-style-name="DefaultParagraphFont" style:family="text">
      <style:text-properties style:font-name="HelveticaLT Inserat"/>
    </style:style>
    <style:style style:name="T51" style:parent-style-name="DefaultParagraphFont" style:family="text">
      <style:text-properties style:font-name="Arial"/>
    </style:style>
    <style:style style:name="T52" style:parent-style-name="DefaultParagraphFont" style:family="text">
      <style:text-properties style:font-name="Arial" fo:font-weight="bold" style:font-weight-asian="bold"/>
    </style:style>
    <style:style style:name="T53" style:parent-style-name="DefaultParagraphFont" style:family="text">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paragraph-properties fo:text-align="center"/>
    </style:style>
    <style:style style:name="T60" style:parent-style-name="DefaultParagraphFont" style:family="text">
      <style:text-properties style:font-name="Arial"/>
    </style:style>
    <style:style style:name="T61" style:parent-style-name="DefaultParagraphFont" style:family="text">
      <style:text-properties style:font-name="Arial" fo:font-size="8pt" style:font-size-asian="8pt"/>
    </style:style>
    <style:style style:name="T62" style:parent-style-name="DefaultParagraphFont" style:family="text">
      <style:text-properties style:font-name="Arial"/>
    </style:style>
    <style:style style:name="T63" style:parent-style-name="DefaultParagraphFont" style:family="text">
      <style:text-properties style:font-name="Arial" fo:font-style="italic" style:font-style-asian="italic"/>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style:style>
    <style:style style:name="T66" style:parent-style-name="DefaultParagraphFont" style:family="text">
      <style:text-properties style:font-name="Arial"/>
    </style:style>
    <style:style style:name="T67" style:parent-style-name="DefaultParagraphFont" style:family="text">
      <style:text-properties style:font-name="HelveticaLT Inserat"/>
    </style:style>
    <style:style style:name="T68" style:parent-style-name="DefaultParagraphFont" style:family="text">
      <style:text-properties style:font-name="Arial"/>
    </style:style>
    <style:style style:name="P69" style:parent-style-name="Normal" style:family="paragraph">
      <style:text-properties style:font-name="Arial"/>
    </style:style>
    <style:style style:name="P70" style:parent-style-name="Normal" style:family="paragraph">
      <style:paragraph-properties fo:text-align="center"/>
      <style:text-properties style:font-name="Arial"/>
    </style:style>
    <style:style style:name="T71" style:parent-style-name="DefaultParagraphFont" style:family="text">
      <style:text-properties style:font-name="Arial" fo:font-size="8pt" style:font-size-asian="8pt"/>
    </style:style>
    <style:style style:name="T72" style:parent-style-name="DefaultParagraphFont" style:family="text">
      <style:text-properties style:font-name="Arial" fo:font-style="italic" style:font-style-asian="italic"/>
    </style:style>
    <style:style style:name="T73" style:parent-style-name="DefaultParagraphFont" style:family="text">
      <style:text-properties style:font-name="Arial"/>
    </style:style>
    <style:style style:name="T74" style:parent-style-name="DefaultParagraphFont" style:family="text">
      <style:text-properties style:font-name="HelveticaLT Inserat"/>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HelveticaLT Inserat"/>
    </style:style>
    <style:style style:name="T78" style:parent-style-name="DefaultParagraphFont" style:family="text">
      <style:text-properties style:font-name="Arial"/>
    </style:style>
    <style:style style:name="T79" style:parent-style-name="DefaultParagraphFont" style:family="text">
      <style:text-properties style:font-name="Arial" fo:font-style="italic" style:font-style-asian="italic"/>
    </style:style>
    <style:style style:name="T80" style:parent-style-name="DefaultParagraphFont" style:family="text">
      <style:text-properties style:font-name="Arial" fo:font-style="italic" style:font-style-asian="italic"/>
    </style:style>
    <style:style style:name="T81" style:parent-style-name="DefaultParagraphFont" style:family="text">
      <style:text-properties style:font-name="Arial"/>
    </style:style>
    <style:style style:name="T82" style:parent-style-name="DefaultParagraphFont" style:family="text">
      <style:text-properties style:font-name="Arial" fo:font-style="italic" style:font-style-asian="italic"/>
    </style:style>
    <style:style style:name="T83"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84" style:parent-style-name="DefaultParagraphFont" style:family="text">
      <style:text-properties style:font-name="Arial" fo:font-style="italic" style:font-style-asian="italic"/>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text-properties style:font-name="Arial"/>
    </style:style>
    <style:style style:name="P89" style:parent-style-name="Normal" style:family="paragraph">
      <style:text-properties style:font-name="Arial"/>
    </style:style>
    <style:style style:name="P90" style:parent-style-name="Normal" style:family="paragraph">
      <style:paragraph-properties fo:text-align="center"/>
    </style:style>
    <style:style style:name="T91" style:parent-style-name="DefaultParagraphFont" style:family="text">
      <style:text-properties style:font-name="Arial"/>
    </style:style>
    <style:style style:name="T92" style:parent-style-name="DefaultParagraphFont" style:family="text">
      <style:text-properties style:font-name="Arial" fo:font-size="8pt" style:font-size-asian="8pt"/>
    </style:style>
    <style:style style:name="T93" style:parent-style-name="DefaultParagraphFont" style:family="text">
      <style:text-properties style:font-name="Arial"/>
    </style:style>
    <style:style style:name="P94" style:parent-style-name="Normal" style:family="paragraph">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fo:font-weight="bold" style:font-weight-asian="bold"/>
    </style:style>
    <style:style style:name="T97" style:parent-style-name="DefaultParagraphFont" style:family="text">
      <style:text-properties style:font-name="Arial"/>
    </style:style>
    <style:style style:name="P98" style:parent-style-name="Normal" style:family="paragraph">
      <style:text-properties style:font-name="Arial"/>
    </style:style>
    <style:style style:name="T99" style:parent-style-name="DefaultParagraphFont" style:family="text">
      <style:text-properties style:font-name="Arial" fo:font-style="italic" style:font-style-asian="italic"/>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HelveticaLT Inserat"/>
    </style:style>
    <style:style style:name="T105" style:parent-style-name="DefaultParagraphFont" style:family="text">
      <style:text-properties style:font-name="Arial"/>
    </style:style>
    <style:style style:name="T106" style:parent-style-name="DefaultParagraphFont" style:family="text">
      <style:text-properties style:font-name="Arial" fo:font-weight="bold" style:font-weight-asian="bold"/>
    </style:style>
    <style:style style:name="T107" style:parent-style-name="DefaultParagraphFont" style:family="text">
      <style:text-properties style:font-name="Arial"/>
    </style:style>
    <style:style style:name="P108" style:parent-style-name="Normal" style:family="paragraph">
      <style:text-properties style:font-name="Arial"/>
    </style:style>
    <style:style style:name="P109" style:parent-style-name="Normal" style:family="paragraph">
      <style:text-properties style:font-name="Arial"/>
    </style:style>
    <style:style style:name="P110" style:parent-style-name="Normal" style:family="paragraph">
      <style:paragraph-properties fo:text-align="center"/>
    </style:style>
    <style:style style:name="T111" style:parent-style-name="DefaultParagraphFont" style:family="text">
      <style:text-properties style:font-name="Arial"/>
    </style:style>
    <style:style style:name="T112" style:parent-style-name="DefaultParagraphFont" style:family="text">
      <style:text-properties style:font-name="Arial" fo:font-size="8pt" style:font-size-asian="8pt"/>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fo:font-weight="bold" style:font-weight-asian="bold"/>
    </style:style>
    <style:style style:name="T117" style:parent-style-name="DefaultParagraphFont" style:family="text">
      <style:text-properties style:font-name="Arial" fo:font-weight="bold" style:font-weight-asian="bold"/>
    </style:style>
    <style:style style:name="T118" style:parent-style-name="DefaultParagraphFont" style:family="text">
      <style:text-properties style:font-name="Arial"/>
    </style:style>
    <style:style style:name="P119" style:parent-style-name="Normal" style:family="paragraph">
      <style:text-properties style:font-name="Arial"/>
    </style:style>
    <style:style style:name="T120" style:parent-style-name="DefaultParagraphFont" style:family="text">
      <style:text-properties style:font-name="Arial" fo:font-style="italic" style:font-style-asian="italic"/>
    </style:style>
    <style:style style:name="T121" style:parent-style-name="DefaultParagraphFont" style:family="text">
      <style:text-properties style:font-name="Arial"/>
    </style:style>
    <style:style style:name="T122" style:parent-style-name="DefaultParagraphFont" style:family="text">
      <style:text-properties style:font-name="Arial" fo:font-weight="bold" style:font-weight-asian="bold"/>
    </style:style>
    <style:style style:name="T123" style:parent-style-name="DefaultParagraphFont" style:family="text">
      <style:text-properties style:font-name="Arial"/>
    </style:style>
    <style:style style:name="T124" style:parent-style-name="DefaultParagraphFont" style:family="text">
      <style:text-properties style:font-name="HelveticaLT Inserat"/>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style:style>
    <style:style style:name="P128" style:parent-style-name="Normal" style:family="paragraph">
      <style:text-properties style:font-name="Arial"/>
    </style:style>
    <style:style style:name="P129" style:parent-style-name="Normal" style:family="paragraph">
      <style:text-properties style:font-name="Arial"/>
    </style:style>
    <style:style style:name="T130" style:parent-style-name="DefaultParagraphFont" style:family="text">
      <style:text-properties style:font-name="Arial" fo:font-size="8pt" style:font-size-asian="8pt"/>
    </style:style>
    <style:style style:name="T131" style:parent-style-name="DefaultParagraphFont" style:family="text">
      <style:text-properties style:font-name="Arial" fo:font-style="italic" style:font-style-asian="italic"/>
    </style:style>
    <style:style style:name="T132" style:parent-style-name="DefaultParagraphFont" style:family="text">
      <style:text-properties style:font-name="Arial" fo:font-style="italic" style:font-style-asian="italic"/>
    </style:style>
    <style:style style:name="T133" style:parent-style-name="DefaultParagraphFont" style:family="text">
      <style:text-properties style:font-name="Arial"/>
    </style:style>
    <style:style style:name="T134" style:parent-style-name="DefaultParagraphFont" style:family="text">
      <style:text-properties style:font-name="HelveticaLT Inserat"/>
    </style:style>
    <style:style style:name="T135" style:parent-style-name="DefaultParagraphFont" style:family="text">
      <style:text-properties style:font-name="Arial"/>
    </style:style>
    <style:style style:name="T136"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P140" style:parent-style-name="Normal" style:family="paragraph">
      <style:paragraph-properties fo:text-align="center"/>
    </style:style>
    <style:style style:name="T141" style:parent-style-name="DefaultParagraphFont" style:family="text">
      <style:text-properties style:font-name="Arial"/>
    </style:style>
    <style:style style:name="T142" style:parent-style-name="DefaultParagraphFont" style:family="text">
      <style:text-properties style:font-name="Arial" fo:font-size="8pt" style:font-size-asian="8pt"/>
    </style:style>
    <style:style style:name="T143" style:parent-style-name="DefaultParagraphFont" style:family="text">
      <style:text-properties style:font-name="Arial"/>
    </style:style>
    <style:style style:name="T144" style:parent-style-name="DefaultParagraphFont" style:family="text">
      <style:text-properties style:font-name="Arial" fo:font-style="italic" style:font-style-asian="italic"/>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style>
    <style:style style:name="T148" style:parent-style-name="DefaultParagraphFont" style:family="text">
      <style:text-properties style:font-name="HelveticaLT Inserat"/>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P151" style:parent-style-name="Normal" style:family="paragraph">
      <style:text-properties style:font-name="Arial"/>
    </style:style>
    <style:style style:name="T152" style:parent-style-name="DefaultParagraphFont" style:family="text">
      <style:text-properties style:font-name="Arial" fo:font-size="8pt" style:font-size-asian="8pt"/>
    </style:style>
    <style:style style:name="T153" style:parent-style-name="DefaultParagraphFont" style:family="text">
      <style:text-properties style:font-name="Arial" fo:font-style="italic" style:font-style-asian="italic"/>
    </style:style>
    <style:style style:name="T154" style:parent-style-name="DefaultParagraphFont" style:family="text">
      <style:text-properties style:font-name="Arial"/>
    </style:style>
    <style:style style:name="T155" style:parent-style-name="DefaultParagraphFont" style:family="text">
      <style:text-properties style:font-name="HelveticaLT Inserat"/>
    </style:style>
    <style:style style:name="T156" style:parent-style-name="DefaultParagraphFont" style:family="text">
      <style:text-properties style:font-name="Arial"/>
    </style:style>
    <style:style style:name="T157" style:parent-style-name="DefaultParagraphFont" style:family="text">
      <style:text-properties style:font-name="Arial" fo:font-style="italic" style:font-style-asian="italic"/>
    </style:style>
    <style:style style:name="P158" style:parent-style-name="Normal" style:family="paragraph">
      <style:text-properties style:font-name="Arial"/>
    </style:style>
    <style:style style:name="P159" style:parent-style-name="Normal" style:family="paragraph">
      <style:text-properties style:font-name="Arial"/>
    </style:style>
    <style:style style:name="P160" style:parent-style-name="Normal" style:family="paragraph">
      <style:text-properties style:font-name="Arial"/>
    </style:style>
    <style:style style:name="T161" style:parent-style-name="DefaultParagraphFont" style:family="text">
      <style:text-properties style:font-name="Arial" fo:font-style="italic" style:font-style-asian="italic"/>
    </style:style>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style>
    <style:style style:name="T164" style:parent-style-name="DefaultParagraphFont" style:family="text">
      <style:text-properties style:font-name="Arial"/>
    </style:style>
    <style:style style:name="T165" style:parent-style-name="DefaultParagraphFont" style:family="text">
      <style:text-properties style:font-name="Arial" fo:font-weight="bold" style:font-weight-asian="bold"/>
    </style:style>
    <style:style style:name="T166" style:parent-style-name="DefaultParagraphFont" style:family="text">
      <style:text-properties style:font-name="Arial"/>
    </style:style>
    <style:style style:name="P167" style:parent-style-name="Normal" style:family="paragraph">
      <style:text-properties style:font-name="Arial"/>
    </style:style>
    <style:style style:name="T168" style:parent-style-name="DefaultParagraphFont" style:family="text">
      <style:text-properties style:font-name="Arial" fo:font-size="8pt" style:font-size-asian="8pt"/>
    </style:style>
    <style:style style:name="T169" style:parent-style-name="DefaultParagraphFont" style:family="text">
      <style:text-properties style:font-name="Arial" fo:font-style="italic" style:font-style-asian="italic"/>
    </style:style>
    <style:style style:name="T170" style:parent-style-name="DefaultParagraphFont" style:family="text">
      <style:text-properties style:font-name="Arial"/>
    </style:style>
    <style:style style:name="T171" style:parent-style-name="DefaultParagraphFont" style:family="text">
      <style:text-properties style:font-name="HelveticaLT Inserat"/>
    </style:style>
    <style:style style:name="T172" style:parent-style-name="DefaultParagraphFont" style:family="text">
      <style:text-properties style:font-name="HelveticaLT Inserat"/>
    </style:style>
    <style:style style:name="T173" style:parent-style-name="DefaultParagraphFont" style:family="text">
      <style:text-properties style:font-name="Arial"/>
    </style:style>
    <style:style style:name="T174" style:parent-style-name="DefaultParagraphFont" style:family="text">
      <style:text-properties style:font-name="Arial" fo:font-style="italic" style:font-style-asian="italic"/>
    </style:style>
    <style:style style:name="T175"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76" style:parent-style-name="DefaultParagraphFont" style:family="text">
      <style:text-properties style:font-name="Arial" fo:font-style="italic" style:font-style-asian="italic"/>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paragraph-properties fo:text-align="center"/>
    </style:style>
    <style:style style:name="T180" style:parent-style-name="DefaultParagraphFont" style:family="text">
      <style:text-properties style:font-name="Arial"/>
    </style:style>
    <style:style style:name="T181" style:parent-style-name="DefaultParagraphFont" style:family="text">
      <style:text-properties style:font-name="Arial" fo:font-size="8pt" style:font-size-asian="8pt"/>
    </style:style>
    <style:style style:name="T182" style:parent-style-name="DefaultParagraphFont" style:family="text">
      <style:text-properties style:font-name="Arial"/>
    </style:style>
    <style:style style:name="T183" style:parent-style-name="DefaultParagraphFont" style:family="text">
      <style:text-properties style:font-name="Arial" fo:font-style="italic" style:font-style-asian="italic"/>
    </style:style>
    <style:style style:name="T184" style:parent-style-name="DefaultParagraphFont" style:family="text">
      <style:text-properties style:font-name="Arial"/>
    </style:style>
    <style:style style:name="T185" style:parent-style-name="DefaultParagraphFont" style:family="text">
      <style:text-properties style:font-name="Arial" fo:font-weight="bold" style:font-weight-asian="bold"/>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HelveticaLT Inserat"/>
    </style:style>
    <style:style style:name="T189" style:parent-style-name="DefaultParagraphFont" style:family="text">
      <style:text-properties style:font-name="Arial"/>
    </style:style>
    <style:style style:name="P190" style:parent-style-name="Normal" style:family="paragraph">
      <style:text-properties style:font-name="Arial"/>
    </style:style>
    <style:style style:name="P191" style:parent-style-name="Normal" style:family="paragraph">
      <style:paragraph-properties fo:text-align="center"/>
      <style:text-properties style:font-name="Arial"/>
    </style:style>
    <style:style style:name="P192" style:parent-style-name="Normal" style:family="paragraph">
      <style:paragraph-properties fo:text-align="center"/>
    </style:style>
    <style:style style:name="T193" style:parent-style-name="DefaultParagraphFont" style:family="text">
      <style:text-properties style:font-name="Arial" fo:font-size="8pt" style:font-size-asian="8pt"/>
    </style:style>
    <style:style style:name="P194" style:parent-style-name="Normal" style:family="paragraph">
      <style:text-properties style:font-name="Arial" style:text-underline-type="single" style:text-underline-style="solid" style:text-underline-width="auto" style:text-underline-mode="continuous"/>
    </style:style>
    <style:style style:name="P195" style:parent-style-name="Normal" style:family="paragraph">
      <style:text-properties style:font-name="Arial"/>
    </style:style>
    <style:style style:name="P196" style:parent-style-name="Normal" style:family="paragraph">
      <style:text-properties style:font-name="Arial"/>
    </style:style>
    <style:style style:name="T197" style:parent-style-name="DefaultParagraphFont" style:family="text">
      <style:text-properties style:font-name="Arial" fo:font-size="8pt" style:font-size-asian="8pt"/>
    </style:style>
    <style:style style:name="T198" style:parent-style-name="DefaultParagraphFont" style:family="text">
      <style:text-properties style:font-name="Arial" fo:font-style="italic" style:font-style-asian="italic"/>
    </style:style>
    <style:style style:name="T199" style:parent-style-name="DefaultParagraphFont" style:family="text">
      <style:text-properties style:font-name="Arial"/>
    </style:style>
    <style:style style:name="T200" style:parent-style-name="DefaultParagraphFont" style:family="text">
      <style:text-properties style:font-name="HelveticaLT Inserat"/>
    </style:style>
    <style:style style:name="T201" style:parent-style-name="DefaultParagraphFont" style:family="text">
      <style:text-properties style:font-name="Arial"/>
    </style:style>
    <style:style style:name="T202" style:parent-style-name="DefaultParagraphFont" style:family="text">
      <style:text-properties style:font-name="Arial" fo:font-style="italic" style:font-style-asian="italic"/>
    </style:style>
    <style:style style:name="P203" style:parent-style-name="Normal" style:family="paragraph">
      <style:text-properties style:font-name="Arial"/>
    </style:style>
    <style:style style:name="T204" style:parent-style-name="DefaultParagraphFont" style:family="text">
      <style:text-properties style:font-name="Arial" fo:font-style="italic" style:font-style-asian="italic"/>
    </style:style>
    <style:style style:name="T205" style:parent-style-name="DefaultParagraphFont" style:family="text">
      <style:text-properties style:font-name="Arial"/>
    </style:style>
    <style:style style:name="T206" style:parent-style-name="DefaultParagraphFont" style:family="text">
      <style:text-properties style:font-name="Arial" fo:font-weight="bold" style:font-weight-asian="bold"/>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P210" style:parent-style-name="Normal" style:family="paragraph">
      <style:text-properties style:font-name="Arial"/>
    </style:style>
    <style:style style:name="T211" style:parent-style-name="DefaultParagraphFont" style:family="text">
      <style:text-properties style:font-name="Arial" fo:font-size="8pt" style:font-size-asian="8pt"/>
    </style:style>
    <style:style style:name="T212" style:parent-style-name="DefaultParagraphFont" style:family="text">
      <style:text-properties style:font-name="Arial" fo:font-style="italic" style:font-style-asian="italic"/>
    </style:style>
    <style:style style:name="T213" style:parent-style-name="DefaultParagraphFont" style:family="text">
      <style:text-properties style:font-name="Arial"/>
    </style:style>
    <style:style style:name="T214" style:parent-style-name="DefaultParagraphFont" style:family="text">
      <style:text-properties style:font-name="HelveticaLT Inserat"/>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HelveticaLT Inserat"/>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HelveticaLT Inserat"/>
    </style:style>
    <style:style style:name="T222" style:parent-style-name="DefaultParagraphFont" style:family="text">
      <style:text-properties style:font-name="Arial"/>
    </style:style>
    <style:style style:name="T223" style:parent-style-name="DefaultParagraphFont" style:family="text">
      <style:text-properties style:font-name="Arial" style:text-position="super 62.5%"/>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HelveticaLT Inserat"/>
    </style:style>
    <style:style style:name="T227" style:parent-style-name="DefaultParagraphFont" style:family="text">
      <style:text-properties style:font-name="HelveticaLT Inserat"/>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HelveticaLT Inserat"/>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HelveticaLT Inserat"/>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HelveticaLT Inserat"/>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HelveticaLT Inserat"/>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HelveticaLT Inserat"/>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HelveticaLT Inserat"/>
    </style:style>
    <style:style style:name="T248" style:parent-style-name="DefaultParagraphFont" style:family="text">
      <style:text-properties style:font-name="Arial"/>
    </style:style>
    <style:style style:name="T249" style:parent-style-name="DefaultParagraphFont" style:family="text">
      <style:text-properties style:font-name="Arial" fo:font-style="italic" style:font-style-asian="italic"/>
    </style:style>
    <style:style style:name="P250" style:parent-style-name="Normal" style:family="paragraph">
      <style:text-properties style:font-name="Arial"/>
    </style:style>
    <style:style style:name="P251" style:parent-style-name="Normal" style:family="paragraph">
      <style:text-properties style:font-name="Arial"/>
    </style:style>
    <style:style style:name="P252" style:parent-style-name="Normal" style:family="paragraph">
      <style:text-properties style:font-name="Arial"/>
    </style:style>
    <style:style style:name="P253" style:parent-style-name="Normal" style:family="paragraph">
      <style:paragraph-properties fo:text-align="center"/>
    </style:style>
    <style:style style:name="T254" style:parent-style-name="DefaultParagraphFont" style:family="text">
      <style:text-properties style:font-name="Arial"/>
    </style:style>
    <style:style style:name="T255" style:parent-style-name="DefaultParagraphFont" style:family="text">
      <style:text-properties style:font-name="Arial" fo:font-size="8pt" style:font-size-asian="8pt"/>
    </style:style>
    <style:style style:name="T256" style:parent-style-name="DefaultParagraphFont" style:family="text">
      <style:text-properties style:font-name="Arial"/>
    </style:style>
    <style:style style:name="T257" style:parent-style-name="DefaultParagraphFont" style:family="text">
      <style:text-properties style:font-name="Arial" fo:font-style="italic" style:font-style-asian="italic"/>
    </style:style>
    <style:style style:name="T258" style:parent-style-name="DefaultParagraphFont" style:family="text">
      <style:text-properties style:font-name="Arial"/>
    </style:style>
    <style:style style:name="T259" style:parent-style-name="DefaultParagraphFont" style:family="text">
      <style:text-properties style:font-name="Arial" fo:font-weight="bold" style:font-weight-asian="bold"/>
    </style:style>
    <style:style style:name="T260" style:parent-style-name="DefaultParagraphFont" style:family="text">
      <style:text-properties style:font-name="Arial"/>
    </style:style>
    <style:style style:name="T261" style:parent-style-name="DefaultParagraphFont" style:family="text">
      <style:text-properties style:font-name="Arial" fo:font-weight="bold" style:font-weight-asian="bold"/>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P264" style:parent-style-name="Normal" style:family="paragraph">
      <style:text-properties style:font-name="Arial"/>
    </style:style>
    <style:style style:name="T265" style:parent-style-name="DefaultParagraphFont" style:family="text">
      <style:text-properties style:font-name="Arial" fo:font-size="8pt" style:font-size-asian="8pt"/>
    </style:style>
    <style:style style:name="T266" style:parent-style-name="DefaultParagraphFont" style:family="text">
      <style:text-properties style:font-name="Arial" fo:font-style="italic" style:font-style-asian="italic"/>
    </style:style>
    <style:style style:name="T267" style:parent-style-name="DefaultParagraphFont" style:family="text">
      <style:text-properties style:font-name="Arial"/>
    </style:style>
    <style:style style:name="T268" style:parent-style-name="DefaultParagraphFont" style:family="text">
      <style:text-properties style:font-name="HelveticaLT Inserat"/>
    </style:style>
    <style:style style:name="T269" style:parent-style-name="DefaultParagraphFont" style:family="text">
      <style:text-properties style:font-name="Arial"/>
    </style:style>
    <style:style style:name="T270" style:parent-style-name="DefaultParagraphFont" style:family="text">
      <style:text-properties style:font-name="Arial" fo:font-style="italic" style:font-style-asian="italic"/>
    </style:style>
    <style:style style:name="P271" style:parent-style-name="Normal" style:family="paragraph">
      <style:text-properties style:font-name="Arial"/>
    </style:style>
    <style:style style:name="T272" style:parent-style-name="DefaultParagraphFont" style:family="text">
      <style:text-properties style:font-name="Arial" fo:font-style="italic" style:font-style-asian="italic"/>
    </style:style>
    <style:style style:name="T273" style:parent-style-name="DefaultParagraphFont" style:family="text">
      <style:text-properties style:font-name="Arial"/>
    </style:style>
    <style:style style:name="T274" style:parent-style-name="DefaultParagraphFont" style:family="text">
      <style:text-properties style:font-name="Arial" fo:font-weight="bold" style:font-weight-asian="bold"/>
    </style:style>
    <style:style style:name="T275" style:parent-style-name="DefaultParagraphFont" style:family="text">
      <style:text-properties style:font-name="Arial"/>
    </style:style>
    <style:style style:name="T276" style:parent-style-name="DefaultParagraphFont" style:family="text">
      <style:text-properties style:font-name="Arial" fo:font-weight="bold" style:font-weight-asian="bold"/>
    </style:style>
    <style:style style:name="T277" style:parent-style-name="DefaultParagraphFont" style:family="text">
      <style:text-properties style:font-name="Arial"/>
    </style:style>
    <style:style style:name="P278" style:parent-style-name="Normal" style:family="paragraph">
      <style:text-properties style:font-name="Arial"/>
    </style:style>
    <style:style style:name="T279" style:parent-style-name="DefaultParagraphFont" style:family="text">
      <style:text-properties style:font-name="Arial" fo:font-size="8pt" style:font-size-asian="8pt"/>
    </style:style>
    <style:style style:name="T280" style:parent-style-name="DefaultParagraphFont" style:family="text">
      <style:text-properties style:font-name="Arial" fo:font-style="italic" style:font-style-asian="italic"/>
    </style:style>
    <style:style style:name="T281" style:parent-style-name="DefaultParagraphFont" style:family="text">
      <style:text-properties style:font-name="Arial"/>
    </style:style>
    <style:style style:name="T282" style:parent-style-name="DefaultParagraphFont" style:family="text">
      <style:text-properties style:font-name="HelveticaLT Inserat"/>
    </style:style>
    <style:style style:name="T283" style:parent-style-name="DefaultParagraphFont" style:family="text">
      <style:text-properties style:font-name="Arial"/>
    </style:style>
    <style:style style:name="T284" style:parent-style-name="DefaultParagraphFont" style:family="text">
      <style:text-properties style:font-name="Arial" fo:font-style="italic" style:font-style-asian="italic"/>
    </style:style>
    <style:style style:name="P285" style:parent-style-name="Normal" style:family="paragraph">
      <style:text-properties style:font-name="Arial"/>
    </style:style>
    <style:style style:name="T286" style:parent-style-name="DefaultParagraphFont" style:family="text">
      <style:text-properties style:font-name="Arial" fo:font-style="italic" style:font-style-asian="italic"/>
    </style:style>
    <style:style style:name="T287" style:parent-style-name="DefaultParagraphFont" style:family="text">
      <style:text-properties style:font-name="Arial"/>
    </style:style>
    <style:style style:name="T288" style:parent-style-name="DefaultParagraphFont" style:family="text">
      <style:text-properties style:font-name="Arial" fo:font-weight="bold" style:font-weight-asian="bold"/>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style>
    <style:style style:name="T292" style:parent-style-name="DefaultParagraphFont" style:family="text">
      <style:text-properties style:font-name="Arial"/>
    </style:style>
    <style:style style:name="P293" style:parent-style-name="Normal" style:family="paragraph">
      <style:text-properties style:font-name="Arial"/>
    </style:style>
    <style:style style:name="T294" style:parent-style-name="DefaultParagraphFont" style:family="text">
      <style:text-properties style:font-name="Arial" fo:font-size="8pt" style:font-size-asian="8pt"/>
    </style:style>
    <style:style style:name="T295" style:parent-style-name="DefaultParagraphFont" style:family="text">
      <style:text-properties style:font-name="Arial" fo:font-style="italic" style:font-style-asian="italic"/>
    </style:style>
    <style:style style:name="T296" style:parent-style-name="DefaultParagraphFont" style:family="text">
      <style:text-properties style:font-name="Arial"/>
    </style:style>
    <style:style style:name="T297" style:parent-style-name="DefaultParagraphFont" style:family="text">
      <style:text-properties style:font-name="HelveticaLT Inserat"/>
    </style:style>
    <style:style style:name="T298" style:parent-style-name="DefaultParagraphFont" style:family="text">
      <style:text-properties style:font-name="Arial"/>
    </style:style>
    <style:style style:name="T299" style:parent-style-name="DefaultParagraphFont" style:family="text">
      <style:text-properties style:font-name="Arial" fo:font-style="italic" style:font-style-asian="italic"/>
    </style:style>
    <style:style style:name="P300" style:parent-style-name="Normal" style:family="paragraph">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T303" style:parent-style-name="DefaultParagraphFont" style:family="text">
      <style:text-properties style:font-name="Arial" fo:font-style="italic" style:font-style-asian="italic"/>
    </style:style>
    <style:style style:name="T304" style:parent-style-name="DefaultParagraphFont" style:family="text">
      <style:text-properties style:font-name="Arial"/>
    </style:style>
    <style:style style:name="T305" style:parent-style-name="DefaultParagraphFont" style:family="text">
      <style:text-properties style:font-name="Arial" fo:font-weight="bold" style:font-weight-asian="bold"/>
    </style:style>
    <style:style style:name="T306" style:parent-style-name="DefaultParagraphFont" style:family="text">
      <style:text-properties style:font-name="Arial"/>
    </style:style>
    <style:style style:name="T307" style:parent-style-name="DefaultParagraphFont" style:family="text">
      <style:text-properties style:font-name="Arial" fo:font-weight="bold" style:font-weight-asian="bold"/>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fo:font-weight="bold" style:font-weight-asian="bold"/>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fo:font-weight="bold" style:font-weight-asian="bold"/>
    </style:style>
    <style:style style:name="T315" style:parent-style-name="DefaultParagraphFont" style:family="text">
      <style:text-properties style:font-name="Arial"/>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style:style>
    <style:style style:name="P318" style:parent-style-name="Normal" style:family="paragraph">
      <style:text-properties style:font-name="Arial"/>
    </style:style>
    <style:style style:name="T319" style:parent-style-name="DefaultParagraphFont" style:family="text">
      <style:text-properties style:font-name="Arial" fo:font-size="8pt" style:font-size-asian="8pt"/>
    </style:style>
    <style:style style:name="T320" style:parent-style-name="DefaultParagraphFont" style:family="text">
      <style:text-properties style:font-name="Arial" fo:font-style="italic" style:font-style-asian="italic"/>
    </style:style>
    <style:style style:name="T321" style:parent-style-name="DefaultParagraphFont" style:family="text">
      <style:text-properties style:font-name="Arial"/>
    </style:style>
    <style:style style:name="T322" style:parent-style-name="DefaultParagraphFont" style:family="text">
      <style:text-properties style:font-name="HelveticaLT Inserat"/>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HelveticaLT Inserat"/>
    </style:style>
    <style:style style:name="T327" style:parent-style-name="DefaultParagraphFont" style:family="text">
      <style:text-properties style:font-name="Arial"/>
    </style:style>
    <style:style style:name="T328" style:parent-style-name="DefaultParagraphFont" style:family="text">
      <style:text-properties style:font-name="Arial" fo:font-style="italic" style:font-style-asian="italic"/>
    </style:style>
    <style:style style:name="P329" style:parent-style-name="Normal" style:family="paragraph">
      <style:text-properties style:font-name="Arial"/>
    </style:style>
    <style:style style:name="P330" style:parent-style-name="Normal" style:family="paragraph">
      <style:text-properties style:font-name="Arial"/>
    </style:style>
    <style:style style:name="T331" style:parent-style-name="DefaultParagraphFont" style:family="text">
      <style:text-properties style:font-name="Arial" fo:font-style="italic" style:font-style-asian="italic"/>
    </style:style>
    <style:style style:name="T332" style:parent-style-name="DefaultParagraphFont" style:family="text">
      <style:text-properties style:font-name="Arial"/>
    </style:style>
    <style:style style:name="T333" style:parent-style-name="DefaultParagraphFont" style:family="text">
      <style:text-properties style:font-name="Arial" fo:font-weight="bold" style:font-weight-asian="bold"/>
    </style:style>
    <style:style style:name="T334" style:parent-style-name="DefaultParagraphFont" style:family="text">
      <style:text-properties style:font-name="Arial"/>
    </style:style>
    <style:style style:name="T335" style:parent-style-name="DefaultParagraphFont" style:family="text">
      <style:text-properties style:font-name="Arial" fo:font-weight="bold" style:font-weight-asian="bold"/>
    </style:style>
    <style:style style:name="T336" style:parent-style-name="DefaultParagraphFont" style:family="text">
      <style:text-properties style:font-name="Arial" fo:font-weight="bold" style:font-weight-asian="bold"/>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fo:font-weight="bold" style:font-weight-asian="bold"/>
    </style:style>
    <style:style style:name="T340" style:parent-style-name="DefaultParagraphFont" style:family="text">
      <style:text-properties style:font-name="Arial"/>
    </style:style>
    <style:style style:name="P341" style:parent-style-name="Normal" style:family="paragraph">
      <style:text-properties style:font-name="Arial"/>
    </style:style>
    <style:style style:name="T342" style:parent-style-name="DefaultParagraphFont" style:family="text">
      <style:text-properties style:font-name="Arial" fo:font-size="8pt" style:font-size-asian="8pt"/>
    </style:style>
    <style:style style:name="T343" style:parent-style-name="DefaultParagraphFont" style:family="text">
      <style:text-properties style:font-name="Arial" fo:font-style="italic" style:font-style-asian="italic"/>
    </style:style>
    <style:style style:name="T344" style:parent-style-name="DefaultParagraphFont" style:family="text">
      <style:text-properties style:font-name="Arial"/>
    </style:style>
    <style:style style:name="T345" style:parent-style-name="DefaultParagraphFont" style:family="text">
      <style:text-properties style:font-name="HelveticaLT Inserat"/>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HelveticaLT Inserat"/>
    </style:style>
    <style:style style:name="T350" style:parent-style-name="DefaultParagraphFont" style:family="text">
      <style:text-properties style:font-name="Arial"/>
    </style:style>
    <style:style style:name="T351" style:parent-style-name="DefaultParagraphFont" style:family="text">
      <style:text-properties style:font-name="Arial" fo:font-style="italic" style:font-style-asian="italic"/>
    </style:style>
    <style:style style:name="P352" style:parent-style-name="Normal" style:family="paragraph">
      <style:text-properties style:font-name="Arial"/>
    </style:style>
    <style:style style:name="P353" style:parent-style-name="Normal" style:family="paragraph">
      <style:text-properties style:font-name="Arial"/>
    </style:style>
    <style:style style:name="P354" style:parent-style-name="Normal" style:family="paragraph">
      <style:text-properties style:font-name="Arial"/>
    </style:style>
    <style:style style:name="P355" style:parent-style-name="Normal" style:family="paragraph">
      <style:text-properties style:font-name="Arial"/>
    </style:style>
    <style:style style:name="T356" style:parent-style-name="DefaultParagraphFont" style:family="text">
      <style:text-properties style:font-name="Arial" fo:font-style="italic" style:font-style-asian="italic"/>
    </style:style>
    <style:style style:name="T357" style:parent-style-name="DefaultParagraphFont" style:family="text">
      <style:text-properties style:font-name="Arial"/>
    </style:style>
    <style:style style:name="T358" style:parent-style-name="DefaultParagraphFont" style:family="text">
      <style:text-properties style:font-name="Arial" fo:font-weight="bold" style:font-weight-asian="bold"/>
    </style:style>
    <style:style style:name="T359" style:parent-style-name="DefaultParagraphFont" style:family="text">
      <style:text-properties style:font-name="Arial"/>
    </style:style>
    <style:style style:name="T360" style:parent-style-name="DefaultParagraphFont" style:family="text">
      <style:text-properties style:font-name="Arial" fo:font-weight="bold" style:font-weight-asian="bold"/>
    </style:style>
    <style:style style:name="T361" style:parent-style-name="DefaultParagraphFont" style:family="text">
      <style:text-properties style:font-name="Arial" fo:font-weight="bold" style:font-weight-asian="bold"/>
    </style:style>
    <style:style style:name="T362" style:parent-style-name="DefaultParagraphFont" style:family="text">
      <style:text-properties style:font-name="Arial"/>
    </style:style>
    <style:style style:name="P363" style:parent-style-name="Normal" style:family="paragraph">
      <style:text-properties style:font-name="Arial"/>
    </style:style>
    <style:style style:name="P364" style:parent-style-name="Normal" style:family="paragraph">
      <style:paragraph-properties fo:text-align="center"/>
      <style:text-properties style:font-name="Arial"/>
    </style:style>
    <style:style style:name="P365" style:parent-style-name="Normal" style:family="paragraph">
      <style:paragraph-properties fo:text-align="center"/>
      <style:text-properties style:font-name="Arial"/>
    </style:style>
    <style:style style:name="P366" style:parent-style-name="Normal" style:family="paragraph">
      <style:paragraph-properties fo:text-align="center"/>
    </style:style>
    <style:style style:name="T367" style:parent-style-name="DefaultParagraphFont" style:family="text">
      <style:text-properties style:font-name="Arial" fo:font-size="8pt" style:font-size-asian="8pt"/>
    </style:style>
    <style:style style:name="P368" style:parent-style-name="Normal" style:family="paragraph">
      <style:text-properties style:font-name="Arial"/>
    </style:style>
    <style:style style:name="P369" style:parent-style-name="Normal" style:family="paragraph">
      <style:text-properties style:font-name="Arial"/>
    </style:style>
    <style:style style:name="P370" style:parent-style-name="Normal" style:family="paragraph">
      <style:text-properties style:font-name="Arial"/>
    </style:style>
    <style:style style:name="P371" style:parent-style-name="Normal" style:family="paragraph">
      <style:text-properties style:font-name="Arial"/>
    </style:style>
    <style:style style:name="P372" style:parent-style-name="Normal" style:family="paragraph">
      <style:text-properties style:font-name="Arial"/>
    </style:style>
    <style:style style:name="P373" style:parent-style-name="Normal" style:family="paragraph">
      <style:text-properties style:font-name="Arial"/>
    </style:style>
    <style:style style:name="P374" style:parent-style-name="Normal" style:family="paragraph">
      <style:text-properties style:font-name="Arial"/>
    </style:style>
    <style:style style:name="P375" style:parent-style-name="Normal" style:family="paragraph">
      <style:text-properties style:font-name="Arial"/>
    </style:style>
    <style:style style:name="T376"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Object 1" text:anchor-type="as-char" svg:x="0in" svg:y="0in" svg:width="0.54931in" svg:height="0.62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protokolas</text:p>
      <text:p text:style-name="P7">Pavasario (II) sesija</text:p>
      <text:p text:style-name="P8">1997 m. kovo 13 d. (ketvirtadienis)</text:p>
      <text:p text:style-name="P9"><text:span text:style-name="T10">Rytinis plenarinis posėdis</text:span></text:p>
      <text:p text:style-name="P11"><text:span text:style-name="T12">Nr.3(44)</text:span></text:p>
      <text:p text:style-name="P13"><text:span text:style-name="T14">(Posėdžio pradžia - 10.03 val.)</text:span></text:p>
      <text:p text:style-name="P15"/>
      <text:p text:style-name="P16"><text:tab/>Posėdžio pirmininkas - Lietuvos Respublikos Seimo Pirmininko<text:s/>pirmasis pavaduotojas A.Kubilius</text:p>
      <text:p text:style-name="P17"/>
      <text:p text:style-name="P18"><text:tab/>Posėdžio pirmininkas A.Kubilius pateikė informaciją dėl pavasario (II) sesijos darbo tvarkos.</text:p>
      <text:p text:style-name="P19"/>
      <text:p text:style-name="P20"><text:tab/>Toliau posėdžiui pirmininkauja Lietuvos Respublikos Seimo Pirmininko pavaduotojas A.Vidžiūnas</text:p>
      <text:p text:style-name="Normal"><text:span text:style-name="T21">10.06 val.</text:span></text:p>
      <text:p text:style-name="Normal"><text:span text:style-name="T22">S V A R S T Y T A :</text:span></text:p>
      <text:p text:style-name="Normal"><text:span text:style-name="T23"><text:tab/>Lietuvos Respublikos Seimo nutarimo "Dėl Lietuvos Respublikos<text:s/></text:span><text:span text:style-name="T24">Seimo II (pavasario) sesijos darbų programos</text:span><text:span text:style-name="T25">" projektas Nr.P-308(3)<text:s/></text:span><text:span text:style-name="T26">(priėmimas)</text:span></text:p>
      <text:p text:style-name="P27"><text:tab/>Pranešėjas - Seimo Pirmininko pirmasis pavaduotojas A.Kubilius</text:p>
      <text:p text:style-name="P28"/>
      <text:p text:style-name="P29"><text:tab/>Dėl pavasario (II) sesijos darbų programos 1 dalies kalbėjo Seimo nariai: A.Raškinis (Švietimo, mokslo ir kultūros komiteto vardu), R.Smetona (Jungtinės frakcijos vardu), J.Listavičius.</text:p>
      <text:p text:style-name="P30"/>
      <text:p text:style-name="P31"><text:span text:style-name="T32">Užsiregistravo 92 Seimo nariai<text:s/></text:span><text:span text:style-name="T33">(10.17 val.)</text:span><text:span text:style-name="T34">.</text:span></text:p>
      <text:p text:style-name="P35"/>
      <text:p text:style-name="Normal"><text:span text:style-name="T36"><text:tab/>Balsuota dėl Jungtinės frakcijos siūlymo įrašyti į sesijos darbų prog</text:span><text:span text:style-name="T37">ramą Lietuvos Respublikos Seimo nutarimo "Dėl<text:s/></text:span><text:span text:style-name="T38">Ukmergės apskrities steigimo</text:span><text:span text:style-name="T39">" projektą: už - 11, prieš - 54, susilaikė 14. Šiam pasiūlymui<text:s/></text:span><text:span text:style-name="T40">nepritarta</text:span><text:span text:style-name="T41">.</text:span></text:p>
      <text:p text:style-name="P42"><text:tab/>Dėl pavasario (II) sesijos darbų programos 1 dalies papildymo kalbėjo Seimo nariai: R.Smetona (Jungtinės frakcijos vardu), J.Listavičius, A.Salamakinas, S.Pečeliūnas.</text:p>
      <text:p text:style-name="P43"><text:span text:style-name="T44">Užsiregistravo 93 Seimo nariai<text:s/></text:span><text:span text:style-name="T45">(10.26 val.)</text:span><text:span text:style-name="T46">.</text:span></text:p>
      <text:p text:style-name="P47"/>
      <text:p text:style-name="Normal"><text:span text:style-name="T48"><text:tab/>Balsuota dėl Jungtinės frakcijos siūlymo įrašyti į sesijos darbų programą Lietuvos Respublikos Seimo nutarimo "Dėl<text:s/></text:span><text:span text:style-name="T49">Čečėnijos Respublikos nepriklauso</text:span><text:span text:style-name="T50">mybės pripažinimo</text:span><text:span text:style-name="T51">" projektą: už - 22, prieš - 43, susilaikė 18. Šiam pasiūlymui<text:s/></text:span><text:span text:style-name="T52">nepritarta</text:span><text:span text:style-name="T53">.</text:span></text:p>
      <text:p text:style-name="P54"/>
      <text:p text:style-name="P55"><text:tab/>Dėl balsavimo motyvų dėl sesijos darbų programos 1 dalies kalbėjo Seimo narys S.Pečeliūnas.</text:p>
      <text:p text:style-name="P56"><text:tab/>Pavasario (II) sesijos darbų programos 1 dalis priimta bendru sutarimu.</text:p>
      <text:p text:style-name="P57"><text:tab/>Dėl balsavimo motyvų dėl sesijos darbų programos 3 dalies kalbėjo Seimo nariai: A.Sakalas, J.Dringelis.</text:p>
      <text:p text:style-name="P58"><text:tab/>Pavasario (II) sesijos darbų programos 2, 3 dalys bei priedas priimti bendru sutarimu.</text:p>
      <text:p text:style-name="P59"><text:span text:style-name="T60">Užsiregistravo 99 Seimo nariai<text:s/></text:span><text:span text:style-name="T61">(10.36 val.)</text:span><text:span text:style-name="T62">.</text:span></text:p>
      <text:p text:style-name="Normal"><text:span text:style-name="T63">N U T A R T A :</text:span></text:p>
      <text:p text:style-name="Normal"><text:span text:style-name="T64"><text:tab/></text:span><text:span text:style-name="T65">Priimti</text:span><text:span text:style-name="T66"><text:s/>Lietuvos Respublikos Seimo nutarimą "Dėl Lietuvos Respublikos<text:s/></text:span><text:span text:style-name="T67">Seimo II (pavasario) sesijos darbų programos</text:span><text:span text:style-name="T68">". Balsavo: už - 99, prieš - 0, susilaikė 1.</text:span></text:p>
      <text:p text:style-name="P69"/>
      <text:p text:style-name="P70"><text:tab/>Toliau posėdžiui pirmininkauja Lietuvos Respublikos Seimo Pirmininko pirmasis pavaduotojas A.Kubilius</text:p>
      <text:p text:style-name="Normal"><text:span text:style-name="T71">10.39 val.</text:span></text:p>
      <text:p text:style-name="Normal"><text:span text:style-name="T72">S V A R S T Y T A :</text:span></text:p>
      <text:p text:style-name="Normal"><text:span text:style-name="T73"><text:tab/>1. Lietuvos Respublikos</text:span><text:span text:style-name="T74"><text:s/>prokuratūros įstatymo</text:span><text:span text:style-name="T75"><text:s/>11 straipsnio pakeitimo įstatymas Nr.P-133Gr.</text:span></text:p>
      <text:p text:style-name="Normal"><text:span text:style-name="T76"><text:tab/>2. Lietuvos Respublikos</text:span><text:span text:style-name="T77"><text:s/>teismų įstatymo</text:span><text:span text:style-name="T78"><text:s/>66 straipsnio pakeitimo įstatymas Nr.P-169Gr.</text:span></text:p>
      <text:p text:style-name="Normal"><text:span text:style-name="T79">(Respublikos Prezidento grąžinti Sei</text:span><text:span text:style-name="T80">mui pakartotinai svarstyti)</text:span><text:span text:style-name="T81"><text:s/></text:span><text:span text:style-name="T82">(svarstymas ir<text:s/></text:span><text:span text:style-name="T83">priėmimas</text:span><text:span text:style-name="T84">)</text:span></text:p>
      <text:p text:style-name="P85"/>
      <text:p text:style-name="P86"><text:tab/>Diskusijoje kalbėjo Seimo nariai: P.Katilius (Teisės ir teisėtvarkos komiteto vardu), A.Akstinavičius (Socialdemokratų frakcijos vardu), P.Papovas (LDDP frakcijos vardu), V.Čepas (Centro frakcijos vardu), A.Kubilius, J.Razma.</text:p>
      <text:p text:style-name="P87"><text:tab/>Baigiamąjį žodį pasakė pranešėjas - Respublikos Prezidento patarėjas valstybės ir teisės klausimams A.Abramavičius.</text:p>
      <text:p text:style-name="P88"/>
      <text:p text:style-name="P89"><text:tab/>Dėl balsavimo motyvų dėl įstatymo (Nr.P-133Gr.) kalbėjo Seimo nariai: S.Burbienė, A.Bartkus, M.Pronckus, S.Pečeliūnas, A.Sakalas, J.Avyžius, L.Sabutis, R.Rastauskienė.</text:p>
      <text:p text:style-name="P90"><text:span text:style-name="T91">Užsiregistravo 106 Seimo nariai<text:s/></text:span><text:span text:style-name="T92">(11.22 val.)</text:span><text:span text:style-name="T93">.</text:span></text:p>
      <text:p text:style-name="P94"/>
      <text:p text:style-name="Normal"><text:span text:style-name="T95"><text:tab/>Balsuota, ar pakartotinai priimti grąžintą<text:s/></text:span><text:span text:style-name="T96">įstatymą (Nr.P-133Gr.) be pakeitimų</text:span><text:span text:style-name="T97">: už - 79, prieš - 14, susilaikė 11.</text:span></text:p>
      <text:p text:style-name="P98"/>
      <text:p text:style-name="Normal"><text:span text:style-name="T99">N U T A R T A :</text:span></text:p>
      <text:p text:style-name="Normal"><text:span text:style-name="T100"><text:tab/></text:span><text:span text:style-name="T101">Priimti</text:span><text:span text:style-name="T102"><text:s/>Lietuvos R</text:span><text:span text:style-name="T103">espublikos</text:span><text:span text:style-name="T104"><text:s/>prokuratūros įstatymo</text:span><text:span text:style-name="T105"><text:s/>11 straipsnio pakeitimo įstatymą<text:s/></text:span><text:span text:style-name="T106">(be pakeitimų)</text:span><text:span text:style-name="T107">.</text:span></text:p>
      <text:p text:style-name="P108"/>
      <text:p text:style-name="P109"><text:tab/>Dėl balsavimo motyvų dėl įstatymo (Nr.P-169Gr.) kalbėjo Seimo narys P.Papovas.</text:p>
      <text:p text:style-name="P110"><text:span text:style-name="T111">Užsiregistravo 100 Seimo narių<text:s/></text:span><text:span text:style-name="T112">(11.27 val.)</text:span><text:span text:style-name="T113">.</text:span></text:p>
      <text:p text:style-name="P114"/>
      <text:p text:style-name="Normal"><text:span text:style-name="T115"><text:tab/>Balsuota, ar pakartotinai priimti grąžintą<text:s/></text:span><text:span text:style-name="T116">įst</text:span><text:span text:style-name="T117">atymą (Nr.P-169Gr.) be pakeitimų</text:span><text:span text:style-name="T118">: už - 78, prieš - 8, susilaikė 14.</text:span></text:p>
      <text:p text:style-name="P119"/>
      <text:p text:style-name="Normal"><text:span text:style-name="T120">N U T A R T A :</text:span></text:p>
      <text:p text:style-name="Normal"><text:span text:style-name="T121"><text:tab/></text:span><text:span text:style-name="T122">Priimti</text:span><text:span text:style-name="T123"><text:s/>Lietuvos Respublikos</text:span><text:span text:style-name="T124"><text:s/>teismų įstatymo</text:span><text:span text:style-name="T125"><text:s/>66 straipsnio pakeitimo įstatymą<text:s/></text:span><text:span text:style-name="T126">(be pakeitimų)</text:span><text:span text:style-name="T127">.</text:span></text:p>
      <text:p text:style-name="P128"><text:tab/>Replikavo Seimo nariai: A.Sakalas, V.Čepas, A.Akstinavičius.</text:p>
      <text:p text:style-name="P129"/>
      <text:p text:style-name="Normal"><text:span text:style-name="T130">11.34 val.</text:span></text:p>
      <text:p text:style-name="Normal"><text:span text:style-name="T131">S<text:s/></text:span><text:span text:style-name="T132">V A R S T Y T A :</text:span></text:p>
      <text:p text:style-name="Normal"><text:span text:style-name="T133"><text:tab/>Lietuvos Respublikos</text:span><text:span text:style-name="T134"><text:s/>miestų ir rajonų laikino tiesioginio valdymo įstatymo</text:span><text:span text:style-name="T135"><text:s/>1, 7, 8 straipsnių pakeitimo ir papildymo įstatymo projektas Nr.P-218(2)<text:s/></text:span><text:span text:style-name="T136">(priėmimas)</text:span></text:p>
      <text:p text:style-name="P137"><text:tab/>Pranešėjas - Valdymo reformų ir savivaldybių komiteto pirmininkas L.Sabutis</text:p>
      <text:p text:style-name="P138"><text:tab/>Dėl balsavimo motyvų kalbėjo Seimo nariai: P.Papovas, S.Kaktys.</text:p>
      <text:p text:style-name="P139"/>
      <text:p text:style-name="P140"><text:span text:style-name="T141">Užsiregistravo 87 Seimo nariai<text:s/></text:span><text:span text:style-name="T142">(11.37 val.)</text:span><text:span text:style-name="T143">.</text:span></text:p>
      <text:p text:style-name="Normal"><text:span text:style-name="T144">N U T A R T A :</text:span></text:p>
      <text:p text:style-name="Normal"><text:span text:style-name="T145"><text:tab/></text:span><text:span text:style-name="T146">Priimti</text:span><text:span text:style-name="T147"><text:s/>Lietuvos Respublikos</text:span><text:span text:style-name="T148"><text:s/>miestų ir rajonų laikino tiesioginio valdymo įstatymo</text:span><text:span text:style-name="T149"><text:s/>1, 7, 8 straipsnių pakeitimo ir papildymo įst</text:span><text:span text:style-name="T150">atymą. Balsavo: už - 74, prieš - 4, susilaikė 2.</text:span></text:p>
      <text:p text:style-name="P151"/>
      <text:p text:style-name="Normal"><text:span text:style-name="T152">11.40 val.</text:span></text:p>
      <text:p text:style-name="Normal"><text:span text:style-name="T153">S V A R S T Y T A :</text:span></text:p>
      <text:p text:style-name="Normal"><text:span text:style-name="T154"><text:tab/>Lietuvos Respublikos Seimo nutarimo "Dėl<text:s/></text:span><text:span text:style-name="T155">Seimo pakomitečių pirmininkų patvirtinimo</text:span><text:span text:style-name="T156">" projektas Nr.P-229(2)<text:s/></text:span><text:span text:style-name="T157">(svarstymas)</text:span></text:p>
      <text:p text:style-name="P158"><text:tab/>Pranešėjas - Seimo kancleris J.Razma (pateikė šio projekto papildymus)</text:p>
      <text:p text:style-name="P159"><text:tab/>Kalbėjo Seimo nariai: P.Papovas, S.Pečeliūnas, M.Briedis, A.Bartkus.</text:p>
      <text:p text:style-name="P160"/>
      <text:p text:style-name="Normal"><text:span text:style-name="T161">N U T A R T A :</text:span></text:p>
      <text:p text:style-name="Normal"><text:span text:style-name="T162"><text:tab/></text:span><text:span text:style-name="T163">Pritarti</text:span><text:span text:style-name="T164"><text:s/>šiam projektui<text:s/></text:span><text:span text:style-name="T165">po svarstymo</text:span><text:span text:style-name="T166"><text:s/>Seimo posėdyje (bendru sutarimu).</text:span></text:p>
      <text:p text:style-name="P167"/>
      <text:p text:style-name="Normal"><text:span text:style-name="T168">11.45 val.</text:span></text:p>
      <text:p text:style-name="Normal"><text:span text:style-name="T169">S V A R S T Y T A :</text:span></text:p>
      <text:p text:style-name="Normal"><text:span text:style-name="T170"><text:tab/>Lietuvos Respublikos Seimo nutarimo "Dėl<text:s/></text:span><text:span text:style-name="T171">Seimo<text:s/></text:span><text:span text:style-name="T172">parlamentinių ryšių grupių pirmininkų ir pavaduotojų patvirtinimo</text:span><text:span text:style-name="T173">" projektas Nr.P-275(3)<text:s/></text:span><text:span text:style-name="T174">(pateikimas, svarstymas ir<text:s/></text:span><text:span text:style-name="T175">priėmimas</text:span><text:span text:style-name="T176">)</text:span></text:p>
      <text:p text:style-name="P177"><text:tab/>Pranešėjas - Seimo kancleris J.Razma</text:p>
      <text:p text:style-name="P178"/>
      <text:p text:style-name="P179"><text:span text:style-name="T180">Užsiregistravo 75 Seimo nariai<text:s/></text:span><text:span text:style-name="T181">(11.47 val.)</text:span><text:span text:style-name="T182">.</text:span></text:p>
      <text:p text:style-name="Normal"><text:span text:style-name="T183">N U T A R T A :</text:span></text:p>
      <text:p text:style-name="Normal"><text:span text:style-name="T184"><text:tab/></text:span><text:span text:style-name="T185">Priimti</text:span><text:span text:style-name="T186"><text:s/>Lietuvos Respublikos</text:span><text:span text:style-name="T187"><text:s/>Seimo nutarimą "Dėl<text:s/></text:span><text:span text:style-name="T188">Seimo parlamentinių ryšių grupių pirmininkų ir pavaduotojų patvirtinimo</text:span><text:span text:style-name="T189">". Balsavo: už - 67, prieš - 0, susilaikė 2.</text:span></text:p>
      <text:p text:style-name="P190"/>
      <text:p text:style-name="P191">PERTRAUKA</text:p>
      <text:p text:style-name="P192"><text:span text:style-name="T193">(11.49 - 12.02 val.)</text:span></text:p>
      <text:p text:style-name="P194"/>
      <text:p text:style-name="P195"><text:s text:c="2"/><text:tab/>Posėdžio pirmininkas - Lietuvos Respublikos Seimo Pirmininko pavaduotojas A.Vidžiūnas</text:p>
      <text:p text:style-name="P196"/>
      <text:p text:style-name="Normal"><text:span text:style-name="T197">12.02 val.</text:span></text:p>
      <text:p text:style-name="Normal"><text:span text:style-name="T198">S V A R S T Y T A :</text:span></text:p>
      <text:p text:style-name="Normal"><text:span text:style-name="T199"><text:tab/>Lietuvos Respublikos Seimo nutarimo "Dėl Lietuvos Respublikos Seimo nutarimo “Dėl Lietuvos Respublikos<text:s/></text:span><text:span text:style-name="T200">radijo ryšio įstatymo įgyvendinimo</text:span><text:span text:style-name="T201">” pakeitimo" projektas Nr.P-204<text:s/></text:span><text:span text:style-name="T202">(svarstymas)</text:span></text:p>
      <text:p text:style-name="P203"><text:tab/>Pranešėjas - ryšių ir informatikos ministras R.Pleikys</text:p>
      <text:p text:style-name="Normal"><text:span text:style-name="T204">N U T A R T A :</text:span></text:p>
      <text:p text:style-name="Normal"><text:span text:style-name="T205"><text:tab/></text:span><text:span text:style-name="T206">Pritarti</text:span><text:span text:style-name="T207"><text:s/>šiam projektui<text:s/></text:span><text:span text:style-name="T208">po svarstymo</text:span><text:span text:style-name="T209"><text:s/>Seimo posėdyje (bendru sutarimu).</text:span></text:p>
      <text:p text:style-name="P210"/>
      <text:p text:style-name="Normal"><text:span text:style-name="T211">12.07 val.</text:span></text:p>
      <text:p text:style-name="Normal"><text:span text:style-name="T212">S V A R S T Y T A :</text:span></text:p>
      <text:p text:style-name="Normal"><text:span text:style-name="T213"><text:tab/>1. Lietuvos Respublikos</text:span><text:span text:style-name="T214"><text:s/>Vyriausybės įstatymo</text:span><text:span text:style-name="T215"><text:s/>25 ir 31 straipsnių pakeitimo įstatymo projektas Nr.P-244</text:span></text:p>
      <text:p text:style-name="Normal"><text:span text:style-name="T216"><text:tab/>2. Lietuvos R</text:span><text:span text:style-name="T217">espublikos</text:span><text:span text:style-name="T218"><text:s/>krašto apsaugos įstatymo</text:span><text:span text:style-name="T219"><text:s/>6 straipsnio pakeitimo įstatymo projektas Nr.P-245</text:span></text:p>
      <text:p text:style-name="Normal"><text:span text:style-name="T220"><text:tab/>3. Lietuvos Respublikos<text:s/></text:span><text:span text:style-name="T221">pataisos darbų kodekso</text:span><text:span text:style-name="T222"><text:s/>83</text:span><text:span text:style-name="T223">5</text:span><text:span text:style-name="T224"><text:s/>ir 84 straipsnių pakeitimo <text:s/>įstatymo projektas Nr.P-246</text:span></text:p>
      <text:p text:style-name="Normal"><text:span text:style-name="T225"><text:tab/>4. Lietuvos Respublikos</text:span><text:span text:style-name="T226"><text:s/>gyventojų turto ir pajamų deklaravim</text:span><text:span text:style-name="T227">o įstatymo</text:span><text:span text:style-name="T228"><text:s/>2 priedėlio pakeitimo įstatymo projektas Nr.P-247</text:span></text:p>
      <text:p text:style-name="Normal"><text:span text:style-name="T229"><text:tab/>5. Lietuvos Respublikos</text:span><text:span text:style-name="T230"><text:s/>kardomojo kalinimo įstatymo</text:span><text:span text:style-name="T231"><text:s/>32 ir 33 straipsnių pakeitimo įstatymo projektas Nr.P-248</text:span></text:p>
      <text:p text:style-name="Normal"><text:span text:style-name="T232"><text:tab/>6. Lietuvos Respublikos</text:span><text:span text:style-name="T233"><text:s/>valstybinių pensijų įstatymo</text:span><text:span text:style-name="T234"><text:s/>6 straipsnio pakeitimo įstatym</text:span><text:span text:style-name="T235">o projektas Nr.P-249</text:span></text:p>
      <text:p text:style-name="Normal"><text:span text:style-name="T236"><text:tab/>7. Lietuvos Respublikos</text:span><text:span text:style-name="T237"><text:s/>valstybės iždo įstatymo</text:span><text:span text:style-name="T238"><text:s/>3 straipsnio pakeitimo įstatymo projektas Nr.P-250</text:span></text:p>
      <text:p text:style-name="Normal"><text:span text:style-name="T239"><text:tab/>8. Lietuvos Respublikos</text:span><text:span text:style-name="T240"><text:s/>valstybės ir savivaldybių turto privatizavimo įstatymo</text:span><text:span text:style-name="T241"><text:s/>4 straipsnio pakeitimo įstatymo projektas Nr.P-251</text:span></text:p>
      <text:p text:style-name="Normal"><text:span text:style-name="T242"><text:tab/>9.<text:s/></text:span><text:span text:style-name="T243">Lietuvos Respublikos</text:span><text:span text:style-name="T244"><text:s/>nekilnojamų kultūros vertybių apsaugos įstatymo</text:span><text:span text:style-name="T245"><text:s/>5 straipsnio pakeitimo įstatymo projektas Nr.P-252</text:span></text:p>
      <text:p text:style-name="Normal"><text:span text:style-name="T246"><text:tab/>10. Lietuvos Respublikos</text:span><text:span text:style-name="T247"><text:s/>diplomatinio paso įstatymo</text:span><text:span text:style-name="T248"><text:s/>2 straipsnio pakeitimo įstatymo projektas Nr.P-291</text:span></text:p>
      <text:p text:style-name="Normal"><text:span text:style-name="T249">(svarstymas)</text:span></text:p>
      <text:p text:style-name="P250"><text:tab/>Pranešėja - Valdymo reformų ir savivaldybių reikalų ministerijos sekretorė L.Skeberdienė</text:p>
      <text:p text:style-name="P251"><text:tab/>Dėl balsavimo motyvų kalbėjo Seimo nariai: J.Listavičius, V.Bogušis.</text:p>
      <text:p text:style-name="P252"/>
      <text:p text:style-name="P253"><text:span text:style-name="T254">Užsiregistravo 53 Seimo nariai<text:s/></text:span><text:span text:style-name="T255">(12.11 val.)</text:span><text:span text:style-name="T256">.</text:span></text:p>
      <text:p text:style-name="Normal"><text:span text:style-name="T257">N U T A R T A :</text:span></text:p>
      <text:p text:style-name="Normal"><text:span text:style-name="T258"><text:tab/></text:span><text:span text:style-name="T259">Pritarti</text:span><text:span text:style-name="T260"><text:s/>šiems projektams<text:s/></text:span><text:span text:style-name="T261">po svarstymo</text:span><text:span text:style-name="T262"><text:s/>Seimo posėdyj</text:span><text:span text:style-name="T263">e (bendru sutarimu).</text:span></text:p>
      <text:p text:style-name="P264"/>
      <text:p text:style-name="Normal"><text:span text:style-name="T265">12.12 val.</text:span></text:p>
      <text:p text:style-name="Normal"><text:span text:style-name="T266">S V A R S T Y T A :</text:span></text:p>
      <text:p text:style-name="Normal"><text:span text:style-name="T267"><text:tab/>Lietuvos Respublikos</text:span><text:span text:style-name="T268"><text:s/>narkologinės priežiūros įstatymo</text:span><text:span text:style-name="T269"><text:s/>projektas Nr.P-226<text:s/></text:span><text:span text:style-name="T270">(svarstymas)</text:span></text:p>
      <text:p text:style-name="P271"><text:tab/>Pranešėjas - Sveikatos reikalų komiteto pirmininkas A.Matulas</text:p>
      <text:p text:style-name="Normal"><text:span text:style-name="T272">N U T A R T A :</text:span></text:p>
      <text:p text:style-name="Normal"><text:span text:style-name="T273"><text:tab/></text:span><text:span text:style-name="T274">Pritarti</text:span><text:span text:style-name="T275"><text:s/>šiam projektui<text:s/></text:span><text:span text:style-name="T276">po svarstymo</text:span><text:span text:style-name="T277"><text:s/>Seimo posėdyje (bendru sutarimu).</text:span></text:p>
      <text:p text:style-name="P278"/>
      <text:p text:style-name="Normal"><text:span text:style-name="T279">12.14 val.</text:span></text:p>
      <text:p text:style-name="Normal"><text:span text:style-name="T280">S V A R S T Y T A :</text:span></text:p>
      <text:p text:style-name="Normal"><text:span text:style-name="T281"><text:tab/>Lietuvos Respublikos</text:span><text:span text:style-name="T282"><text:s/>žmogaus kritinių būklių ir mirties registravimo įstatymo</text:span><text:span text:style-name="T283"><text:s/>projektas Nr.P-227(2)<text:s/></text:span><text:span text:style-name="T284">(svarstymas)</text:span></text:p>
      <text:p text:style-name="P285"><text:tab/>Pranešėjas - Seimo narys K.Kuzminskas</text:p>
      <text:p text:style-name="Normal"><text:span text:style-name="T286">N U T A R T A :</text:span></text:p>
      <text:p text:style-name="Normal"><text:span text:style-name="T287"><text:tab/></text:span><text:span text:style-name="T288">Pritarti</text:span><text:span text:style-name="T289"><text:s/>šiam proje</text:span><text:span text:style-name="T290">ktui<text:s/></text:span><text:span text:style-name="T291">po svarstymo</text:span><text:span text:style-name="T292"><text:s/>Seimo posėdyje (bendru sutarimu).</text:span></text:p>
      <text:p text:style-name="P293"/>
      <text:p text:style-name="Normal"><text:span text:style-name="T294">12.17 val.</text:span></text:p>
      <text:p text:style-name="Normal"><text:span text:style-name="T295">S V A R S T Y T A :</text:span></text:p>
      <text:p text:style-name="Normal"><text:span text:style-name="T296"><text:tab/>Lietuvos Respublikos</text:span><text:span text:style-name="T297"><text:s/>notarinių veiksmų atlikimo kaimo vietovėse įstatymo</text:span><text:span text:style-name="T298"><text:s/>pakeitimo įstatymo projektas Nr.P-286<text:s/></text:span><text:span text:style-name="T299">(pateikimas)</text:span></text:p>
      <text:p text:style-name="P300"><text:tab/>Pranešėjas - Valdymo reformų ir savivaldybių komiteto pirmininkas L.Sabutis</text:p>
      <text:p text:style-name="P301"><text:tab/>Klausė Seimo nariai: J.Listavičius, J.Beinortas.</text:p>
      <text:p text:style-name="P302"/>
      <text:p text:style-name="Normal"><text:span text:style-name="T303">N U T A R T A :</text:span></text:p>
      <text:p text:style-name="Normal"><text:span text:style-name="T304"><text:tab/>1.<text:s/></text:span><text:span text:style-name="T305">Pradėti</text:span><text:span text:style-name="T306"><text:s/>šio projekto<text:s/></text:span><text:span text:style-name="T307">svarstymo procedūrą<text:s/></text:span><text:span text:style-name="T308">(bendru sutarimu).</text:span></text:p>
      <text:p text:style-name="Normal"><text:span text:style-name="T309"><text:tab/>2.<text:s/></text:span><text:span text:style-name="T310">Paskirti pagrindiniu komitetu</text:span><text:span text:style-name="T311"><text:s/>šiam projektui svarstyti Valdymo reformų ir savivaldybių komi</text:span><text:span text:style-name="T312">tetą (bendru sutarimu).</text:span></text:p>
      <text:p text:style-name="Normal"><text:span text:style-name="T313"><text:tab/>3.<text:s/></text:span><text:span text:style-name="T314">Pavesti</text:span><text:span text:style-name="T315"><text:s/>Teisės ir teisėtvarkos komitetui<text:s/></text:span><text:span text:style-name="T316">pateikti papildomas išvadas</text:span><text:span text:style-name="T317"><text:s/>dėl šio projekto (bendru sutarimu).</text:span></text:p>
      <text:p text:style-name="P318"/>
      <text:p text:style-name="Normal"><text:span text:style-name="T319">12.28 val.</text:span></text:p>
      <text:p text:style-name="Normal"><text:span text:style-name="T320">S V A R S T Y T A :</text:span></text:p>
      <text:p text:style-name="Normal"><text:span text:style-name="T321"><text:tab/>1. Lietuvos Respublikos</text:span><text:span text:style-name="T322"><text:s/>komercinių bankų įstatymo</text:span><text:span text:style-name="T323"><text:s/>30 straipsnio papildymo įstatymo projekt</text:span><text:span text:style-name="T324">as Nr.P-236</text:span></text:p>
      <text:p text:style-name="Normal"><text:span text:style-name="T325"><text:tab/>2. Lietuvos Respublikos</text:span><text:span text:style-name="T326"><text:s/>Lietuvos banko įstatymo</text:span><text:span text:style-name="T327"><text:s/>44 straipsnio papildymo įstatymo projektas Nr.P-237</text:span></text:p>
      <text:p text:style-name="Normal"><text:span text:style-name="T328">(pateikimas)</text:span></text:p>
      <text:p text:style-name="P329"><text:tab/>Pranešėjas - Seimo narys V.Dudėnas</text:p>
      <text:p text:style-name="P330"><text:tab/>Klausė Seimo narys J.Listavičius.</text:p>
      <text:p text:style-name="Normal"><text:span text:style-name="T331">N U T A R T A :</text:span></text:p>
      <text:p text:style-name="Normal"><text:span text:style-name="T332"><text:tab/>1.<text:s/></text:span><text:span text:style-name="T333">Pradėti</text:span><text:span text:style-name="T334"><text:s/>šių projektų<text:s/></text:span><text:span text:style-name="T335">svarstymo procedūr</text:span><text:span text:style-name="T336">ą<text:s/></text:span><text:span text:style-name="T337">(bendru sutarimu).</text:span></text:p>
      <text:p text:style-name="Normal"><text:span text:style-name="T338"><text:tab/>2.<text:s/></text:span><text:span text:style-name="T339">Paskirti pagrindiniu komitetu</text:span><text:span text:style-name="T340"><text:s/>šiems projektams svarstyti Biudžeto ir finansų komitetą (bendru sutarimu).</text:span></text:p>
      <text:p text:style-name="P341"/>
      <text:p text:style-name="Normal"><text:span text:style-name="T342">12.34 val.</text:span></text:p>
      <text:p text:style-name="Normal"><text:span text:style-name="T343">S V A R S T Y T A :</text:span></text:p>
      <text:p text:style-name="Normal"><text:span text:style-name="T344"><text:tab/>1. Lietuvos Respublikos</text:span><text:span text:style-name="T345"><text:s/>specialiosios paskirties bendrovių ir jų veiklos sričių įstatymo</text:span><text:span text:style-name="T346"><text:s/>pake</text:span><text:span text:style-name="T347">itimo įstatymo projektas Nr.P-266</text:span></text:p>
      <text:p text:style-name="Normal"><text:span text:style-name="T348"><text:tab/>2. Lietuvos Respublikos</text:span><text:span text:style-name="T349"><text:s/>valstybinių įmonių, kurių iki 2000-ųjų metų nenumatoma nei akcionuoti, nei privatizuoti įstatymo</text:span><text:span text:style-name="T350"><text:s/>pakeitimo įstatymo projektas Nr.P-267</text:span></text:p>
      <text:p text:style-name="Normal"><text:span text:style-name="T351">(svarstymas)</text:span></text:p>
      <text:p text:style-name="P352"/>
      <text:p text:style-name="P353"><text:tab/>Diskusijoje kalbėjo Seimo nariai: J.Valatka (Socialdemokratų frakcijos vardu), R.Didžiokas (Ekonomikos komiteto vardu), K.Trapikas (Liberalių reformų frakcijos vardu), S.Burbienė (LDDP frakcijos vardu), V.Čepas, A.Matulas (Sveikatos reikalų komiteto vardu), A.Šimėnas (Krikščionių demokratų frakcijos vardu), K.Glaveckas (Centro frakcijos vardu), R.Smetona (Jungtinės frakcijos vardu), A.Kubilius (TS-LK frakcijos vardu).</text:p>
      <text:p text:style-name="P354"><text:tab/>Baigiamąjį žodį pasakė pranešėjas - Privatizavimo komisijos pirmininkas E.Vilkas.</text:p>
      <text:p text:style-name="P355"/>
      <text:p text:style-name="Normal"><text:span text:style-name="T356">N U T A R T A :</text:span></text:p>
      <text:p text:style-name="Normal"><text:span text:style-name="T357"><text:tab/></text:span><text:span text:style-name="T358">Daryti</text:span><text:span text:style-name="T359"><text:s/>šių projektų<text:s/></text:span><text:span text:style-name="T360">svarstymo pertra</text:span><text:span text:style-name="T361">uką</text:span><text:span text:style-name="T362"><text:s/>(bendru sutarimu).</text:span></text:p>
      <text:p text:style-name="P363"/>
      <text:p text:style-name="P364"/>
      <text:p text:style-name="P365">Posėdis baigtas</text:p>
      <text:p text:style-name="P366"><text:span text:style-name="T367"><text:s/>(13.32 val.)</text:span></text:p>
      <text:p text:style-name="P368"/>
      <text:p text:style-name="P369"/>
      <text:p text:style-name="P370">Lietuvos Respublikos Seimo</text:p>
      <text:p text:style-name="P371">Pirmininko pirmasis pavaduotojas<text:tab/><text:s text:c="3"/><text:tab/><text:tab/><text:tab/><text:tab/><text:s text:c="2"/>Andrius Kubilius</text:p>
      <text:p text:style-name="P372"/>
      <text:p text:style-name="P373"/>
      <text:p text:style-name="P374"/>
      <text:p text:style-name="P375"/>
      <text:p text:style-name="Normal"><text:span text:style-name="T376">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Inserat" svg:font-family="HelveticaLT Inse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seniene</meta:initial-creator>
    <dc:creator>adlibuser</dc:creator>
    <meta:creation-date>2017-04-30T08:51:00Z</meta:creation-date>
    <dc:date>2017-04-30T08:51:00Z</dc:date>
    <meta:print-date>1997-03-13T10:33:00Z</meta:print-date>
    <meta:template xlink:href="PROTOKOL.DOT" xlink:type="simple"/>
    <meta:editing-cycles>2</meta:editing-cycles>
    <meta:editing-duration>PT0S</meta:editing-duration>
    <meta:document-statistic meta:page-count="1" meta:paragraph-count="125" meta:word-count="1360" meta:character-count="9778" meta:row-count="474" meta:non-whitespace-character-count="8543"/>
  </office:meta>
</office:document-meta>
</file>