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end"/>
      <style:text-properties fo:language="lt" fo:country="LT"/>
    </style:style>
    <style:style style:name="P5" style:parent-style-name="Normal" style:family="paragraph">
      <style:paragraph-properties fo:text-align="end"/>
      <style:text-properties fo:language="lt" fo:country="LT"/>
    </style:style>
    <style:style style:name="P6" style:parent-style-name="Normal" style:family="paragraph">
      <style:paragraph-properties fo:text-align="end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5" style:parent-style-name="Normal" style:family="paragraph">
      <style:paragraph-properties fo:text-align="center"/>
      <style:text-properties style:font-weight-complex="bold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944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language="lt" fo:country="L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style:font-weight-complex="bold"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font-weight="bold" style:font-weight-asian="bold" style:font-weight-complex="bold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style:font-weight-complex="bold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TableRow62" style:family="table-row">
      <style:table-row-properties style:min-row-height="0.8833in" style:use-optimal-row-height="false" fo:keep-together="always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language="lt" fo:country="L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language="lt" fo:country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93" style:parent-style-name="statymopavad" style:family="paragraph">
      <style:paragraph-properties fo:text-align="justify" fo:margin-top="0in" fo:margin-bottom="0in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2010-03-15</text:p>
      <text:p text:style-name="P3"/>
      <text:p text:style-name="P4"/>
      <text:p text:style-name="P5"/>
      <text:p text:style-name="P6"/>
      <text:p text:style-name="P7">PASIŪLYMAS</text:p>
      <text:p text:style-name="P8">LIETUVOS RESPUBLIKOS SEIMO NUTARIMO<text:s/></text:p>
      <text:p text:style-name="P9"><text:span text:style-name="T10">“DĖL SUSKYSTINTŲ GAMTINIŲ DUJŲ TERMINALO STATYBOS PROJEKTO”<text:s/></text:span></text:p>
      <text:p text:style-name="P11"><text:span text:style-name="T12">PROJEKTUI</text:span><text:span text:style-name="T13"><text:s/>Nr. XIP-1647</text:span><text:span text:style-name="T14">(2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<text:s text:c="8"/></text:span><text:span text:style-name="T48">Argumentai:</text:span></text:p>
            <text:p text:style-name="P49"><text:s text:c="8"/>Atsižvelgiant į Energetikos ministro prašymą pratęsti terminą, iki kurio būtų parengtas brandus projekto vystymo planas, kuriam Seimas galėtų pritarti, siūlau terminą pratęsti iki 2010 m. spalio 1 d.:<text:s/></text:p>
            <text:p text:style-name="P50"/>
            <text:p text:style-name="P51"><text:span text:style-name="T52"><text:s text:c="8"/></text:span><text:span text:style-name="T53">Pasiūlymas:</text:span></text:p>
            <text:p text:style-name="P54"><text:span text:style-name="T55"><text:s text:c="8"/>“</text:span><text:span text:style-name="T56">Parengti detalų suskystintų gamtinių dujų terminalo projekto vystymo planą iki 2010 metų<text:s/></text:span><text:span text:style-name="T57">birželio</text:span><text:span text:style-name="T58"><text:s text:c="2"/></text:span><text:span text:style-name="T59">spalio</text:span><text:span text:style-name="T60"><text:s/>mėn. 1  d.”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<text:s text:c="9"/></text:span><text:span text:style-name="T72">Argumentai:</text:span></text:p>
            <text:p text:style-name="P73"><text:s text:c="8"/>Parengta galimybių studija terminalui Klaipėdos uoste. Terminalai kituose Baltijos uostuose būtų tų šalių projektai, dėl kurių Lietuvos Respublikos Seimas neturėtų priimti nutarimo.<text:s/></text:p>
            <text:p text:style-name="P74"/>
            <text:p text:style-name="P75"><text:span text:style-name="T76"><text:s text:c="8"/></text:span><text:span text:style-name="T77">Pasiūlymas:</text:span></text:p>
            <text:p text:style-name="P78"><text:span text:style-name="T79"><text:s text:c="8"/>“Plane numatyti SGD terminalo įrengimą Klaipėdos<text:s/></text:span><text:span text:style-name="T80">ar kituose Baltijos</text:span><text:span text:style-name="T81"><text:s/></text:span><text:span text:style-name="T82">šalių uostuose</text:span><text:span text:style-name="T83">. uoste.”</text:span></text:p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>Teikia:</text:p>
      <text:p text:style-name="P90"/>
      <text:p text:style-name="P91"/>
      <text:p text:style-name="P92"/>
      <text:p text:style-name="P93"><text:span text:style-name="T94">Seimo nary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3 24</dc:title>
    <dc:subject/>
    <meta:initial-creator>Seimas</meta:initial-creator>
    <dc:creator>adlibuser</dc:creator>
    <meta:creation-date>2017-03-27T13:03:00Z</meta:creation-date>
    <dc:date>2017-03-27T13:03:00Z</dc:date>
    <meta:print-date>2009-04-10T11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1013" meta:row-count="13" meta:non-whitespace-character-count="896"/>
  </office:meta>
</office:document-meta>
</file>