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break-before="page" fo:line-height="100%" fo:margin-right="0.1965in" fo:text-indent="0in">
        <style:tab-stops>
          <style:tab-stop style:type="left" style:position="4.4298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margin-right="0.1965in" fo:text-indent="0in">
        <style:tab-stops>
          <style:tab-stop style:type="left" style:position="4.4298in"/>
        </style:tab-stops>
      </style:paragraph-properties>
      <style:text-properties style:font-name="Times New Roman" fo:font-weight="bold" style:font-weight-asian="bold" fo:text-transform="none" style:font-size-complex="12pt"/>
    </style:style>
    <style:style style:name="P6" style:parent-style-name="Įstatymopavad." style:family="paragraph">
      <style:paragraph-properties fo:text-align="justify" fo:line-height="100%" fo:text-indent="0in"/>
      <style:text-properties style:font-name="Times New Roman"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Hyperlink" style:family="text">
      <style:text-properties style:text-underline-type="none"/>
    </style:style>
    <style:style style:name="T26" style:parent-style-name="Hyperlink" style:family="text">
      <style:text-properties style:text-underline-type="none"/>
    </style:style>
    <style:style style:name="T27" style:parent-style-name="Hyperlink" style:family="text">
      <style:text-properties style:text-underline-type="none"/>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justify" fo:text-indent="0.5in"/>
      <style:text-properties fo:font-weight="bold" style:font-weight-asian="bold" style:font-weight-complex="bold" fo:color="#000000"/>
    </style:style>
    <style:style style:name="P31"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32" style:parent-style-name="DefaultParagraphFont" style:family="text">
      <style:text-properties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BodyTextIndent" style:family="paragraph">
      <style:paragraph-properties fo:text-align="justify" fo:margin-bottom="0in" fo:text-indent="-0.196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BodyTextIndent" style:family="paragraph">
      <style:paragraph-properties fo:text-indent="0.3034in"/>
    </style:style>
    <style:style style:name="P43" style:parent-style-name="Normal" style:family="paragraph">
      <style:paragraph-properties fo:text-align="justify" fo:text-indent="0.5in"/>
      <style:text-properties fo:font-weight="bold" style:font-weight-asian="bold" style:font-weight-complex="bold" fo:color="#000000"/>
    </style:style>
    <style:style style:name="P44" style:parent-style-name="Normal" style:family="paragraph">
      <style:paragraph-properties fo:text-align="justify" fo:text-indent="0.5in"/>
      <style:text-properties style:font-weight-complex="bold" fo:color="#000000"/>
    </style:style>
    <style:style style:name="P45" style:parent-style-name="BodyTextIndent3" style:family="paragraph">
      <style:paragraph-properties fo:text-align="justify" fo:margin-bottom="0in" fo:text-indent="0.3034in"/>
    </style:style>
    <style:style style:name="T46" style:parent-style-name="DefaultParagraphFont" style:family="text">
      <style:text-properties style:font-weight-complex="bold" fo:color="#000000" fo:font-size="12pt" style:font-size-asian="12pt" style:font-size-complex="12pt"/>
    </style:style>
    <style:style style:name="T47" style:parent-style-name="DefaultParagraphFont" style:family="text">
      <style:text-properties style:font-weight-complex="bold" fo:color="#000000" fo:font-size="12pt" style:font-size-asian="12pt" style:font-size-complex="12pt"/>
    </style:style>
    <style:style style:name="T48" style:parent-style-name="DefaultParagraphFont" style:family="text">
      <style:text-properties fo:font-weight="bold" style:font-weight-asian="bold" style:font-weight-complex="bold" fo:color="#000000" fo:font-size="12pt" style:font-size-asian="12pt" style:font-size-complex="12pt"/>
    </style:style>
    <style:style style:name="P49" style:parent-style-name="BodyTextIndent3" style:family="paragraph">
      <style:paragraph-properties fo:text-align="justify" fo:margin-bottom="0in" fo:text-indent="0.3034in"/>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T51" style:parent-style-name="DefaultParagraphFont" style:family="text">
      <style:text-properties fo:font-weight="bold" style:font-weight-asian="bold" style:font-weight-complex="bold" fo:font-style="italic" style:font-style-asian="italic" fo:color="#000000" fo:font-size="12pt" style:font-size-asian="12pt" style:font-size-complex="12pt"/>
    </style:style>
    <style:style style:name="T52" style:parent-style-name="DefaultParagraphFont" style:family="text">
      <style:text-properties fo:font-weight="bold" style:font-weight-asian="bold" style:font-weight-complex="bold" fo:color="#000000" fo:font-size="12pt" style:font-size-asian="12pt" style:font-size-complex="12pt"/>
    </style:style>
    <style:style style:name="P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BodyTextIndent" style:family="paragraph">
      <style:paragraph-properties fo:text-align="justify"/>
    </style:style>
    <style:style style:name="T60"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style:text-properties fo:font-weight="bold" style:font-weight-asian="bold" style:font-weight-complex="bold" fo:color="#000000"/>
    </style:style>
    <style:style style:name="P76" style:parent-style-name="Normal" style:family="paragraph">
      <style:paragraph-properties fo:text-align="justify" fo:text-indent="0.5in"/>
      <style:text-properties fo:font-weight="bold" style:font-weight-asian="bold" style:font-weight-complex="bold" fo:color="#000000"/>
    </style:style>
    <style:style style:name="P77" style:parent-style-name="Normal" style:family="paragraph">
      <style:paragraph-properties fo:text-align="justify" fo:text-indent="0.5in"/>
      <style:text-properties style:font-weight-complex="bold" fo:color="#000000"/>
    </style:style>
    <style:style style:name="P78" style:parent-style-name="Normal" style:family="paragraph">
      <style:paragraph-properties fo:text-align="justify" fo:text-indent="0.5in"/>
      <style:text-properties style:font-weight-complex="bold" fo:color="#000000"/>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fo:font-weight="bold" style:font-weight-asian="bold" style:font-weight-complex="bold"/>
    </style:style>
    <style:style style:name="P100" style:parent-style-name="Normal" style:family="paragraph">
      <style:paragraph-properties fo:text-align="justify" fo:text-indent="0.5in"/>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text-properties style:font-weight-complex="bold"/>
    </style:style>
    <style:style style:name="P123" style:parent-style-name="Normal" style:family="paragraph">
      <style:paragraph-properties fo:text-align="justify" fo:text-indent="0.5in"/>
      <style:text-properties fo:font-weight="bold" style:font-weight-asian="bold" style:font-weight-complex="bold"/>
    </style:style>
    <style:style style:name="P124" style:parent-style-name="Normal" style:list-style-name="LFO2"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P128" style:parent-style-name="Normal" style:list-style-name="LFO2"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ext-properties fo:font-weight="bold" style:font-weight-asian="bold" style:font-weight-complex="bold"/>
    </style:style>
    <style:style style:name="P136" style:parent-style-name="Normal" style:family="paragraph">
      <style:paragraph-properties fo:text-align="justify" fo:text-indent="0.5in"/>
      <style:text-properties fo:font-weight="bold" style:font-weight-asian="bold" style:font-weight-complex="bold"/>
    </style:style>
    <style:style style:name="P137" style:parent-style-name="Normal" style:family="paragraph">
      <style:paragraph-properties fo:text-align="justify" fo:text-indent="0.5in"/>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text-properties fo:font-weight="bold" style:font-weight-asian="bold"/>
    </style:style>
    <style:style style:name="P161" style:parent-style-name="Normal" style:family="paragraph">
      <style:paragraph-properties fo:text-align="justify" fo:text-indent="0.5in"/>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P172" style:parent-style-name="BodyText" style:family="paragraph">
      <style:paragraph-properties fo:text-align="justify" fo:text-indent="0.5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BodyText" style:family="paragraph">
      <style:paragraph-properties fo:text-align="justify" fo:margin-bottom="0in" fo:text-indent="0.5in"/>
      <style:text-properties style:text-line-through-style="solid" style:text-line-through-width="auto" style:text-line-through-color="font-color" style:text-line-through-mode="continuous" style:text-line-through-type="single"/>
    </style:style>
    <style:style style:name="P180" style:parent-style-name="BodyText" style:family="paragraph">
      <style:paragraph-properties fo:text-align="justify" fo:margin-bottom="0in" fo:text-indent="0.5in"/>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4" style:parent-style-name="BodyTextIndent" style:family="paragraph">
      <style:paragraph-propertie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P191" style:parent-style-name="BodyTextIndent" style:family="paragraph">
      <style:paragraph-properties fo:text-align="justify" fo:margin-bottom="0in" fo:margin-left="0in" fo:text-indent="0.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fo:text-indent="0.5in"/>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text-properties fo:font-weight="bold" style:font-weight-asian="bold" style:font-weight-complex="bold"/>
    </style:style>
    <style:style style:name="P230" style:parent-style-name="Normal" style:family="paragraph">
      <style:paragraph-properties fo:text-align="justify" fo:text-indent="0.5in"/>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office:automatic-styles>
  <office:body>
    <office:text text:use-soft-page-breaks="true">
      <text:p text:style-name="P1"><text:bookmark-start text:name="straipsnis16"/><text:s text:c="94"/>Projekto<text:s/>-2<text:s/></text:p>
      <text:p text:style-name="P5"><text:s text:c="113"/>lyginamasis variantas<text:s/></text:p>
      <text:p text:style-name="P6"/>
      <text:p text:style-name="P7">Lietuvos respublikos</text:p>
      <text:p text:style-name="P8">papildomo savanoriško pensijų kaupimo įstatymo 10, 11, 16, 17,</text:p>
      <text:p text:style-name="P9">43, 58, 59 straipsnių pakeitimo<text:s/>ir papildymo</text:p>
      <text:p text:style-name="P10">ĮSTATYMAS</text:p>
      <text:p text:style-name="P11"/>
      <text:p text:style-name="P12"><text:span text:style-name="Data_metai">2010</text:span><text:s/>m. <text:s text:c="21"/>d. Nr.<text:s/><text:line-break/>Vilnius</text:p>
      <text:p text:style-name="P13"/>
      <text:p text:style-name="P14"/>
      <text:p text:style-name="P15">(Žin., 1999, Nr.<text:s/><text:a xlink:href="http://www3.lrs.lt/cgi-bin/preps2?a=82576&amp;b=" office:target-frame-name="_top" xlink:show="replace"><text:span text:style-name="T16">55</text:span><text:span text:style-name="T17">-</text:span><text:span text:style-name="T18">1765</text:span></text:a>;<text:s/>2003,<text:s/>Nr.<text:s/><text:a xlink:href="http://www3.lrs.lt/cgi-bin/preps2?a=215830&amp;b=" office:target-frame-name="_top" xlink:show="replace"><text:span text:style-name="T19">75</text:span><text:span text:style-name="T20">-</text:span><text:span text:style-name="T21">3473</text:span></text:a>;2006, Nr.<text:s/><text:a xlink:href="http://www3.lrs.lt/cgi-bin/preps2?a=277498&amp;b=" office:target-frame-name="_top" xlink:show="replace"><text:span text:style-name="T22">65</text:span><text:span text:style-name="T23">-</text:span><text:span text:style-name="T24">2386</text:span></text:a><text:bookmark-start text:name="html"/>; 2008, Nr.<text:s/><text:a xlink:href="http://www3.lrs.lt/pls/inter/dokpaieska.showdoc_l?p_id=322627" office:target-frame-name="_top" xlink:show="replace"><text:span text:style-name="T25">71</text:span><text:span text:style-name="T26">-</text:span><text:span text:style-name="T27">2713</text:span></text:a><text:span text:style-name="T28">)</text:span><text:bookmark-end text:name="html"/></text:p>
      <text:p text:style-name="P29"/>
      <text:p text:style-name="P30">1 straipsnis. 10<text:s/>straipsnio 3 dalies pakeitimas</text:p>
      <text:p text:style-name="P31"><text:span text:style-name="T32">10 straipsnio 3 dalyje išbraukti žodžius „</text:span><text:span text:style-name="T33">ir vykdymo (investicijų va</text:span><text:span text:style-name="T34">ldymo)“ ir šią dalį</text:span><text:span text:style-name="T35"><text:s/></text:span><text:span text:style-name="T36"><text:s text:c="4"/></text:span></text:p>
      <text:p text:style-name="P37"><text:span text:style-name="T38"><text:s/></text:span><text:span text:style-name="T39">išdėstyti taip:</text:span></text:p>
      <text:p text:style-name="P40"><text:s text:c="5"/>„3.Valdymo įmonė neturi teisės pavesti kitiems asmenims tiek savo funkcijų, kad pačiai jų iš esmės nebeliktų. Draudžiama investicinių sprendimų priėmimo<text:s/><text:span text:style-name="T41">ir vykdymo (investicijų valdymo)<text:s/></text:span>funkciją pavesti depozitoriumui, kuris saugo tos valdymo įmonės valdomų pensijų fondų turtą, ar kitiems asmenims, turintiems priešingų interesų, galinčių susikirsti su valdymo įmonės ar dalyvių interesais.“</text:p>
      <text:p text:style-name="P42"/>
      <text:p text:style-name="P43">2 straipsnis. 11 straipsnio pakeitimas</text:p>
      <text:p text:style-name="P44">Pakeisti 11 straipsnį ir jį išdėstyti taip:</text:p>
      <text:p text:style-name="P45"><text:bookmark-start text:name="straipsnis11"/><text:span text:style-name="T46">„11 straipsnis. Valdymo įmonės akcijų paketo įsigijimas</text:span><text:bookmark-end text:name="straipsnis11"/><text:span text:style-name="T47"><text:s/></text:span><text:span text:style-name="T48">ir perleidimas</text:span></text:p>
      <text:p text:style-name="P49"><text:span text:style-name="T50">Valdymo įmonės akcijų paketo įsigijimui ir perleidimui<text:s/></text:span><text:span text:style-name="T51">mutatis mutandis</text:span><text:span text:style-name="T52"><text:s/>taikomi Kolektyvinio investavimo subjektų įstatymo 10 straipsnio reikalavimai.<text:s/></text:span></text:p>
      <text:p text:style-name="P53">1. Fizinis ar juridinis asmuo, ketinantis tiesiogiai ar netiesiogiai įsigyti ar padidinti jau turimą valdymo įmonės akcijų 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54">2. Šio straipsnio 1 dalyje minėtas fizinis ar juridini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55"><text:span text:style-name="T56">3. Vertybinių popierių komisija gali atsisakyti leisti</text:span><text:span text:style-name="T57"><text:s/></text:span><text:span text:style-name="T58">įsigyti akcijų paketą, jeigu:</text:span></text:p>
      <text:p text:style-name="P59"><text:span text:style-name="T60">1)<text:s/></text:span><text:span text:style-name="T61">fizinis asmuo (juridinio asmens – vadovai ar kontroliuojantys asmenys) nėra nepriekaištingos reputacijos</text:span><text:span text:style-name="T62">;</text:span></text:p>
      <text:p text:style-name="P63"><text:span text:style-name="T64">2) fizinis asmuo negali įrodyti turto ar lėšų, už kurias įsigyjamos akcijos, legalumo;</text:span></text:p>
      <text:p text:style-name="P65"><text:span text:style-name="T66">3) fizinis asmuo yra Lietuvos Respublikoje veikiančios reguliuojamos rinkos operatoriaus, Vertybinių popierių komisijos ar depozitoriumo, kuris saugo tos valdymo įmonės valdomų pensijų fondų turtą, darbuotojas;</text:span></text:p>
      <text:p text:style-name="P67"><text:span text:style-name="T68">4) juridinis asmuo nepateikė informacijos apie savo dalyvius, veiklą ar finansinę būklę;</text:span></text:p>
      <text:p text:style-name="P69"><text:span text:style-name="T70">5) išdavus leidimą, tarp fizinių ar juridinių asmenų atsirastų toks glaudus ryšys, kuris būtų pagrindas atsisakyti išduoti valdymo įmonės licenciją.</text:span></text:p>
      <text:soft-page-break/>
      <text:p text:style-name="P71">4. Atsisakymas leisti įsigyti akcijų paketą turi būti motyvuotas raštu ir gali būti skundžiamas teismui. Jeigu Vertybinių popierių komisija sutinka leisti įsigyti akcijų paketą, ji turi nustatyti ketinimo įvykdymo terminą.</text:p>
      <text:p text:style-name="P72">5. Fizinis ar juridinis asmuo, ketinantis tiesiogiai 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p>
      <text:p text:style-name="P73">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74">7. Be Vertybinių popierių komisijos leidimo (kai jis buvo reikalingas) akcijų įsigijusio asmens turimos akcijos visuotiniame akcininkų susirinkime praranda balso teisę, kol bus gautas reikiamas leidimas.</text:p>
      <text:p text:style-name="P75"/>
      <text:p text:style-name="P76">3 straipsnis. 16 straipsnio pakeitimas</text:p>
      <text:p text:style-name="P77">Pakeisti 16 straipsnį ir išdėstyti taip:</text:p>
      <text:p text:style-name="P78">„16 straipsnis. Valdymo įmonėms taikomos poveikio priemonės<text:bookmark-end text:name="straipsnis16"/></text:p>
      <text:p text:style-name="P79"><text:span text:style-name="T80">1.</text:span><text:s/>Vertybinių popierių komisija turi teisę taikyti valdymo įmonėms šias poveikio priemones:</text:p>
      <text:p text:style-name="P81">1) įspėti dėl veiklos trūkumų bei pažeidimų ir nustatyti jų pašalinimo terminus;</text:p>
      <text:p text:style-name="P82">2) skirti<text:s/><text:span text:style-name="T83">administracines nuobaudas vadovams ar darbuotojams arba</text:span><text:s/>šiame Įstatyme<text:s/>numatytas baudas;</text:p>
      <text:p text:style-name="P84"><text:span text:style-name="T85">3) sustabdyti licencijos galiojimą;</text:span><text:span text:style-name="T86"><text:s/></text:span></text:p>
      <text:p text:style-name="P87">4) panaikinti licencijos galiojimą.</text:p>
      <text:p text:style-name="P88"><text:span text:style-name="T89">3)</text:span><text:span text:style-name="T90">5)</text:span><text:s/>apriboti teisę<text:s/><text:span text:style-name="T91">investuoti pinigus</text:span><text:s/><text:span text:style-name="T92">pensijų fondo sąskaita sudaryti sandorius dėl investicinių priemonių įsigijimo</text:span>;</text:p>
      <text:p text:style-name="P93">6) įpareigoti valdymo įmonę pensijų fondo valdymą perduoti kitai valdymo įmonei;</text:p>
      <text:p text:style-name="P94"><text:span text:style-name="T95">4)</text:span><text:span text:style-name="T96">7</text:span>) paskirti laikinąjį Vertybinių popierių komisijos atstovą veiklos priežiūrai<text:span text:style-name="T97">.</text:span><text:span text:style-name="T98">;</text:span></text:p>
      <text:p text:style-name="P99">5) įpareigoti pakeisti valdymo įmonės vadovą;</text:p>
      <text:p text:style-name="P100">6) įpareigoti valdymo įmonę pensijų fondo valdymą perduoti kitai valdymo įmonei;</text:p>
      <text:p text:style-name="P101"><text:span text:style-name="T102">7)</text:span><text:span text:style-name="T103"><text:s/>sustabdyti licencijos<text:s/></text:span><text:span text:style-name="T104">teikti<text:s/></text:span><text:span text:style-name="T105">vieną, kelias ar visas<text:s/></text:span><text:span text:style-name="T106">paslaugas</text:span><text:span text:style-name="T107"><text:s/>galiojimą;</text:span><text:span text:style-name="T108"><text:s/></text:span></text:p>
      <text:p text:style-name="P109"><text:span text:style-name="T110">8)</text:span><text:span text:style-name="T111"><text:s/>panaikinti licencijos<text:s/></text:span><text:span text:style-name="T112">teikti vieną, kelias ar visas paslaugas</text:span><text:span text:style-name="T113"><text:s/>galiojimą.</text:span></text:p>
      <text:p text:style-name="P114">2. Vertybinių popierių komisija turi teisę skirti Administracinių teisės pažeidimų kodekse numatytas nuobaudas valdymo įmonės vadovams ar darbuotojams.</text:p>
      <text:p text:style-name="P115"><text:span text:style-name="T116">3. Vertybinių popierių komisija turi teisę<text:s/></text:span><text:span text:style-name="T117">taikyti<text:s/></text:span><text:span text:style-name="T118">depozitoriumui šio straipsn</text:span><text:span text:style-name="T119">io 1 dalies 1 ir 2 punktuose nurod</text:span><text:span text:style-name="T120">ytas poveikio priemones.</text:span><text:span text:style-name="T121">“</text:span></text:p>
      <text:p text:style-name="P122"/>
      <text:p text:style-name="P123">4 straipsnis. 17 straipsnio<text:s/>2 ir 3 dalių<text:s/>pakeitimas</text:p>
      <text:list text:style-name="LFO2" text:continue-numbering="true">
        <text:list-item>
          <text:p text:style-name="P124">Pakeisti 17 straipsnio 2 dalį ir ją išdėstyti taip:</text:p>
        </text:list-item>
      </text:list>
      <text:p text:style-name="P125">„2.<text:span text:style-name="T126"><text:s/>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span><text:s/><text:span text:style-name="T127">Vertybinių popierių komisija taiko poveikio priemones vadovaudamasi Finansinių priemonių rinkų įstatymo nustatyta tvarka.“</text:span></text:p>
      <text:list text:style-name="LFO2" text:continue-numbering="true">
        <text:list-item>
          <text:p text:style-name="P128">Pakeisti 17 straipsnio 3 dalį ir ją išdėstyti taip:</text:p>
        </text:list-item>
      </text:list>
      <text:soft-page-break/>
      <text:p text:style-name="P129">„3. Sprendimas taikyti poveikio priemones gali būti priimtas, jeigu<text:s/>praėjo ne daugiau kaip 2 metai nuo pažeidimo įvykdymo dienos, o esant tęstiniam<text:s/><text:span text:style-name="T130">ar trunkamajam</text:span><text:s/>pažeidimui, – nuo paskutinių<text:s/><text:span text:style-name="T131">tęstinio pažeidimo<text:s/></text:span>veiksmų atlikimo dienos<text:span text:style-name="T132"><text:s/>ar trunkamo</text:span><text:span text:style-name="T133"><text:s/>jo<text:s/></text:span><text:span text:style-name="T134"><text:s/>pažeidimo paaiškėjimo dienos.“</text:span></text:p>
      <text:p text:style-name="P135"/>
      <text:p text:style-name="P136">5 straipsnis. 43 straipsnio pakeitimas ir papildymas</text:p>
      <text:p text:style-name="P137">Pakeisti ir papildyti 43 straipsnį ir jį išdėstyti taip:<text:s/></text:p>
      <text:p text:style-name="P138"><text:bookmark-start text:name="straipsnis43"/><text:span text:style-name="T139">„</text:span><text:span text:style-name="T140">43 straipsnis. Pensijų turto valdymo perdavimas depozitoriumui</text:span><text:bookmark-end text:name="straipsnis43"/></text:p>
      <text:p text:style-name="P141">1. Jeigu valdymo įmonės teisė valdyti pensijų fondą<text:s/><text:span text:style-name="T142">sustabdoma</text:span><text:s/><text:span text:style-name="T143">arba</text:span><text:s/>pasibaigia jo valdymas, o kitai valdymo įmonei jis neperduodamas, Valdymo įmonė privalo pranešti depozitoriumui apie teisės valdyti turtą<text:s/><text:span text:style-name="T144">sustabdymą ar</text:span><text:s/>pasibaigimą. <text:s/>Tokiu atveju pensijų turto valdymą laikinai perima <text:s/>jo depozitoriumas, kuris turi visas valdymo įmonės teises ir pareigas, jeigu įstatymai arba pensijų fondo taisyklės nenumato ko kita.<text:s/></text:p>
      <text:p text:style-name="P145">1. 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text:s/>šio Įstatymo 34 straipsnio 8 dalies bei Vertybinių popierių komisijos nustatyta tvarka.</text:p>
      <text:p text:style-name="P146"><text:span text:style-name="T147">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text:span><text:span text:style-name="T148"><text:s/>pensijų turto</text:span><text:span text:style-name="T149"><text:s/>valdymo perėmimo</text:span><text:span text:style-name="T150"><text:s/>dienos</text:span><text:span text:style-name="T151">.<text:s/></text:span><text:span text:style-name="T152">Jei</text:span><text:span text:style-name="T153">gu</text:span><text:span text:style-name="T154"><text:s/>per 3 mėnesius pensijų turto valdymas kitai valdymo įmonei neperduodamas, pensijų fondas turi būti panaikinamas ir</text:span><text:span text:style-name="T155"><text:s/>jo</text:span><text:span text:style-name="T156"><text:s/>pensijų turtas padalijamas jo dalyviams šio Įst</text:span><text:span text:style-name="T157">atymo 34 straipsnio 8 dalies ir</text:span><text:span text:style-name="T158"><text:s/>Vertybinių popierių komisijos nustatyta tvarka.</text:span><text:span text:style-name="T159">“</text:span></text:p>
      <text:p text:style-name="P160"/>
      <text:p text:style-name="P161">6 straipsnis. 58 straipsnio pakeitimas</text:p>
      <text:p text:style-name="P162">Pakeisti 58 straipsnį ir jį išdėstyti taip:</text:p>
      <text:p text:style-name="P163"><text:bookmark-start text:name="straipsnis58"/><text:span text:style-name="T164">„58 straipsnis.<text:s/></text:span><text:span text:style-name="T165">Vertybinių popierių komisijos<text:s/></text:span><text:span text:style-name="T166">teisė atlikti patikrinimus</text:span><text:bookmark-end text:name="straipsnis58"/><text:span text:style-name="T167"><text:s/></text:span><text:bookmark-start text:name="straipsnis85"/><text:span text:style-name="T168">teisės nagrinėjant pensijų kaupimo veiklą reglamentuojančių teisės aktų pažeidimus</text:span><text:bookmark-end text:name="straipsnis85"/></text:p>
      <text:p text:style-name="P169">1. Vertybinių popierių komisija, siekdama nustatyti, kaip<text:s/><text:span text:style-name="T170">valdymo įmonės ir depozitoriumai laikosi<text:s/></text:span><text:span text:style-name="T171">laikomasi</text:span><text:s/>šio Įstatymo ir jo pagrindu priimtų teisės aktų, turi teisę organizuoti ir atlikti patikrinimus.</text:p>
      <text:p text:style-name="P172">2. Atlikdami patikrinimą, Vertybinių popierių komisijos darbuotojai<text:s/>turi<text:span text:style-name="T173"><text:s/>teisę:</text:span><text:s/><text:span text:style-name="T174">Finansinių priemonių rinkų įstatymo 85 straipsnio 2 dalyje nustatytas teises. Šioms teisėms įgyvendinti Vertybinių popierių komisija gali pasitelkti policijos pareigūnus.</text:span></text:p>
      <text:p text:style-name="P175"><text:span text:style-name="T176">1) gauti žodžiu ar raštu</text:span><text:span text:style-name="T177"><text:s/></text:span><text:span text:style-name="T178">asmenų, susijusių su tiriamais pažeidimais, paaiškinimus, reikalauti, kad šie asmenys atvyktų duoti paaiškinimų į patikrinimą atliekančio darbuotojo tarnybines patalpas;</text:span></text:p>
      <text:p text:style-name="P179">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180">3) reikalauti padaryti apskaitos dokumentų, sutarčių, įsakymų ir kitų dokumentų, kuriuos Vertybinių popierių komisija laiko svarbiais tyrimui, kopijas;</text:p>
      <text:p text:style-name="P181">4) laikinai paimti tikrinamų valdymo įmonių, depozitoriumų dokumentus, kurie gali būti panaudojami kaip pažeidimo įrodymai, palikdami motyvuotą sprendimą dėl dokumentų paėmimo ir paimtų dokumentų apyrašą;</text:p>
      <text:p text:style-name="P182">5) pateikę Vertybinių popierių komisijos motyvuotą sprendimą, gauti iš banko įstaigų duomenis, pažymas ir finansinių operacijų, susijusių su tikrinamuoju objektu, dokumentų kopijas.</text:p>
      <text:p text:style-name="P183">3. Šio straipsnio 2 dalyje numatytoms teisėms įgyvendinti Vertybinių popierių komisija gali pasitelkti policijos pareigūnus.</text:p>
      <text:p text:style-name="P184"><text:span text:style-name="T185">3. Vertybinių popierių komisija turėdama pagrindą įtarti, kad valdymo įmonės, depozitoriumo ar kitų asmenų at</text:span><text:span text:style-name="T186">liekami veiksmai pažeidžia šio Į</text:span><text:span text:style-name="T187">statymo ar jo pagrindu priimtų Vertybinių popierių komisijos nutarimų nuostatas ir siekdama išvengti esminės žalos ar nepataisomų pasekmių pensijų kaupimo dalyviams, turi teisę įpareigoti nutraukti tokią veiklą, kol bus atliktas tyrimas ir priimtas Vertybinių popierių komisijos sprendimas dėl įtariamo pažeidimo.<text:s/></text:span><text:span text:style-name="T188">Vertybinių popierių komisijos sprendimas įpareigoti nutraukti veiklą gali būti priimtas tik gavus Vilniaus apygardos</text:span><text:span text:style-name="T189"><text:s/></text:span><text:span text:style-name="T190">administracinio teismo leidimą.</text:span></text:p>
      <text:p text:style-name="P191"><text:span text:style-name="T192">4.<text:s/></text:span><text:span text:style-name="T193">Vertybinių popierių komisijos sprendimas įpareigoti nutraukti veiklą gali būti skundžiamas Vilniaus apygardos administraciniam teismui per 1 mėnesį nuo sprendimo priėmimo dienos. Skundo padavimas sprendimo vykdymo nesustabdo.</text:span></text:p>
      <text:p text:style-name="P194">5.<text:s/><text:s/>Jeigu<text:s/>Vertybinių popierių komisija, nustato<text:s/>teisės aktų,<text:s/>reglamentuojančių riziką ribojančius reikalavimus pažeidimus arba jeigu valdymo<text:s/><text:s/>įmonės veikla kelia grėsmę įmonės veiklos stabilumui ir patikimumui,<text:s/>Vertybinių popierių komisija<text:s/>turi teisę valdymo įmonei nustatyti individualius veiklos riziką ribojančių normatyvų dydžius ar papildomus reikalavimus dėl veiklos rizikos ribojimo.”</text:p>
      <text:p text:style-name="P195"/>
      <text:p text:style-name="P196">7 straipsnis. 59 straipsnio pakeitimas</text:p>
      <text:p text:style-name="P197">Pakeisti 59 straipsnį ir jį išdėstyti taip:</text:p>
      <text:p text:style-name="P198"><text:bookmark-start text:name="straipsnis59"/><text:span text:style-name="T199">„</text:span><text:span text:style-name="T200">59 straipsnis. Piniginės baudos už</text:span><text:span text:style-name="T201"><text:s/>šio</text:span><text:span text:style-name="T202"><text:s/>Įstatymo pažeidimą</text:span><text:bookmark-end text:name="straipsnis59"/></text:p>
      <text:p text:style-name="P203"><text:span text:style-name="T204">1.<text:s/></text:span>Vertybinių popierių komisija, vadovaudamasi Finansinių priemonių rinkų įstatymo 96<text:span text:style-name="T205"><text:s/></text:span>straipsnyje nustatyta tvarka, turi teisę skirti baudas:</text:p>
      <text:p text:style-name="P206">1) juridiniams asmenims, veikiantiems kaip valdymo įmonės, bet neturintiems šiame Įstatyme<text:s/>nustatytos licencijos, – iki 200 tūkstančių litų;</text:p>
      <text:p text:style-name="P207">2) valdymo įmonėms, kurios sudaro pensijų kaupimo sutartis neturėdamos patvirtintų pensijų fondo taisyklių, – iki 100 tūkstančių litų;</text:p>
      <text:p text:style-name="P208"><text:span text:style-name="T209">2</text:span><text:span text:style-name="T210">3</text:span>)<text:s/><text:span text:style-name="T211">valdymo įmonėms, pažeidusioms šiame Įstatyme nustatytą</text:span><text:s/><text:span text:style-name="T212">juridiniams asmenims, pažeidusiems<text:s/></text:span>pensijų fondo turto investavimo tvarką,<text:s/><text:span text:style-name="T213">kai dėl to kyla grėsmė dalyvių turtiniams interesams,</text:span><text:s/>–<text:s/><text:s/>iki 300 tūkstančių litų;</text:p>
      <text:p text:style-name="P214"><text:span text:style-name="T215">3) juridiniams</text:span><text:span text:style-name="T216"><text:s/>asmenims, pažeidusiems šio Įstatymo IV skir</text:span><text:span text:style-name="T217">snyje nustatytus reikalavimus, –</text:span><text:span text:style-name="T218"><text:s/>iki 200 tūkstančių litų.</text:span></text:p>
      <text:p text:style-name="P219">4)<text:s/><text:span text:style-name="T220">valdymo įmonėms</text:span><text:s/><text:span text:style-name="T221">juridiniams asmenims</text:span>, nevykdan<text:span text:style-name="T222">čioms</text:span><text:span text:style-name="T223">tiems</text:span><text:s/>arba netinkamai vykdan<text:span text:style-name="T224">čioms</text:span><text:span text:style-name="T225">tiems</text:span><text:s/>šio Įstatymo 6 straipsnyje nustatytas pareigas, – iki<text:s/><text:span text:style-name="T226">100</text:span><text:s/><text:span text:style-name="T227">200</text:span><text:s/>tūkstančių litų;</text:p>
      <text:p text:style-name="P228">5) juridiniams asmenims, kurie sudaro pensijų kaupimo sutartis neturėdami patvirtintų pensijų fondo taisyklių, – iki 100 tūkstančių litų;</text:p>
      <text:p text:style-name="P229">6) juridiniams asmenims, pažeidusiems<text:s/>teisės aktų<text:s/>reikalavimus, nustatytus paslaugų siūlymui ir reklamai,<text:s/>–<text:s/>iki 100 tūkstančių litų;</text:p>
      <text:p text:style-name="P230">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231"><text:span text:style-name="T232">8</text:span><text:span text:style-name="T233">5)</text:span><text:s/>juridiniams asmenims, pažeidusiems kitus<text:s/><text:span text:style-name="T234">šiame Įstatyme ir jį įgyvendinamuosi</text:span><text:span text:style-name="T235">uose teisės aktuose nustatytus</text:span><text:s/><text:span text:style-name="T236">reikalavimus</text:span>, – iki 100 tūkstančių litų.</text:p>
      <text:p text:style-name="P237"><text:span text:style-name="T238">2.<text:s/></text:span><text:span text:style-name="T239">Jei</text:span><text:span text:style-name="T240">gu</text:span><text:span text:style-name="T241"><text:s/>dėl šio straipsni</text:span><text:span text:style-name="T242">o 1 dalies 1–</text:span><text:span text:style-name="T243">6 punktuose išvardy</text:span><text:span text:style-name="T244">tų pažeidimų padarymo buvo neteisėtai gauta pajamų, kitokios turtinės naudos, išvengta nuostolių ar padaryta žalos ir tokių pajamų,<text:s/></text:span><text:span text:style-name="T245">kitokios turtinės<text:s/></text:span><text:span text:style-name="T246">naudos, išvengtų nuostolių ar</text:span><text:span text:style-name="T247"><text:s/>padarytos<text:s/></text:span><text:span text:style-name="T248"><text:s/>žalos dydis viršijo minėtuose punktuose nurodytų baudų dydžius, Vertybinių popierių komisija turi teisę skirti baudą iki dvigubo neteisėtai gautų pajamų, kitokios turtinės naudos, išvengtų nuostolių ar padarytos žalos dydžio.</text:span></text:p>
      <text:p text:style-name="P249"><text:span text:style-name="T250">3. Šio straipsnio 1 dalyje nustatytų sankcijų taikymas juridiniams asmenims</text:span><text:span text:style-name="T251"><text:s/></text:span><text:span text:style-name="T252">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span text:style-name="T253">“</text:span></text:p>
      <text:p text:style-name="P254"/>
      <text:p text:style-name="P255"/>
      <text:p text:style-name="P256">Skelbiu šį Lietuvos Respublikos Seimo priimtą įstatymą.<text:s/></text:p>
      <text:p text:style-name="P257"/>
      <text:p text:style-name="P258"/>
      <text:p text:style-name="P259"/>
      <text:p text:style-name="P260"/>
      <text:p text:style-name="P261">RESPUBLIKOS PREZIDENTAS</text:p>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Simona</meta:initial-creator>
    <dc:creator>adlibuser</dc:creator>
    <meta:creation-date>2017-03-27T11:19:00Z</meta:creation-date>
    <dc:date>2017-03-27T11:19:00Z</dc:date>
    <meta:print-date>2010-03-09T14:12:00Z</meta:print-date>
    <meta:template xlink:href="Normal.dotm" xlink:type="simple"/>
    <meta:editing-cycles>2</meta:editing-cycles>
    <meta:editing-duration>PT0S</meta:editing-duration>
    <meta:document-statistic meta:page-count="3" meta:paragraph-count="149" meta:word-count="1976" meta:character-count="14204" meta:row-count="618" meta:non-whitespace-character-count="12377"/>
  </office:meta>
</office:document-meta>
</file>