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break-before="page" fo:line-height="100%" fo:margin-right="0.1965in" fo:text-indent="0in">
        <style:tab-stops>
          <style:tab-stop style:type="left" style:position="4.4298in"/>
        </style:tab-stops>
      </style:paragraph-properties>
      <style:text-properties style:font-name="Times New Roman" fo:font-weight="bold" style:font-weight-asian="bold" fo:text-transform="none" style:font-size-complex="12pt"/>
    </style:style>
    <style:style style:name="P4" style:parent-style-name="Įstatymopavad." style:family="paragraph">
      <style:paragraph-properties fo:text-align="start" fo:line-height="100%" fo:margin-left="4.7763in" fo:margin-right="0.1965in" fo:text-indent="0in">
        <style:tab-stops>
          <style:tab-stop style:type="left" style:position="0in"/>
        </style:tab-stops>
      </style:paragraph-properties>
      <style:text-properties style:font-name="Times New Roman" fo:font-weight="bold" style:font-weight-asian="bold" fo:text-transform="none" style:font-size-complex="12pt"/>
    </style:style>
    <style:style style:name="P5" style:parent-style-name="Įstatymopavad." style:family="paragraph">
      <style:paragraph-properties fo:line-height="100%" fo:text-indent="0in"/>
      <style:text-properties style:font-name="Times New Roman" style:font-size-complex="12pt"/>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text-properties style:font-name="Times New Roman" fo:font-weight="bold" style:font-weight-asian="bold" style:font-size-complex="12pt"/>
    </style:style>
    <style:style style:name="P9" style:parent-style-name="Įstatymopavad." style:family="paragraph">
      <style:paragraph-properties fo:line-height="100%" fo:text-indent="0in"/>
      <style:text-properties style:font-name="Times New Roman" fo:font-weight="bold" style:font-weight-asian="bold" style:font-size-complex="12pt"/>
    </style:style>
    <style:style style:name="P10"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1" style:parent-style-name="Įstatymopavad." style:family="paragraph">
      <style:paragraph-properties fo:line-height="100%" fo:text-indent="0in"/>
      <style:text-properties style:font-name="Times New Roman"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font-weight="bold" style:font-weight-asian="bold" style:font-weight-complex="bold" fo:color="#000000"/>
    </style:style>
    <style:style style:name="P16" style:parent-style-name="Normal" style:family="paragraph">
      <style:text-properties fo:font-weight="bold" style:font-weight-asian="bold" style:font-weight-complex="bold" fo:color="#000000"/>
    </style:style>
    <style:style style:name="P17" style:parent-style-name="Normal" style:family="paragraph">
      <style:paragraph-properties fo:text-align="justify" fo:text-indent="0.5in"/>
      <style:text-properties style:font-name-asian="Times New Roman" fo:font-weight="bold" style:font-weight-asian="bold" style:language-asian="lt" style:country-asian="LT"/>
    </style:style>
    <style:style style:name="P18" style:parent-style-name="Normal" style:family="paragraph">
      <style:paragraph-properties fo:text-align="justify" fo:text-indent="0.5in"/>
      <style:text-properties style:font-name-asian="Times New Roman"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Times New Roman" style:language-asian="lt" style:country-asian="LT"/>
    </style:style>
    <style:style style:name="T21" style:parent-style-name="DefaultParagraphFont" style:family="text">
      <style:text-properties style:font-name-asian="Times New Roman" fo:font-weight="bold" style:font-weight-asian="bold" style:language-asian="lt" style:country-asian="LT"/>
    </style:style>
    <style:style style:name="T22" style:parent-style-name="DefaultParagraphFont" style:family="text">
      <style:text-properties style:font-name-asian="Times New Roman" style:language-asian="lt" style:country-asian="LT"/>
    </style:style>
    <style:style style:name="P23" style:parent-style-name="Normal" style:family="paragraph">
      <style:paragraph-properties fo:text-align="justify" fo:text-indent="0.5in"/>
      <style:text-properties fo:font-weight="bold" style:font-weight-asian="bold" style:font-weight-complex="bold" fo:color="#000000"/>
    </style:style>
    <style:style style:name="P24" style:parent-style-name="Normal" style:family="paragraph">
      <style:paragraph-properties fo:text-align="justify" fo:text-indent="0.5in"/>
      <style:text-properties fo:font-weight="bold" style:font-weight-asian="bold" style:font-weight-complex="bold" fo:color="#000000"/>
    </style:style>
    <style:style style:name="P25" style:parent-style-name="Normal" style:family="paragraph">
      <style:paragraph-properties fo:text-align="justify" fo:text-indent="0.5in"/>
      <style:text-properties fo:font-weight="bold" style:font-weight-asian="bold" style:font-weight-complex="bold" fo:color="#000000"/>
    </style:style>
    <style:style style:name="P26" style:parent-style-name="Normal" style:list-style-name="LFO1" style:family="paragraph">
      <style:paragraph-properties fo:text-align="justify"/>
      <style:text-properties style:font-weight-complex="bold"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font-weight-complex="bold"/>
    </style:style>
    <style:style style:name="P35" style:parent-style-name="Normal" style:list-style-name="LFO1" style:family="paragraph">
      <style:paragraph-properties fo:text-align="justify"/>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in"/>
      <style:text-properties fo:font-weight="bold" style:font-weight-asian="bold" style:font-weight-complex="bold" fo:color="#000000"/>
    </style:style>
    <style:style style:name="P40" style:parent-style-name="Normal" style:family="paragraph">
      <style:paragraph-properties fo:text-align="justify" fo:text-indent="0.5in"/>
      <style:text-properties fo:font-weight="bold" style:font-weight-asian="bold" style:font-weight-complex="bold" fo:color="#000000"/>
    </style:style>
    <style:style style:name="P41" style:parent-style-name="Normal" style:family="paragraph">
      <style:paragraph-properties fo:text-align="justify" fo:text-indent="0.5in"/>
      <style:text-properties style:font-weight-complex="bold" fo:color="#000000"/>
    </style:style>
    <style:style style:name="P42" style:parent-style-name="Normal" style:family="paragraph">
      <style:paragraph-properties fo:text-align="justify" fo:text-indent="0.5in">
        <style:tab-stops>
          <style:tab-stop style:type="left" style:position="0in"/>
        </style:tab-stops>
      </style:paragraph-properties>
    </style:style>
    <style:style style:name="P43" style:parent-style-name="Normal" style:family="paragraph">
      <style:paragraph-properties fo:text-align="justify" fo:text-indent="0.5in">
        <style:tab-stops>
          <style:tab-stop style:type="left" style:position="0in"/>
        </style:tab-stops>
      </style:paragraph-properties>
    </style:style>
    <style:style style:name="P44" style:parent-style-name="Normal" style:family="paragraph">
      <style:paragraph-properties fo:text-align="justify"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in"/>
      <style:text-properties fo:font-weight="bold" style:font-weight-asian="bold" style:font-weight-complex="bold" fo:color="#000000"/>
    </style:style>
    <style:style style:name="P53" style:parent-style-name="Normal" style:family="paragraph">
      <style:paragraph-properties fo:text-align="justify" fo:text-indent="0.5in"/>
      <style:text-properties fo:font-weight="bold" style:font-weight-asian="bold" style:font-weight-complex="bold" fo:color="#000000"/>
    </style:style>
    <style:style style:name="P54" style:parent-style-name="Normal" style:family="paragraph">
      <style:paragraph-properties fo:text-align="justify" fo:text-indent="0.5in"/>
      <style:text-properties style:font-weight-complex="bold" fo:color="#000000"/>
    </style:style>
    <style:style style:name="P55" style:parent-style-name="BodyTextIndent3" style:family="paragraph">
      <style:paragraph-properties fo:text-align="justify" fo:margin-bottom="0in" fo:margin-left="0in" fo:text-indent="0.5in">
        <style:tab-stops>
          <style:tab-stop style:type="left" style:position="0.8861in"/>
        </style:tab-stops>
      </style:paragraph-properties>
      <style:text-properties fo:font-weight="bold" style:font-weight-asian="bold" style:font-weight-complex="bold" fo:font-size="12pt" style:font-size-asian="12pt" style:font-size-complex="12pt"/>
    </style:style>
    <style:style style:name="P56" style:parent-style-name="BodyTextIndent3" style:family="paragraph">
      <style:paragraph-properties fo:text-align="justify" fo:margin-bottom="0in" fo:margin-left="0in" fo:text-indent="0.5in">
        <style:tab-stops>
          <style:tab-stop style:type="left" style:position="0.8861in"/>
        </style:tab-stops>
      </style:paragraph-properties>
      <style:text-properties fo:font-weight="bold" style:font-weight-asian="bold" style:font-weight-complex="bold" fo:font-size="12pt" style:font-size-asian="12pt" style:font-size-complex="12pt"/>
    </style:style>
    <style:style style:name="P57" style:parent-style-name="BodyTextIndent3" style:family="paragraph">
      <style:paragraph-properties fo:text-align="justify" fo:margin-bottom="0in" fo:margin-left="0in" fo:text-indent="0.5in">
        <style:tab-stops>
          <style:tab-stop style:type="left" style:position="0.8861in"/>
        </style:tab-stops>
      </style:paragraph-properties>
      <style:text-properties fo:font-weight="bold" style:font-weight-asian="bold" style:font-weight-complex="bold" fo:font-size="12pt" style:font-size-asian="12pt" style:font-size-complex="12pt"/>
    </style:style>
    <style:style style:name="P58" style:parent-style-name="BodyTextIndent3" style:family="paragraph">
      <style:paragraph-properties fo:text-align="justify" fo:margin-bottom="0in" fo:margin-left="0in" fo:text-indent="0.5in">
        <style:tab-stops>
          <style:tab-stop style:type="left" style:position="0.8861in"/>
        </style:tab-stops>
      </style:paragraph-properties>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BodyTextIndent3" style:family="paragraph">
      <style:paragraph-properties fo:text-align="justify" fo:margin-left="0in" fo:text-indent="0.5in">
        <style:tab-stops/>
      </style:paragraph-properties>
    </style:style>
    <style:style style:name="T63" style:parent-style-name="DefaultParagraphFont" style:family="text">
      <style:text-properties style:font-weight-complex="bold"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BodyTextIndent3" style:family="paragraph">
      <style:paragraph-properties fo:text-align="justify" fo:margin-bottom="0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9" style:parent-style-name="Normal" style:family="paragraph">
      <style:paragraph-properties fo:text-align="justify" fo:text-indent="0.5in"/>
      <style:text-properties fo:font-weight="bold" style:font-weight-asian="bold"/>
    </style:style>
    <style:style style:name="P70" style:parent-style-name="Normal" style:list-style-name="LFO4" style:family="paragraph">
      <style:paragraph-properties fo:text-align="justify"/>
    </style:style>
    <style:style style:name="P71"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Times New Roman" style:language-asian="lt" style:country-asian="LT"/>
    </style:style>
    <style:style style:name="T73" style:parent-style-name="DefaultParagraphFont" style:family="text">
      <style:text-properties style:font-name-asian="Times New Roman" style:language-asian="lt" style:country-asian="LT"/>
    </style:style>
    <style:style style:name="T74" style:parent-style-name="DefaultParagraphFont" style:family="text">
      <style:text-properties style:font-name-asian="Times New Roman" style:language-asian="lt" style:country-asian="LT"/>
    </style:style>
    <style:style style:name="T75" style:parent-style-name="DefaultParagraphFont" style:family="text">
      <style:text-properties style:font-name-asian="Times New Roman" style:language-asian="lt" style:country-asian="LT"/>
    </style:style>
    <style:style style:name="T76" style:parent-style-name="DefaultParagraphFont" style:family="text">
      <style:text-properties style:font-name-asian="Times New Roman"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asian="Times New Roman" style:language-asian="lt" style:country-asian="LT"/>
    </style:style>
    <style:style style:name="T80" style:parent-style-name="DefaultParagraphFont" style:family="text">
      <style:text-properties style:font-name-asian="Times New Roman" style:language-asian="lt" style:country-asian="LT"/>
    </style:style>
    <style:style style:name="T81" style:parent-style-name="DefaultParagraphFont" style:family="text">
      <style:text-properties style:font-name-asian="Times New Roman" style:language-asian="lt" style:country-asian="LT"/>
    </style:style>
    <style:style style:name="P82" style:parent-style-name="Normal" style:list-style-name="LFO4" style:family="paragraph">
      <style:paragraph-properties fo:text-align="justify"/>
    </style:style>
    <style:style style:name="P83" style:parent-style-name="BodyTextIndent3" style:family="paragraph">
      <style:paragraph-properties fo:text-align="justify" fo:margin-bottom="0in" fo:margin-left="0in" fo:text-indent="0.5in">
        <style:tab-stops>
          <style:tab-stop style:type="left" style:position="0.8861in"/>
        </style:tab-stops>
      </style:paragraph-properties>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BodyTextIndent3" style:family="paragraph">
      <style:paragraph-properties fo:text-align="justify" fo:margin-bottom="0in" fo:margin-left="0in" fo:text-indent="0.5in">
        <style:tab-stops>
          <style:tab-stop style:type="left" style:position="0.8861in"/>
        </style:tab-stops>
      </style:paragraph-properties>
      <style:text-properties fo:font-weight="bold" style:font-weight-asian="bold" style:font-weight-complex="bold" fo:font-size="12pt" style:font-size-asian="12pt" style:font-size-complex="12pt"/>
    </style:style>
    <style:style style:name="P92" style:parent-style-name="BodyTextIndent3" style:family="paragraph">
      <style:paragraph-properties fo:text-align="justify" fo:margin-bottom="0in" fo:margin-left="0in" fo:text-indent="0.5in">
        <style:tab-stops>
          <style:tab-stop style:type="left" style:position="0.8861in"/>
        </style:tab-stops>
      </style:paragraph-properties>
      <style:text-properties fo:font-weight="bold" style:font-weight-asian="bold" style:font-weight-complex="bold" fo:font-size="12pt" style:font-size-asian="12pt" style:font-size-complex="12pt"/>
    </style:style>
    <style:style style:name="P93" style:parent-style-name="BodyTextIndent3" style:family="paragraph">
      <style:paragraph-properties fo:text-align="justify" fo:margin-bottom="0in" fo:margin-left="0in" fo:text-indent="0.5in">
        <style:tab-stops>
          <style:tab-stop style:type="left" style:position="0.8861in"/>
        </style:tab-stops>
      </style:paragraph-properties>
    </style:style>
    <style:style style:name="T94" style:parent-style-name="DefaultParagraphFont" style:family="text">
      <style:text-properties fo:font-size="12pt" style:font-size-asian="12pt" style:font-size-complex="12pt"/>
    </style:style>
    <style:style style:name="P95" style:parent-style-name="bodytext21" style:family="paragraph">
      <style:paragraph-properties fo:text-align="justify" fo:margin-top="0in" fo:margin-bottom="0in"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text-properties fo:font-weight="bold" style:font-weight-asian="bold"/>
    </style:style>
    <style:style style:name="P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2" style:parent-style-name="Normal" style:family="paragraph">
      <style:paragraph-properties fo:text-align="justify" fo:text-indent="0.5i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P104" style:parent-style-name="Normal" style:family="paragraph">
      <style:paragraph-properties fo:text-align="justify" fo:text-indent="0.5in"/>
      <style:text-properties fo:font-weight="bold" style:font-weight-asian="bold" style:font-weight-complex="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text-properties fo:font-weight="bold" style:font-weight-asian="bold"/>
    </style:style>
    <style:style style:name="P107" style:parent-style-name="BodyTextIndent3" style:family="paragraph">
      <style:paragraph-properties fo:text-align="justify" fo:margin-bottom="0in" fo:margin-left="0in" fo:text-indent="0.5in">
        <style:tab-stops>
          <style:tab-stop style:type="left" style:position="0.8861in"/>
        </style:tab-stops>
      </style:paragraph-properties>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text-properties fo:font-weight="bold" style:font-weight-asian="bold"/>
    </style:style>
    <style:style style:name="P115" style:parent-style-name="Normal" style:list-style-name="LFO3"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18" style:parent-style-name="DefaultParagraphFont" style:family="text">
      <style:text-properties style:font-name-asian="Times New Roman" style:language-asian="lt" style:country-asian="LT"/>
    </style:style>
    <style:style style:name="T119" style:parent-style-name="DefaultParagraphFont" style:family="text">
      <style:text-properties fo:font-weight="bold" style:font-weight-asian="bold"/>
    </style:style>
    <style:style style:name="P120" style:parent-style-name="Normal" style:list-style-name="LFO3"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5in"/>
      <style:text-properties fo:font-weight="bold" style:font-weight-asian="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text-properties style:font-weight-complex="bold"/>
    </style:style>
    <style:style style:name="P167" style:parent-style-name="Normal" style:family="paragraph">
      <style:paragraph-properties style:text-autospace="none" fo:text-align="justify" fo:margin-left="0.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style:text-autospace="none" fo:text-align="justify" fo:margin-left="0.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172" style:parent-style-name="Normal" style:family="paragraph">
      <style:paragraph-properties style:text-autospace="none" fo:text-align="justify" fo:margin-left="0.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fo:font-weight="bold" style:font-weight-asian="bold"/>
    </style:style>
    <style:style style:name="T175" style:parent-style-name="DefaultParagraphFont" style:family="text">
      <style:text-properties fo:color="#FF0000"/>
    </style:style>
    <style:style style:name="T176" style:parent-style-name="DefaultParagraphFont" style:family="text">
      <style:text-properties fo:font-weight="bold" style:font-weight-asian="bold"/>
    </style:style>
    <style:style style:name="P177" style:parent-style-name="Normal" style:family="paragraph">
      <style:paragraph-properties style:text-autospace="none" fo:text-align="justify" fo:margin-left="0.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fo:font-weight="bold" style:font-weight-asian="bold"/>
    </style:style>
    <style:style style:name="P178" style:parent-style-name="Normal" style:family="paragraph">
      <style:paragraph-properties style:text-autospace="none" fo:text-align="justify" fo:margin-left="0.05in" fo:text-indent="0.4423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fo:font-weight="bold" style:font-weight-asian="bold"/>
    </style:style>
    <style:style style:name="P179" style:parent-style-name="Normal" style:family="paragraph">
      <style:paragraph-properties style:text-autospace="none" fo:text-align="justify" fo:margin-left="0.05in" fo:text-indent="0.4423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180" style:parent-style-name="Normal" style:family="paragraph">
      <style:paragraph-properties style:text-autospace="none" fo:text-align="justify" fo:margin-left="0.05in" fo:text-indent="0.4423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text-properties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text-properties fo:font-weight="bold" style:font-weight-asian="bold"/>
    </style:style>
    <style:style style:name="P203" style:parent-style-name="Normal" style:family="paragraph">
      <style:paragraph-properties fo:text-align="justify" fo:text-indent="0.5in"/>
      <style:text-properties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5in"/>
      <style:text-properties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text-properties fo:font-weight="bold" style:font-weight-asian="bold" style:font-weight-complex="bold"/>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text-properties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text-properties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text-properties style:font-weight-complex="bold"/>
    </style:style>
    <style:style style:name="P237" style:parent-style-name="x"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8" style:parent-style-name="x"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9" style:parent-style-name="x" style:family="paragraph">
      <style:paragraph-properties fo:text-align="center" fo:margin-left="0.5in">
        <style:tab-stops/>
      </style:paragraph-properties>
      <style:text-properties style:font-name="Times New Roman" style:font-name-complex="Times New Roman" fo:font-weight="bold" style:font-weight-asian="bold" fo:font-size="12pt" style:font-size-asian="12pt" style:font-size-complex="12pt"/>
    </style:style>
    <style:style style:name="P240"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1" style:parent-style-name="Normal" style:family="paragraph">
      <style:paragraph-properties fo:text-align="justify" fo:text-indent="0.5in"/>
      <style:text-properties style:font-weight-complex="bold"/>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style:text-autospace="none" fo:text-align="justify" fo:margin-left="0.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245" style:parent-style-name="x" style:family="paragraph">
      <style:paragraph-properties fo:text-indent="0.5in"/>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8" style:parent-style-name="Normal" style:family="paragraph">
      <style:paragraph-properties style:text-autospace="non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x" style:family="paragraph">
      <style:paragraph-properties fo:text-indent="0.5in"/>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P257" style:parent-style-name="x" style:family="paragraph">
      <style:paragraph-properties fo:text-indent="0.5in"/>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P263" style:parent-style-name="x" style:family="paragraph">
      <style:paragraph-properties fo:text-indent="0.5in"/>
      <style:text-properties style:font-name="Times New Roman" style:font-name-complex="Times New Roman" fo:font-weight="bold" style:font-weight-asian="bold" style:font-weight-complex="bold" fo:font-size="12pt" style:font-size-asian="12pt" style:font-size-complex="12pt"/>
    </style:style>
    <style:style style:name="P264" style:parent-style-name="x" style:family="paragraph">
      <style:paragraph-properties fo:text-indent="0.5in"/>
    </style:style>
    <style:style style:name="T265" style:parent-style-name="DefaultParagraphFont" style:family="text">
      <style:text-properties style:font-name="Times New Roman" style:font-name-complex="Times New Roman" fo:font-size="12pt" style:font-size-asian="12pt" style:font-size-complex="12pt"/>
    </style:style>
    <style:style style:name="P266" style:parent-style-name="x" style:family="paragraph">
      <style:paragraph-properties fo:text-indent="0.5in"/>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69" style:parent-style-name="x" style:family="paragraph">
      <style:paragraph-properties fo:text-indent="0.5in"/>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P275" style:parent-style-name="x" style:family="paragraph">
      <style:paragraph-properties fo:text-indent="0.5in"/>
    </style:style>
    <style:style style:name="P276" style:parent-style-name="x"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77" style:parent-style-name="x" style:family="paragraph">
      <style:paragraph-properties fo:text-align="justify" fo:text-indent="0.5in"/>
    </style:style>
    <style:style style:name="T278" style:parent-style-name="DefaultParagraphFont" style:family="text">
      <style:text-properties style:font-name="Times New Roman" style:font-name-complex="Times New Roman" fo:font-size="12pt" style:font-size-asian="12pt" style:font-size-complex="12pt"/>
    </style:style>
    <style:style style:name="P279"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280" style:parent-style-name="x" style:family="paragraph">
      <style:paragraph-properties fo:text-align="justify" fo:text-indent="0.5in"/>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P286" style:parent-style-name="x" style:family="paragraph">
      <style:paragraph-properties fo:text-align="justify" fo:text-indent="0.5in"/>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P290" style:parent-style-name="x" style:family="paragraph">
      <style:paragraph-properties fo:text-align="justify" fo:text-indent="0.5in"/>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P294" style:parent-style-name="x" style:family="paragraph">
      <style:paragraph-properties fo:text-align="justify" fo:text-indent="0.5in"/>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P298"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299" style:parent-style-name="x" style:family="paragraph">
      <style:paragraph-properties fo:text-align="justify" fo:text-indent="0.5in"/>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P303"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304" style:parent-style-name="x" style:family="paragraph">
      <style:paragraph-properties fo:text-align="justify" fo:text-indent="0.5in"/>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P308" style:parent-style-name="x" style:family="paragraph">
      <style:paragraph-properties fo:text-align="justify" fo:text-indent="0.5in"/>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P312" style:parent-style-name="x" style:family="paragraph">
      <style:paragraph-properties fo:text-align="justify" fo:text-indent="0.5in"/>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P320" style:parent-style-name="x" style:family="paragraph">
      <style:paragraph-properties fo:text-align="justify" fo:text-indent="0.5in"/>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P332" style:parent-style-name="x" style:family="paragraph">
      <style:paragraph-properties fo:text-align="justify"/>
    </style:style>
    <style:style style:name="P333" style:parent-style-name="x"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334" style:parent-style-name="x" style:family="paragraph">
      <style:paragraph-properties fo:text-align="justify" fo:text-indent="0.5in"/>
    </style:style>
    <style:style style:name="T335" style:parent-style-name="DefaultParagraphFont" style:family="text">
      <style:text-properties style:font-name="Times New Roman" style:font-name-complex="Times New Roman" fo:font-size="12pt" style:font-size-asian="12pt" style:font-size-complex="12pt"/>
    </style:style>
    <style:style style:name="P336"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337" style:parent-style-name="x" style:family="paragraph">
      <style:paragraph-properties fo:text-align="justify" fo:text-indent="0.5in"/>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P345" style:parent-style-name="Normal" style:family="paragraph">
      <style:paragraph-properties fo:text-align="justify" fo:text-indent="0.5in"/>
      <style:text-properties style:font-weight-complex="bold"/>
    </style:style>
    <style:style style:name="P346" style:parent-style-name="Normal" style:family="paragraph">
      <style:paragraph-properties fo:text-align="justify" fo:text-indent="0.5in"/>
      <style:text-properties fo:font-weight="bold" style:font-weight-asian="bold" style:font-weight-complex="bold"/>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tab-stops>
          <style:tab-stop style:type="left" style:position="0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1" style:parent-style-name="DefaultParagraphFont" style:family="text">
      <style:text-properties style:font-weight-complex="bold"/>
    </style:style>
    <style:style style:name="T352" style:parent-style-name="DefaultParagraphFont" style:family="text">
      <style:text-properties fo:font-weight="bold" style:font-weight-asian="bold" style:font-weight-complex="bold" fo:color="#000000" fo:font-size="11pt" style:font-size-asian="11pt" style:font-size-complex="11pt"/>
    </style:style>
    <style:style style:name="P353" style:parent-style-name="Normal" style:family="paragraph">
      <style:paragraph-properties fo:text-align="justify" fo:text-indent="0.5in">
        <style:tab-stops>
          <style:tab-stop style:type="left" style:position="0in"/>
        </style:tab-stops>
      </style:paragraph-properties>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P357" style:parent-style-name="Normal" style:family="paragraph">
      <style:paragraph-properties fo:text-align="justify"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358" style:parent-style-name="BodyText" style:family="paragraph">
      <style:paragraph-properties fo:text-align="justify" fo:margin-bottom="0in" fo:text-indent="0.5in">
        <style:tab-stops>
          <style:tab-stop style:type="left" style:position="0.9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font-weight-complex="bold"/>
    </style:style>
    <style:style style:name="P363" style:parent-style-name="BodyTextIndent" style:family="paragraph">
      <style:paragraph-properties fo:margin-right="0in" fo:text-indent="0.5in">
        <style:tab-stops>
          <style:tab-stop style:type="left" style:position="0.9in"/>
        </style:tab-stops>
      </style:paragraph-properties>
    </style:style>
    <style:style style:name="T364" style:parent-style-name="DefaultParagraphFont" style:family="text">
      <style:text-properties fo:font-weight="bold" style:font-weight-asian="bold" style:font-weight-complex="bold" fo:font-size="12pt" style:font-size-asian="12pt" style:font-size-complex="12pt"/>
    </style:style>
    <style:style style:name="T365" style:parent-style-name="DefaultParagraphFont" style:family="text">
      <style:text-properties fo:font-weight="bold" style:font-weight-asian="bold" style:font-weight-complex="bold" fo:font-size="12pt" style:font-size-asian="12pt" style:font-size-complex="12pt"/>
    </style:style>
    <style:style style:name="T366" style:parent-style-name="DefaultParagraphFont" style:family="text">
      <style:text-properties fo:font-weight="bold" style:font-weight-asian="bold" style:font-weight-complex="bold" fo:font-size="12pt" style:font-size-asian="12pt" style:font-size-complex="12pt"/>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font-weight="bold" style:font-weight-asian="bold" style:font-weight-complex="bold" fo:font-size="12pt" style:font-size-asian="12pt" style:font-size-complex="12pt"/>
    </style:style>
    <style:style style:name="T369" style:parent-style-name="DefaultParagraphFont" style:family="text">
      <style:text-properties fo:font-weight="bold" style:font-weight-asian="bold" style:font-weight-complex="bold" style:text-position="super 62.5%" fo:font-size="12pt" style:font-size-asian="12pt" style:font-size-complex="12pt"/>
    </style:style>
    <style:style style:name="T370" style:parent-style-name="DefaultParagraphFont" style:family="text">
      <style:text-properties fo:font-weight="bold" style:font-weight-asian="bold" style:font-weight-complex="bold" fo:font-size="12pt" style:font-size-asian="12pt" style:font-size-complex="12pt"/>
    </style:style>
    <style:style style:name="P371" style:parent-style-name="BodyTextIndent" style:family="paragraph">
      <style:paragraph-properties fo:margin-right="0in" fo:text-indent="0.5in">
        <style:tab-stops>
          <style:tab-stop style:type="left" style:position="0.9in"/>
        </style:tab-stops>
      </style:paragraph-properties>
    </style:style>
    <style:style style:name="T372" style:parent-style-name="DefaultParagraphFont" style:family="text">
      <style:text-properties fo:font-weight="bold" style:font-weight-asian="bold" style:font-weight-complex="bold" fo:font-size="12pt" style:font-size-asian="12pt" style:font-size-complex="12pt"/>
    </style:style>
    <style:style style:name="T373" style:parent-style-name="DefaultParagraphFont" style:family="text">
      <style:text-properties fo:font-weight="bold" style:font-weight-asian="bold" fo:font-size="12pt" style:font-size-asian="12pt" style:font-size-complex="12pt"/>
    </style:style>
    <style:style style:name="P374" style:parent-style-name="Normal" style:family="paragraph">
      <style:paragraph-properties fo:text-align="justify" fo:text-indent="0.5in">
        <style:tab-stops>
          <style:tab-stop style:type="left" style:position="0.9in"/>
        </style:tab-stops>
      </style:paragraph-properties>
      <style:text-properties fo:font-weight="bold" style:font-weight-asian="bold"/>
    </style:style>
    <style:style style:name="P375" style:parent-style-name="Normal" style:family="paragraph">
      <style:paragraph-properties style:text-autospace="none" fo:text-align="justify" fo:text-indent="0.5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name-asian="Times New Roman" style:font-weight-complex="bold"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text-properties fo:font-weight="bold" style:font-weight-asian="bold"/>
    </style:style>
    <style:style style:name="P384" style:parent-style-name="BodyTextIndent" style:family="paragraph">
      <style:paragraph-properties fo:margin-right="0in" fo:text-indent="0.5in"/>
      <style:text-properties style:font-weight-complex="bold" fo:font-size="12pt" style:font-size-asian="12pt" style:font-size-complex="12pt"/>
    </style:style>
    <style:style style:name="P385" style:parent-style-name="Normal" style:family="paragraph">
      <style:paragraph-properties fo:text-align="justify" fo:text-indent="0.5in">
        <style:tab-stops>
          <style:tab-stop style:type="left" style:position="0in"/>
        </style:tab-stops>
      </style:paragraph-properties>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tab-stops>
          <style:tab-stop style:type="left" style:position="0.9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tab-stops>
          <style:tab-stop style:type="left" style:position="0.9in"/>
        </style:tab-stops>
      </style:paragraph-properties>
      <style:text-properties fo:font-weight="bold" style:font-weight-asian="bold"/>
    </style:style>
    <style:style style:name="P395" style:parent-style-name="Normal" style:family="paragraph">
      <style:paragraph-properties fo:text-align="justify" fo:text-indent="0.5in">
        <style:tab-stops>
          <style:tab-stop style:type="left" style:position="0.9in"/>
        </style:tab-stops>
      </style:paragraph-properties>
      <style:text-properties fo:font-weight="bold" style:font-weight-asian="bold"/>
    </style:style>
    <style:style style:name="P396" style:parent-style-name="Normal" style:family="paragraph">
      <style:paragraph-properties fo:text-align="justify" fo:text-indent="0.5in">
        <style:tab-stops>
          <style:tab-stop style:type="left" style:position="0.9in"/>
        </style:tab-stops>
      </style:paragraph-properties>
      <style:text-properties fo:font-weight="bold" style:font-weight-asian="bold"/>
    </style:style>
    <style:style style:name="P397" style:parent-style-name="Normal" style:family="paragraph">
      <style:paragraph-properties fo:text-align="justify" fo:text-indent="0.5in">
        <style:tab-stops>
          <style:tab-stop style:type="left" style:position="0.9in"/>
        </style:tab-stops>
      </style:paragraph-properties>
      <style:text-properties fo:font-weight="bold" style:font-weight-asian="bold"/>
    </style:style>
    <style:style style:name="P398" style:parent-style-name="Pasiulymai" style:family="paragraph">
      <style:paragraph-properties fo:text-indent="0.4409in"/>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05" style:parent-style-name="Normal" style:family="paragraph">
      <style:paragraph-properties fo:text-align="justify" fo:text-indent="0.5in">
        <style:tab-stops>
          <style:tab-stop style:type="left" style:position="0.9in"/>
        </style:tab-stops>
      </style:paragraph-properties>
      <style:text-properties fo:font-weight="bold" style:font-weight-asian="bold"/>
    </style:style>
    <style:style style:name="P406" style:parent-style-name="Normal" style:family="paragraph">
      <style:paragraph-properties fo:text-align="justify" fo:text-indent="0.5in">
        <style:tab-stops>
          <style:tab-stop style:type="left" style:position="0.9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text-properties fo:font-style="italic" style:font-style-asian="italic"/>
    </style:style>
    <style:style style:name="P428" style:parent-style-name="Normal" style:family="paragraph">
      <style:paragraph-properties fo:text-align="justify"/>
      <style:text-properties fo:font-style="italic" style:font-style-asian="italic"/>
    </style:style>
    <style:style style:name="P429" style:parent-style-name="Normal" style:family="paragraph">
      <style:paragraph-properties fo:text-align="justify"/>
      <style:text-properties fo:font-style="italic" style:font-style-asian="italic"/>
    </style:style>
    <style:style style:name="P430" style:parent-style-name="Normal" style:family="paragraph">
      <style:paragraph-properties fo:text-align="justify"/>
      <style:text-properties fo:font-style="italic" style:font-style-asian="italic"/>
    </style:style>
    <style:style style:name="P431" style:parent-style-name="Normal" style:family="paragraph">
      <style:paragraph-properties fo:text-align="justify"/>
      <style:text-properties fo:font-style="italic" style:font-style-asian="italic"/>
    </style:style>
    <style:style style:name="P432" style:parent-style-name="Normal" style:family="paragraph">
      <style:paragraph-properties fo:text-align="justify"/>
      <style:text-properties fo:font-style="italic" style:font-style-asian="italic"/>
    </style:style>
    <style:style style:name="P433" style:parent-style-name="Normal" style:family="paragraph">
      <style:paragraph-properties fo:text-align="justify"/>
      <style:text-properties fo:font-style="italic" style:font-style-asian="italic"/>
    </style:style>
    <style:style style:name="P434" style:parent-style-name="Normal" style:family="paragraph">
      <style:paragraph-properties fo:text-align="justify"/>
    </style:style>
    <style:style style:name="P435" style:parent-style-name="Normal" style:family="paragraph">
      <style:paragraph-properties fo:text-align="justify"/>
      <style:text-properties style:font-name-asian="Times New Roman" fo:font-weight="bold" style:font-weight-asian="bold" style:language-asian="lt" style:country-asian="LT"/>
    </style:style>
    <style:style style:name="P436" style:parent-style-name="Normal" style:family="paragraph">
      <style:paragraph-properties fo:text-align="justify"/>
      <style:text-properties style:font-name-asian="Times New Roman" fo:font-weight="bold" style:font-weight-asian="bold" style:language-asian="lt" style:country-asian="LT"/>
    </style:style>
    <style:style style:name="P437" style:parent-style-name="Normal" style:family="paragraph">
      <style:paragraph-properties fo:text-align="justify"/>
      <style:text-properties style:font-name-asian="Times New Roman" fo:font-weight="bold" style:font-weight-asian="bold" style:language-asian="lt" style:country-asian="LT"/>
    </style:style>
  </office:automatic-styles>
  <office:body>
    <office:text text:use-soft-page-breaks="true">
      <text:p text:style-name="P1"><text:bookmark-start text:name="straipsnis15"/><text:s text:c="88"/><text:s text:c="4"/>Projekto<text:s/>-2</text:p>
      <text:p text:style-name="P4">lyginamasis variantas<text:s/></text:p>
      <text:p text:style-name="P5"/>
      <text:p text:style-name="P6">Lietuvos respublikos</text:p>
      <text:p text:style-name="P7">kolektyvinio investavimo subjektų įstatymo 1, 2, 6, 7, 9, 10, 15, 16,</text:p>
      <text:p text:style-name="P8">25, 28, 34, 65, 71, 74, 75, 79, 84, 85, 93, 94, 95, 96, 109, 110 straipsnių<text:s/></text:p>
      <text:p text:style-name="P9">ir VIII skyriaus pavadinimo <text:s/>pakeitimo <text:s/>ir papildymo</text:p>
      <text:p text:style-name="P10">ĮSTATYMAS</text:p>
      <text:p text:style-name="P11"/>
      <text:p text:style-name="P12"><text:span text:style-name="Data_metai">20</text:span><text:span text:style-name="Data_metai">10</text:span><text:s/>m. <text:s text:c="21"/>d. Nr.<text:s/><text:line-break/>Vilnius</text:p>
      <text:p text:style-name="P13"/>
      <text:p text:style-name="P14">(Žin., 2003, Nr.<text:s/><text:a xlink:href="http://www3.lrs.lt/pls/inter/dokpaieska.showdoc_l?p_id=215766" office:target-frame-name="_top" xlink:show="replace"><text:span text:style-name="Hyperlink">74-</text:span><text:span text:style-name="Hyperlink">3424</text:span></text:a>; 2007, Nr.<text:s/><text:a xlink:href="http://www3.lrs.lt/pls/inter/dokpaieska.showdoc_l?p_id=308405" office:target-frame-name="_top" xlink:show="replace"><text:span text:style-name="Hyperlink">117-</text:span><text:span text:style-name="Hyperlink">4772</text:span></text:a>; 2008, Nr.<text:s/><text:a xlink:href="http://www3.lrs.lt/pls/inter/dokpaieska.showdoc_l?p_id=323475" office:target-frame-name="_top" xlink:show="replace"><text:span text:style-name="Hyperlink">75-</text:span><text:span text:style-name="Hyperlink">2922</text:span></text:a>; 2009, Nr.<text:s/><text:a xlink:href="http://www3.lrs.lt/pls/inter/dokpaieska.showdoc_l?p_id=340371" office:target-frame-name="_top" xlink:show="replace"><text:span text:style-name="Hyperlink">38-</text:span><text:span text:style-name="Hyperlink">1443</text:span></text:a>)</text:p>
      <text:p text:style-name="P15"/>
      <text:p text:style-name="P16"/>
      <text:p text:style-name="P17">1 straipsnis. 1<text:s/>straipsnio 3 dalies pakeitimas</text:p>
      <text:p text:style-name="P18">1 straipsnio 3 dalyje po žodžio „siūlomi“ įrašyti žodį „viešai“ ir šią dalį<text:s/><text:s/>išdėstyti taip: <text:s/></text:p>
      <text:p text:style-name="P19"><text:span text:style-name="T20">„3. Šis įstatymas taikomas suderintųjų ir specialiųjų kolektyvinio investavimo subjektų, išskyrus tuos, kurių investiciniai vienetai ar akcijos nėra siūlomi<text:s/></text:span><text:span text:style-name="T21">viešai</text:span><text:span text:style-name="T22"><text:s/>Lietuvos Respublikoje ar kitose valstybėse narėse arba pagal jų sudarymo dokumentus yra siūlomi tik ne valstybėse narėse, teikiamoms paslaugoms.“</text:span></text:p>
      <text:p text:style-name="P23"/>
      <text:p text:style-name="P24"/>
      <text:p text:style-name="P25">2 straipsnis. 2 straipsnio pakeitimas ir papildymas<text:s/></text:p>
      <text:list text:style-name="LFO1" text:continue-numbering="true">
        <text:list-item>
          <text:p text:style-name="P26">Pakeisti 2 straipsnio 13<text:s/>dalį ir ją išdėstyti taip:</text:p>
        </text:list-item>
      </text:list>
      <text:p text:style-name="P27"><text:span text:style-name="T28">„13</text:span><text:span text:style-name="T29">.<text:s/></text:span><text:span text:style-name="T30">Viešas</text:span><text:span text:style-name="T31"><text:s/></text:span><text:span text:style-name="T32">i</text:span><text:span text:style-name="T33">I</text:span><text:span text:style-name="T34">nvesticinių vienetų arba akcijų siūlymas</text:span><text:s/>– investicinių vienetų arba akcijų siūlymas per visuomenės informavimo priemones, reklamą arba kai kreipiamasi į daugiau kaip 100 asmenų.“</text:p>
      <text:list text:style-name="LFO1" text:continue-numbering="true">
        <text:list-item>
          <text:p text:style-name="P35"><text:span text:style-name="T36"><text:s/></text:span>Papildyti 2 straipsnį<text:s/><text:s/>39 dalimi:</text:p>
        </text:list-item>
      </text:list>
      <text:p text:style-name="P37">„39.<text:s/><text:span text:style-name="T38">Daugiašalė prekybos sistema –<text:s/></text:span>kaip tai apibrėžta Lietuvos Respublikos finansinių priemonių rinkų įstatyme.“</text:p>
      <text:p text:style-name="P39"/>
      <text:p text:style-name="P40">3 straipsnis. 6 straipsnio 4 dalies pakeitimas.</text:p>
      <text:p text:style-name="P41">Pakeisti ir papildyti 6 straipsnio 4 dalį<text:s/>ir ją<text:s/>ir išdėstyti taip:</text:p>
      <text:p text:style-name="P42">„4. Valdymo įmonės ar investicinės bendrovės vadovai yra:</text:p>
      <text:p text:style-name="P43">1) administracijos vadovas;</text:p>
      <text:p text:style-name="P44">2) administracijos vadovo pavaduotojas;</text:p>
      <text:p text:style-name="P45"><text:span text:style-name="T46">2)</text:span><text:span text:style-name="T47">3)</text:span><text:s/>valdybos nariai<text:span text:style-name="T48">;</text:span></text:p>
      <text:p text:style-name="P49"><text:span text:style-name="T50">3) stebėtojų tarybos nariai.</text:span><text:span text:style-name="T51">“</text:span></text:p>
      <text:p text:style-name="P52"/>
      <text:p text:style-name="P53">4 straipsnis. 7 straipsnio 1 dalies papildymas 14 punktu</text:p>
      <text:p text:style-name="P54">Papildyti 7 straipsnio 1 dalį 14 punktu:</text:p>
      <text:p text:style-name="P55">„14) laikytis Vertybinių popierių komisijos nustatytų kapitalo reikalavimų.“</text:p>
      <text:p text:style-name="P56"/>
      <text:p text:style-name="P57">5 straipsnis. 9<text:s/>straipsnio 3 dalies pakeitimas</text:p>
      <text:p text:style-name="P58"><text:span text:style-name="T59">9 straipsnio 3 dalyje išbraukti žodžius „</text:span><text:span text:style-name="T60">ir (arba) vykdymo“ ir šią dalį<text:s/></text:span><text:span text:style-name="T61"><text:s/>išdėstyti taip:</text:span></text:p>
      <text:p text:style-name="P62"><text:span text:style-name="T63">„</text:span><text:span text:style-name="T64">3. Valdymo įmonė ar šio straipsnio 1 dalyje nustatyta investicinė bendrovė neturi teisės kitiems asmenims pavesti tiek savo valdymo funkcijų, kad iš esmės jų nebeturėtų. Draudžiama investicinių sprendimų priėmimo<text:s/></text:span><text:span text:style-name="T65">ir (arba) vykdymo</text:span><text:span text:style-name="T66"><text:s/>funkciją pavesti depozitoriumui, kuris saugo tos valdymo įmonės valdomus investicinius fondus sudarantį ar investicinių bendrovių turtą, ar<text:s/></text:span><text:soft-page-break/><text:span text:style-name="T67">kitiems asmenims, kurių interesai gali susikirsti su valdymo įmonės, investicinės bendrovės ar dalyvių interesais.“</text:span></text:p>
      <text:p text:style-name="P68"/>
      <text:p text:style-name="P69">6 straipsnis. 10 straipsnio 1 ir 3 dalių<text:s/>pakeitimas</text:p>
      <text:list text:style-name="LFO4" text:continue-numbering="true">
        <text:list-item>
          <text:p text:style-name="P70">Pakeisti 10 straipsnio 1 dalį ir ją išdėstyti taip:</text:p>
        </text:list-item>
      </text:list>
      <text:p text:style-name="P71"><text:span text:style-name="T72">„1. Fizinis ar juridinis asmuo arba kartu veikiantys šie asmenys, nusprendę tiesiogiai ar netiesiogiai įsigyti arba tiesiogiai ar netiesiogiai padidinti jau turimą valdymo įmonės akcijų paketą (toliau šiame straipsnyje<text:s/></text:span><text:span text:style-name="T73">–</text:span><text:span text:style-name="T74"><text:s/>įsigyjantis asmuo), jei</text:span><text:span text:style-name="T75">gu</text:span><text:span text:style-name="T76"><text:s/>dėl planuojamo įmonės akcijų<text:s/></text:span><text:span text:style-name="T77">įsigijimo</text:span><text:s/><text:span text:style-name="T78">paketo padidinimo</text:span><text:span text:style-name="T79"><text:s/>asmeniui priklausančių balsavimo teisių ar įstatinio kapitalo dalis pasiektų ar peržengtų didėjimo tvarka 20 procentų, 30 procentų ar 50 procentų arba <text:s/>įmonė <text:s/>taptų to juridinio asmens dukterine <text:s/>įmone (toliau šiame <text:s/>straipsnyje<text:s/></text:span><text:span text:style-name="T80">–</text:span><text:span text:style-name="T81"><text:s/>siūlomas įsigijimas), turi gauti Vertybinių popierių komisijos sprendimą neprieštarauti siūlomam įsigijimui. Reikalavimo gauti Vertybinių popierių komisijos sprendimą neprieštarauti siūlomam įsigijimui nesilaikymas nedaro sandorio negaliojančiu, tačiau sukelia šio straipsnio 22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span></text:p>
      <text:list text:style-name="LFO4" text:continue-numbering="true">
        <text:list-item>
          <text:p text:style-name="P82">Pakeisti 10 straipsnio 3 dalį ir ją išdėstyti taip:</text:p>
        </text:list-item>
      </text:list>
      <text:p text:style-name="P83"><text:span text:style-name="T84">„3. Asmuo, nusprendęs<text:s/></text:span><text:span text:style-name="T85">tiesiogiai ar netiesiogiai</text:span><text:span text:style-name="T86"><text:s/>perleisti arba sumažinti jam priklausantį valdymo įmonės akcijų paketą, jei</text:span><text:span text:style-name="T87">gu</text:span><text:span text:style-name="T88"><text:s/>dėl planuojamo valdymo įmonės akcijų netekimo asmeniui priklausančių balsavimo teisių ar įstatinio kapitalo dalis pasiektų ar peržengtų mažėjimo tvarka 20 procentų, 30 procentų ar 50 procentų arba įmonė nustotų būti to juridinio asmens dukterine įmone, turi Vertybinių popierių komisijai pateikti rašytinį pranešimą<text:s/></text:span><text:span text:style-name="T89">apie siūlomą įsigijimą</text:span><text:span text:style-name="T90"><text:s/>ir nurodyti ketinamo perleisti ar sumažinti valdymo įmonės akcijų paketo dydį.“</text:span></text:p>
      <text:p text:style-name="P91"/>
      <text:p text:style-name="P92">7 straipsnis. 15 straipsnio 1 ir 2 dalių pakeitimas</text:p>
      <text:p text:style-name="P93"><text:span text:style-name="T94">1. Pakeisti 15 straipsnio 1 dalį ir ją išdėstyti taip:</text:span></text:p>
      <text:p text:style-name="P95"><text:bookmark-end text:name="straipsnis15"/>„1. Vertybinių popierių komisija turi teisę taikyti šias poveikio priemones valdymo įmonėms ar investicinėms bendrovėms:</text:p>
      <text:p text:style-name="P96">1) įspėti dėl veiklos trūkumų bei pažeidimų ir nustatyti jų pašalinimo terminus;</text:p>
      <text:p text:style-name="P97">2) skirti šio įstatymo nustatytas baudas;</text:p>
      <text:p text:style-name="P98">3) ne ilgiau kaip 3 mėnesiams uždrausti kolektyvinio investavimo subjekto sąskaita sudaryti sandorius dėl investicinių priemonių įsigijimo;</text:p>
      <text:p text:style-name="P99">3) panaikinti licencijos galiojimą;</text:p>
      <text:p text:style-name="P100">4) sustabdyti investicinių vienetų (akcijų) platinimą ar išpirkimą;</text:p>
      <text:p text:style-name="P101">5) ne ilgiau kaip 3 mėnesiams uždrausti kolektyvinio investavimo subjekto sąskaita sudaryti sandorius dėl investicinių priemonių įsigijimo;</text:p>
      <text:p text:style-name="P102"><text:span text:style-name="T103">6)</text:span><text:s/>5) paskirti laikinąjį Vertybinių popierių komisijos atstovą veiklos priežiūrai;</text:p>
      <text:p text:style-name="P104">6) įpareigoti valdymo įmonę ar investicinę bendrovę pakeisti vadovą;</text:p>
      <text:p text:style-name="P105">7) laikinai sustabdyti valdymo įmonės licencijos teikti vieną ar kelias paslaugas galiojimą;</text:p>
      <text:p text:style-name="P106">8) panaikinti licencijos teikti vieną, kelias ar visas paslaugas galiojimą.“</text:p>
      <text:p text:style-name="P107"><text:span text:style-name="T108">2. 15 straipsnio 2 dalyje išbraukti žodžius „administracijos vadovams, jų pavadu</text:span><text:span text:style-name="T109">otojams, valdybos nariams“ ir šią dalį</text:span><text:span text:style-name="T110"><text:s/>išdėstyti taip:</text:span></text:p>
      <text:p text:style-name="P111">„2. Vertybinių popierių komisija turi teisę skirti Administracinių teisės pažeidimų kodekse numatytas nuobaudas valdymo įmonės ar investicinės bendrovės vadovams<text:s/><text:span text:style-name="T112">administracijos vadovams, jų pavaduotojams, valdybos nariams</text:span><text:s/>ar darbuotojams.“</text:p>
      <text:p text:style-name="P113"/>
      <text:p text:style-name="P114">8 straipsnis. 16 straipsnio<text:s/>2 ir 3 dalių<text:s/><text:s/>pakeitimas</text:p>
      <text:list text:style-name="LFO3" text:continue-numbering="true">
        <text:list-item>
          <text:p text:style-name="P115">Pakeisti 16 straipsnio 2 dalį ir ją išdėstyti taip:</text:p>
        </text:list-item>
      </text:list>
      <text:soft-page-break/>
      <text:p text:style-name="P116">„2.<text:span text:style-name="T117"><text:s/>Poveikio priemonė parenkama atsižvelgiant į pažeidimo, kurio pagrindu ji taikoma, turinį ir pažeidimo bei poveikio pasekmes įmonei ir finansų sistemos saugumui. Poveikio priemonių taikymo klausimas svarstomas iš anksto pranešus apie tai valdymo įmonei, investicinei bendrovei ar depozitoriumui ir sudarius jiems galimybes pasiaiškinti. Atstovo neatvykimas į klausimo svarstymą ar paaiškinimų nepateikimas netrukdo priimti sprendimą dėl poveikio priemonių taikymo.</text:span><text:span text:style-name="T118"><text:s/></text:span><text:span text:style-name="T119">Vertybinių popierių komisija taiko poveikio priemones vadovaudamasi Finansinių priemonių rinkų įstatymo nustatyta tvarka.“</text:span></text:p>
      <text:list text:style-name="LFO3" text:continue-numbering="true">
        <text:list-item>
          <text:p text:style-name="P120">Pakeisti 16 straipsnio 3 dalį ir ją išdėstyti taip:</text:p>
        </text:list-item>
      </text:list>
      <text:p text:style-name="P121">„3. Sprendimas dėl poveikio priemonių taikymo gali būti priimtas, jeigu<text:s/>praėjo ne daugiau kaip 2 metai nuo pažeidimo įvykdymo dienos, o esant tęstiniam<text:s/><text:span text:style-name="T122">ar trunkamajam</text:span><text:s/>pažeidimui – nuo paskutinių<text:s/><text:span text:style-name="T123">tęstinio pažeidimo<text:s/></text:span>veiksmų atlikimo dienos<text:span text:style-name="T124"><text:s/>ar trunkamo</text:span><text:span text:style-name="T125">jo</text:span><text:span text:style-name="T126"><text:s/>pažeidimo paaiškėjimo dienos.</text:span>“</text:p>
      <text:p text:style-name="P127"/>
      <text:p text:style-name="P128">9 straipsnis. 25 straipsnio<text:s/>pavadinimo<text:s/><text:s/>pakeitimas</text:p>
      <text:p text:style-name="P129">25 straipsnio pavadinime vietoj žodžių „Siūlymas ir reklama“ įrašyti žodžius „Viešas siūlymas ir reklama“<text:s/>Kiršio straipsnio pavadinimą<text:s/><text:s/>išdėstyti taip:<text:s/></text:p>
      <text:p text:style-name="P130">„25 straipsnis.<text:s/><text:span text:style-name="T131">Viešas</text:span><text:s/><text:span text:style-name="T132">s</text:span><text:span text:style-name="T133">S</text:span>iūlymas ir reklama“.</text:p>
      <text:p text:style-name="P134"/>
      <text:p text:style-name="P135">10 straipsnis. 28 straipsnio pakeitimas ir papildymas</text:p>
      <text:p text:style-name="P136">Pakeisti ir papildyti 28 straipsnį ir jį išdėstyti taip:</text:p>
      <text:p text:style-name="P137"> <text:bookmark-start text:name="straipsnis28"/>„<text:span text:style-name="T138">28 straipsnis. Valdymo perdavimas depozitoriumui</text:span><text:bookmark-end text:name="straipsnis28"/></text:p>
      <text:p text:style-name="P139"><text:span text:style-name="T140">1.</text:span><text:span text:style-name="T141"><text:s/>Jei</text:span><text:span text:style-name="T142">gu<text:s/></text:span><text:span text:style-name="T143"><text:s/>valdymo įmonės teisė valdyti kolektyvinio investavimo subjektą<text:s/></text:span><text:span text:style-name="T144">sustabdoma</text:span><text:span text:style-name="T145"><text:s/></text:span><text:span text:style-name="T146">arba</text:span><text:span text:style-name="T147"><text:s/>pasibaigia</text:span><text:span text:style-name="T148">,</text:span><text:span text:style-name="T149"><text:s/>o kitai valdymo įmonei kolektyvinio investavimo subjekto valdymas neperduodamas, valdymo įmonė privalo pranešti depozitoriumui apie teisės valdyti turtą<text:s/></text:span><text:span text:style-name="T150">sustabdymą ar</text:span><text:span text:style-name="T151"><text:s/>pasibaigimą. Tokiu atveju kolektyvinio investavimo subjekto laikiną valdymą perima depozitoriumas, kuris <text:s/>turi visas valdymo įmonės teises ir pareigas, jeigu įstatymai arba sudarymo dokumentai nenumato ko kita.<text:s/></text:span></text:p>
      <text:p text:style-name="P152"><text:span text:style-name="T153">1.</text:span><text:span text:style-name="T154"><text:s/>Jei valdymo įmonės teisė valdyti kolektyvinio investavimo subjektą<text:s/></text:span><text:span text:style-name="T155">sustabdoma</text:span><text:span text:style-name="T156"><text:s/></text:span><text:span text:style-name="T157">arba</text:span><text:span text:style-name="T158"><text:s/>pasibaigia</text:span><text:span text:style-name="T159">,</text:span><text:span text:style-name="T160"><text:s/>o kitai valdymo įmonei valdymas neperduodamas, jį laikinai perima kolektyvinio investavimo subjekto depozitoriumas. Valdymo įmonė privalo pranešti depozitoriumui apie teisės valdyti turtą<text:s/></text:span><text:span text:style-name="T161">sustabdymą ar</text:span><text:span text:style-name="T162"><text:s/>pasibaigimą. Tokiu atveju depozitoriumas turi visas valdymo įmonės teises ir pareigas, jei ko kita nenumato įstatymai arba sudarymo dokumentai. Depozitoriumas privalo perduoti valdymą kitai valdymo įmonei per 3 mėnesius nuo valdymo perėmimo. Per 3 mėnesius kitai valdymo įmonei neperduotas kolektyvinio investavimo subjektas turi būti likviduojamas (padalijamas).</text:span></text:p>
      <text:p text:style-name="P163"><text:span text:style-name="T164">2. Depozitoriumas perima kolektyvinio investavimo subjekto valdymą laikotarpiui, kuriam sustabdoma valdymo įmonės teisė valdyti kolektyvinio investavimo subjektą. Tuo atveju, kai valdymo įmonės teisė valdyti kolektyvinio investavimo subjektą pasibaigia, depozitoriumas privalo perduoti valdymą kitai valdymo įmonei per 3 mėnesius nuo valdymo perėmimo. Per 3 mėnesius kitai valdymo įmonei neperduotas kolektyvinio investavimo subjektas turi būti likviduojamas (padalijamas).</text:span><text:span text:style-name="T165">“</text:span></text:p>
      <text:p text:style-name="P166"/>
      <text:p text:style-name="P167"><text:tab/><text:span text:style-name="T168">11 straipsnis.</text:span><text:span text:style-name="T169"><text:s/></text:span><text:span text:style-name="T170">34 straipsnio 3 dalies pakeitimas<text:s/></text:span></text:p>
      <text:p text:style-name="P171"><text:tab/>Pakeisti 34 straipsnio 3 dalį ir ją išdėstyti taip:</text:p>
      <text:p text:style-name="P172"><text:tab/>„3. Vadovaujantis šiuo įstatymu sudarytų kolektyvinio investavimo subjektų<text:span text:style-name="T173">, išskyrus alternatyvaus kolektyvinio investavimo subjektus,</text:span><text:s/>investiciniai vienetai ar akcijos gali būti platinami reguliuojamos rinkos<text:s/><text:span text:style-name="T174">ar daugiašalės prekybos sistemos<text:s/></text:span>operatoriaus ir (arba) atsiskaitymų sistemos<text:span text:style-name="T175"><text:s/></text:span>techninėmis organizacinėmis priemonėmis Vertybinių popierių komisijos nustatyta tvarka.<text:s/><text:span text:style-name="T176">Reguliuojamos rinkos, daugiašalės prekybos sistemos ir atsiskaitymų sistemos operatorius privalo užtikrinti, kad sandorius dėl alternatyvaus kolektyvinio investavimo subjektų investicinių vienetų ar akcijų galėtų sudaryti tik profesionalieji investuotojai.“ <text:s/></text:span></text:p>
      <text:p text:style-name="P177"/>
      <text:p text:style-name="P178">12 straipsnis. 65 straipsnio papildymas<text:s/>4dalimi</text:p>
      <text:p text:style-name="P179">Papildyti 65 straipsnį 4 dalimi ir ją išdėstyti taip:</text:p>
      <text:p text:style-name="P180">„<text:span text:style-name="T181">4.</text:span><text:s/><text:span text:style-name="T182">Uždaro tipo kolektyvinio investavimo subjektams šis įstatymas taikomas tiek, kiek šių santykių nereglamentuoja</text:span><text:s/><text:span text:style-name="T183">Vertybinių popierių įstatymas.“</text:span></text:p>
      <text:p text:style-name="P184"/>
      <text:p text:style-name="P185"><text:span text:style-name="T186">13 straipsnis.</text:span><text:span text:style-name="T187"><text:s/></text:span><text:span text:style-name="T188">71</text:span><text:span text:style-name="T189"><text:s/>straipsnio<text:s/></text:span><text:span text:style-name="T190">papildymas ir<text:s/></text:span><text:span text:style-name="T191">pakeitimas<text:s/></text:span></text:p>
      <text:p text:style-name="P192"><text:span text:style-name="T193">1.<text:s/></text:span>Papildyti 71 straipsnį nauja 4 dalimi ir ją išdėstyti taip:</text:p>
      <text:p text:style-name="P194">„4. Kolektyvinio investavimo į perleidžiamuosius vertybinius popierius subjektas gali investuoti į perleidžiamuosius vertybinius popierius ir pinigų rinkos priemones,<text:s/>įtraukus<text:s/>į prekybą daugiašalėje prekybos sistemoje ir<text:s/>neįtrauktus<text:s/>į prekybą šio įstatymo 57 straipsnio<text:s/>1 dalies 1, 2 ir 3 punktuose nustatytus reikalavimus atitinkančiose rinkose, iki 30 procentų grynųjų aktyvų.“</text:p>
      <text:p text:style-name="P195">2. Buvusias 71 straipsnio 4 ir 5 dalis laikyti atitinkamai 5 ir 6 dalimis.</text:p>
      <text:p text:style-name="P196"/>
      <text:p text:style-name="P197"><text:span text:style-name="T198">14 straipsnis. 74 straipsnio 1 dalies<text:s/></text:span><text:span text:style-name="T199">papildymas ir<text:s/></text:span><text:span text:style-name="T200">pakeitimas<text:s/></text:span></text:p>
      <text:p text:style-name="P201">1.<text:s/>Papildyti 74 straipsnio 1 dalį nauju 6 punktu:</text:p>
      <text:p text:style-name="P202">6) perleidžiamieji vertybiniai popieriai ir pinigų rinkos priemonės, įtraukti į prekybą daugiašalėje prekybos sistemoje;</text:p>
      <text:p text:style-name="P203">2.<text:s/>Buvusį 74 straipsnio1 dalies 6 punktą laikyti 7 punktu.</text:p>
      <text:p text:style-name="P204"><text:span text:style-name="T205">15 straipsnis. 75 straipsnio 2 dalies pakeitimas</text:span></text:p>
      <text:p text:style-name="P206">Pakeisti 75 straipsnio 2 dalį ir ją išdėstyti taip:</text:p>
      <text:p text:style-name="P207">„2. Ne daugiau kaip 20 procentų nekilnojamojo turto kolektyvinio investavimo subjekto turtą sudarančių grynųjų aktyvų gali būti investuota į šio įstatymo 57 straipsnyje<text:s/><text:span text:style-name="T208">ir 71 straipsnio 4 dalyje</text:span><text:s/>nurodytas priemones laikantis šio įstatymo 58, 59, 61 ir 62 straipsniuose nustatytų reikalavimų.“</text:p>
      <text:p text:style-name="P209"/>
      <text:p text:style-name="P210"><text:span text:style-name="T211">16 straipsnis. 79 straipsnio</text:span><text:span text:style-name="T212"><text:s/>3 punkto</text:span><text:span text:style-name="T213"><text:s/>pakeitimas</text:span></text:p>
      <text:p text:style-name="P214">Pakeisti 79 straipsnio 3 punktą ir<text:s/>jį<text:s/>išdėstyti taip:</text:p>
      <text:p text:style-name="P215">„3) kitos šio įstatymo 57, 61 ir 62 straipsniuose išvardytos investicinės priemonės<text:span text:style-name="T216"><text:s/>ir finansinės priemonės, kurios įtrauktos į prekybą daugiašalėje prekybos sistemoje, tačiau nėra įtrauktos į prekybą šio įstatymo 57 straipsnio 1 dalies 1, 2 ir 3 punktuose numatytus reikalavimus atitinkančiose rinkose</text:span>.“</text:p>
      <text:p text:style-name="P217"/>
      <text:p text:style-name="P218"><text:span text:style-name="T219">17 straipsnis</text:span><text:span text:style-name="T220">. 84 straipsnio 1 dalies papildy</text:span><text:span text:style-name="T221">mas</text:span><text:span text:style-name="T222"><text:s/>4 punktu</text:span></text:p>
      <text:p text:style-name="P223">Papildyti 84 straipsnio 1 dalį 4 punktu:</text:p>
      <text:p text:style-name="P224"><text:span text:style-name="T225">„</text:span><text:span text:style-name="T226">4)</text:span><text:s/><text:span text:style-name="T227">kitos</text:span><text:s/><text:span text:style-name="T228">finansinės priemonės, kurios įtrauktos į prekybą daugiašalėje prekybos sistemoje, tačiau nėra įtrauktos į prekybą šio įstatymo 57 straipsnio 1 dalies 1, 2 ir 3 punktuose numatytus reikalavimus atitinkančiose rinkose.</text:span><text:span text:style-name="T229">“</text:span></text:p>
      <text:p text:style-name="P230"/>
      <text:p text:style-name="P231"><text:span text:style-name="T232">18 straipsnis. 85 straipsnio 4 dalies pakeitimas</text:span></text:p>
      <text:p text:style-name="P233">Papildyti 85 straipsnio 4 dalį ir šią dalį išdėstyti taip:</text:p>
      <text:p text:style-name="P234">„4. Ne daugiau kaip 20 procentų subjekto turtą sudarančių grynųjų aktyvų gali būti investuota į šio įstatymo 57 straipsnyje<text:s/><text:span text:style-name="T235">ir 84 straipsnio 1 dalies 4 punkte<text:s/></text:span>nurodytas priemones, laikantis šio įstatymo 58, 59, 61 ir 62 straipsniuose nustatytų reikalavimų.“</text:p>
      <text:p text:style-name="P236"/>
      <text:p text:style-name="P237">19 straipsnis. Įstatymo VIII skyriaus pavadinimo pakeitimas</text:p>
      <text:p text:style-name="P238">Pakeisti VIII skyriaus pavadinimą ir jį išdėstyti taip:</text:p>
      <text:p text:style-name="P239">„VIII SKYRIUS</text:p>
      <text:p text:style-name="P240">INVESTICINIŲ VIENETŲ AR AKCIJŲ ĮTRAUKIMAS Į PREKYBĄ LIETUVOS RESPUBLIKOJE VEIKIANČIOJE REGULIUOJAMOJE RINKOJE IR (ARBA) DAUGIAŠALĖJE PREKYBOS SISTEMOJE“</text:p>
      <text:p text:style-name="P241"/>
      <text:p text:style-name="P242"><text:span text:style-name="T243">20 straipsnis. 93 straipsnio pakeitimas</text:span></text:p>
      <text:p text:style-name="P244"><text:tab/>Pakeisti 93 straipsnį ir jį išdėstyti taip:</text:p>
      <text:p text:style-name="P245"><text:span text:style-name="T246">„93 straipsnis. Investicinių vienetų ar akcijų įtraukimas į prekybą reguliuojamoje rinkoje<text:s/></text:span><text:span text:style-name="T247">ir <text:s/>(arba) daugiašalėje prekybos sistemoje</text:span></text:p>
      <text:p text:style-name="P248">1. Remiantis šiuo įstatymu sudaryto kolektyvinio investavimo subjekto investiciniai vienetai ar akcijos gali būti įtraukiami į prekybą Lietuvos Respublikoje veikiančioje reguliuojamoje rinkoje<text:s/><text:span text:style-name="T249">ir (arba) daugiašalėje prekybos sistemoje</text:span>, laikantis šiame įstatyme ir Finansinių priemonių rinkų įstatym<text:span text:style-name="T250">e</text:span><text:s/>nurodytų taisyklių, reglamentuojančių finansinių priemonių įtraukimą į prekybą reguliuojamoje rinkoje<text:s/><text:span text:style-name="T251">ir (arba) daugiašalėje prekybos sistemoje</text:span>, reikalavimų.<text:s/><text:span text:style-name="T252">Reguliuojamos rinkos operatorius ir daugiašalės prekybos sistemos operatorius privalo užtikrinti, kad sandorius dėl alternatyvaus kolektyvinio investavimo subjektų investicinių vienetų ar akcijų galėtų sudaryti tik profesionalieji investuotojai.<text:s/></text:span></text:p>
      <text:p text:style-name="P253"><text:span text:style-name="T254">2. Uždaro tipo kolektyvinio investavimo subjekto investicinių vienetų ar akcijų įtraukimui į prekybą reguliuojamoje rinkoje<text:s/></text:span><text:span text:style-name="T255">ir (arba) daugiašalėje prekybos sistemoje</text:span><text:span text:style-name="T256"><text:s/>šis įstatymas taikomas tiek, kiek šių santykių nereglamentuoja Vertybinių popierių įstatymas.</text:span></text:p>
      <text:p text:style-name="P257"><text:span text:style-name="T258">3. Valdymo įmonės valdymo organo ar investicinės bendrovės visuotinio akcininkų susirinkimo sprendimas įtraukti investicinės bendrovės akcijas ar investicinio fondo investicinius vienetus į prekybą reguliuojamoje rinkoje<text:s/></text:span><text:span text:style-name="T259">ir (arba) daugiašalėje prekybos sistemoje</text:span><text:span text:style-name="T260"><text:s/>taikomas visiems (ir po įtraukimo į prekybą reguliuojamoje rinkoje<text:s/></text:span><text:span text:style-name="T261">ir (arba) daugiašalėje prekybos sistemoje</text:span><text:span text:style-name="T262"><text:s/>išleistiems) kolektyvinio investavimo subjekto investiciniams vienetams ar akcijoms.“</text:span></text:p>
      <text:p text:style-name="x"> </text:p>
      <text:p text:style-name="P263">21 straipsnis. 94 straipsnio pakeitimas</text:p>
      <text:p text:style-name="P264"><text:span text:style-name="T265">Pakeisti 94 straipsnį ir jį išdėstyti taip:</text:span></text:p>
      <text:p text:style-name="P266"><text:span text:style-name="T267">„94 straipsnis. Prekyba investiciniais vienetais ar akcijomis reguliuojamoje rinkoje<text:s/></text:span><text:span text:style-name="T268">ir (arba) daugiašalėje prekybos sistemoje</text:span></text:p>
      <text:p text:style-name="P269"><text:span text:style-name="T270">Prekyba kolektyvinio investavimo subjekto investiciniais vienetais ar akcijomis reguliuojamoje rinkoje<text:s/></text:span><text:span text:style-name="T271">ir (arba) daugiašalėje prekybos sistemoje</text:span><text:span text:style-name="T272"><text:s/>vyksta pagal reguliuojamos rinkos<text:s/></text:span><text:span text:style-name="T273">ir (arba) daugiašalės prekybos sistemos</text:span><text:span text:style-name="T274"><text:s/>taisykles.“</text:span></text:p>
      <text:p text:style-name="P275"> </text:p>
      <text:p text:style-name="P276">22 straipsnis. 95 straipsnio pakeitimas</text:p>
      <text:p text:style-name="P277"><text:span text:style-name="T278">Pakeisti 95 straipsnį ir jį išdėstyti taip:</text:span></text:p>
      <text:p text:style-name="P279">„95 straipsnis. Informacijos atskleidimas</text:p>
      <text:p text:style-name="P280"><text:span text:style-name="T281">1. Informacija apie tai, kad kolektyvinio investavimo subjekto investiciniai vienetai ar akcijos yra įtraukti į prekybą reguliuojamoje rinkoje<text:s/></text:span><text:span text:style-name="T282">ir (arba) daugiašalėje prekybos sistemoje</text:span><text:span text:style-name="T283">, turi būti nurodyta kolektyvinio investavimo subjekto sudarymo dokumentuose ir prospektuose, nurodant atitinkamos reguliuojamos rinkos<text:s/></text:span><text:span text:style-name="T284">ir (arba) daugiašalės prekybos sistemos</text:span><text:span text:style-name="T285"><text:s/>pavadinimą.</text:span></text:p>
      <text:p text:style-name="P286"><text:span text:style-name="T287">2. Kolektyvinio investavimo subjekto, išskyrus uždaro tipo kolektyvinio investavimo subjektą, kurio investicinius vienetus ar akcijas ketinama įtraukti į prekybą reguliuojamoje rinkoje<text:s/></text:span><text:span text:style-name="T288">ir (arba) daugiašalėje prekybos sistemoje</text:span><text:span text:style-name="T289">, visas prospektas ir vėlesni jo pakeitimai turi būti paskelbti Vertybinių popierių įstatymo nustatyta tvarka. Vertybinių popierių komisija turi teisę nustatyti šioje dalyje įtvirtintos pareigos papildomai skelbti visą prospektą išimtis.</text:span></text:p>
      <text:p text:style-name="P290"><text:span text:style-name="T291">3. Uždaro tipo kolektyvinio investavimo subjekto, kurio investicinius vienetus ar akcijas ketinama įtraukti į prekybą reguliuojamoje rinkoje<text:s/></text:span><text:span text:style-name="T292">ir (arba) daugiašalėje prekybos sistemoje</text:span><text:span text:style-name="T293">, prospekto ir uždaro tipo investicinės bendrovės akcijų emisijos prospekto rengimui, tvirtinimui ir paskelbimui šis įstatymas taikomas tiek, kiek minėtų santykių nereglamentuoja Vertybinių popierių įstatymas.</text:span></text:p>
      <text:p text:style-name="P294"><text:span text:style-name="T295">4. Valdymo įmonė ar investicinė bendrovė reguliuojamos rinkos<text:s/></text:span><text:span text:style-name="T296">ir (arba) daugiašalės prekybos sistemos</text:span><text:span text:style-name="T297"><text:s/>operatoriui privalo pranešti:</text:span></text:p>
      <text:p text:style-name="P298">1) investicinių vienetų ar akcijų kainą, apskaičiuotą laikantis šio įstatymo 35 straipsnyje nustatytos tvarkos;</text:p>
      <text:p text:style-name="P299"><text:span text:style-name="T300">2) išleistų, išpirktų ir į prekybą reguliuojamoje rinkoje<text:s/></text:span><text:span text:style-name="T301">ir (arba) daugiašalėje prekybos sistemoje</text:span><text:span text:style-name="T302"><text:s/>įtrauktų investicinių vienetų ar akcijų skaičių jam pasikeitus;</text:span></text:p>
      <text:p text:style-name="P303">3) bet kokius indeksą atkartojančio kolektyvinio investavimo subjekto finansinių priemonių portfelio sudėties pasikeitimus;</text:p>
      <text:p text:style-name="P304"><text:span text:style-name="T305">4) kitą reguliuojamos rinkos<text:s/></text:span><text:span text:style-name="T306">ir (arba) daugiašalės prekybos sistemos</text:span><text:span text:style-name="T307"><text:s/>taisyklėse nurodytą informaciją.</text:span></text:p>
      <text:p text:style-name="P308"><text:span text:style-name="T309">5. Šio straipsnio 4 dalies 1 ir 2 punktuose nurodyti pranešimai turi būti pateikiami kiekvieną prekybos reguliuojamoje rinkoje<text:s/></text:span><text:span text:style-name="T310">ir (arba) daugiašalėje prekybos sistemoje</text:span><text:span text:style-name="T311"><text:s/>dieną.</text:span></text:p>
      <text:p text:style-name="P312"><text:span text:style-name="T313">6. Siekiant užtikrinti investuotojo galimybę tinkamai ir laiku palyginti investicinių vienetų ar akcijų kainą reguliuojamoje rinkoje<text:s/></text:span><text:span text:style-name="T314">ir (arba) daugiašalėje prekybos sistemoje</text:span><text:span text:style-name="T315"><text:s/>su šio įstatymo 35 straipsnyje nurodyta tvarka apskaičiuota investicinių vienetų ar akcijų kaina, šio straipsnio 4 dalies 1, 2 ir 3 punktuose nurodytą informaciją reguliuojamos rinkos<text:s/></text:span><text:span text:style-name="T316">ir (arba) daugiašalės prekybos sistemos</text:span><text:span text:style-name="T317"><text:s/>operatorius privalo viešai skelbti kiekvieną prekybos reguliuojamoje rinkoje<text:s/></text:span><text:span text:style-name="T318">ir (arba) daugiašalėje prekybos sistemoje<text:s/></text:span><text:span text:style-name="T319">dieną.</text:span></text:p>
      <text:p text:style-name="P320"><text:span text:style-name="T321">7. Papildomi reikalavimai</text:span><text:span text:style-name="T322"><text:s/>šio straipsnio 4 dalyje nurodytos informacijos pranešimui ir skelbimui reguliuojamoje rinkoje<text:s/></text:span><text:span text:style-name="T323">ir (arba) daugiašalėje prekybos sistemoje</text:span><text:span text:style-name="T324"><text:s/>nurodyti</text:span><text:span text:style-name="T325"><text:s/>reguliuojamos rinkos<text:s/></text:span><text:span text:style-name="T326">ir (arba) daugiašalės prekybos sistemos</text:span><text:span text:style-name="T327"><text:s/>operatoriaus nustatytos</text:span><text:span text:style-name="T328">e</text:span><text:span text:style-name="T329"><text:s/>taisyklės</text:span><text:span text:style-name="T330">e</text:span><text:span text:style-name="T331">.“</text:span></text:p>
      <text:p text:style-name="P332"> </text:p>
      <text:p text:style-name="P333">23 straipsnis. 96 straipsnio pakeitimas</text:p>
      <text:p text:style-name="P334"><text:span text:style-name="T335">Pakeisti 96 straipsnį ir jį išdėstyti taip:</text:span></text:p>
      <text:p text:style-name="P336">„96 straipsnis. Investicinių vienetų ar akcijų apskaita</text:p>
      <text:p text:style-name="P337"><text:span text:style-name="T338">Kolektyvinio investavimo subjekto investiciniai vienetai ar akcijos, kurie yra įtraukti į prekybą<text:s/></text:span><text:span text:style-name="T339">Lietuvos Respublikoje veikiančioje</text:span><text:span text:style-name="T340"><text:s/>reguliuojamoje rinkoje<text:s/></text:span><text:span text:style-name="T341">ir (arba) daugiašalėje prekybos sistemoje</text:span><text:span text:style-name="T342"><text:s/>arba platinami reguliuojamos rinkos operatoriaus ir (arba) atsiskaitymų sistemos techninėmis organizacinėmis priemonėmis, turi būti traukiami į apskaitą pagal<text:s/></text:span><text:span text:style-name="T343">Lietuvos centrinio vertybinių popierių depozitoriumo parengtas ir</text:span><text:span text:style-name="T344"><text:s/>Vertybinių popierių komisijos patvirtintas taisykles.“</text:span></text:p>
      <text:p text:style-name="P345"/>
      <text:p text:style-name="P346">24 straipsnis. 109 straipsnio<text:s/>pakeitimas</text:p>
      <text:p text:style-name="P347">Pakeisti 109 straipsnį ir jį išdėstyti taip:</text:p>
      <text:p text:style-name="P348"><text:bookmark-start text:name="straipsnis109"/><text:span text:style-name="T349">„109 straipsnis. Vertybinių popierių komisijos<text:s/></text:span><text:span text:style-name="T350">teisė atlikti patikrinimus</text:span><text:span text:style-name="T351"><text:s/></text:span><text:bookmark-start text:name="straipsnis85"/><text:span text:style-name="T352">teisės nagrinėjant kolektyvinio investavimo subjektų veiklą reglamentuojančių teisės aktų pažeidimus</text:span><text:bookmark-end text:name="straipsnis85"/></text:p>
      <text:p text:style-name="P353"><text:bookmark-end text:name="straipsnis109"/>1. Vertybinių popierių komisija, siekdama nustatyti,<text:s/><text:span text:style-name="T354">kaip</text:span><text:s/><text:span text:style-name="T355">ar laikomasi</text:span><text:s/><text:span text:style-name="T356">valdymo įmonės, investicinės bendrovės ir depozitoriumai laikosi</text:span><text:s/>šio įstatymo ir jo pagrindu priimtų teisės aktų, turi teisę organizuoti ir atlikti<text:s/>kolektyvinio investavimo subjektų veiklos<text:s/>patikrinimus.</text:p>
      <text:p text:style-name="P357">2. Norėdami patikrinti, Vertybinių popierių komisijos darbuotojai gali, pranešę įmonės administracijai, be leidimo įeiti į valdymo įmonės, investicinės bendrovės ar depozitoriumo patalpas, tikrinti, laikinai ir tik palikę jų apyrašą paimti dokumentus ar juos kopijuoti, taip pat pateikti klausimus, raštu arba žodžiu apklausti šių įmonių administracijos vadovus, jų pavaduotojus, valdymo organų narius ar darbuotojus.</text:p>
      <text:p text:style-name="P358"><text:span text:style-name="T359">2. Atlikdami</text:span><text:span text:style-name="T360"><text:s/></text:span><text:span text:style-name="T361">kolektyvinio investavimo subjektų veiklos</text:span><text:span text:style-name="T362"><text:s/>patikrinimą, Vertybinių popierių komisijos darbuotojai turi Finansinių priemonių rinkų įstatymo 85 straipsnio 2 dalyje nustatytas teises. Šioms teisėms įgyvendinti Vertybinių popierių komisija gali pasitelkti policijos pareigūnus.</text:span></text:p>
      <text:p text:style-name="P363"><text:span text:style-name="T364">3. Vertybinių popierių komisija, turėdama pagrindą įtarti, kad b</text:span><text:span text:style-name="T365">uvo pažeistos šio įstatymo ar jo pagrindu priimtų</text:span><text:span text:style-name="T366"><text:s/>teisės aktų nuostatos ir siekdama išvengti esminės žalos ar nepataisomų pasekmių investuotojų interesams, turi teisę įpareigoti nutraukti tokią veiklą, kol bus atliktas tyrimas ir priimtas Vertybinių popierių komisijos sprendimas dėl įtariamo pažeidimo.<text:s/></text:span><text:span text:style-name="T367">Vertybinių popierių komisijos sprendimas įpareigoti nutraukti veiklą gali būti priimtas tik<text:s/></text:span><text:span text:style-name="T368">turint teismo leidimą. Teismo leidimas gaunamas Finansinių priemonių rinkų įstatymo 85 straipsnio 4</text:span><text:span text:style-name="T369"><text:s/></text:span><text:span text:style-name="T370">dalyje nustatyta tvarka.</text:span></text:p>
      <text:p text:style-name="P371"><text:span text:style-name="T372">4. Šio straipsnio 3 dalyje nurodytas<text:s/></text:span><text:span text:style-name="T373">Vertybinių popierių komisijos sprendimas gali būti skundžiamas Vilniaus apygardos administraciniam teismui per 1 mėnesį nuo sprendimo priėmimo dienos. Skundo padavimas sprendimo vykdymo nesustabdo.</text:span></text:p>
      <text:p text:style-name="P374">5.<text:s/>Jeigu Vertybinių popierių komisija nustato<text:s/>teisės aktų,<text:s/>reglamentuojančių riziką ribojančius reikalavimus,<text:s/>pažeidimus arba jeigu<text:s/>valdymo<text:s/>įmonės veikla kelia grėsmę įmonės veiklos stabilumui ir patikimumui,<text:s/>Vertybinių popierių komisija<text:s/>turi teisę valdymo įmonei ar investicinei bendrovei nustatyti individualius veiklos riziką ribojančių normatyvų dydžius ar papildomus reikalavimus dėl veiklos rizikos ribojimo.</text:p>
      <text:p text:style-name="P375"><text:span text:style-name="T376">6. Šio straipsnio 5 dalyje nustatyti nurodymai neatima<text:s/></text:span><text:span text:style-name="T377">iš <text:s/>Vertybinių popierių komisijos<text:s/></text:span><text:span text:style-name="T378"><text:s/></text:span><text:span text:style-name="T379">teisės<text:s/></text:span><text:span text:style-name="T380">taikyti kitų šiame įstatyme nustatytų poveikio priemonių.</text:span><text:span text:style-name="T381">“</text:span></text:p>
      <text:p text:style-name="P382"/>
      <text:p text:style-name="P383">25 straipsnis. 110 straipsnio pakeitimas</text:p>
      <text:p text:style-name="P384">Pakeisti 110 straipsnį ir jį išdėstyti taip:</text:p>
      <text:p text:style-name="P385"><text:bookmark-start text:name="straipsnis110"/>„110 straipsnis. Piniginės baudos už įstatymo pažeidimą</text:p>
      <text:p text:style-name="P386"><text:bookmark-end text:name="straipsnis110"/>1.<text:s/>Vertybinių popierių komisija, vadovaudamasi Finansinių priemonių rinkų įstatymo nustatyta tvarka, turi teisę skirti tokias baudas:</text:p>
      <text:p text:style-name="P387">1) juridiniams asmenims, užsiimantiems valdymo įmonės, investicinės kintamojo kapitalo bendrovės ir uždaro tipo investicinės bendrovės veikla, bet neturintiems šio įstatymo numatytos licencijos, – iki 200 tūkstančių litų;</text:p>
      <text:p text:style-name="P388"><text:span text:style-name="T389">2)<text:s/></text:span><text:span text:style-name="T390"><text:s/></text:span><text:span text:style-name="T391">juridiniams asmenims, nesilaikantiems šio įstatymo 7 straipsnio 1 dalyje nustatytų reikalavimų veiklai ir riziką ribojančių reikalavimų,<text:s/></text:span><text:span text:style-name="T392">–<text:s/></text:span><text:span text:style-name="T393">iki 200 tūkstančių litų;</text:span></text:p>
      <text:p text:style-name="P394">3) juridiniams asmenims, nesilaikantiems šio įstatymo III skyriuje nustatytų reikalavimų, - iki 200 tūkstančių litų.</text:p>
      <text:p text:style-name="P395">4) juridiniams asmenims, nesilaikantiems šio įstatymo I skyriaus II skirsnyje nustatytų informacijos atskleidimo taisyklių, – iki 100 tūkstančių litų;</text:p>
      <text:p text:style-name="P396">5) juridiniams asmenims, nesilaikantiems šio įstatymo IV skyriaus II skirsnyje nustatytos kolektyvinio investavimo subjektų investicinių vienetų ar akcijų pardavimo ir išpirkimo tvarkos, – iki 100 tūkstančių litų;</text:p>
      <text:p text:style-name="P397">6) juridiniams asmenims, nesilaikantiems šio įstatymo VI skyriuje nustatytų suderintųjų kolektyvinio investavimo subjektų investavimo taisyklių, – iki 100 tūkstančių litų;</text:p>
      <text:p text:style-name="P398"><text:span text:style-name="T399">2)</text:span><text:span text:style-name="T400">7)</text:span><text:s/>juridiniams asmenims, pažeidusiems kitus<text:s/><text:span text:style-name="T401">šiame įstatyme ir jo įgyvendinamuosi</text:span><text:span text:style-name="T402">uose teisės aktuose nustatytus</text:span><text:s/><text:span text:style-name="T403">reikalavimus</text:span>, –<text:s/><text:s/>iki 100 tūkstančių litų<text:span text:style-name="T404">;<text:s/></text:span></text:p>
      <text:p text:style-name="P405">8) juridiniams asmenims, nevykdantiems Vertybinių popierių komisijos nurodymų, neteikiantiems Vertybinių popierių komisijai šiame ir kituose įstatymuose nurodytos informacijos arba trukdantiems Vertybinių popierių komisijai ar jos įgaliotiems asmenims vykdyti tyrimus ar patikrinimus, – iki 100 tūkstančių litų.</text:p>
      <text:p text:style-name="P406"><text:span text:style-name="T407">2.<text:s/></text:span><text:span text:style-name="T408">Jei</text:span><text:span text:style-name="T409">gu</text:span><text:span text:style-name="T410"><text:s/>dėl šio straipsnio 1 dalies</text:span><text:span text:style-name="T411"><text:s/>1–<text:s/></text:span><text:span text:style-name="T412">6 punktuose išvardy</text:span><text:span text:style-name="T413">tų pažeidimų padarymo buvo neteisėtai gauta pajamų, kitokios turtinės naudos, išvengta nuostolių ar padaryta žalos ir tokių pajamų,</text:span><text:span text:style-name="T414"><text:s/></text:span><text:span text:style-name="T415">kitokios<text:s/></text:span><text:span text:style-name="T416">turtinės</text:span><text:span text:style-name="T417"><text:s/>naudos, išvengtų nuostolių ar</text:span><text:span text:style-name="T418"><text:s/>padarytos<text:s/></text:span><text:span text:style-name="T419"><text:s/>žalos dydis viršijo minėtuose punktuose nurodytų baudų dydžius, Vertybinių popierių komisija turi teisę skirti baudą iki dvigubo neteisėtai gautų pajamų, kitokios turtinės naudos, išvengtų nuostolių ar padarytos žalos dydžio.</text:span></text:p>
      <text:p text:style-name="P420"><text:span text:style-name="T421">3. Šio straipsnio 1 dalyje nustatytų sankcijų taikymas juridiniams asmenims</text:span><text:span text:style-name="T422"><text:s/></text:span><text:span text:style-name="T423">neatleidžia jų vadovų ar darbuotojų nuo įstatymų nustatytos civilinės, administracinės ir baudžiamosios atsakomybės, taip pat neužkerta kelio Vertybinių popierių komisijai svarstyti klausimą dėl jos išduotų licencijų galiojimo sustabdymo ar panaikinimo.</text:span>“</text:p>
      <text:p text:style-name="P424"/>
      <text:p text:style-name="P425"/>
      <text:p text:style-name="P426"/>
      <text:p text:style-name="P427">Skelbiu šį Lietuvos Respublikos Seimo priimtą įstatymą.<text:s/></text:p>
      <text:p text:style-name="P428"/>
      <text:p text:style-name="P429"/>
      <text:p text:style-name="P430"/>
      <text:p text:style-name="P431"/>
      <text:p text:style-name="P432"/>
      <text:p text:style-name="P433"/>
      <text:p text:style-name="P434">RESPUBLIKOS PREZIDENTAS</text:p>
      <text:p text:style-name="P435"/>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zh" style:country-asian="CN"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text-align="justify" fo:margin-right="-0.5298in" fo:text-indent="0.4923in"/>
      <style:text-properties style:font-name-asian="Times New Roman"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21" style:display-name="bodytext21" style:family="paragraph" style:parent-style-name="Normal">
      <style:paragraph-properties fo:margin-top="0.0694in" fo:margin-bottom="0.0694in"/>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style:font-name-asian="Times New Roman" fo:text-transform="uppercase" style:font-size-complex="10pt" style:language-asian="en" style:country-asian="US" fo:hyphenate="false"/>
    </style:style>
    <style:style style:name="Data_metai" style:display-name="Data_metai" style:family="text" style:parent-style-name="DefaultParagraphFont"/>
    <style:style style:name="CharDiagramaCharCharDiagramaCharCharDiagrama" style:display-name=" Char Diagrama Char Char Diagrama Char Char Diagrama" style:family="paragraph" style:parent-style-name="Normal">
      <style:paragraph-properties fo:margin-bottom="0.1111in" fo:line-height="0.1666in"/>
      <style:text-properties style:font-name="Tahoma" style:font-name-asian="Times New Roman" fo:font-size="10pt" style:font-size-asian="10pt" style:font-size-complex="10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x" style:display-name="x" style:family="paragraph">
      <style:text-properties style:font-name="Arial" style:font-name-asian="Times New Roman" style:font-name-complex="Arial" fo:language="lt" fo:country="L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asian="Times New Roman" style:font-weight-complex="bold"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LEKTYVINIO INVESTAVIMO SUBJEKTŲ ĮSTATYMAS</dc:title>
    <dc:subject/>
    <meta:initial-creator>Simona</meta:initial-creator>
    <dc:creator>adlibuser</dc:creator>
    <meta:creation-date>2017-03-27T11:19:00Z</meta:creation-date>
    <dc:date>2017-03-27T11:19:00Z</dc:date>
    <meta:print-date>2010-03-02T08:46:00Z</meta:print-date>
    <meta:template xlink:href="Normal.dotm" xlink:type="simple"/>
    <meta:editing-cycles>2</meta:editing-cycles>
    <meta:editing-duration>PT0S</meta:editing-duration>
    <meta:document-statistic meta:page-count="3" meta:paragraph-count="365" meta:word-count="3296" meta:character-count="23371" meta:row-count="1572" meta:non-whitespace-character-count="20440"/>
  </office:meta>
</office:document-meta>
</file>