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text-properties style:font-name="Arial" fo:font-weight="bold" style:font-weight-asian="bold" fo:letter-spacing="0.0138in" fo:font-size="16pt" style:font-size-asian="16pt"/>
    </style:style>
    <style:style style:name="P7" style:parent-style-name="Normal" style:family="paragraph">
      <style:paragraph-properties fo:text-align="center"/>
      <style:text-properties style:font-name="Arial"/>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style>
    <style:style style:name="T10" style:parent-style-name="DefaultParagraphFont" style:family="text">
      <style:text-properties style:font-name="Arial"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DefaultParagraphFont" style:family="text">
      <style:text-properties style:font-name="Arial"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rial" fo:font-size="8pt" style:font-size-asian="8pt"/>
    </style:style>
    <style:style style:name="P15" style:parent-style-name="Normal" style:family="paragraph">
      <style:paragraph-properties fo:text-align="center"/>
      <style:text-properties style:font-name="Arial"/>
    </style:style>
    <style:style style:name="P16" style:parent-style-name="Normal" style:family="paragraph">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fo:font-style="italic" style:font-style-asian="italic"/>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fo:font-style="italic" style:font-style-asian="italic"/>
    </style:style>
    <style:style style:name="P27" style:parent-style-name="Normal" style:family="paragraph">
      <style:text-properties style:font-name="Arial"/>
    </style:style>
    <style:style style:name="P28" style:parent-style-name="Normal" style:family="paragraph">
      <style:paragraph-properties fo:text-align="center"/>
      <style:text-properties style:font-name="Arial"/>
    </style:style>
    <style:style style:name="P29" style:parent-style-name="Normal" style:family="paragraph">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fo:font-style="italic" style:font-style-asian="italic"/>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fo:font-weight="bold" style:font-weight-asian="bold"/>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fo:font-weight="bold" style:font-weight-asian="bold"/>
    </style:style>
    <style:style style:name="T40" style:parent-style-name="DefaultParagraphFont" style:family="text">
      <style:text-properties style:font-name="Arial"/>
    </style:style>
    <style:style style:name="T41" style:parent-style-name="DefaultParagraphFont" style:family="text">
      <style:text-properties style:font-name="Arial" fo:font-weight="bold" style:font-weight-asian="bold"/>
    </style:style>
    <style:style style:name="T42" style:parent-style-name="DefaultParagraphFont" style:family="text">
      <style:text-properties style:font-name="Arial" fo:font-weight="bold" style:font-weight-asian="bold"/>
    </style:style>
    <style:style style:name="T43" style:parent-style-name="DefaultParagraphFont" style:family="text">
      <style:text-properties style:font-name="Arial"/>
    </style:style>
    <style:style style:name="T44" style:parent-style-name="DefaultParagraphFont" style:family="text">
      <style:text-properties style:font-name="Arial" fo:font-weight="bold" style:font-weight-asian="bold"/>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style>
    <style:style style:name="T47" style:parent-style-name="DefaultParagraphFont" style:family="text">
      <style:text-properties style:font-name="Arial"/>
    </style:style>
    <style:style style:name="T48" style:parent-style-name="DefaultParagraphFont" style:family="text">
      <style:text-properties style:font-name="Arial" fo:font-weight="bold" style:font-weight-asian="bold"/>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P53" style:parent-style-name="Normal" style:family="paragraph">
      <style:text-properties style:font-name="Arial" fo:font-style="italic" style:font-style-asian="italic"/>
    </style:style>
    <style:style style:name="P54" style:parent-style-name="Normal" style:family="paragraph">
      <style:paragraph-properties fo:text-align="center"/>
      <style:text-properties style:font-name="Arial"/>
    </style:style>
    <style:style style:name="P55" style:parent-style-name="Normal" style:family="paragraph">
      <style:paragraph-properties fo:text-align="center"/>
    </style:style>
    <style:style style:name="T56" style:parent-style-name="DefaultParagraphFont" style:family="text">
      <style:text-properties style:font-name="Arial" fo:font-size="8pt" style:font-size-asian="8pt"/>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T60"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Object 1" text:anchor-type="as-char" svg:x="0in" svg:y="0in" svg:width="0.54167in" svg:height="0.6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protokolas</text:p>
      <text:p text:style-name="P7">Pavasario (II) sesija</text:p>
      <text:p text:style-name="P8">1997 m. kovo 11 d. (antradienis)</text:p>
      <text:p text:style-name="P9"><text:span text:style-name="T10">Iškilmingas posėdis, skirtas Lietuvos nepriklausomybės atkūrimo dienai paminėti</text:span></text:p>
      <text:p text:style-name="P11"><text:span text:style-name="T12">Nr.2(43)</text:span></text:p>
      <text:p text:style-name="P13"><text:span text:style-name="T14">(Posėdžio pradžia - 10.35 val.)</text:span></text:p>
      <text:p text:style-name="P15"/>
      <text:p text:style-name="P16"><text:tab/>Posėdžio pirmininkas - Lietuvos Respublikos Seimo Pirmininkas V.Landsbergis</text:p>
      <text:p text:style-name="P17"><text:tab/>GIEDAMAS LIETUVOS VALSTYBĖS HIMNAS</text:p>
      <text:p text:style-name="P18"/>
      <text:p text:style-name="Normal"><text:span text:style-name="T19"><text:tab/></text:span><text:span text:style-name="T20">Posėdyje dalyvauja</text:span><text:span text:style-name="T21">: J.E. Respublikos Prezidentas A.Brazauskas, Lietuvos Respublikos Aukščiausiosios Tarybos - Atkuriamojo Seimo deputatai - Nepriklausomy</text:span><text:span text:style-name="T22">bės Akto signatarai, Ministras Pirmininkas G.Vagnorius ir kiti Vyriausybės nariai, pirmosios atkurtos nepriklausomos Lietuvos Respublikos Vyriausybės nariai, Konstitucinio Teismo, Aukščiausiojo Teismo ir Apeliacinio teismo vadovai, Lietuvos bažnyčių hierar</text:span><text:span text:style-name="T23">chai bei jų atstovai, diplomatinių misijų atstovai, aukšti užsienio svečiai, Seimui atskaitingų institucijų vadovai, apskričių viršininkai, aukštųjų mokyklų rektoriai, Pasaulio bei JAV ir Kanados lietuvių bendruomenių atstovai, žymūs mokslo, meno, kultūros</text:span><text:span text:style-name="T24"><text:s/>ir sporto veikėjai, žuvusiųjų už Lietuvos laisvę ir nepriklausomybę giminės ir artimieji, Sausio 13-osios brolijos bei draugijos pirmininkai, kiti <text:s/>garbingi svečiai.</text:span></text:p>
      <text:p text:style-name="P25"/>
      <text:p text:style-name="P26"><text:tab/>Tylos ir susikaupimo minute pagerbtas Kovo 11-osios akto signatarų B.Nedzinskienės, Č.Kudabos, J.Minkevičiaus, V.Šadreikos atminimas.</text:p>
      <text:p text:style-name="P27"/>
      <text:p text:style-name="P28"><text:tab/>Toliau posėdžiui pirmininkauja Lietuvos Respublikos Seimo Pirmininko pirmasis pavaduotojas A.Kubilius</text:p>
      <text:p text:style-name="P29"/>
      <text:p text:style-name="Normal"><text:span text:style-name="T30"><text:tab/></text:span><text:span text:style-name="T31">Kalbas pasakė:</text:span></text:p>
      <text:p text:style-name="Normal"><text:span text:style-name="T32"><text:tab/>Lietuvos Respublikos <text:s/>Seimo Pirmininkas<text:s/></text:span><text:span text:style-name="T33">V.Landsbergis;</text:span></text:p>
      <text:p text:style-name="Normal"><text:span text:style-name="T34"><text:tab/>J.E. Kauno arkivyskupas metropo</text:span><text:span text:style-name="T35">litas, “Lietuvos katalikų bažnyčios kronikos” leidėjas<text:s/></text:span><text:span text:style-name="T36">S.Tamkevičius</text:span><text:span text:style-name="T37">;</text:span></text:p>
      <text:p text:style-name="Normal"><text:span text:style-name="T38"><text:tab/>Nacionalinės kultūros ir meno premijos laureatas, kompozitorius, buvęs Sąjūdžio Seimo tarybos narys, ambasadorius<text:s/></text:span><text:span text:style-name="T39">O.Balakauskas;<text:s/></text:span></text:p>
      <text:p text:style-name="Normal"><text:span text:style-name="T40"><text:tab/>JAV lietuvių bendruomenės valdybos pirmininkė<text:s/></text:span><text:span text:style-name="T41">R.Naruši</text:span><text:span text:style-name="T42">enė;</text:span></text:p>
      <text:p text:style-name="Normal"><text:span text:style-name="T43"><text:tab/>Lietuvos Respublikos Aukščiausiosios Tarybos - Atkuriamojo Seimo deputatas - Nepriklausomybės akto signataras<text:s/></text:span><text:span text:style-name="T44">Č.Okinčicas;</text:span></text:p>
      <text:p text:style-name="Normal"><text:span text:style-name="T45"><text:tab/>Lietuvos Laisvės kovos sąjūdžio Prisikėlimo apygardos vadas<text:s/></text:span><text:span text:style-name="T46">J.Mocius;</text:span></text:p>
      <text:p text:style-name="Normal"><text:span text:style-name="T47"><text:tab/>Lietuvos Respublikos Seimo narė<text:s/></text:span><text:span text:style-name="T48">R.Melnikienė</text:span><text:span text:style-name="T49"><text:s/>(Centro fr</text:span><text:span text:style-name="T50">akcija).</text:span><text:span text:style-name="T51"><text:tab/></text:span><text:span text:style-name="T52"><text:tab/></text:span></text:p>
      <text:p text:style-name="P53"><text:tab/></text:p>
      <text:p text:style-name="P54">Iškilmingas posėdis baigtas</text:p>
      <text:p text:style-name="P55"><text:span text:style-name="T56">(11.55 val.)</text:span></text:p>
      <text:p text:style-name="P57">Lietuvos Respublikos</text:p>
      <text:p text:style-name="P58">Seimo Pirmininko pirmasis pavaduotojas<text:tab/><text:tab/><text:tab/>Andrius Kubilius</text:p>
      <text:p text:style-name="P59"/>
      <text:p text:style-name="Normal"><text:span text:style-name="T60">Protokolą rašė G.Bel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tjana Jurseniene</meta:initial-creator>
    <dc:creator>adlibuser</dc:creator>
    <meta:creation-date>2017-04-30T08:51:00Z</meta:creation-date>
    <dc:date>2017-04-30T08:51:00Z</dc:date>
    <meta:print-date>1997-03-11T08:53:00Z</meta:print-date>
    <meta:template xlink:href="PROTOKOL.DOT" xlink:type="simple"/>
    <meta:editing-cycles>2</meta:editing-cycles>
    <meta:editing-duration>PT0S</meta:editing-duration>
    <meta:document-statistic meta:page-count="1" meta:paragraph-count="66" meta:word-count="257" meta:character-count="2144" meta:row-count="162" meta:non-whitespace-character-count="1953"/>
  </office:meta>
</office:document-meta>
</file>