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fo:line-height="150%"/>
      <style:text-properties fo:font-weight="bold" style:font-weight-asian="bold"/>
    </style:style>
    <style:style style:name="P2" style:parent-style-name="Normal" style:family="paragraph">
      <style:paragraph-properties fo:text-align="center"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justify" fo:line-height="150%"/>
    </style:style>
    <style:style style:name="P8" style:parent-style-name="Normal" style:family="paragraph">
      <style:paragraph-properties fo:text-align="justify" fo:line-height="150%"/>
    </style:style>
    <style:style style:name="P9" style:parent-style-name="Normal" style:family="paragraph">
      <style:paragraph-properties fo:text-align="justify" fo:line-height="150%"/>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line-height="150%"/>
      <style:text-properties fo:font-weight="bold" style:font-weight-asian="bold"/>
    </style:style>
    <style:style style:name="P17" style:parent-style-name="Normal" style:family="paragraph">
      <style:paragraph-properties fo:line-height="150%"/>
    </style:style>
  </office:automatic-styles>
  <office:body>
    <office:text text:use-soft-page-breaks="true">
      <text:p text:style-name="P1">AIŠKINAMASIS RAŠTAS</text:p>
      <text:p text:style-name="P2"/>
      <text:p text:style-name="P3"/>
      <text:p text:style-name="P4">Lietuvos Respublikos darbo sutarties įstatymo 37 straipsnio</text:p>
      <text:p text:style-name="P5">papildymo įstatymui</text:p>
      <text:p text:style-name="P6"/>
      <text:p text:style-name="P7"/>
      <text:p text:style-name="P8"><text:tab/>Siūlomo įstatymo tikslas yra didinti įmonėse, įstaigose, organizacijose veikiančių profesinių sąjungų vadovų darbo teisių garantijas ir taip stiprinti<text:s/>profesinių sąjungų padėtį.</text:p>
      <text:p text:style-name="P9"><text:tab/>Profesinių sąjungų veiklos patirtis rodo, kad dažnai, darbdaviui mažinant darbuotojų skaičių, pirmiausia atleidžiami iš darbo profesinių sąjungų vadovai, taip susilpninama ir pati profesinė sąjunga. Siūlomas įstatymas bent iš dalies sumažintų galimybes silpninti profesinių sąjungų padėtį, kadangi jų vadovai turėtų pirmenybės teisę būti palikti dirbti, kai mažinamas darbuotojų skaičius.</text:p>
      <text:p text:style-name="P10"><text:tab/>Neigiamų priimto įstatymo projekto pasekmių nenumatoma, (kadangi pirmenybės teisę būti palikti<text:s/>dirbti turinčių darbuotojų skaičius padidės nežymiai ir tai nesukels papildomų sunkumų darbdaviui).</text:p>
      <text:p text:style-name="P11"><text:tab/>Svarstytina, ar nevertėtų analogiška nuostata papildyti Profesinių sąjungų įstatymo 21 straipsnį.</text:p>
      <text:p text:style-name="P12"/>
      <text:p text:style-name="P13"/>
      <text:p text:style-name="P14">Seimo narys<text:tab/><text:tab/><text:tab/><text:tab/><text:tab/><text:tab/><text:tab/><text:tab/>P.Šakalinis</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subject/>
    <meta:initial-creator>Seimas</meta:initial-creator>
    <dc:creator>adlibuser</dc:creator>
    <meta:creation-date>2017-04-30T08:49:00Z</meta:creation-date>
    <dc:date>2017-04-30T08:49:00Z</dc:date>
    <meta:print-date>1997-02-25T08:40:00Z</meta:print-date>
    <meta:template xlink:href="Normal.dotm" xlink:type="simple"/>
    <meta:editing-cycles>2</meta:editing-cycles>
    <meta:editing-duration>PT0S</meta:editing-duration>
    <meta:document-statistic meta:page-count="1" meta:paragraph-count="40" meta:word-count="147" meta:character-count="964" meta:row-count="107" meta:non-whitespace-character-count="857"/>
  </office:meta>
</office:document-meta>
</file>