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16" style:parent-style-name="DefaultParagraphFont" style:family="text">
      <style:text-properties fo:language="en" fo:country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dresas" style:family="paragraph">
      <style:paragraph-properties fo:break-before="page"/>
    </style:style>
    <style:style style:name="P40" style:parent-style-name="Pavadinimas1" style:family="paragraph">
      <style:text-properties fo:font-weight="bold" style:font-weight-asian="bold"/>
    </style:style>
    <style:style style:name="P41" style:parent-style-name="Pavadinimas1" style:family="paragraph">
      <style:text-properties fo:font-weight="bold" style:font-weight-asian="bold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4" style:parent-style-name="BodyTextIndent" style:family="paragraph">
      <style:paragraph-properties fo:text-align="justify" fo:margin-top="0in" fo:margin-bottom="0in"/>
    </style:style>
    <style:style style:name="P45" style:parent-style-name="BodyTextIndent" style:family="paragraph">
      <style:paragraph-properties fo:text-align="justify" fo:margin-top="0in" fo:margin-bottom="0in"/>
    </style:style>
    <style:style style:name="P46" style:parent-style-name="Normal" style:family="paragraph">
      <style:paragraph-properties fo:text-align="justify" fo:margin-left="0.25in" fo:margin-right="0.1104in">
        <style:tab-stops>
          <style:tab-stop style:type="left" style:position="0.3333in"/>
          <style:tab-stop style:type="right" style:position="6.3333in"/>
        </style:tab-stops>
      </style:paragraph-properties>
    </style:style>
    <style:style style:name="P4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Hyperlink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0-0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0-02-0<text:span text:style-name="T16">5</text:span></text:p>
          </table:table-cell>
          <table:table-cell table:style-name="TableCell17">
            <text:p text:style-name="Normal">Nr.<text:s/>XIP-1716</text:p>
          </table:table-cell>
        </table:table-row>
      </table:table>
      <text:p text:style-name="P18">Lietuvos Respublikos</text:p>
      <text:p text:style-name="Adresas">Seimui</text:p>
      <text:p text:style-name="Kopija"/>
      <text:p text:style-name="Kopija"/>
      <text:p text:style-name="P40"/>
      <text:p text:style-name="P41"/>
      <text:p text:style-name="P42"/>
      <text:p text:style-name="P43">dėl lietuvos respublikos<text:s/>visuomenės sveikatos priežiūros įstatymo<text:s/>2 straipsnio<text:s/>papildymo ir pakeitimo,<text:s/>6 straipsnio pakeitimo ir 34<text:s/>straipsnio papildymo įstatymo<text:s/>projekto<text:s/>atitikties europos sąjungos teisei</text:p>
      <text:p text:style-name="Pavadinimas1"/>
      <text:p text:style-name="P44"><text:tab/><text:tab/>Europos teisės departamentas, išnagrinėjęs Lietuvos Respublikos<text:s/>Seimo<text:s/>pateiktą derinti<text:s/>2010<text:s/>m.<text:s/>vasario<text:s/>5<text:s/>d.<text:s/>Lietuvos<text:s/>visuomenės sveikatos priežiūros įstatymo 2 straipsnio papildymo ir pakeitimo, 6 straipsnio pakeitimo ir 34 straipsnio papildymo įstatymo<text:s/>projektą<text:s/>Nr. XIP-1716<text:s/>(toliau – Projektas),<text:s/>pažymi, kad pastabų ir pasiūlymų dėl<text:s/>Projekto atitikties<text:s/>Europos<text:s/>Sąjungos teisei nėra, tačiau kyla abejonė, ar Projekto nuostatos nėra perteklinės.<text:s/>Pirmiausia atkreipiame dėmesį, kad<text:s/>sąvokos<text:s/>„jaunimui palankios sveikatos priežiūros paslaugos“<text:s/>apibrėžimas necharakterizuoja būtent jaunimui skirtų paslaugų (t.y. šis apibrėžimas gali būti skirtas bet kurioms kitoms sveikatos priežiūros paslaugoms apibūdinti).<text:s/>Taip pat nėra aišku, kuo jaunimui palankios sveikatos priežiūros paslaugos skirsis nuo<text:s/>Lietuvos<text:s/>visuomenės sveikatos priežiūros įstatymo<text:s/>6 straipsnio<text:s/>1<text:s/>dalies<text:s/>5<text:s/>punkte išvardintų veiklų vaikų ir jaunimo sveikatinimo srityje. Atsižvelgiant<text:s/>į gero administravimo principą, kuriuo remiantis reikėtų vengti nepagrįsto reglamentavimo, siūlytume Projekto rengėjams atkreipti dėmesį į jau esančių ir reglamentuotų sveikatos priežiūros paslaugų efektyvinimą.</text:p>
      <text:p text:style-name="P45"><text:tab/>Taip pat pažymime, kad<text:s/>nėra aišku, ar<text:s/>Projekto<text:s/>34<text:s/>straipsnio<text:s/>8 dalyje nurodytas mokymas yra savanoriškas ar privalomas.</text:p>
      <text:p text:style-name="P46"/>
      <text:p text:style-name="P47"/>
      <text:p text:style-name="P48"/>
      <text:p text:style-name="P49"/>
      <text:p text:style-name="P50">Generalinio direktoriaus<text:s/>pavaduotoja<text:s text:c="30"/><text:s text:c="22"/><text:s text:c="3"/><text:s/><text:s/><text:s/><text:tab/><text:s text:c="4"/><text:tab/><text:s/>Rūta Mackevičienė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><text:span text:style-name="T60">R. Krasuckaitė, tel. (8 5) 266 3692, el. p.<text:s/></text:span><text:a xlink:href="mailto:r.krasuckaite@etd.lt" office:target-frame-name="_top" xlink:show="replace"><text:span text:style-name="T61">r.krasuckaite@etd.lt</text:span></text:a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–">
        <style:list-level-properties text:space-before="0.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397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68in"/>
      </style:footer-style>
    </style:page-layout>
    <style:style style:name="P19" style:parent-style-name="Header" style:family="paragraph">
      <style:paragraph-properties fo:text-align="center">
        <style:tab-stops/>
      </style:paragraph-properties>
    </style:style>
    <style:style style:name="P20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Hyperlink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9"><text:span text:style-name="PageNumber"><text:page-number text:fixed="false">2</text:page-number></text:span></text:p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Valstybės biudžetinė įstaiga</text:span><text:span text:style-name="T29">,</text:span><text:span text:style-name="T30"><text:s/></text:span><text:span text:style-name="T31">Vilniaus g. 23-7A, LT-01119 Vilnius, tel. (8 5) 266 3687, faks. (8 5) 266 3679,</text:span></text:p>
        <text:p text:style-name="P32"><text:span text:style-name="T33"><text:s/>el. p.<text:s/></text:span><text:a xlink:href="mailto:etd@etd.lt" office:target-frame-name="_top" xlink:show="replace"><text:span text:style-name="T34">etd</text:span><text:span text:style-name="T35">@etd.lt</text:span></text:a><text:span text:style-name="T36">.<text:s/></text:span><text:span text:style-name="T37">Duomenys kaupiami ir saugomi Juridinių asmenų registre, kodas 188600362</text:span></text:p>
        <text:p text:style-name="Header"><text:span text:style-name="T38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9"><text:file-name text:fixed="false" text:display="name-and-extension">xRK_XIP-1716 Del Visuomenes sveikatos prieziuros 2, 6 ir 34 str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ytaute</meta:initial-creator>
    <dc:creator>adlibuser</dc:creator>
    <meta:creation-date>2017-03-28T20:53:00Z</meta:creation-date>
    <dc:date>2017-03-28T20:53:00Z</dc:date>
    <meta:print-date>2010-02-12T07:39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34" meta:word-count="231" meta:character-count="1774" meta:row-count="157" meta:non-whitespace-character-count="1577"/>
  </office:meta>
</office:document-meta>
</file>