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fo:font-weight="bold" style:font-weight-asian="bold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paragraph-properties fo:text-align="center"/>
      <style:text-properties style:font-name="Arial"/>
    </style:style>
    <style:style style:name="P26" style:parent-style-name="Normal" style:family="paragraph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HelveticaLT Inserat"/>
    </style:style>
    <style:style style:name="T29" style:parent-style-name="DefaultParagraphFont" style:family="text">
      <style:text-properties style:font-name="Arial"/>
    </style:style>
    <style:style style:name="P30" style:parent-style-name="Normal" style:family="paragraph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T39" style:parent-style-name="DefaultParagraphFont" style:family="text">
      <style:text-properties style:font-name="Arial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 fo:font-size="8pt" style:font-size-asian="8pt"/>
    </style:style>
    <style:style style:name="T45" style:parent-style-name="DefaultParagraphFont" style:family="text">
      <style:text-properties style:font-name="Arial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HelveticaLT Inserat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tyle="italic" style:font-style-asian="italic"/>
    </style:style>
    <style:style style:name="P51" style:parent-style-name="Normal" style:family="paragraph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paragraph-properties fo:text-align="center"/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P72" style:parent-style-name="Normal" style:family="paragraph">
      <style:text-properties style:font-name="Arial"/>
    </style:style>
    <style:style style:name="T73" style:parent-style-name="DefaultParagraphFont" style:family="text">
      <style:text-properties style:font-name="Arial" fo:font-size="8pt" style:font-size-asian="8pt"/>
    </style:style>
    <style:style style:name="T74" style:parent-style-name="DefaultParagraphFont" style:family="text">
      <style:text-properties style:font-name="Arial" fo:font-style="italic" style:font-style-asian="italic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HelveticaLT Inserat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HelveticaLT Inserat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tyle="italic" style:font-style-asian="italic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/>
    </style:style>
    <style:style style:name="P95" style:parent-style-name="Normal" style:family="paragraph">
      <style:paragraph-properties fo:text-align="center"/>
      <style:text-properties style:font-name="Arial"/>
    </style:style>
    <style:style style:name="T96" style:parent-style-name="DefaultParagraphFont" style:family="text">
      <style:text-properties style:font-name="Arial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T108" style:parent-style-name="DefaultParagraphFont" style:family="text">
      <style:text-properties style:font-name="Arial" fo:font-style="italic" style:font-style-asian="italic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paragraph-properties fo:text-align="center"/>
      <style:text-properties style:font-name="Arial"/>
    </style:style>
    <style:style style:name="P118" style:parent-style-name="Normal" style:family="paragraph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HelveticaLT Inserat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style="italic" style:font-style-asian="italic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T128" style:parent-style-name="DefaultParagraphFont" style:family="text">
      <style:text-properties style:font-name="Arial" fo:font-style="italic" style:font-style-asian="italic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align="center"/>
      <style:text-properties style:font-name="Arial" fo:font-weight="bold" style:font-weight-asian="bold"/>
    </style:style>
    <style:style style:name="P136" style:parent-style-name="Normal" style:family="paragraph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paragraph-properties fo:text-align="center"/>
      <style:text-properties style:font-name="Arial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 fo:font-size="8pt" style:font-size-asian="8pt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Pavasario (II) sesija</text:p>
      <text:p text:style-name="P8">1997 m. kovo 10 d. (antradienis)</text:p>
      <text:p text:style-name="P9"><text:span text:style-name="T10">Plenarinis posėdis</text:span></text:p>
      <text:p text:style-name="P11"><text:span text:style-name="T12">Nr.1(42)</text:span></text:p>
      <text:p text:style-name="P13"><text:span text:style-name="T14">(Posėdžio pradžia - 10.02 val.)</text:span></text:p>
      <text:p text:style-name="P15"/>
      <text:p text:style-name="P16"><text:tab/>Posėdžio pirmininkas - Lietuvos Respublikos Seimo Pirmininkas V.Landsbergis</text:p>
      <text:p text:style-name="P17">Giedamas Lietuvos valstybės himnas</text:p>
      <text:p text:style-name="P18"/>
      <text:p text:style-name="P19"><text:span text:style-name="T20">Seimo nario R.Aleknos priesaika</text:span></text:p>
      <text:p text:style-name="P21"/>
      <text:p text:style-name="P22"><text:tab/>Priesaiką priėmė Lietuvos Respublikos Konstitucinio Teismo pirmininkas J.Žilys.</text:p>
      <text:p text:style-name="P23"><text:tab/>Seimo narys R.Alekna įgijo visas Tautos atstovo teises.</text:p>
      <text:p text:style-name="P24"/>
      <text:p text:style-name="P25"><text:tab/>Toliau posėdžiui pirmininkauja Lietuvos Respublikos Seimo Pirmininko pirmasis pavaduotojas A.Kubilius</text:p>
      <text:p text:style-name="P26"/>
      <text:p text:style-name="Normal"><text:span text:style-name="T27"><text:tab/></text:span><text:span text:style-name="T28">Nauja balsų skaičiavimo grupė<text:s/></text:span><text:span text:style-name="T29">(A.Akstinavičius, S.Daubaraitė, R.Didžiokas, A.Kašėta, K.Trapikas) patvirtinta bendru sutarimu.</text:span></text:p>
      <text:p text:style-name="P30"/>
      <text:p text:style-name="Normal"><text:span text:style-name="T31">10.08 val.</text:span></text:p>
      <text:p text:style-name="Normal"><text:span text:style-name="T32">S V A R S T Y T A :</text:span></text:p>
      <text:p text:style-name="Normal"><text:span text:style-name="T33"><text:tab/>1997 m. kovo 10 d. (pirmadienio)<text:s/></text:span><text:span text:style-name="T34">dar</text:span><text:span text:style-name="T35">botvarkės</text:span><text:span text:style-name="T36"><text:s/>projektas</text:span></text:p>
      <text:p text:style-name="P37"><text:tab/>Pranešėjas - Seimo Pirmininko pirmasis pavaduotojas A.Kubilius</text:p>
      <text:p text:style-name="P38"/>
      <text:p text:style-name="Normal"><text:span text:style-name="T39">N U T A R T A :</text:span></text:p>
      <text:p text:style-name="Normal"><text:span text:style-name="T40"><text:tab/></text:span><text:span text:style-name="T41">Patvirtinti</text:span><text:span text:style-name="T42"><text:s/>1997 m. kovo 10 d. (pirmadienio) darbotvarkę (be balsavimo).</text:span></text:p>
      <text:p text:style-name="P43"/>
      <text:p text:style-name="Normal"><text:span text:style-name="T44">10.11 val.</text:span></text:p>
      <text:p text:style-name="Normal"><text:span text:style-name="T45">S V A R S T Y T A :</text:span></text:p>
      <text:p text:style-name="Normal"><text:span text:style-name="T46"><text:tab/>Lietuvos Respublikos Seimo nutarimo "Dėl Lietuvo</text:span><text:span text:style-name="T47">s Respublikos<text:s/></text:span><text:span text:style-name="T48">Seimo II (pavasario) sesijos darbų programos</text:span><text:span text:style-name="T49">" projektas Nr.P-308(2)<text:s/></text:span><text:span text:style-name="T50">(pateikimas, svarstymas)</text:span></text:p>
      <text:p text:style-name="P51"/>
      <text:p text:style-name="Normal"><text:span text:style-name="T52"><text:tab/>Vyriausybės vardu kalbėjo Ministras Pirmininkas G.Vagnorius.</text:span></text:p>
      <text:p text:style-name="P53"/>
      <text:p text:style-name="P54"><text:tab/>Klausė Seimo nariai: J.Olekas, M.Pronckus, P.Gylys, P.Papovas.</text:p>
      <text:p text:style-name="P55"><text:tab/>Dėl posėdžio vedimo<text:s/>tvarkos kalbėjo Seimo narys M.Pronckus.</text:p>
      <text:p text:style-name="P56"><text:tab/>Klausė Seimo nariai: J.Karosas, L.Sabutis.</text:p>
      <text:p text:style-name="P57"><text:tab/>Dėl posėdžio vedimo tvarkos kalbėjo Seimo narė R.Rastauskienė.</text:p>
      <text:p text:style-name="P58"><text:tab/>Klausė Seimo nariai: K.Bobelis, V.Andriukaitis, K.Glaveckas, S.Burbienė, V.Einoris, P.Gražulis, J.Šimėnas,<text:s/>K.Šavinis.</text:p>
      <text:p text:style-name="P59"/>
      <text:p text:style-name="P60"><text:tab/>Toliau posėdžiui pirmininkauja Lietuvos Respublikos Seimo Pirmininko pavaduotojas A.Vidžiūnas</text:p>
      <text:p text:style-name="P61"><text:tab/>Papildomą informaciją pateikė pranešėjas - Seimo Pirmininko pirmasis pavaduotojas A.Kubilius.</text:p>
      <text:p text:style-name="P62"><text:tab/>Klausė Seimo nariai: J.Karosas, J.Listavičius, E.Zingeris, A.Stasiškis, J.Šimėnas, A.Sysas, P.Papovas, R.Rastauskienė, P.Šakalinis.</text:p>
      <text:p text:style-name="P63"><text:tab/>Kalbėjo Seimo nariai: R.Smetona (Jungtinės frakcijos vardu), <text:s/>Ž.Jackūnas (Švietimo, mokslo ir kultūros komiteto vardu), B.Visokavičienė (Socialinių reikalų ir darbo komiteto vardu).</text:p>
      <text:p text:style-name="P64"><text:tab/>Dėl posėdžio vedimo tvarkos kalbėjo Seimo narys V.Andriukaitis.</text:p>
      <text:p text:style-name="P65"/>
      <text:p text:style-name="Normal"><text:span text:style-name="T66">N U T A R T A :</text:span></text:p>
      <text:p text:style-name="Normal"><text:span text:style-name="T67"><text:tab/></text:span><text:span text:style-name="T68">Daryti</text:span><text:span text:style-name="T69"><text:s/>šio projekto pateikimo ir svarstymo<text:s/></text:span><text:span text:style-name="T70">pertrauką</text:span><text:span text:style-name="T71"><text:s/>(bendru sutarimu).</text:span></text:p>
      <text:p text:style-name="P72"/>
      <text:p text:style-name="Normal"><text:span text:style-name="T73">11.55 val.</text:span></text:p>
      <text:p text:style-name="Normal"><text:span text:style-name="T74">S V A R S T Y T A :</text:span></text:p>
      <text:p text:style-name="Normal"><text:span text:style-name="T75"><text:tab/>1. Lietuvos Respublikos</text:span><text:span text:style-name="T76"><text:s/>prokuratūros įstatymo</text:span><text:span text:style-name="T77"><text:s/>11 straipsnio pa</text:span><text:span text:style-name="T78">keitimo įstatymas Nr.P-133Gr.</text:span></text:p>
      <text:p text:style-name="Normal"><text:span text:style-name="T79"><text:tab/>2. Lietuvos Respublikos</text:span><text:span text:style-name="T80"><text:s/>teismų įstatymo</text:span><text:span text:style-name="T81"><text:s/>66 straipsnio pakeitimo įstatymo projektas Nr.P-169Gr.</text:span></text:p>
      <text:p text:style-name="Normal"><text:span text:style-name="T82">(Respublikos Prezidento grąžinti Seimui pakartotinai svarstyti)</text:span><text:span text:style-name="T83"><text:s/></text:span><text:span text:style-name="T84">(pateikimas)</text:span></text:p>
      <text:p text:style-name="P85"><text:tab/>Pranešėjas - Respublikos Prezidento patarėjas valstybės ir teisės klausimams A.Abramavičius</text:p>
      <text:p text:style-name="P86"/>
      <text:p text:style-name="P87"><text:tab/>Klausė Seimo nariai: J.Karosas, J.Listavičius, A.Kubilius, P.Papovas, A.Bartkus, V.Andriukaitis, K.Bobelis, A.Salamakinas.</text:p>
      <text:p text:style-name="P88"><text:tab/>Dėl balsavimo motyvų kalbėjo Seimo nariai: A.Kubilius, P.Gylys.</text:p>
      <text:p text:style-name="P89"/>
      <text:p text:style-name="P90"><text:span text:style-name="T91">Užsiregistravo 91 Seimo n</text:span><text:span text:style-name="T92">arys<text:s/></text:span><text:span text:style-name="T93">(12.22 val.)</text:span><text:span text:style-name="T94">.</text:span></text:p>
      <text:p text:style-name="P95"/>
      <text:p text:style-name="Normal"><text:span text:style-name="T96">N U T A R T A :</text:span></text:p>
      <text:p text:style-name="Normal"><text:span text:style-name="T97"><text:tab/>1.<text:s/></text:span><text:span text:style-name="T98">Svarstyti grąžintus įstatymus iš naujo.<text:s/></text:span><text:span text:style-name="T99">Balsavo: už - 75, prieš - 1, susilaikė 2.</text:span></text:p>
      <text:p text:style-name="Normal"><text:span text:style-name="T100"><text:tab/>2.<text:s/></text:span><text:span text:style-name="T101">Paskirti pagrindiniu komitetu</text:span><text:span text:style-name="T102"><text:s/>šiems projektams svarstyti Teisės ir teisėtvarkos komitetą (bendru sutarimu).</text:span></text:p>
      <text:p text:style-name="P103"><text:tab/>3. Paskirti šių įstatymų svarstymą Seimo posėdyje 1997 m. kovo 13 d. (ketvirtadienį) (bendru sutarimu).</text:p>
      <text:p text:style-name="P104"/>
      <text:p text:style-name="P105"><text:tab/>Replikavo Seimo nariai: E.Bičkauskas, P.Papovas, R.Rastauskienė, K.Bobelis, A.Akstinavičius.</text:p>
      <text:p text:style-name="P106"/>
      <text:p text:style-name="Normal"><text:span text:style-name="T107">12.28 val.</text:span></text:p>
      <text:p text:style-name="Normal"><text:span text:style-name="T108">S V A R S T Y T A :</text:span></text:p>
      <text:p text:style-name="P109"><text:tab/>1997 m. kovo 13 d. (ketvirtadienio) <text:s/>darbotvarkės projektas</text:p>
      <text:p text:style-name="P110"><text:tab/>Pranešėjas - Seimo Pirmininko pirmasis pavaduotojas A.Kubilius</text:p>
      <text:p text:style-name="P111"><text:tab/>Klausė Seimo narys V.Andriukaitis.</text:p>
      <text:p text:style-name="P112"/>
      <text:p text:style-name="Normal"><text:span text:style-name="T113">N U T A R T A :</text:span></text:p>
      <text:p text:style-name="Normal"><text:span text:style-name="T114"><text:tab/>Patvirtinti</text:span><text:span text:style-name="T115"><text:s/>1997 m. kovo 13 d. (ketvirtadienio) darbotvarkę (bendru sutarimu).</text:span></text:p>
      <text:p text:style-name="P116"/>
      <text:p text:style-name="P117"><text:tab/>Toliau posėdžiui pirmininkauja Lietuvos Respublikos Seimo Pirmininko pirmasis pavaduotojas A.Kubilius</text:p>
      <text:p text:style-name="P118"/>
      <text:p text:style-name="Normal"><text:span text:style-name="T119">12.30 val.</text:span></text:p>
      <text:p text:style-name="Normal"><text:span text:style-name="T120">S V A R S T Y T A :</text:span></text:p>
      <text:p text:style-name="Normal"><text:span text:style-name="T121"><text:tab/>Lietuvos Respublikos Seimo nutarimo "Dėl Lietuvos Respublikos<text:s/></text:span><text:span text:style-name="T122">Seimo II (pavasario) sesijos darbų programos</text:span><text:span text:style-name="T123">" projektas Nr.P-308(2)<text:s/></text:span><text:span text:style-name="T124">(pateikimo ir svarstymo tęsinys)</text:span></text:p>
      <text:p text:style-name="P125"/>
      <text:p text:style-name="P126"><text:tab/>Kalbėjo Seimo nariai: V.Andriukaitis (Socialdemokratų frakcijos vardu), A.Vaišnoras, A.Kašėta (Nacionalinio saugumo komiteto vardu), L.Sabutis (Valdymo reformų ir savivaldybių komiteto vardu), A.Matulas (Sveikatos reikalų komiteto vardu), A.Šimėnas (Ekonomikos komiteto vardu).</text:p>
      <text:p text:style-name="P127"/>
      <text:p text:style-name="Normal"><text:span text:style-name="T128">N U T A R T A :</text:span></text:p>
      <text:p text:style-name="Normal"><text:span text:style-name="T129"><text:tab/></text:span><text:span text:style-name="T130">Paskirti</text:span><text:span text:style-name="T131"><text:s/>šio projekto<text:s/></text:span><text:span text:style-name="T132">priėmimą</text:span><text:span text:style-name="T133"><text:s/>1997 m. kovo 13 d. (ketvirtadienį) (bendru sutarimu).</text:span></text:p>
      <text:p text:style-name="P134"/>
      <text:p text:style-name="P135">Seimo narių pareiškimai</text:p>
      <text:p text:style-name="P136"/>
      <text:p text:style-name="Normal"><text:span text:style-name="T137"><text:tab/>Seimo narys A.Vaižmužis perskaitė Lietuvos valstiečių partijos tarybos pareiškimą<text:s/></text:span><text:span text:style-name="T138">(pridedamas).</text:span></text:p>
      <text:p text:style-name="Normal"><text:span text:style-name="T139"><text:tab/>Seimo</text:span><text:span text:style-name="T140"><text:s/>narė R.Hofertienė perskaitė pareiškimą (dėl Tibeto rėmimo)<text:s/></text:span><text:span text:style-name="T141">(pridedamas).</text:span></text:p>
      <text:p text:style-name="P142"/>
      <text:p text:style-name="P143"><text:tab/>Kalbėjo Seimo narys K.Kryževičius.</text:p>
      <text:p text:style-name="P144"/>
      <text:p text:style-name="P145">Posėdis baigtas</text:p>
      <text:p text:style-name="P146"><text:span text:style-name="T147"><text:s/>(13.03 val.)</text:span></text:p>
      <text:p text:style-name="P148"/>
      <text:p text:style-name="P149"/>
      <text:p text:style-name="P150">Lietuvos Respublikos Seimo</text:p>
      <text:p text:style-name="P151">Pirmininko pirmasis pavaduotojas<text:tab/><text:s text:c="3"/><text:tab/><text:tab/><text:tab/><text:tab/><text:s text:c="2"/>Andrius Kubilius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Normal"><text:span text:style-name="T172">Protok</text:span><text:span text:style-name="T173">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8:51:00Z</meta:creation-date>
    <dc:date>2017-04-30T08:51:00Z</dc:date>
    <meta:print-date>1997-03-10T10:02:00Z</meta:print-date>
    <meta:template xlink:href="PROTOKOL.DOT" xlink:type="simple"/>
    <meta:editing-cycles>2</meta:editing-cycles>
    <meta:editing-duration>PT0S</meta:editing-duration>
    <meta:document-statistic meta:page-count="1" meta:paragraph-count="90" meta:word-count="657" meta:character-count="4540" meta:row-count="198" meta:non-whitespace-character-count="3973"/>
  </office:meta>
</office:document-meta>
</file>