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BodyText" style:family="paragraph">
      <style:paragraph-properties fo:text-align="justify" fo:margin-bottom="0in" style:line-height-at-least="0.25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BodyTextIndent" style:family="paragraph">
      <style:paragraph-properties fo:text-align="justify" fo:margin-top="0in" style:line-height-at-least="0.25in" fo:margin-left="0in" fo:text-indent="0.4923in">
        <style:tab-stops/>
      </style:paragraph-properties>
    </style:style>
    <style:style style:name="P22" style:parent-style-name="BodyTextIndent" style:family="paragraph">
      <style:paragraph-properties fo:text-align="justify" fo:margin-top="0in" style:line-height-at-least="0.25in" fo:margin-left="0in" fo:text-indent="0.4923in">
        <style:tab-stops/>
      </style:paragraph-properties>
    </style:style>
    <style:style style:name="P23" style:parent-style-name="BodyTextIndent" style:family="paragraph">
      <style:paragraph-properties fo:text-align="justify" fo:margin-top="0in" style:line-height-at-least="0.25in" fo:margin-left="0in" fo:text-indent="0.4923in">
        <style:tab-stops/>
      </style:paragraph-properties>
    </style:style>
    <style:style style:name="P24" style:parent-style-name="BodyTextIndent" style:family="paragraph">
      <style:paragraph-properties fo:text-align="justify" fo:margin-top="0in" style:line-height-at-least="0.25in" fo:margin-left="0in" fo:text-indent="0.4923in">
        <style:tab-stops/>
      </style:paragraph-properties>
    </style:style>
    <style:style style:name="P25" style:parent-style-name="BodyTextIndent" style:family="paragraph">
      <style:paragraph-properties fo:text-align="justify" fo:margin-top="0in" style:line-height-at-least="0.25in" fo:margin-left="0in" fo:text-indent="0.4923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P41" style:parent-style-name="Normal" style:family="paragraph">
      <style:paragraph-properties fo:keep-with-next="always" fo:keep-together="always" fo:text-align="justify" fo:text-indent="0.4923in"/>
    </style:style>
    <style:style style:name="P42" style:parent-style-name="Normal" style:family="paragraph">
      <style:paragraph-properties fo:keep-with-next="always" fo:keep-together="always"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12">DĖL<text:s/></text:span><text:span text:style-name="T13">LIETUVOS RESPUBLIKOS PINIGINĖS SOCIALINĖS PARAMOS NEPASITURINČIOMS ŠEIMOMS IR VIENIEMS GYVENANTIEMS ASMENIMS ĮSTATYMO 7 STRAIPSNIO PAKEITIMO ĮSTATYMO PROJEKTO NR. XIP-1381</text:span></text:p>
      <text:p text:style-name="Normal"/>
      <text:p text:style-name="P14">2010 m.<text:s/>vasario<text:s/>17<text:s/>d. Nr.<text:s/>147</text:p>
      <text:p text:style-name="P15">Vilnius</text:p>
      <text:p text:style-name="P16"/>
      <text:p text:style-name="P17">Vadovaudamasi Lietuvos Respublikos Seimo statuto (Žin., 1994, Nr.<text:s/><text:a xlink:href="http://www3.lrs.lt/pls/inter/dokpaieska.showdoc_l?p_id=5734" office:target-frame-name="_top" xlink:show="replace"><text:span text:style-name="Hyperlink">15-249</text:span></text:a>; 1999, Nr.<text:s/><text:a xlink:href="http://www3.lrs.lt/pls/inter/dokpaieska.showdoc_l?p_id=70489" office:target-frame-name="_top" xlink:show="replace"><text:span text:style-name="Hyperlink">5-97</text:span></text:a>; 2000, Nr.<text:s/><text:a xlink:href="http://www3.lrs.lt/pls/inter/dokpaieska.showdoc_l?p_id=110855" office:target-frame-name="_top" xlink:show="replace"><text:span text:style-name="Hyperlink">86-2617</text:span></text:a>; 2004, Nr.<text:s/><text:a xlink:href="http://www3.lrs.lt/pls/inter/dokpaieska.showdoc_l?p_id=245097" office:target-frame-name="_top" xlink:show="replace"><text:span text:style-name="Hyperlink">165-6025</text:span></text:a>) 138 straipsnio 3 dalimi ir atsižvelgdama į Lietuvos Respublikos Seimo valdybos 2009 m. lapkričio 27 d. sprendimo Nr. SV-S-499 1 punktą,<text:s/><text:span text:style-name="T18">Lietuvos Respublikos Vyriausybė</text:span><text:span text:style-name="T19"><text:s/>nutaria</text:span><text:span text:style-name="T20">:</text:span></text:p>
      <text:p text:style-name="P21">Nepritarti Lietuvos Respublikos piniginės socialinės paramos nepasiturinčioms šeimoms ir vieniems gyvenantiems asmenims įstatymo 7 straipsnio pakeitimo įstatymo projektui Nr. XIP-1381 (toliau – įstatymo projektas) dėl šių priežasčių:</text:p>
      <text:p text:style-name="P22">1. Lietuvos Respublikos piniginės socialinės paramos nepasiturinčioms šeimoms ir vieniems gyvenantiems asmenims įstatyme (Žin., 2003, Nr.<text:s/><text:a xlink:href="http://www3.lrs.lt/pls/inter/dokpaieska.showdoc_l?p_id=215633" office:target-frame-name="_top" xlink:show="replace"><text:span text:style-name="Hyperlink">73-3352</text:span></text:a>; 2006, Nr.<text:s/><text:a xlink:href="http://www3.lrs.lt/pls/inter/dokpaieska.showdoc_l?p_id=287573" office:target-frame-name="_top" xlink:show="replace"><text:span text:style-name="Hyperlink">130-4889</text:span></text:a>) nustatytas reikalavimas dirbti ne mažiau kaip du trečdalius maksimalios darbo laiko trukmės susijęs su nelegalaus darbo ir šešėlinės ekonomikos prevencija. Sudarius galimybę pretenduoti į piniginę socialinę paramą asmenims, kurie per laikotarpį, už kurį pajamos apskaičiuojamos, dirbo ne mažiau kaip pusę maksimalios darbo laiko trukmės, atsirastų sąlygos piktnaudžiauti valstybės teikiama pinigine socialine parama.<text:s/></text:p>
      <text:p text:style-name="P23">Įteisinus įstatymo projekte siūlomą nuostatą, galimos šios grėsmės: darbdaviams atsirastų daugiau galimybių vengti mokesčių mokėjimo įdarbinus asmenis pusei maksimalios darbo laiko trukmės, mokėti darbuotojams darbo užmokestį ir kitas su darbo santykiais susijusias išmokas, neįtrauktas į buhalterinės apskaitos dokumentus, taigi ir mažesnius mokesčius valstybei; darbuotojai dirbtų pusę maksimalios darbo laiko trukmės, o likusią dalį darbo užmokesčio gautų nelegaliai ir drauge įgytų teisę į piniginę socialinę paramą. Be to, darbuotojams, pradėjusiems<text:s/>dirbti pusę maksimalios darbo laiko trukmės, sumažėtų socialinės garantijos, t. y. sumažėjus socialinio draudimo įmokoms, sumažėtų asmenų gaunamos socialinio draudimo išmokos.</text:p>
      <text:p text:style-name="P24">2. Lietuvos Respublikos darbo kodekso (Žin., 2002, Nr.<text:s/><text:a xlink:href="http://www3.lrs.lt/cgi-bin/preps2?a=169334&amp;b=" office:target-frame-name="_top" xlink:show="replace">64-2569</text:a>) 187 straipsnio 3 dalyje nurodyta, kad darbuotojo valandinis atlygis arba mėnesinė alga negali būti mažesni už Lietuvos Respublikos Vyriausybės nustatytą minimalųjį valandinį atlygį ir minimaliąją mėnesinę algą ar kolektyvinėse sutartyse nustatytus didesnius negu<text:s/>nustatyti<text:s/>Lietuvos Respublikos Vyriausybės minimaliojo darbo užmokesčio dydžius, taigi įstatymo projekte siūlomos nuostatos prieštarauja Lietuvos Respublikos darbo kodeksui.</text:p>
      <text:soft-page-break/>
      <text:p text:style-name="P25">3. Lietuvos Respublikos p<text:span text:style-name="T26">iniginės socialinės paramos nepasiturinčioms šeimoms ir vieniems gyvenantiems asmenims įstatymo<text:s/></text:span>tikslas –<text:span text:style-name="T27"><text:s/>teikti valstybės paramą,<text:s/></text:span><text:span text:style-name="T28">atsižvelgiant į</text:span><text:span text:style-name="T29"><text:s/>nepasiturinčių šeimų ir vienų gyvenančių asmenų turtą ir pajamas, kai suaugę šeimos nariai ir vieni gyvenantys asmenys yra<text:s/></text:span><text:span text:style-name="T30">pasi</text:span><text:span text:style-name="T31">naudoję vis</text:span><text:span text:style-name="T32">omi</text:span><text:span text:style-name="T33">s<text:s/></text:span><text:span text:style-name="T34">galimybėmis gauti<text:s/></text:span><text:span text:style-name="T35">kitų pajamų.<text:s/></text:span>Taigi iš darbingo amžiaus asmenų visų pirma reikalaujama, kad jie pasirūpintų visomis pajamomis, kurias gali gauti savo pastangomis, pavyzdžiui,<text:s/><text:span text:style-name="T36">jei</text:span><text:span text:style-name="T37">gu</text:span><text:span text:style-name="T38"><text:s/>asmuo dirba tik pusę maksimalios darbo laiko trukmės, jis turi teisę registruotis teritorinėje darbo biržoje ir ieškoti papildomo darbo, eiti antraeiles pareigas.<text:s/></text:span></text:p>
      <text:p text:style-name="P39">4. Įteisinus įstatymo projekte siūlomą nuostatą, dėl piniginės socialinės paramos<text:s/>kreiptųsi daugiau gyventojų. Statistikos departamento prie Lietuvos Respublikos Vyriausybės duomenimis, 2009 metų III ketvirtį<text:s/>ne visą darbo laiką dirbo apie 189,7 tūkst. asmenų. Atsižvelgiant į savivaldybių administracijų pateiktus duomenis apie socialinės pašalpos<text:s/>ir<text:s/>būsto šildymo išlaidų ir išlaidų vandeniui kompensacijų gavėjų skaičiaus<text:s/>pokytį 2007–2009 metais,<text:s/>taip pat<text:s/>į tai, kad dalis asmenų, dirbančių ne visą darbo dieną pagal šiuo metu galiojančias Lietuvos Respublikos piniginės socialinės paramos nepasiturinčioms šeimoms ir vieniems gyvenantiems asmenims įstatymo nuostatas, jau turi teisę į piniginę socialinę paramą, o daliai šių asmenų,<text:s/>atsižvelgiant į<text:s/>jų pajamas ir turtą, piniginė socialinė parama neskiriama,<text:s/>manoma, kad dėl socialinės pašalpos vidutiniškai per mėnesį papildomai kreiptųsi apie 5490 asmenų, dėl<text:s/>kompensacijų – apie 8345 asmenys.</text:p>
      <text:p text:style-name="P40">Vidutinė<text:s/>socialinė pašalpa<text:s/>vienam asmeniui<text:s/>–<text:s/>217 litų, o kompensacija<text:s/>– 110 litų,<text:s/>taigi išplėtus<text:s/>teisę<text:s/>į piniginę socialinę paramą<text:s/>–<text:s/>nustačius<text:s/>asmenims<text:s/>sąlygą dirbti ne mažiau kaip pusę maksimalios darbo laiko trukmės, iš Lietuvos Respublikos valstybės biudžeto papildomai reikėtų apie 21,07 mln. litų per metus (kartu su administravimo išlaidomis). Atsižvelgiant į valstybės finansinę būklę ekonominės krizės laikotarpiu, skirti papildomų lėšų nėra galimybės.</text:p>
      <text:p text:style-name="P41"/>
      <text:p text:style-name="P42"/>
      <text:p text:style-name="P43"/>
      <text:p text:style-name="P44">Ministras Pirmininkas<text:tab/>Andrius Kubilius</text:p>
      <text:p text:style-name="P45"/>
      <text:p text:style-name="P46"/>
      <text:p text:style-name="P47"/>
      <text:p text:style-name="P48">Socialinės apsaugos ir darbo ministras<text:tab/>Donatas Jankausk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><text:span text:style-name="T8"><draw:frame draw:style-name="a1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  <text:h text:style-name="P9" text:outline-level="1">Lietuvos Respublikos Vyriausybė</text:h>
        <text:p text:style-name="P10"/>
        <text:p text:style-name="P11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3-28T20:29:00Z</meta:creation-date>
    <dc:date>2017-03-28T20:29:00Z</dc:date>
    <meta:print-date>2010-02-18T05:53:00Z</meta:print-date>
    <meta:template xlink:href="Normal.dotm" xlink:type="simple"/>
    <meta:editing-cycles>2</meta:editing-cycles>
    <meta:editing-duration>PT0S</meta:editing-duration>
    <meta:document-statistic meta:page-count="2" meta:paragraph-count="122" meta:word-count="647" meta:character-count="5160" meta:row-count="272" meta:non-whitespace-character-count="4635"/>
  </office:meta>
</office:document-meta>
</file>