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P20" style:parent-style-name="Normal" style:family="paragraph">
      <style:paragraph-properties fo:text-indent="0.5in"/>
      <style:text-properties style:font-style-complex="italic"/>
    </style:style>
    <style:style style:name="P21" style:parent-style-name="Normal" style:family="paragraph">
      <style:text-properties fo:font-size="16pt" style:font-size-asian="16pt"/>
    </style:style>
    <style:style style:name="T22" style:parent-style-name="DefaultParagraphFont" style:family="text">
      <style:text-properties style:font-style-complex="italic"/>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tyle-complex="italic"/>
    </style:style>
    <style:style style:name="T26" style:parent-style-name="DefaultParagraphFont" style:family="text">
      <style:text-properties fo:color="#000000"/>
    </style:style>
    <style:style style:name="T27" style:parent-style-name="DefaultParagraphFont" style:family="text">
      <style:text-properties style:font-name-complex="Arial"/>
    </style:style>
    <style:style style:name="P28" style:parent-style-name="Normal" style:family="paragraph">
      <style:text-properties fo:font-size="18pt" style:font-size-asian="18pt"/>
    </style:style>
    <style:style style:name="T29" style:parent-style-name="DefaultParagraphFont" style:family="text">
      <style:text-properties fo:font-size="8pt" style:font-size-asian="8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name-complex="Arial"/>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font-weight-complex="bold" style:font-style-complex="italic" fo:color="#000000"/>
    </style:style>
    <style:style style:name="T37" style:parent-style-name="DefaultParagraphFont" style:family="text">
      <style:text-properties style:font-name-complex="Arial"/>
    </style:style>
    <style:style style:name="T38" style:parent-style-name="DefaultParagraphFont" style:family="text">
      <style:text-properties style:font-weight-complex="bold" fo:font-style="italic" style:font-style-asian="italic"/>
    </style:style>
    <style:style style:name="T3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0" style:parent-style-name="DefaultParagraphFont" style:family="text">
      <style:text-properties style:font-weight-complex="bold" fo:font-style="italic" style:font-style-asian="italic"/>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P43" style:parent-style-name="Normal" style:family="paragraph">
      <style:text-properties fo:font-size="14pt" style:font-size-asian="14pt"/>
    </style:style>
    <style:style style:name="P44" style:parent-style-name="Normal" style:family="paragraph">
      <style:paragraph-properties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font-style="italic" style:font-style-asian="italic" style:font-style-complex="italic"/>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font-style="italic" style:font-style-asian="italic" style:font-style-complex="italic" fo:font-size="11pt" style:font-size-asian="11pt"/>
    </style:style>
    <style:style style:name="T49" style:parent-style-name="DefaultParagraphFont" style:family="text">
      <style:text-properties style:font-weight-complex="bold" fo:font-style="italic" style:font-style-asian="italic" style:font-style-complex="italic" fo:font-size="9pt" style:font-size-asian="9pt"/>
    </style:style>
    <style:style style:name="P50" style:parent-style-name="Normal" style:family="paragraph">
      <style:paragraph-properties fo:text-indent="0.5in"/>
      <style:text-properties fo:font-size="16pt" style:font-size-asian="16pt"/>
    </style:style>
    <style:style style:name="P51" style:parent-style-name="Header" style:family="paragraph">
      <style:paragraph-properties>
        <style:tab-stops/>
      </style:paragraph-properties>
    </style:style>
    <style:style style:name="T52" style:parent-style-name="DefaultParagraphFont" style:family="text">
      <style:text-properties style:font-style-complex="italic"/>
    </style:style>
    <style:style style:name="P53" style:parent-style-name="Normal" style:family="paragraph">
      <style:text-properties fo:font-size="16pt" style:font-size-asian="16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name-complex="Arial" style:font-weight-complex="bold"/>
    </style:style>
    <style:style style:name="T58" style:parent-style-name="DefaultParagraphFont" style:family="text">
      <style:text-properties style:font-name-complex="Arial" style:font-weight-complex="bold" fo:color="#000000"/>
    </style:style>
    <style:style style:name="T59" style:parent-style-name="DefaultParagraphFont" style:family="text">
      <style:text-properties style:font-name-complex="Arial" style:font-weight-complex="bold"/>
    </style:style>
    <style:style style:name="T60" style:parent-style-name="DefaultParagraphFont" style:family="text">
      <style:text-properties style:font-name-complex="Arial" style:font-weight-complex="bold" fo:color="#000000"/>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fo:font-size="11pt" style:font-size-asian="11pt"/>
    </style:style>
    <style:style style:name="T63" style:parent-style-name="DefaultParagraphFont" style:family="text">
      <style:text-properties fo:font-style="italic" style:font-style-asian="italic" style:font-style-complex="italic" fo:font-size="9pt" style:font-size-asian="9pt"/>
    </style:style>
    <style:style style:name="P64" style:parent-style-name="Normal" style:family="paragraph">
      <style:text-properties fo:font-size="16pt" style:font-size-asian="16pt"/>
    </style:style>
    <style:style style:name="P65" style:parent-style-name="Normal" style:family="paragraph">
      <style:paragraph-properties fo:text-indent="0.5in"/>
    </style:style>
    <style:style style:name="T66" style:parent-style-name="DefaultParagraphFont" style:family="text">
      <style:text-properties fo:font-size="8pt" style:font-size-asian="8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style-complex="italic"/>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font-style="italic" style:font-style-asian="italic" style:font-style-complex="italic"/>
    </style:style>
    <style:style style:name="P74" style:parent-style-name="Normal" style:family="paragraph">
      <style:text-properties fo:font-size="16pt" style:font-size-asian="16pt"/>
    </style:style>
    <style:style style:name="P75" style:parent-style-name="Normal" style:family="paragraph">
      <style:text-properties fo:font-size="16pt" style:font-size-asian="16pt"/>
    </style:style>
    <style:style style:name="T76" style:parent-style-name="DefaultParagraphFont" style:family="text">
      <style:text-properties fo:font-size="8pt" style:font-size-asian="8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name-complex="Arial"/>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000000"/>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font-weight-complex="bold" style:font-style-complex="italic" fo:color="#000000"/>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font-weight-complex="bold" style:font-style-complex="italic" fo:color="#000000"/>
    </style:style>
    <style:style style:name="T91" style:parent-style-name="DefaultParagraphFont" style:family="text">
      <style:text-properties style:font-weight-complex="bold" fo:font-style="italic" style:font-style-asian="italic"/>
    </style:style>
    <style:style style:name="T9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3" style:parent-style-name="DefaultParagraphFont" style:family="text">
      <style:text-properties style:font-weight-complex="bold" fo:font-style="italic" style:font-style-asian="italic"/>
    </style:style>
    <style:style style:name="T94" style:parent-style-name="DefaultParagraphFont" style:family="text">
      <style:text-properties style:font-style-complex="italic"/>
    </style:style>
    <style:style style:name="P95" style:parent-style-name="Normal" style:family="paragraph">
      <style:paragraph-properties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font-style="italic" style:font-style-asian="italic" style:font-style-complex="italic"/>
    </style:style>
    <style:style style:name="P98" style:parent-style-name="Normal" style:family="paragraph">
      <style:paragraph-properties fo:text-indent="0.5in"/>
    </style:style>
    <style:style style:name="P99" style:parent-style-name="Header" style:family="paragraph">
      <style:paragraph-properties>
        <style:tab-stops/>
      </style:paragraph-properties>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font-weight-complex="bold" fo:color="#000000"/>
    </style:style>
    <style:style style:name="T106" style:parent-style-name="DefaultParagraphFont" style:family="text">
      <style:text-properties style:font-name-complex="Arial" style:font-weight-complex="bold"/>
    </style:style>
    <style:style style:name="T107" style:parent-style-name="DefaultParagraphFont" style:family="text">
      <style:text-properties style:font-name-complex="Arial" style:font-weight-complex="bold" fo:color="#000000"/>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style:font-name-complex="Arial" style:font-weight-complex="bold" fo:color="#000000"/>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fo:color="#000000"/>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fo:font-size="11pt" style:font-size-asian="11pt"/>
    </style:style>
    <style:style style:name="T114" style:parent-style-name="DefaultParagraphFont" style:family="text">
      <style:text-properties fo:font-style="italic" style:font-style-asian="italic" style:font-style-complex="italic" fo:font-size="9pt" style:font-size-asian="9pt"/>
    </style:style>
    <style:style style:name="P115" style:parent-style-name="Normal" style:family="paragraph">
      <style:text-properties fo:font-size="16pt" style:font-size-asian="16pt"/>
    </style:style>
    <style:style style:name="P116" style:parent-style-name="Normal" style:family="paragraph">
      <style:paragraph-properties fo:text-align="center"/>
    </style:style>
    <style:style style:name="T117" style:parent-style-name="DefaultParagraphFont" style:family="text">
      <style:text-properties fo:font-size="8pt" style:font-size-asian="8pt"/>
    </style:style>
    <style:style style:name="P118" style:parent-style-name="Heading3" style:family="paragraph">
      <style:paragraph-properties fo:text-align="center"/>
    </style:style>
    <style:style style:name="P119" style:parent-style-name="Normal" style:family="paragraph">
      <style:paragraph-properties fo:text-indent="0.5in"/>
    </style:style>
    <style:style style:name="T120" style:parent-style-name="DefaultParagraphFont" style:family="text">
      <style:text-properties style:font-style-complex="italic"/>
    </style:style>
    <style:style style:name="P121" style:parent-style-name="Normal" style:family="paragraph">
      <style:paragraph-properties fo:text-indent="0.5in"/>
      <style:text-properties fo:font-size="8pt" style:font-size-asian="8pt"/>
    </style:style>
    <style:style style:name="P122" style:parent-style-name="Normal" style:family="paragraph">
      <style:paragraph-properties fo:text-indent="0.5in"/>
    </style:style>
    <style:style style:name="P123" style:parent-style-name="Normal" style:family="paragraph">
      <style:text-properties fo:font-size="8pt" style:font-size-asian="8pt"/>
    </style:style>
    <style:style style:name="P124" style:parent-style-name="Normal" style:family="paragraph">
      <style:text-properties fo:font-size="14pt" style:font-size-asian="14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size="8pt" style:font-size-asian="8pt"/>
    </style:style>
    <style:style style:name="P128" style:parent-style-name="Normal" style:family="paragraph">
      <style:text-properties style:text-underline-type="single" style:text-underline-style="solid" style:text-underline-width="auto" style:text-underline-mode="continuous"/>
    </style:style>
    <style:style style:name="P129" style:parent-style-name="Normal" style:family="paragraph">
      <style:paragraph-properties fo:text-indent="0.5in"/>
    </style:style>
    <style:style style:name="T130" style:parent-style-name="DefaultParagraphFont" style:family="text">
      <style:text-properties style:font-style-complex="italic"/>
    </style:style>
    <style:style style:name="P131" style:parent-style-name="Normal" style:family="paragraph">
      <style:text-properties fo:font-size="18pt" style:font-size-asian="18pt"/>
    </style:style>
    <style:style style:name="T132" style:parent-style-name="DefaultParagraphFont" style:family="text">
      <style:text-properties fo:font-size="8pt" style:font-size-asian="8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font-weight-complex="bold" style:font-style-complex="italic" fo:color="#000000"/>
    </style:style>
    <style:style style:name="T137" style:parent-style-name="DefaultParagraphFont" style:family="text">
      <style:text-properties style:font-name-complex="Arial"/>
    </style:style>
    <style:style style:name="T138" style:parent-style-name="DefaultParagraphFont" style:family="text">
      <style:text-properties fo:font-weight="bold" style:font-weight-asian="bold" style:font-weight-complex="bold" fo:font-style="italic" style:font-style-asian="italic"/>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141" style:parent-style-name="DefaultParagraphFont" style:family="text">
      <style:text-properties style:font-name-complex="Arial"/>
    </style:style>
    <style:style style:name="P142" style:parent-style-name="Header" style:family="paragraph">
      <style:paragraph-properties>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font-style-complex="italic" fo:font-size="11pt" style:font-size-asian="11pt"/>
    </style:style>
    <style:style style:name="T147" style:parent-style-name="DefaultParagraphFont" style:family="text">
      <style:text-properties fo:font-style="italic" style:font-style-asian="italic" style:font-style-complex="italic" fo:font-size="10pt" style:font-size-asian="10pt"/>
    </style:style>
    <style:style style:name="T148" style:parent-style-name="DefaultParagraphFont" style:family="text">
      <style:text-properties fo:font-style="italic" style:font-style-asian="italic" style:font-style-complex="italic" fo:font-size="9pt" style:font-size-asian="9pt"/>
    </style:style>
    <style:style style:name="P149" style:parent-style-name="Header" style:family="paragraph">
      <style:paragraph-properties>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font-style-complex="italic" fo:font-size="11pt" style:font-size-asian="11pt"/>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fo:font-style="italic" style:font-style-asian="italic" style:font-style-complex="italic" fo:font-size="9pt" style:font-size-asian="9pt"/>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T159" style:parent-style-name="DefaultParagraphFont" style:family="text">
      <style:text-properties style:font-name-complex="Arial" style:font-weight-complex="bold"/>
    </style:style>
    <style:style style:name="T160" style:parent-style-name="DefaultParagraphFont" style:family="text">
      <style:text-properties style:font-name-complex="Arial" style:font-weight-complex="bold"/>
    </style:style>
    <style:style style:name="P161" style:parent-style-name="Normal" style:family="paragraph">
      <style:text-properties fo:font-size="20pt" style:font-size-asian="20pt"/>
    </style:style>
    <style:style style:name="T162" style:parent-style-name="DefaultParagraphFont" style:family="text">
      <style:text-properties fo:font-size="8pt" style:font-size-asian="8pt"/>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name-complex="Arial" style:font-style-complex="italic"/>
    </style:style>
    <style:style style:name="T165" style:parent-style-name="DefaultParagraphFont" style:family="text">
      <style:text-properties style:font-name-complex="Arial" style:font-weight-complex="bold" style:font-style-complex="italic" fo:color="#000000"/>
    </style:style>
    <style:style style:name="T166" style:parent-style-name="DefaultParagraphFont" style:family="text">
      <style:text-properties style:font-name-complex="Arial" style:font-style-complex="italic"/>
    </style:style>
    <style:style style:name="T167" style:parent-style-name="DefaultParagraphFont" style:family="text">
      <style:text-properties fo:font-weight="bold" style:font-weight-asian="bold" style:font-weight-complex="bold" fo:font-style="italic" style:font-style-asian="italic"/>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170" style:parent-style-name="DefaultParagraphFont" style:family="text">
      <style:text-properties style:font-name-complex="Arial"/>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font-style-complex="italic" fo:font-size="11pt" style:font-size-asian="11pt"/>
    </style:style>
    <style:style style:name="T175" style:parent-style-name="DefaultParagraphFont" style:family="text">
      <style:text-properties fo:font-style="italic" style:font-style-asian="italic" style:font-style-complex="italic" fo:font-size="10pt" style:font-size-asian="10pt"/>
    </style:style>
    <style:style style:name="T176" style:parent-style-name="DefaultParagraphFont" style:family="text">
      <style:text-properties fo:font-style="italic" style:font-style-asian="italic" style:font-style-complex="italic" fo:font-size="9pt" style:font-size-asian="9pt"/>
    </style:style>
    <style:style style:name="P177" style:parent-style-name="Header" style:family="paragraph">
      <style:paragraph-properties>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font-style-complex="italic" fo:font-size="11pt" style:font-size-asian="11pt"/>
    </style:style>
    <style:style style:name="T184" style:parent-style-name="DefaultParagraphFont" style:family="text">
      <style:text-properties fo:font-style="italic" style:font-style-asian="italic" style:font-style-complex="italic" fo:font-size="10pt" style:font-size-asian="10pt"/>
    </style:style>
    <style:style style:name="T185" style:parent-style-name="DefaultParagraphFont" style:family="text">
      <style:text-properties fo:font-style="italic" style:font-style-asian="italic" style:font-style-complex="italic" fo:font-size="9pt" style:font-size-asian="9p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weight-complex="bold"/>
    </style:style>
    <style:style style:name="T189" style:parent-style-name="DefaultParagraphFont" style:family="text">
      <style:text-properties style:font-name-complex="Arial" style:font-weight-complex="bold" style:font-style-complex="italic"/>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weight-complex="bold"/>
    </style:style>
    <style:style style:name="P192" style:parent-style-name="Normal" style:family="paragraph">
      <style:text-properties fo:font-size="20pt" style:font-size-asian="20pt"/>
    </style:style>
    <style:style style:name="T193" style:parent-style-name="DefaultParagraphFont" style:family="text">
      <style:text-properties fo:font-size="8pt" style:font-size-asian="8pt"/>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text-position="super 62.5%"/>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text-position="super 62.5%"/>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text-position="super 62.5%"/>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text-position="super 62.5%"/>
    </style:style>
    <style:style style:name="T204" style:parent-style-name="DefaultParagraphFont" style:family="text">
      <style:text-properties style:font-name-complex="Arial"/>
    </style:style>
    <style:style style:name="T205" style:parent-style-name="DefaultParagraphFont" style:family="text">
      <style:text-properties style:font-name-complex="Arial" fo:color="#000000"/>
    </style:style>
    <style:style style:name="T206" style:parent-style-name="DefaultParagraphFont" style:family="text">
      <style:text-properties style:font-name-complex="Arial" style:font-weight-complex="bold" style:font-style-complex="italic" fo:color="#000000"/>
    </style:style>
    <style:style style:name="T207" style:parent-style-name="DefaultParagraphFont" style:family="text">
      <style:text-properties style:font-name-complex="Arial" fo:color="#000000"/>
    </style:style>
    <style:style style:name="T208" style:parent-style-name="DefaultParagraphFont" style:family="text">
      <style:text-properties fo:font-size="10pt" style:font-size-asian="10pt"/>
    </style:style>
    <style:style style:name="T209" style:parent-style-name="DefaultParagraphFont" style:family="text">
      <style:text-properties style:font-name-complex="Arial" fo:font-size="10pt" style:font-size-asian="10pt"/>
    </style:style>
    <style:style style:name="T210" style:parent-style-name="DefaultParagraphFont" style:family="text">
      <style:text-properties style:font-style-complex="italic"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3" style:parent-style-name="DefaultParagraphFont" style:family="text">
      <style:text-properties style:font-weight-complex="bold" fo:font-style="italic" style:font-style-asian="italic"/>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name-complex="Arial" style:font-weight-complex="bold"/>
    </style:style>
    <style:style style:name="T217" style:parent-style-name="DefaultParagraphFont" style:family="text">
      <style:text-properties style:font-name-complex="Arial" style:font-weight-complex="bold"/>
    </style:style>
    <style:style style:name="T218" style:parent-style-name="DefaultParagraphFont" style:family="text">
      <style:text-properties style:font-name-complex="Arial" style:font-weight-complex="bold" style:text-position="super 62.5%"/>
    </style:style>
    <style:style style:name="T219" style:parent-style-name="DefaultParagraphFont" style:family="text">
      <style:text-properties style:font-name-complex="Arial" style:font-weight-complex="bold"/>
    </style:style>
    <style:style style:name="T220" style:parent-style-name="DefaultParagraphFont" style:family="text">
      <style:text-properties style:font-name-complex="Arial" style:font-weight-complex="bold" style:text-position="super 62.5%"/>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style:font-name-complex="Arial" style:font-weight-complex="bold" style:text-position="super 62.5%"/>
    </style:style>
    <style:style style:name="T223" style:parent-style-name="DefaultParagraphFont" style:family="text">
      <style:text-properties style:font-name-complex="Arial" style:font-weight-complex="bold"/>
    </style:style>
    <style:style style:name="T224" style:parent-style-name="DefaultParagraphFont" style:family="text">
      <style:text-properties style:font-name-complex="Arial" style:font-weight-complex="bold" style:text-position="super 62.5%"/>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style:font-name-complex="Arial" style:font-weight-complex="bold"/>
    </style:style>
    <style:style style:name="T227" style:parent-style-name="DefaultParagraphFont" style:family="text">
      <style:text-properties style:font-name-complex="Arial" style:font-weight-complex="bold" fo:color="#000000"/>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fo:font-size="11pt" style:font-size-asian="11pt"/>
    </style:style>
    <style:style style:name="T230" style:parent-style-name="DefaultParagraphFont" style:family="text">
      <style:text-properties fo:font-style="italic" style:font-style-asian="italic" style:font-style-complex="italic" fo:font-size="9pt" style:font-size-asian="9pt"/>
    </style:style>
    <style:style style:name="P231" style:parent-style-name="Normal" style:family="paragraph">
      <style:text-properties fo:font-size="20pt" style:font-size-asian="20pt"/>
    </style:style>
    <style:style style:name="T232" style:parent-style-name="DefaultParagraphFont" style:family="text">
      <style:text-properties fo:font-size="8pt" style:font-size-asian="8pt"/>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name-complex="Arial" fo:color="#000000"/>
    </style:style>
    <style:style style:name="T235" style:parent-style-name="DefaultParagraphFont" style:family="text">
      <style:text-properties style:font-name-complex="Arial" fo:color="#000000"/>
    </style:style>
    <style:style style:name="T236" style:parent-style-name="DefaultParagraphFont" style:family="text">
      <style:text-properties style:font-name-complex="Arial" fo:color="#000000" style:text-position="super 62.5%"/>
    </style:style>
    <style:style style:name="T237" style:parent-style-name="DefaultParagraphFont" style:family="text">
      <style:text-properties style:font-name-complex="Arial" fo:color="#000000"/>
    </style:style>
    <style:style style:name="T238" style:parent-style-name="DefaultParagraphFont" style:family="text">
      <style:text-properties style:font-name-complex="Arial" style:font-weight-complex="bold" style:font-style-complex="italic" fo:color="#000000"/>
    </style:style>
    <style:style style:name="T239" style:parent-style-name="DefaultParagraphFont" style:family="text">
      <style:text-properties style:font-name-complex="Arial" fo:color="#000000"/>
    </style:style>
    <style:style style:name="T240" style:parent-style-name="DefaultParagraphFont" style:family="text">
      <style:text-properties fo:font-size="10pt" style:font-size-asian="10pt"/>
    </style:style>
    <style:style style:name="T241" style:parent-style-name="DefaultParagraphFont" style:family="text">
      <style:text-properties style:font-name-complex="Arial" fo:font-size="10pt" style:font-size-asian="10pt"/>
    </style:style>
    <style:style style:name="T242" style:parent-style-name="DefaultParagraphFont" style:family="text">
      <style:text-properties style:font-style-complex="italic"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46" style:parent-style-name="Normal" style:family="paragraph">
      <style:text-properties fo:font-size="14pt" style:font-size-asian="14pt"/>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style:text-position="super 62.5%"/>
    </style:style>
    <style:style style:name="T252" style:parent-style-name="DefaultParagraphFont" style:family="text">
      <style:text-properties style:font-name-complex="Arial" style:font-weight-complex="bold"/>
    </style:style>
    <style:style style:name="T253" style:parent-style-name="DefaultParagraphFont" style:family="text">
      <style:text-properties style:font-name-complex="Arial" style:font-weight-complex="bold" fo:color="#000000"/>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tyle="italic" style:font-style-asian="italic" style:font-style-complex="italic" fo:font-size="9pt" style:font-size-asian="9pt"/>
    </style:style>
    <style:style style:name="P257" style:parent-style-name="Normal" style:family="paragraph">
      <style:text-properties fo:font-size="16pt" style:font-size-asian="16pt"/>
    </style:style>
    <style:style style:name="P258" style:parent-style-name="Normal" style:family="paragraph">
      <style:text-properties fo:font-size="8pt" style:font-size-asian="8pt"/>
    </style:style>
    <style:style style:name="P259" style:parent-style-name="Normal" style:family="paragraph">
      <style:text-properties fo:font-size="8pt" style:font-size-asian="8pt"/>
    </style:style>
    <style:style style:name="P260" style:parent-style-name="Normal" style:family="paragraph">
      <style:text-properties fo:font-size="8pt" style:font-size-asian="8pt"/>
    </style:style>
    <style:style style:name="P261" style:parent-style-name="Normal" style:family="paragraph">
      <style:text-properties fo:font-size="8pt" style:font-size-asian="8pt"/>
    </style:style>
    <style:style style:name="P262" style:parent-style-name="Normal" style:family="paragraph">
      <style:text-properties fo:font-size="8pt" style:font-size-asian="8pt"/>
    </style:style>
    <style:style style:name="T263" style:parent-style-name="DefaultParagraphFont" style:family="text">
      <style:text-properties fo:font-size="8pt" style:font-size-asian="8pt"/>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name-complex="Arial" style:font-weight-complex="bold" style:font-style-complex="italic" fo:color="#000000"/>
    </style:style>
    <style:style style:name="T266" style:parent-style-name="DefaultParagraphFont" style:family="text">
      <style:text-properties style:font-name-complex="Arial" fo:font-size="10pt" style:font-size-asian="10pt"/>
    </style:style>
    <style:style style:name="T26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fo:font-style="italic" style:font-style-asian="italic" style:font-style-complex="italic" fo:font-size="9pt" style:font-size-asian="9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tyle-complex="italic"/>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style="italic" style:font-style-asian="italic" style:font-style-complex="italic" fo:font-size="11pt" style:font-size-asian="11pt"/>
    </style:style>
    <style:style style:name="T275" style:parent-style-name="DefaultParagraphFont" style:family="text">
      <style:text-properties fo:font-style="italic" style:font-style-asian="italic" style:font-style-complex="italic" fo:font-size="9pt" style:font-size-asian="9pt"/>
    </style:style>
    <style:style style:name="P276" style:parent-style-name="Normal" style:family="paragraph">
      <style:text-properties fo:font-size="16pt" style:font-size-asian="16pt"/>
    </style:style>
    <style:style style:name="P277" style:parent-style-name="Normal" style:family="paragraph">
      <style:paragraph-properties fo:text-indent="0.5in"/>
    </style:style>
    <style:style style:name="T278" style:parent-style-name="DefaultParagraphFont" style:family="text">
      <style:text-properties style:font-name-complex="Arial" style:font-style-complex="italic" fo:color="#000000"/>
    </style:style>
    <style:style style:name="T279" style:parent-style-name="DefaultParagraphFont" style:family="text">
      <style:text-properties style:font-name-complex="Arial" style:font-style-complex="italic" fo:color="#000000"/>
    </style:style>
    <style:style style:name="T280" style:parent-style-name="DefaultParagraphFont" style:family="text">
      <style:text-properties style:font-name-complex="Arial" style:font-style-complex="italic" fo:color="#000000"/>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fo:font-style="italic" style:font-style-asian="italic" style:font-style-complex="italic" fo:font-size="10pt" style:font-size-asian="10pt"/>
    </style:style>
    <style:style style:name="T283" style:parent-style-name="DefaultParagraphFont" style:family="text">
      <style:text-properties fo:font-style="italic" style:font-style-asian="italic" style:font-style-complex="italic" fo:font-size="11pt" style:font-size-asian="11pt"/>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fo:font-size="11pt" style:font-size-asian="11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tyle="italic" style:font-style-asian="italic" style:font-style-complex="italic" fo:font-size="11pt" style:font-size-asian="11pt"/>
    </style:style>
    <style:style style:name="P291" style:parent-style-name="Normal" style:family="paragraph">
      <style:text-properties fo:font-size="18pt" style:font-size-asian="18pt"/>
    </style:style>
    <style:style style:name="T292" style:parent-style-name="DefaultParagraphFont" style:family="text">
      <style:text-properties fo:font-size="8pt" style:font-size-asian="8pt"/>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name-complex="Arial"/>
    </style:style>
    <style:style style:name="T295" style:parent-style-name="DefaultParagraphFont" style:family="text">
      <style:text-properties style:font-name-complex="Arial" fo:color="#000000"/>
    </style:style>
    <style:style style:name="T296" style:parent-style-name="DefaultParagraphFont" style:family="text">
      <style:text-properties style:font-name-complex="Arial" fo:color="#000000"/>
    </style:style>
    <style:style style:name="T297" style:parent-style-name="DefaultParagraphFont" style:family="text">
      <style:text-properties style:font-name-complex="Arial" style:font-weight-complex="bold" style:font-style-complex="italic" fo:color="#000000"/>
    </style:style>
    <style:style style:name="T298" style:parent-style-name="DefaultParagraphFont" style:family="text">
      <style:text-properties style:font-name-complex="Arial" fo:color="#000000"/>
    </style:style>
    <style:style style:name="T299" style:parent-style-name="DefaultParagraphFont" style:family="text">
      <style:text-properties fo:font-size="10pt" style:font-size-asian="10pt"/>
    </style:style>
    <style:style style:name="T300" style:parent-style-name="DefaultParagraphFont" style:family="text">
      <style:text-properties style:font-name-complex="Arial" fo:font-size="10pt" style:font-size-asian="10pt"/>
    </style:style>
    <style:style style:name="T301" style:parent-style-name="DefaultParagraphFont" style:family="text">
      <style:text-properties style:font-style-complex="italic"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04" style:parent-style-name="Header" style:family="paragraph">
      <style:paragraph-properties>
        <style:tab-stops/>
      </style:paragraph-properties>
      <style:text-properties style:font-style-complex="italic"/>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name-complex="Arial" style:font-weight-complex="bold"/>
    </style:style>
    <style:style style:name="T308" style:parent-style-name="DefaultParagraphFont" style:family="text">
      <style:text-properties style:font-name-complex="Arial" style:font-weight-complex="bold" fo:color="#000000"/>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fo:font-style="italic" style:font-style-asian="italic" style:font-style-complex="italic" fo:font-size="10pt" style:font-size-asian="10pt"/>
    </style:style>
    <style:style style:name="T312" style:parent-style-name="DefaultParagraphFont" style:family="text">
      <style:text-properties fo:font-style="italic" style:font-style-asian="italic" style:font-style-complex="italic" fo:font-size="11pt" style:font-size-asian="11pt"/>
    </style:style>
    <style:style style:name="P313" style:parent-style-name="Normal" style:family="paragraph">
      <style:text-properties fo:font-size="18pt" style:font-size-asian="18pt"/>
    </style:style>
    <style:style style:name="T314" style:parent-style-name="DefaultParagraphFont" style:family="text">
      <style:text-properties fo:font-size="8pt" style:font-size-asian="8pt"/>
    </style:style>
    <style:style style:name="P315" style:parent-style-name="Normal" style:family="paragraph">
      <style:paragraph-properties fo:text-indent="0.5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name-complex="Arial"/>
    </style:style>
    <style:style style:name="T318" style:parent-style-name="DefaultParagraphFont" style:family="text">
      <style:text-properties style:font-name-complex="Arial" fo:color="#000000"/>
    </style:style>
    <style:style style:name="T319" style:parent-style-name="DefaultParagraphFont" style:family="text">
      <style:text-properties style:font-name-complex="Arial" style:font-weight-complex="bold" style:font-style-complex="italic" fo:color="#000000"/>
    </style:style>
    <style:style style:name="T320" style:parent-style-name="DefaultParagraphFont" style:family="text">
      <style:text-properties style:font-name-complex="Arial" fo:color="#000000"/>
    </style:style>
    <style:style style:name="T321" style:parent-style-name="DefaultParagraphFont" style:family="text">
      <style:text-properties style:font-name-complex="Arial" fo:color="#000000" fo:font-size="10pt" style:font-size-asian="10pt"/>
    </style:style>
    <style:style style:name="T322" style:parent-style-name="DefaultParagraphFont" style:family="text">
      <style:text-properties style:font-name-complex="Arial" style:font-style-complex="italic" fo:color="#000000" fo:font-size="10pt" style:font-size-asian="10pt"/>
    </style:style>
    <style:style style:name="T323" style:parent-style-name="DefaultParagraphFont" style:family="text">
      <style:text-properties style:font-name-complex="Arial" fo:color="#000000" fo:font-size="10pt" style:font-size-asian="10pt"/>
    </style:style>
    <style:style style:name="T32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name-complex="Arial" style:font-weight-complex="bold"/>
    </style:style>
    <style:style style:name="T328" style:parent-style-name="DefaultParagraphFont" style:family="text">
      <style:text-properties style:font-name-complex="Arial" style:font-weight-complex="bold"/>
    </style:style>
    <style:style style:name="T329" style:parent-style-name="DefaultParagraphFont" style:family="text">
      <style:text-properties style:font-name-complex="Arial" style:font-weight-complex="bold" fo:color="#000000"/>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fo:font-size="11pt" style:font-size-asian="11pt"/>
    </style:style>
    <style:style style:name="T332" style:parent-style-name="DefaultParagraphFont" style:family="text">
      <style:text-properties fo:font-style="italic" style:font-style-asian="italic" style:font-style-complex="italic" fo:font-size="10pt" style:font-size-asian="10pt"/>
    </style:style>
    <style:style style:name="T333" style:parent-style-name="DefaultParagraphFont" style:family="text">
      <style:text-properties fo:font-style="italic" style:font-style-asian="italic" style:font-style-complex="italic" fo:font-size="11pt" style:font-size-asian="11pt"/>
    </style:style>
    <style:style style:name="P334" style:parent-style-name="Normal" style:family="paragraph">
      <style:text-properties fo:font-size="18pt" style:font-size-asian="18pt"/>
    </style:style>
    <style:style style:name="T335" style:parent-style-name="DefaultParagraphFont" style:family="text">
      <style:text-properties fo:font-size="8pt" style:font-size-asian="8pt"/>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name-complex="Arial" fo:color="#000000"/>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fo:color="#000000"/>
    </style:style>
    <style:style style:name="T341" style:parent-style-name="DefaultParagraphFont" style:family="text">
      <style:text-properties style:font-name-complex="Arial"/>
    </style:style>
    <style:style style:name="T342" style:parent-style-name="DefaultParagraphFont" style:family="text">
      <style:text-properties style:font-name-complex="Arial" fo:color="#000000"/>
    </style:style>
    <style:style style:name="T343" style:parent-style-name="DefaultParagraphFont" style:family="text">
      <style:text-properties style:font-name-complex="Arial" style:font-weight-complex="bold" style:font-style-complex="italic" fo:color="#000000"/>
    </style:style>
    <style:style style:name="T344" style:parent-style-name="DefaultParagraphFont" style:family="text">
      <style:text-properties style:font-weight-complex="bold" fo:font-style="italic" style:font-style-asian="italic"/>
    </style:style>
    <style:style style:name="P345" style:parent-style-name="Normal" style:family="paragraph">
      <style:text-properties fo:font-size="8pt" style:font-size-asian="8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name-complex="Arial"/>
    </style:style>
    <style:style style:name="P349" style:parent-style-name="Normal" style:family="paragraph">
      <style:text-properties fo:font-size="8pt" style:font-size-asian="8pt"/>
    </style:style>
    <style:style style:name="P350" style:parent-style-name="Normal" style:family="paragraph">
      <style:text-properties fo:font-size="18pt" style:font-size-asian="18pt"/>
    </style:style>
    <style:style style:name="T351" style:parent-style-name="DefaultParagraphFont" style:family="text">
      <style:text-properties style:font-name-complex="Arial"/>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tyle-complex="italic"/>
    </style:style>
    <style:style style:name="T355" style:parent-style-name="DefaultParagraphFont" style:family="text">
      <style:text-properties style:font-weight-complex="bold" style:font-style-complex="italic"/>
    </style:style>
    <style:style style:name="T356" style:parent-style-name="DefaultParagraphFont" style:family="text">
      <style:text-properties style:font-style-complex="italic"/>
    </style:style>
    <style:style style:name="P357" style:parent-style-name="Header" style:family="paragraph">
      <style:paragraph-properties>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indent="0.5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font-style="italic" style:font-style-asian="italic" style:font-style-complex="italic"/>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font-style="italic" style:font-style-asian="italic" style:font-style-complex="italic" fo:font-size="11pt" style:font-size-asian="11pt"/>
    </style:style>
    <style:style style:name="T364" style:parent-style-name="DefaultParagraphFont" style:family="text">
      <style:text-properties style:font-weight-complex="bold" fo:font-style="italic" style:font-style-asian="italic" style:font-style-complex="italic" fo:font-size="9pt" style:font-size-asian="9pt"/>
    </style:style>
    <style:style style:name="T365" style:parent-style-name="DefaultParagraphFont" style:family="text">
      <style:text-properties style:font-weight-complex="bold" fo:font-style="italic" style:font-style-asian="italic" style:font-style-complex="italic" fo:font-size="9pt" style:font-size-asian="9pt"/>
    </style:style>
    <style:style style:name="P366" style:parent-style-name="Normal" style:family="paragraph">
      <style:paragraph-properties fo:text-indent="0.5in"/>
      <style:text-properties style:font-weight-complex="bold"/>
    </style:style>
    <style:style style:name="P367" style:parent-style-name="Normal" style:family="paragraph">
      <style:paragraph-properties fo:text-indent="0.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font-style-complex="italic"/>
    </style:style>
    <style:style style:name="T370" style:parent-style-name="DefaultParagraphFont" style:family="text">
      <style:text-properties style:font-weight-complex="bold"/>
    </style:style>
    <style:style style:name="P371" style:parent-style-name="Normal" style:family="paragraph">
      <style:paragraph-properties fo:text-indent="0.5in"/>
      <style:text-properties style:font-weight-complex="bold" fo:font-size="8pt" style:font-size-asian="8pt"/>
    </style:style>
    <style:style style:name="P372" style:parent-style-name="Normal" style:family="paragraph">
      <style:paragraph-properties fo:text-indent="0.5in"/>
      <style:text-properties style:font-weight-complex="bold" fo:color="#000000"/>
    </style:style>
    <style:style style:name="P373" style:parent-style-name="Normal" style:family="paragraph">
      <style:paragraph-properties fo:text-indent="0.5in"/>
      <style:text-properties style:font-weight-complex="bold" fo:color="#000000" fo:font-size="10pt" style:font-size-asian="10pt"/>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indent="0.5in"/>
      <style:text-properties style:font-weight-complex="bold" fo:color="#000000" fo:font-size="16pt" style:font-size-asian="16pt"/>
    </style:style>
    <style:style style:name="P378" style:parent-style-name="Normal" style:family="paragraph">
      <style:paragraph-properties fo:text-indent="0.5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style:font-style-complex="italic"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5in"/>
      <style:text-properties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size="8pt" style:font-size-asian="8pt"/>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indent="0.4923in"/>
      <style:text-properties style:font-style-complex="italic"/>
    </style:style>
    <style:style style:name="P387" style:parent-style-name="Normal" style:family="paragraph">
      <style:paragraph-properties fo:text-indent="0.4923in"/>
      <style:text-properties style:font-style-complex="italic"/>
    </style:style>
    <style:style style:name="P388" style:parent-style-name="Normal" style:family="paragraph">
      <style:paragraph-properties fo:text-indent="0.4923in"/>
      <style:text-properties style:font-style-complex="italic"/>
    </style:style>
    <style:style style:name="P389" style:parent-style-name="Normal" style:family="paragraph">
      <style:paragraph-properties fo:text-indent="0.4923in"/>
      <style:text-properties style:font-style-complex="italic"/>
    </style:style>
    <style:style style:name="P390" style:parent-style-name="Normal" style:family="paragraph">
      <style:paragraph-properties fo:text-indent="0.4923in"/>
      <style:text-properties style:font-style-complex="italic"/>
    </style:style>
    <style:style style:name="P391" style:parent-style-name="Normal" style:family="paragraph">
      <style:paragraph-properties fo:text-indent="0.4923in"/>
      <style:text-properties style:font-style-complex="italic"/>
    </style:style>
    <style:style style:name="P392" style:parent-style-name="Normal" style:family="paragraph">
      <style:paragraph-properties fo:text-indent="0.4923in"/>
      <style:text-properties style:font-style-complex="italic"/>
    </style:style>
    <style:style style:name="P393" style:parent-style-name="Normal" style:family="paragraph">
      <style:paragraph-properties fo:text-indent="0.4923in"/>
      <style:text-properties style:font-style-complex="italic"/>
    </style:style>
    <style:style style:name="P394" style:parent-style-name="Normal" style:family="paragraph">
      <style:paragraph-properties fo:text-indent="0.4923in"/>
      <style:text-properties style:font-style-complex="italic"/>
    </style:style>
    <style:style style:name="P395" style:parent-style-name="Normal" style:family="paragraph">
      <style:paragraph-properties fo:text-indent="0.4923in"/>
      <style:text-properties style:font-style-complex="italic"/>
    </style:style>
    <style:style style:name="P396" style:parent-style-name="Normal" style:family="paragraph">
      <style:paragraph-properties fo:text-indent="0.4923in"/>
      <style:text-properties style:font-style-complex="italic"/>
    </style:style>
    <style:style style:name="P397" style:parent-style-name="Normal" style:family="paragraph">
      <style:paragraph-properties fo:text-indent="0.4923in"/>
      <style:text-properties style:font-style-complex="italic"/>
    </style:style>
    <style:style style:name="P398" style:parent-style-name="Normal" style:family="paragraph">
      <style:paragraph-properties fo:text-indent="0.4923in"/>
      <style:text-properties style:font-style-complex="italic"/>
    </style:style>
    <style:style style:name="P399" style:parent-style-name="Normal" style:family="paragraph">
      <style:paragraph-properties fo:text-indent="0.4923in"/>
    </style:style>
    <style:style style:name="T400" style:parent-style-name="DefaultParagraphFont" style:family="text">
      <style:text-properties style:font-style-complex="italic"/>
    </style:style>
    <style:style style:name="P401" style:parent-style-name="Normal" style:family="paragraph">
      <style:paragraph-properties fo:text-indent="0.4923in"/>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P404" style:parent-style-name="Normal" style:family="paragraph">
      <style:paragraph-properties fo:text-indent="0.4923in"/>
    </style:style>
    <style:style style:name="T405" style:parent-style-name="DefaultParagraphFont" style:family="text">
      <style:text-properties style:font-style-complex="italic"/>
    </style:style>
    <style:style style:name="P406" style:parent-style-name="Normal" style:family="paragraph">
      <style:paragraph-properties fo:text-indent="0.4923in"/>
    </style:style>
    <style:style style:name="T407" style:parent-style-name="DefaultParagraphFont" style:family="text">
      <style:text-properties style:font-style-complex="italic"/>
    </style:style>
    <style:style style:name="P408" style:parent-style-name="Normal" style:family="paragraph">
      <style:paragraph-properties fo:text-indent="0.4923in"/>
    </style:style>
    <style:style style:name="T409" style:parent-style-name="DefaultParagraphFont" style:family="text">
      <style:text-properties style:font-style-complex="italic"/>
    </style:style>
    <style:style style:name="P410" style:parent-style-name="Normal" style:family="paragraph">
      <style:paragraph-properties fo:text-indent="0.4923in"/>
    </style:style>
    <style:style style:name="T411" style:parent-style-name="DefaultParagraphFont" style:family="text">
      <style:text-properties style:font-style-complex="italic"/>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T414" style:parent-style-name="DefaultParagraphFont" style:family="text">
      <style:text-properties style:font-style-complex="italic"/>
    </style:style>
    <style:style style:name="P415" style:parent-style-name="Normal" style:family="paragraph">
      <style:paragraph-properties fo:text-indent="0.4923in"/>
    </style:style>
    <style:style style:name="T416" style:parent-style-name="DefaultParagraphFont" style:family="text">
      <style:text-properties style:font-style-complex="italic"/>
    </style:style>
    <style:style style:name="P417" style:parent-style-name="Normal" style:family="paragraph">
      <style:paragraph-properties fo:text-indent="0.4923in"/>
    </style:style>
    <style:style style:name="T418" style:parent-style-name="DefaultParagraphFont" style:family="text">
      <style:text-properties style:font-style-complex="italic"/>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P423" style:parent-style-name="Normal" style:family="paragraph">
      <style:paragraph-properties fo:text-indent="0.4923in"/>
    </style:style>
    <style:style style:name="T424" style:parent-style-name="DefaultParagraphFont" style:family="text">
      <style:text-properties style:font-name-complex="Arial" style:font-style-complex="italic" fo:color="#000000"/>
    </style:style>
    <style:style style:name="T425" style:parent-style-name="DefaultParagraphFont" style:family="text">
      <style:text-properties style:font-name-complex="Arial" style:font-style-complex="italic" fo:color="#000000"/>
    </style:style>
    <style:style style:name="T426" style:parent-style-name="DefaultParagraphFont" style:family="text">
      <style:text-properties style:font-style-complex="italic"/>
    </style:style>
    <style:style style:name="P427" style:parent-style-name="Normal" style:family="paragraph">
      <style:paragraph-properties fo:text-indent="0.4923in"/>
    </style:style>
    <style:style style:name="T428" style:parent-style-name="DefaultParagraphFont" style:family="text">
      <style:text-properties style:font-style-complex="italic"/>
    </style:style>
    <style:style style:name="P429" style:parent-style-name="Normal" style:family="paragraph">
      <style:paragraph-properties fo:text-indent="0.4923in"/>
    </style:style>
    <style:style style:name="T430" style:parent-style-name="DefaultParagraphFont" style:family="text">
      <style:text-properties style:font-style-complex="italic"/>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T433" style:parent-style-name="DefaultParagraphFont" style:family="text">
      <style:text-properties style:font-style-complex="italic"/>
    </style:style>
    <style:style style:name="P434" style:parent-style-name="Normal" style:family="paragraph">
      <style:paragraph-properties fo:text-indent="0.4923in"/>
    </style:style>
    <style:style style:name="T435" style:parent-style-name="DefaultParagraphFont" style:family="text">
      <style:text-properties style:font-style-complex="italic"/>
    </style:style>
    <style:style style:name="P436" style:parent-style-name="Normal" style:family="paragraph">
      <style:paragraph-properties fo:text-indent="0.4923in"/>
    </style:style>
    <style:style style:name="T437" style:parent-style-name="DefaultParagraphFont" style:family="text">
      <style:text-properties style:font-style-complex="italic"/>
    </style:style>
    <style:style style:name="P438" style:parent-style-name="Normal" style:family="paragraph">
      <style:text-properties fo:font-size="20pt" style:font-size-asian="20pt"/>
    </style:style>
    <style:style style:name="T439" style:parent-style-name="DefaultParagraphFont" style:family="text">
      <style:text-properties fo:font-size="8pt" style:font-size-asian="8pt"/>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name-complex="Arial" fo:color="#000000"/>
    </style:style>
    <style:style style:name="T442" style:parent-style-name="DefaultParagraphFont" style:family="text">
      <style:text-properties style:font-name-complex="Arial"/>
    </style:style>
    <style:style style:name="T443" style:parent-style-name="DefaultParagraphFont" style:family="text">
      <style:text-properties style:font-name-complex="Arial" fo:color="#000000"/>
    </style:style>
    <style:style style:name="T444" style:parent-style-name="DefaultParagraphFont" style:family="text">
      <style:text-properties style:font-name-complex="Arial"/>
    </style:style>
    <style:style style:name="T445" style:parent-style-name="DefaultParagraphFont" style:family="text">
      <style:text-properties style:font-name-complex="Arial" fo:color="#000000"/>
    </style:style>
    <style:style style:name="T446" style:parent-style-name="DefaultParagraphFont" style:family="text">
      <style:text-properties style:font-name-complex="Arial" fo:color="#000000"/>
    </style:style>
    <style:style style:name="T447" style:parent-style-name="DefaultParagraphFont" style:family="text">
      <style:text-properties style:font-name-complex="Arial" style:font-weight-complex="bold" style:font-style-complex="italic" fo:color="#000000"/>
    </style:style>
    <style:style style:name="T448" style:parent-style-name="DefaultParagraphFont" style:family="text">
      <style:text-properties style:font-weight-complex="bold" fo:font-style="italic" style:font-style-asian="italic"/>
    </style:style>
    <style:style style:name="T44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50" style:parent-style-name="DefaultParagraphFont" style:family="text">
      <style:text-properties style:font-weight-complex="bold" fo:font-style="italic" style:font-style-asian="italic"/>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fo:font-style="italic" style:font-style-asian="italic" style:font-style-complex="italic"/>
    </style:style>
    <style:style style:name="T453" style:parent-style-name="DefaultParagraphFont" style:family="text">
      <style:text-properties style:font-weight-complex="bold" fo:font-style="italic" style:font-style-asian="italic" style:font-style-complex="italic"/>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fo:font-style="italic" style:font-style-asian="italic" style:font-style-complex="italic" fo:font-size="11pt" style:font-size-asian="11pt"/>
    </style:style>
    <style:style style:name="T456" style:parent-style-name="DefaultParagraphFont" style:family="text">
      <style:text-properties style:font-weight-complex="bold" fo:font-style="italic" style:font-style-asian="italic" style:font-style-complex="italic" fo:font-size="9pt" style:font-size-asian="9pt"/>
    </style:style>
    <style:style style:name="P457" style:parent-style-name="Normal" style:family="paragraph">
      <style:text-properties style:font-weight-complex="bold"/>
    </style:style>
    <style:style style:name="P458" style:parent-style-name="Header" style:family="paragraph">
      <style:paragraph-properties>
        <style:tab-stops/>
      </style:paragraph-properties>
    </style:style>
    <style:style style:name="T459" style:parent-style-name="DefaultParagraphFont" style:family="text">
      <style:text-properties style:font-style-complex="italic"/>
    </style:style>
    <style:style style:name="P460" style:parent-style-name="Normal" style:family="paragraph">
      <style:text-properties fo:font-size="9pt" style:font-size-asian="9pt"/>
    </style:style>
    <style:style style:name="T461" style:parent-style-name="DefaultParagraphFont" style:family="text">
      <style:text-properties fo:color="#000000"/>
    </style:style>
    <style:style style:name="P462" style:parent-style-name="Header" style:family="paragraph">
      <style:paragraph-properties>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name-complex="Arial" style:font-weight-complex="bold" fo:color="#000000"/>
    </style:style>
    <style:style style:name="T466" style:parent-style-name="DefaultParagraphFont" style:family="text">
      <style:text-properties style:font-name-complex="Arial" style:font-weight-complex="bold"/>
    </style:style>
    <style:style style:name="T467" style:parent-style-name="DefaultParagraphFont" style:family="text">
      <style:text-properties style:font-name-complex="Arial" style:font-weight-complex="bold"/>
    </style:style>
    <style:style style:name="T468" style:parent-style-name="DefaultParagraphFont" style:family="text">
      <style:text-properties style:font-name-complex="Arial" style:font-weight-complex="bold" fo:color="#000000"/>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fo:font-size="11pt" style:font-size-asian="11pt"/>
    </style:style>
    <style:style style:name="T471" style:parent-style-name="DefaultParagraphFont" style:family="text">
      <style:text-properties fo:font-style="italic" style:font-style-asian="italic" style:font-style-complex="italic" fo:font-size="9pt" style:font-size-asian="9pt"/>
    </style:style>
    <style:style style:name="T472" style:parent-style-name="DefaultParagraphFont" style:family="text">
      <style:text-properties style:font-style-complex="italic"/>
    </style:style>
    <style:style style:name="P473" style:parent-style-name="Normal" style:family="paragraph">
      <style:text-properties fo:font-size="8pt" style:font-size-asian="8pt"/>
    </style:style>
    <style:style style:name="P474" style:parent-style-name="Header" style:family="paragraph">
      <style:paragraph-properties>
        <style:tab-stops/>
      </style:paragraph-properties>
      <style:text-properties fo:font-size="10pt" style:font-size-asian="10pt"/>
    </style:style>
    <style:style style:name="T475" style:parent-style-name="DefaultParagraphFont" style:family="text">
      <style:text-properties style:font-name-complex="Arial" fo:color="#000000"/>
    </style:style>
    <style:style style:name="T476" style:parent-style-name="DefaultParagraphFont" style:family="text">
      <style:text-properties style:font-name-complex="Arial" style:font-weight-complex="bold" style:font-style-complex="italic" fo:color="#000000"/>
    </style:style>
    <style:style style:name="T477" style:parent-style-name="DefaultParagraphFont" style:family="text">
      <style:text-properties style:font-name-complex="Arial" fo:color="#000000"/>
    </style:style>
    <style:style style:name="T478" style:parent-style-name="DefaultParagraphFont" style:family="text">
      <style:text-properties style:font-name-complex="Arial" fo:color="#000000"/>
    </style:style>
    <style:style style:name="T479" style:parent-style-name="DefaultParagraphFont" style:family="text">
      <style:text-properties style:font-name-complex="Arial" fo:color="#000000" style:text-position="super 62.5%"/>
    </style:style>
    <style:style style:name="T480" style:parent-style-name="DefaultParagraphFont" style:family="text">
      <style:text-properties style:font-name-complex="Arial" fo:color="#000000"/>
    </style:style>
    <style:style style:name="T481" style:parent-style-name="DefaultParagraphFont" style:family="text">
      <style:text-properties style:font-name-complex="Arial" style:font-weight-complex="bold" style:font-style-complex="italic" fo:color="#000000"/>
    </style:style>
    <style:style style:name="T482" style:parent-style-name="DefaultParagraphFont" style:family="text">
      <style:text-properties style:font-name-complex="Arial" fo:color="#000000"/>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fo:color="#000000"/>
    </style:style>
    <style:style style:name="T486" style:parent-style-name="DefaultParagraphFont" style:family="text">
      <style:text-properties style:font-name-complex="Arial" style:font-weight-complex="bold" style:font-style-complex="italic" fo:color="#000000"/>
    </style:style>
    <style:style style:name="T487" style:parent-style-name="DefaultParagraphFont" style:family="text">
      <style:text-properties style:font-name-complex="Arial" fo:color="#000000"/>
    </style:style>
    <style:style style:name="P488" style:parent-style-name="Normal" style:family="paragraph">
      <style:text-properties style:font-name-complex="Arial" fo:color="#000000"/>
    </style:style>
    <style:style style:name="T489" style:parent-style-name="DefaultParagraphFont" style:family="text">
      <style:text-properties style:font-style-complex="italic"/>
    </style:style>
    <style:style style:name="P490" style:parent-style-name="Normal" style:family="paragraph">
      <style:text-properties fo:font-size="16pt" style:font-size-asian="16pt"/>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size="10pt" style:font-size-asian="10pt"/>
    </style:style>
    <style:style style:name="P493" style:parent-style-name="Header" style:family="paragraph">
      <style:paragraph-properties>
        <style:tab-stops/>
      </style:paragraph-properties>
    </style:style>
    <style:style style:name="P494" style:parent-style-name="Header" style:family="paragraph">
      <style:paragraph-properties>
        <style:tab-stops/>
      </style:paragraph-properties>
    </style:style>
    <style:style style:name="P4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9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9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9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NEEILINĖS SESIJOS</text:p>
      <text:h text:style-name="Heading2" text:outline-level="2">RYTINIO PLENARINIO POSĖDŽIO<text:s/></text:h>
      <text:p text:style-name="P11">PROTOKOLAS</text:p>
      <text:p text:style-name="P12"/>
      <text:p text:style-name="P13">2010-02-11 <text:s/><text:span text:style-name="T14">Nr. SPP-174</text:span></text:p>
      <text:p text:style-name="P15">Vilnius</text:p>
      <text:p text:style-name="P16"/>
      <text:p text:style-name="P17">Posėdžio pirmininkė –<text:s/><text:span text:style-name="T18">Seimo Pirmininkė I. Degutienė</text:span>.</text:p>
      <text:p text:style-name="Normal"/>
      <text:p text:style-name="P19">Giedamas Lietuvos valstybės himnas</text:p>
      <text:p text:style-name="Normal"/>
      <text:p text:style-name="P20">Seimo Pirmininkė I. Degutienė pasveikino Seimo narį K. Daukšį jubiliejaus proga.</text:p>
      <text:p text:style-name="Normal"><text:tab/>Padėkos žodį tarė Seimo narys K. Daukšys.</text:p>
      <text:p text:style-name="P21"/>
      <text:p text:style-name="Normal"><text:tab/><text:span text:style-name="T22">Seimo Pirmininkė I. Degutienė</text:span><text:s/>paskelbė Seimo nario J. Ramono pareiškimus: <text:s/>nuo 2010 m. sausio 25 d. nelaikyti jo<text:s/><text:span text:style-name="T23">frakcijos „Tvarka ir teisingumas“</text:span><text:s/>nariu ir nuo 2010 m. sausio 25 d. laikyti jį frakcijos<text:s/><text:span text:style-name="T24">„Viena Lietuva“</text:span><text:s/>nariu.<text:s/></text:p>
      <text:p text:style-name="Normal"/>
      <text:p text:style-name="Normal"><text:tab/><text:span text:style-name="T25">Seimo Pirmininkė I. Degutienė</text:span><text:s/>paskelbė 2010 m. sausio 27 d. frakcijos<text:s/><text:span text:style-name="T26">„Viena Lietuva“<text:s/></text:span>pareiškimą dėl frakcijos pavadinimo ir sudėties pakeitimo. Naujasis frakcijos pavadinimas – Krikščionių partijos frakcija; frakcijos nariai: A. Sacharuk, J. Stanevičius, V. Valkiūnas, L. Karalius, L. Kernagis, V. Kurpuvesas,<text:s/><text:span text:style-name="T27">D. Meiželytė-Svilienė</text:span>, L. Dinius, Z. Užlytė, M. Varaška, R. Žilinskas, J. Ramonas; frakcijos seniūnas – A. Sacharuk.<text:s/></text:p>
      <text:p text:style-name="P28"/>
      <text:p text:style-name="Normal"><text:span text:style-name="T29"><text:s text:c="16"/>10.10 val.</text:span></text:p>
      <text:p text:style-name="Normal"><text:tab/><text:span text:style-name="T30">SVARSTYTA.</text:span><text:s/><text:span text:style-name="T31">Seimo nutarimo<text:s/></text:span><text:span text:style-name="T32">„</text:span><text:span text:style-name="T33">Dėl Seimo neeilinės sesijos darbų programos</text:span><text:span text:style-name="T34">“</text:span><text:span text:style-name="T35"><text:s/>projektas<text:s/></text:span><text:span text:style-name="T36">Nr. XIP-</text:span><text:span text:style-name="T37">1723</text:span><text:s/><text:span text:style-name="T38">(pateikimas, svarstymas ir<text:s/></text:span><text:span text:style-name="T39">priėmimas</text:span><text:span text:style-name="T40">)</text:span></text:p>
      <text:p text:style-name="Normal"><text:tab/>Pranešėjas – Seimo narys J. Razma<text:s/></text:p>
      <text:p text:style-name="Normal"/>
      <text:p text:style-name="Normal"><text:tab/>Klausė Seimo nariai: A. Sysas, V. P. Andriukaitis, E. Klumbys, J. Veselka,<text:s/><text:span text:style-name="T41">M. Zasči</text:span><text:span text:style-name="T42">urinskas</text:span>.</text:p>
      <text:p text:style-name="P43"/>
      <text:p text:style-name="P44">NUTARTA.<text:s/><text:span text:style-name="T45">Pritarti šiam projektui po pateikimo.<text:s/></text:span><text:span text:style-name="T46">Balsavimo rezultatai: už - 89, prieš - 5, susilaikė 13</text:span><text:span text:style-name="T47">.<text:s/></text:span><text:span text:style-name="T48">(Užsiregistravo 107 Seimo nariai<text:s/></text:span><text:span text:style-name="T49">(10.24 val.)</text:span></text:p>
      <text:p text:style-name="P50"/>
      <text:p text:style-name="P51"><text:tab/>Posėdžio<text:span text:style-name="T52"><text:s/>pirmininkės pasiūlymui pradėti priėmimo procedūrą pritarta bendru sutarimu.<text:s/></text:span></text:p>
      <text:p text:style-name="P53"/>
      <text:p text:style-name="Normal"><text:tab/><text:span text:style-name="T54">NUTART</text:span><text:span text:style-name="T55">A.</text:span><text:s/><text:span text:style-name="T56">Priimti<text:s/></text:span><text:span text:style-name="T57">Seimo nutarimą<text:s/></text:span><text:span text:style-name="T58">„</text:span><text:span text:style-name="T59">Dėl Seimo neeilinės sesijos darbų programos</text:span><text:span text:style-name="T60">“</text:span>.<text:s/><text:span text:style-name="T61">Balsavimo rezultatai: už - 84, prieš - 7, susilaikė 18.<text:s/></text:span><text:span text:style-name="T62">(Užsiregistravo 111 Seimo narių</text:span><text:span text:style-name="T63"><text:s/>(10.25 val.)</text:span></text:p>
      <text:p text:style-name="P64"/>
      <text:soft-page-break/>
      <text:p text:style-name="P65"><text:span text:style-name="T66">10.26 val.</text:span></text:p>
      <text:p text:style-name="Normal"><text:tab/><text:span text:style-name="T67">SVARSTYTA.</text:span><text:s/>2010 m. vasario 11 d. (ketvirtadienio) plenarinių posėdžių<text:s/>darbotvarkė</text:p>
      <text:p text:style-name="Normal"><text:tab/>Pranešėja –<text:s/><text:span text:style-name="T68">Seimo Pirmininkė I. Degutienė</text:span><text:s/>informavo apie darbotvarkės patikslinimus.</text:p>
      <text:p text:style-name="Normal"/>
      <text:p text:style-name="Normal"><text:tab/><text:span text:style-name="T69">NUTARTA.</text:span><text:span text:style-name="T70"><text:tab/></text:span><text:span text:style-name="T71">Patvirtinti patikslintą 2010 m. vasario 11 d. (ketvirtadienio)<text:s/></text:span>plenarinių posėdžių<text:span text:style-name="T72"><text:s/>darbotvarkę.<text:s/></text:span><text:span text:style-name="T73">Balsavimo rezultatai: pritarta bendru sutarimu.</text:span></text:p>
      <text:p text:style-name="P74"/>
      <text:p text:style-name="BodyText"><text:s/><text:s text:c="10"/>Toliau posėdžiui pirmininkavo Seimo Pirmininko pavaduotojas A. Kašėta.</text:p>
      <text:p text:style-name="P75"/>
      <text:p text:style-name="Normal"><text:span text:style-name="T76"><text:s text:c="16"/>10.27 val.</text:span></text:p>
      <text:p text:style-name="Normal"><text:tab/><text:span text:style-name="T77">SVARSTYTA.</text:span><text:s/><text:span text:style-name="T78">Seimo nutarimo<text:s/></text:span><text:span text:style-name="T79">„</text:span><text:span text:style-name="T80">Dėl Seimo nutarimo<text:s/></text:span><text:span text:style-name="T81">„</text:span><text:span text:style-name="T82">Dėl Seimo komitetų pirmininkų ir jų pavaduotojų patvirtinimo</text:span><text:span text:style-name="T83">“</text:span><text:span text:style-name="T84"><text:s/>24 straipsnio pripažinimo netekusiu g</text:span><text:span text:style-name="T85">alios</text:span><text:span text:style-name="T86">“</text:span><text:span text:style-name="T87"><text:s/>projektas<text:s/></text:span><text:span text:style-name="T88">Nr. XIP-</text:span><text:span text:style-name="T89">1725</text:span><text:span text:style-name="T90"><text:s/></text:span><text:span text:style-name="T91">(pateikimas, svarstymas ir<text:s/></text:span><text:span text:style-name="T92">priėmimas</text:span><text:span text:style-name="T93">)</text:span></text:p>
      <text:p text:style-name="Normal"><text:tab/>Pranešėja –<text:s/><text:span text:style-name="T94">Seimo Pirmininkė I. Degutienė</text:span></text:p>
      <text:p text:style-name="Normal"/>
      <text:p text:style-name="P95">NUTARTA.<text:s/><text:span text:style-name="T96">Pritarti šiam projektui po pateikimo.<text:s/></text:span><text:span text:style-name="T97">Balsavimo rezultatai: pritarta bendru sutarimu.</text:span></text:p>
      <text:p text:style-name="P98"/>
      <text:p text:style-name="P99"><text:tab/>Posėdžio<text:span text:style-name="T100"><text:s/>pirmininko pasiūlymui pradėti priėmimo</text:span><text:span text:style-name="T101"><text:s/>procedūrą pritarta bendru sutarimu.<text:s/></text:span></text:p>
      <text:p text:style-name="Normal"/>
      <text:p text:style-name="Normal"><text:tab/><text:span text:style-name="T102">NUTARTA.</text:span><text:s/><text:span text:style-name="T103">Priimti<text:s/></text:span><text:span text:style-name="T104">Seimo nutarimą<text:s/></text:span><text:span text:style-name="T105">„</text:span><text:span text:style-name="T106">Dėl Seimo nutarimo<text:s/></text:span><text:span text:style-name="T107">„</text:span><text:span text:style-name="T108">Dėl Seimo komitetų pirmininkų ir jų pavaduotojų patvirtinimo</text:span><text:span text:style-name="T109">“</text:span><text:span text:style-name="T110"><text:s/>24 straipsnio pripažinimo netekusiu galios</text:span><text:span text:style-name="T111">“</text:span>.<text:s/><text:span text:style-name="T112">Balsavimo rezultatai: už - 104, prieš - 0, susilaikė 2.<text:s/></text:span><text:span text:style-name="T113">(Užsiregistravo 108 Seimo nariai</text:span><text:span text:style-name="T114"><text:s/>(10.30 val.)</text:span></text:p>
      <text:p text:style-name="P115"/>
      <text:p text:style-name="P116"><text:span text:style-name="T117">10.31 val.</text:span></text:p>
      <text:h text:style-name="P118" text:outline-level="3">Užsienio reikalų ministro A. Ažubalio priesaika</text:h>
      <text:p text:style-name="Normal"/>
      <text:p text:style-name="P119">Prisaikdinimo procedūrą paaiškino ir priesaiką priėmė<text:s/><text:span text:style-name="T120">Seimo Pirmininkė I. Degutienė</text:span>.</text:p>
      <text:p text:style-name="P121"/>
      <text:p text:style-name="P122">Prisiekė užsienio reikalų ministras A. Ažubalis.</text:p>
      <text:p text:style-name="P123"/>
      <text:p text:style-name="Normal"><text:tab/>Seimo nariai<text:s/>pasveikino prisiekusį užsienio reikalų ministrą A. Ažubalį.</text:p>
      <text:p text:style-name="P124"/>
      <text:p text:style-name="P125">PERTRAUKA</text:p>
      <text:p text:style-name="P126"><text:span text:style-name="T127">(10.35 – 10.39 val.)</text:span></text:p>
      <text:p text:style-name="P128"/>
      <text:p text:style-name="P129"><text:span text:style-name="T130">Posėdžio pirmininkė – Seimo Pirmininkė I. Degutienė.</text:span></text:p>
      <text:p text:style-name="P131"/>
      <text:p text:style-name="Normal"><text:span text:style-name="T132"><text:s text:c="16"/>10.39 val.</text:span></text:p>
      <text:p text:style-name="Normal"><text:tab/><text:span text:style-name="T133">SVARSTYTA</text:span>.<text:s/><text:span text:style-name="T134">Baudžiamojo kodekso 38, 47, 182 ir 190 straipsnių pakeitimo įstatymas</text:span><text:span text:style-name="T135"><text:s/></text:span><text:span text:style-name="T136">Nr. XIP-</text:span><text:span text:style-name="T137">975GR<text:s/></text:span><text:span text:style-name="T138">(Respublikos Prezidento grąžintas Seimui pakartotinai svarstyti)</text:span><text:span text:style-name="T139"><text:s/></text:span><text:span text:style-name="T140">(priėmimo tęsinys)</text:span><text:span text:style-name="T141"><text:s/></text:span></text:p>
      <text:p text:style-name="P142"/>
      <text:p text:style-name="Normal"><text:tab/>Balsuota, ar<text:s/><text:span text:style-name="T143">priimti visą grąžintą įstatymą<text:s/></text:span><text:span text:style-name="T144">be pakeitimų</text:span>: už - 57, prieš - 10, susilaikė 39.<text:s/><text:span text:style-name="T145">Nepritarta</text:span>.<text:s/><text:span text:style-name="T146">(Užsiregistravo 109 Seimo nariai</text:span><text:span text:style-name="T147"><text:s/></text:span><text:span text:style-name="T148">(10.40 val.)</text:span></text:p>
      <text:p text:style-name="P149"/>
      <text:soft-page-break/>
      <text:p text:style-name="Normal"><text:tab/>Balsuota, ar priimti grąžintą įstatymą<text:s/><text:span text:style-name="T150">su visomis Respublikos Prezidento teikiamomis pataisomis ir papildymais</text:span>: už - 64, prieš - 7, susilaikė 32.<text:s/><text:span text:style-name="T151">P</text:span><text:span text:style-name="T152">ritarta</text:span>.<text:s/><text:span text:style-name="T153">(Užsiregistravo 108 Seimo nariai</text:span><text:span text:style-name="T154"><text:s/></text:span><text:span text:style-name="T155">(10.41 val.)</text:span></text:p>
      <text:p text:style-name="Normal"/>
      <text:p text:style-name="Normal"><text:tab/><text:span text:style-name="T156">NUTARTA.</text:span><text:span text:style-name="T157"><text:s/></text:span><text:span text:style-name="T158">Priimti<text:s/></text:span><text:span text:style-name="T159">Baudžiamojo kodekso 38 straipsnio pa</text:span><text:span text:style-name="T160">keitimo įstatymą</text:span>.</text:p>
      <text:p text:style-name="P161"/>
      <text:p text:style-name="Normal"><text:span text:style-name="T162"><text:s text:c="16"/>10.42 val.</text:span></text:p>
      <text:p text:style-name="Normal"><text:tab/><text:span text:style-name="T163">SVARSTYTA.</text:span><text:s/><text:span text:style-name="T164">Administracinių teisės pažeidimų kodekso 50 straipsnio pakeitimo įstatymas<text:s/></text:span><text:span text:style-name="T165">Nr. XIP-</text:span><text:span text:style-name="T166">976GR</text:span><text:s/><text:span text:style-name="T167">(Respublikos Prezidento grąžintas Seimui pakartotinai svarstyti)</text:span><text:span text:style-name="T168"><text:s/></text:span><text:span text:style-name="T169">(priėmimo tęsinys)</text:span><text:span text:style-name="T170"><text:s/></text:span></text:p>
      <text:p text:style-name="Normal"/>
      <text:p text:style-name="Normal"><text:tab/>Balsuota, ar<text:s/><text:span text:style-name="T171">priimti v</text:span><text:span text:style-name="T172">isą grąžintą įstatymą be pakeitimų</text:span>: už - 46, prieš - 2, susilaikė 61.<text:s/><text:span text:style-name="T173">Nepritarta</text:span>.<text:s/><text:span text:style-name="T174">(Užsiregistravo 112 Seimo narių</text:span><text:span text:style-name="T175"><text:s/></text:span><text:span text:style-name="T176">(10.43 val.)</text:span></text:p>
      <text:p text:style-name="P177"/>
      <text:p text:style-name="Normal"><text:tab/>Balsuota, ar priimti grąžintą įstatymą<text:s/><text:span text:style-name="T178">su visomis Respublikos Prezidento teikiamomis pataisomis ir papildymais<text:s/></text:span><text:span text:style-name="T179">(Respublikos Pre</text:span><text:span text:style-name="T180">zidentė D. Grybauskaitė siūlo laikyti šį įstatymą nepriimtu)</text:span>: už - 88, prieš - 0, susilaikė 18.<text:s/><text:span text:style-name="T181">P</text:span><text:span text:style-name="T182">ritarta</text:span>.<text:s/><text:span text:style-name="T183">(Užsiregistravo 108 Seimo nariai</text:span><text:span text:style-name="T184"><text:s/></text:span><text:span text:style-name="T185">(10.44 val.)</text:span></text:p>
      <text:p text:style-name="Normal"/>
      <text:p text:style-name="Normal"><text:tab/><text:span text:style-name="T186">NUTARTA.</text:span><text:span text:style-name="T187"><text:s/></text:span><text:span text:style-name="T188">Laikyti<text:s/></text:span><text:span text:style-name="T189">Administracinių teisės pažeidimų kodekso 50 straipsnio pakeitimo įstatym</text:span><text:span text:style-name="T190">ą</text:span><text:span text:style-name="T191"><text:s/>nepriimtu</text:span>.</text:p>
      <text:p text:style-name="P192"/>
      <text:p text:style-name="Normal"><text:span text:style-name="T193"><text:s text:c="16"/>10.45 val.</text:span></text:p>
      <text:p text:style-name="Normal"><text:tab/><text:span text:style-name="T194">SVARSTYTA.</text:span><text:s/><text:span text:style-name="T195">Viešųjų pirkimų įstatymo 2, 6, 7, 8, 10, 13, 15, 18, 22, 23, 24, 31, 32, 39, 41, 54, 58, 78, 85, 89, 90, 91, 92, 93, 94, 95, 96, 97 straipsnių, V skyriaus pavadinimo ir priedo pakeitimo ir papildymo, Įstatymo papildy</text:span><text:span text:style-name="T196">mo 21</text:span><text:span text:style-name="T197">1</text:span><text:span text:style-name="T198">, 94</text:span><text:span text:style-name="T199">1</text:span><text:span text:style-name="T200">, 95</text:span><text:span text:style-name="T201">1</text:span><text:span text:style-name="T202">, 95</text:span><text:span text:style-name="T203">2</text:span><text:span text:style-name="T204"><text:s/>straipsniais ir 98, 99, 100 straipsnių pripažinimo netekusiais galios<text:s/></text:span><text:span text:style-name="T205">įstatymo projektas<text:s/></text:span><text:span text:style-name="T206">Nr. XIP-</text:span><text:span text:style-name="T207">1424(3)ES</text:span><text:s/><text:span text:style-name="T208">(teikėjai -<text:s/></text:span><text:span text:style-name="T209">LRV / </text:span><text:span text:style-name="T210">ūkio ministras D. Kreivys</text:span><text:span text:style-name="T211">)</text:span><text:s/><text:span text:style-name="T212">(priėmimo tęsinys)</text:span><text:span text:style-name="T213"><text:s/></text:span></text:p>
      <text:p text:style-name="Normal"/>
      <text:p text:style-name="Normal"><text:tab/><text:span text:style-name="T214">NUTARTA.</text:span><text:tab/><text:span text:style-name="T215">Priimti<text:s/></text:span><text:span text:style-name="T216">Viešųjų pirkimų įstatymo 2, 6, 7, 8, 10, 13</text:span><text:span text:style-name="T217">, 15, 18, 22, 23, 24, 31, 32, 39, 41, 54, 58, 78, 85, 89, 90, 91, 92, 93, 94, 95, 96, 97 straipsnių, V skyriaus pavadinimo ir priedo pakeitimo ir papildymo, Įstatymo papildymo 21</text:span><text:span text:style-name="T218">1</text:span><text:span text:style-name="T219">, 94</text:span><text:span text:style-name="T220">1</text:span><text:span text:style-name="T221">, 95</text:span><text:span text:style-name="T222">1</text:span><text:span text:style-name="T223">, 95</text:span><text:span text:style-name="T224">2</text:span><text:span text:style-name="T225"><text:s/>straipsniais ir 98, 99, 100 straipsnių pripažinimo netekusiai</text:span><text:span text:style-name="T226">s galios<text:s/></text:span><text:span text:style-name="T227">įstatymą</text:span>.<text:s/><text:span text:style-name="T228">Balsavimo rezultatai: už - 80, prieš - 0, susilaikė<text:s/></text:span>30.<text:s/><text:span text:style-name="T229">(Užsiregistravo 111 Seimo narių<text:s/></text:span><text:span text:style-name="T230">(10.46 val.)</text:span></text:p>
      <text:p text:style-name="P231"/>
      <text:p text:style-name="Normal"><text:span text:style-name="T232"><text:s text:c="16"/>10.47 val.</text:span></text:p>
      <text:p text:style-name="Normal"><text:tab/><text:span text:style-name="T233">SVARSTYTA.</text:span><text:s/><text:span text:style-name="T234">Viešųjų pirkimų įstatymo 2, 4, 7, 8, 10, 11, 16, 18, 19, 22, 23, 24, 27, 28, 30, 33, 39, 40, 43,</text:span><text:span text:style-name="T235"><text:s/>45, 49, 57, 62, 74, 85, 86, 89, 92 straipsnių pakeitimo ir papildymo, Įstatymo papildymo 15</text:span><text:span text:style-name="T236">1</text:span><text:span text:style-name="T237"><text:s/>straipsniu įstatymo 12 ir 32 straipsnių pakeitimo įstatymo projektas<text:s/></text:span><text:span text:style-name="T238">Nr. XIP-</text:span><text:span text:style-name="T239">1425(2)</text:span><text:span text:style-name="T240"><text:s/>(teikėjai -<text:s/></text:span><text:span text:style-name="T241">LRV / </text:span><text:span text:style-name="T242">ūkio ministras D. Kreivys</text:span><text:span text:style-name="T243">)</text:span><text:span text:style-name="T244"><text:s/></text:span><text:span text:style-name="T245">(priėmimo tęsinys)</text:span></text:p>
      <text:p text:style-name="P246"/>
      <text:p text:style-name="Normal"><text:tab/><text:span text:style-name="T247">NUTARTA.</text:span><text:tab/><text:span text:style-name="T248">Pr</text:span><text:span text:style-name="T249">iimti<text:s/></text:span><text:span text:style-name="T250">Viešųjų pirkimų įstatymo 2, 4, 7, 8, 10, 11, 16, 18, 19, 22, 23, 24, 27, 28, 30, 33, 39, 40, 43, 45, 49, 57, 62, 74, 85, 86, 89, 92 straipsnių pakeitimo ir papildymo, Įstatymo papildymo 15</text:span><text:span text:style-name="T251">1</text:span><text:span text:style-name="T252"><text:s/>straipsniu įstatymo 12 ir 32 straipsnių pakeitimo<text:s/></text:span><text:span text:style-name="T253">įstatymą</text:span>.<text:s/><text:span text:style-name="T254">Balsavimo rezultatai: už - 78, prieš - 0, susilaikė 32</text:span>.<text:s/><text:span text:style-name="T255">(Užsiregistravo 111 Seimo narių<text:s/></text:span><text:span text:style-name="T256">(10.48 val.)</text:span></text:p>
      <text:p text:style-name="P257"/>
      <text:p text:style-name="P258"><text:s text:c="13"/></text:p>
      <text:p text:style-name="P259"><text:s text:c="11"/></text:p>
      <text:p text:style-name="P260"/>
      <text:p text:style-name="P261"/>
      <text:p text:style-name="P262"/>
      <text:p text:style-name="Normal"><text:span text:style-name="T263"><text:s text:c="16"/>10.49 val.</text:span></text:p>
      <text:p text:style-name="Normal"><text:tab/><text:span text:style-name="T264">SVARSTYTA.</text:span><text:s/>Socialinių išmokų perskaičiavimo ir mokėjimo laikinojo įstatymo 5 straipsnio pakeitimo<text:s/>įstatymo projektas<text:s/><text:span text:style-name="T265">Nr. XIP-</text:span>1671(2)<text:s/><text:span text:style-name="T266">(teikėja – R. Juknevičienė)</text:span><text:s/><text:span text:style-name="T267">(priėmimo tęsinys)</text:span></text:p>
      <text:p text:style-name="Normal"/>
      <text:p text:style-name="Normal"><text:tab/>Balsuota, ar priimti šį įstatymą: už - 55, prieš - 10, susilaikė 34.<text:s/><text:span text:style-name="T268">(Užsiregistravo 102 Seimo nariai</text:span><text:span text:style-name="T269"><text:s/>(10.50 val.)</text:span></text:p>
      <text:p text:style-name="Normal"/>
      <text:p text:style-name="Normal"><text:span text:style-name="T270"><text:s text:c="11"/>Dėl posėdžio vedimo tvarkos kalbėjo Seimo na</text:span><text:span text:style-name="T271">riai:<text:s/></text:span>A. Endzinas (<text:span text:style-name="T272">Liberalų sąjūdžio frakcij</text:span>os vardu prašė pakartoti balsavimą), V. P. Andriukaitis, E. Klumbys, J. Razma, K. Daukšys, P. Gražulis.</text:p>
      <text:p text:style-name="Normal"/>
      <text:p text:style-name="Normal"><text:tab/>Posėdžio pirmininkė vadovaudamasi Seimo statuto 261 straipsniu pasiūlė grįžti į 2 straipsnio priėmimą.</text:p>
      <text:p text:style-name="Normal"/>
      <text:p text:style-name="Normal"><text:tab/>Balsuota dėl posėdžio pirmininkės siūlymo grįžti į 2 straipsnio priėmimą: už - 91, prieš - 1, susilaikė 15.<text:s/><text:span text:style-name="T273">Pritarta</text:span>.<text:s/><text:span text:style-name="T274">(Užsiregistravo 107 Seimo nariai</text:span><text:span text:style-name="T275"><text:s/>(11.00 val.)</text:span></text:p>
      <text:p text:style-name="P276"/>
      <text:p text:style-name="P277">Dėl 2 straipsnio<text:s/><text:span text:style-name="T278">R. J. Dagio</text:span><text:s/>pataisos kalbėjo Seimo nariai:<text:s/><text:span text:style-name="T279">R. J. Dagys</text:span>, A. Sysas.</text:p>
      <text:p text:style-name="Normal"/>
      <text:p text:style-name="Normal"><text:tab/>Balsuota dėl 2 straipsnio (su<text:s/><text:span text:style-name="T280">R. J. Dagio pataisa)</text:span>: už - 101, prieš - 0, susilaikė 0. 2 straipsnis priimtas.<text:s/><text:span text:style-name="T281">(Užsiregistravo 103 Seimo nariai (</text:span><text:span text:style-name="T282">11.04 val.</text:span><text:span text:style-name="T283">)</text:span></text:p>
      <text:p text:style-name="Normal"/>
      <text:p text:style-name="Normal"><text:tab/>Dėl balsavimo motyvų dėl viso įstatymo kalbėjo Seimo narys A. Sysas.</text:p>
      <text:p text:style-name="Normal"/>
      <text:p text:style-name="Normal"><text:span text:style-name="T284"><text:s text:c="11"/>NUTARTA.</text:span><text:span text:style-name="T285"><text:tab/>Priimti Socialin</text:span><text:span text:style-name="T286">ių išmokų perskaičiavimo ir mokėjimo laikinojo įstatymo 5 straipsnio pakeitimo įstatymą</text:span>.<text:s/><text:span text:style-name="T287">Balsavimo rezultatai: už - 102, prieš - 0, susilaikė<text:s/></text:span><text:s/>0.<text:s/><text:span text:style-name="T288">(Užsiregistravo 102 Seimo nariai (</text:span><text:span text:style-name="T289">11.05 val.</text:span><text:span text:style-name="T290">)</text:span></text:p>
      <text:p text:style-name="P291"/>
      <text:p text:style-name="Normal"><text:span text:style-name="T292"><text:s text:c="16"/>11.06 val.</text:span></text:p>
      <text:p text:style-name="Normal"><text:tab/><text:span text:style-name="T293">SVARSTYTA.</text:span><text:s/><text:span text:style-name="T294">Šeimynų<text:s/></text:span><text:span text:style-name="T295">įstatymo projekt</text:span><text:span text:style-name="T296">as<text:s/></text:span><text:span text:style-name="T297">Nr. XIP-</text:span><text:span text:style-name="T298">609(2)<text:s/></text:span><text:span text:style-name="T299">(teikėjai -<text:s/></text:span><text:span text:style-name="T300">LRV / </text:span><text:span text:style-name="T301">socialinės apsaugos ir darbo ministras D. Jankauskas</text:span><text:span text:style-name="T302">)</text:span><text:s/><text:span text:style-name="T303">(priėmimo tęsinys)</text:span></text:p>
      <text:p text:style-name="P304"/>
      <text:p text:style-name="Normal"><text:span text:style-name="T305"><text:s text:c="11"/>NUTARTA.</text:span><text:span text:style-name="T306"><text:tab/>Priimti<text:s/></text:span><text:span text:style-name="T307">Šeimynų<text:s/></text:span><text:span text:style-name="T308">įstatymą</text:span>.<text:s/><text:span text:style-name="T309">Balsavimo rezultatai: už - 99, prieš - 0, susilaikė 4.<text:s/></text:span><text:s/><text:span text:style-name="T310">(Užsiregistravo 105 Seimo nariai (</text:span><text:span text:style-name="T311">11.06 val.</text:span><text:span text:style-name="T312">)</text:span></text:p>
      <text:p text:style-name="P313"/>
      <text:p text:style-name="Normal"><text:span text:style-name="T314"><text:s text:c="16"/>11.06 val.</text:span></text:p>
      <text:p text:style-name="P315"><text:span text:style-name="T316">SVARSTYTA.</text:span><text:s/><text:span text:style-name="T317">Vietos savivaldos įstatymo 6 ir 16 straipsnių pakeitimo<text:s/></text:span><text:span text:style-name="T318">įstatymo projektas<text:s/></text:span><text:span text:style-name="T319">Nr. XIP-</text:span><text:span text:style-name="T320">610(2)<text:s/></text:span><text:span text:style-name="T321">(teikėjai – LRV / </text:span><text:span text:style-name="T322">socialinės apsaugos ir darbo ministras D. Jankauskas</text:span><text:span text:style-name="T323">)</text:span><text:s/><text:span text:style-name="T324">(priėmimo tęsinys)</text:span></text:p>
      <text:p text:style-name="Normal"/>
      <text:p text:style-name="Normal"><text:span text:style-name="T325"><text:s text:c="11"/>NUTARTA.</text:span><text:span text:style-name="T326"><text:tab/>Priimti<text:s/></text:span><text:span text:style-name="T327">Vieto</text:span><text:span text:style-name="T328">s savivaldos įstatymo 6 ir 16 straipsnių pakeitimo<text:s/></text:span><text:span text:style-name="T329">įstatymą</text:span>.<text:s/><text:span text:style-name="T330">Balsavimo rezultatai: už - 98, prieš - 0, susilaikė 4.<text:s/></text:span><text:span text:style-name="T331">(Užsiregistravo 103 Seimo nariai (</text:span><text:span text:style-name="T332">11.07 val.</text:span><text:span text:style-name="T333">)</text:span></text:p>
      <text:p text:style-name="P334"/>
      <text:p text:style-name="Normal"><text:span text:style-name="T335"><text:s text:c="16"/>11.08 val.</text:span></text:p>
      <text:p text:style-name="Normal"><text:tab/><text:span text:style-name="T336">SVARSTYTA.</text:span><text:s/><text:span text:style-name="T337">Seimo nutarimo „</text:span><text:span text:style-name="T338">Dėl pritarimo A. Valantino atleidimui<text:s/></text:span><text:span text:style-name="T339">iš Lietuvos Respublikos generalinio prokuroro pareigų</text:span><text:span text:style-name="T340">“</text:span><text:span text:style-name="T341"><text:s/></text:span><text:span text:style-name="T342">projektas<text:s/></text:span><text:span text:style-name="T343">Nr. XIP-1721</text:span><text:s/><text:span text:style-name="T344">(pateikimas ir svarstymas)</text:span></text:p>
      <text:p text:style-name="Normal"><text:tab/>Pranešėjas – Respublikos Prezidento vyriausiasis patarėjas J. Markevičius</text:p>
      <text:p text:style-name="Normal"/>
      <text:p text:style-name="Normal"><text:tab/>Klausė Seimo nariai: A. Mazuronis, A. Šedžius, A. Sysas.</text:p>
      <text:p text:style-name="P345"/>
      <text:p text:style-name="Normal"><text:span text:style-name="T346"><text:s text:c="11"/>Dėl p</text:span><text:span text:style-name="T347">osėdžio vedimo tvarkos kalbėjo Seimo nariai:<text:s/></text:span>J. Karosas, K. Kuzminskas,<text:s/><text:span text:style-name="T348">M. Zasčiurinskas</text:span>.</text:p>
      <text:p text:style-name="P349"/>
      <text:p text:style-name="Normal"><text:tab/>Klausė Seimo nariai: L. Sabutis, E. Klumbys, J. Veselka, K. Daukšys.</text:p>
      <text:p text:style-name="P350"/>
      <text:p text:style-name="Normal"><text:tab/>Kalbėjo ir į Seimo narių klausimus atsakė generalinis prokuroras A. Valantinas.</text:p>
      <text:p text:style-name="Normal"><text:s/></text:p>
      <text:p text:style-name="Normal"><text:tab/>Klausė Seimo nariai: A. Mazuronis, V. P. Andriukaitis, A. Sysas, A. Šedžius, J. Karosas, K. Kuzminskas,<text:s/><text:span text:style-name="T351">M. Zasčiurinskas</text:span>, L. Sabutis, A. Dumčius, R. Kupčinskas, K. Daukšys, A. Anušauskas, B. Bradauskas, R. Ačas.</text:p>
      <text:p text:style-name="Normal"/>
      <text:p text:style-name="Normal"><text:span text:style-name="T352"><text:s text:c="11"/>Dėl posėdžio vedimo tvarkos kalbėjo opozic</text:span><text:span text:style-name="T353">ijos lyderis<text:s/></text:span>V. Mazuronis (siūlė pratęsti klausimams skirtą laiką).<text:s/><text:span text:style-name="T354">Šiam pasiūlymui<text:s/></text:span><text:span text:style-name="T355">pritarta</text:span><text:span text:style-name="T356"><text:s/>bendru sutarimu.</text:span></text:p>
      <text:p text:style-name="Normal"><text:s/></text:p>
      <text:p text:style-name="P357"><text:tab/>Klausė Seimo nariai: V. Bacevičius, P. Gražulis, R. Žemaitaitis, J. Sabatauskas, J. Olekas, A. Stancikienė.</text:p>
      <text:p text:style-name="Normal"/>
      <text:p text:style-name="Normal"><text:tab/>Dėl balsavimo motyvų kalbėjo Seimo nariai: K. Masiulis, A. Šedžius.</text:p>
      <text:p text:style-name="Normal"/>
      <text:p text:style-name="Normal"><text:span text:style-name="T358"><text:s text:c="11"/>Dėl posėdžio vedimo tvarkos kalbėjo Seimo narys<text:s/></text:span>J. Sabatauskas.</text:p>
      <text:p text:style-name="Normal"/>
      <text:p text:style-name="P359">NUTARTA.<text:s/><text:span text:style-name="T360">Pritarti šiam projektui po pateikimo.<text:s/></text:span><text:span text:style-name="T361">Balsavimo rezultatai: už - 70, prieš - 11, susilaikė 25</text:span><text:span text:style-name="T362">.<text:s/></text:span><text:span text:style-name="T363">(Užsiregistravo 107 Seimo nariai<text:s/></text:span><text:span text:style-name="T364">(12.08<text:s/></text:span><text:span text:style-name="T365">val.)</text:span></text:p>
      <text:p text:style-name="P366"/>
      <text:p text:style-name="P367"><text:span text:style-name="T368">Diskusijoje kalbėjo Seimo nariai: V. P. Andriukaitis (</text:span><text:span text:style-name="T369">Lietuvos socialdemokratų partijos frakcij</text:span><text:span text:style-name="T370">os vardu), J. Karosas, A. Šedžius, S. Stoma, J. Veselka, A. Valinskas.</text:span></text:p>
      <text:p text:style-name="P371"/>
      <text:p text:style-name="P372">Dėl posėdžio vedimo tvarkos kalbėjo Seimo narys J. Olekas.</text:p>
      <text:p text:style-name="P373"/>
      <text:p text:style-name="Normal"><text:tab/><text:span text:style-name="T374">NUTARTA.</text:span><text:s/><text:span text:style-name="T375">Daryti pertr</text:span><text:span text:style-name="T376">auką.</text:span><text:s/></text:p>
      <text:p text:style-name="P377"/>
      <text:p text:style-name="P378"><text:span text:style-name="T379">Toliau posėdžiui pirmininkavo<text:s/></text:span><text:span text:style-name="T380">Seimo Pirmininko pavaduotojas Č. Juršėnas</text:span><text:span text:style-name="T381">.</text:span></text:p>
      <text:p text:style-name="P382"/>
      <text:p text:style-name="P383"><text:span text:style-name="T384">12.42 val.</text:span></text:p>
      <text:h text:style-name="Heading2" text:outline-level="2">Vyriausybės valanda</text:h>
      <text:p text:style-name="P385"/>
      <text:p text:style-name="P386">Seimo plenariniame posėdyje dalyvavo Vyriausybės nariai:</text:p>
      <text:p text:style-name="P387">aplinkos ministras G. Kazlauskas,</text:p>
      <text:p text:style-name="P388">energetikos ministras A. Sekmokas,</text:p>
      <text:p text:style-name="P389">finansų ministrė<text:s/>I. Šimonytė,<text:s/></text:p>
      <text:p text:style-name="P390">krašto apsaugos ministrė R. Juknevičienė,</text:p>
      <text:p text:style-name="P391">kultūros ministras R. Vilkaitis,</text:p>
      <text:p text:style-name="P392">socialinės apsaugos ir darbo ministras D. Jankauskas,</text:p>
      <text:p text:style-name="P393">susisiekimo ministras E. Masiulis,</text:p>
      <text:p text:style-name="P394">švietimo ir mokslo ministras G. Steponavičius,</text:p>
      <text:p text:style-name="P395">teisingumo ministras R. Šimašius,</text:p>
      <text:p text:style-name="P396">ūkio ministras D. Kreivys,</text:p>
      <text:p text:style-name="P397">vidaus reikalų ministras R. Palaitis.</text:p>
      <text:p text:style-name="P398"/>
      <text:p text:style-name="P399">Į Seimo nario A. Butkevičiaus klausimą (dėl gyvenamųjų namų renovavimo programos ir kitų programų reklamos) atsakė<text:s/><text:span text:style-name="T400">aplinkos ministras G. Kazlauskas</text:span>, atsakymą papildė finansų ministrė I. Šimonytė.</text:p>
      <text:p text:style-name="P401">Į Seimo nario A. Dumbravos klausimą (dėl Ignalinos regiono socialinių išmokų) atsakė<text:s/><text:span text:style-name="T402">socialinės apsaugos ir darbo ministras D. Jankauskas</text:span>, atsakymą papildė<text:s/><text:span text:style-name="T403">energetikos ministras A. Sekmokas</text:span>.</text:p>
      <text:p text:style-name="P404">Į Seimo nario V. Gapšio klausimą (dėl stojančiųjų į užsienio aukštąsias mokyklas skaičiaus) atsakė<text:s/><text:span text:style-name="T405">švietimo ir mokslo ministras G. Steponavičius</text:span>.</text:p>
      <text:p text:style-name="P406">Į Seimo narės R. Baškienės klausimą (dėl savivaldybių ugniagesių) atsakė finansų ministrė I. Šimonytė, atsakymą papildė<text:s/><text:span text:style-name="T407">vidaus reikalų ministras R. Palaitis</text:span>.</text:p>
      <text:p text:style-name="P408">Į Seimo<text:s/>nario V. Valkiūno klausimą (dėl valstybinių įmonių statuso keitimo) atsakė<text:s/><text:span text:style-name="T409">ūkio ministras D. Kreivys</text:span>.</text:p>
      <text:p text:style-name="P410">Į Seimo nario V. Matuzo klausimą (dėl apskričių administracijos pareigų perėmimo) atsakė<text:s/><text:span text:style-name="T411">vidaus reikalų ministras R. Palaitis</text:span>.</text:p>
      <text:p text:style-name="P412">Į Seimo nario A. Endzino klausimą (dėl Vyriausybės išvadų dėl pajamų natūra apmokestinimo) atsakė finansų ministrė I. Šimonytė.</text:p>
      <text:p text:style-name="P413">Į Seimo nario E. Žakario klausimą (dėl elektra šildomų namų problemų) atsakė<text:s/><text:span text:style-name="T414">energetikos ministras A. Sekmokas</text:span>.</text:p>
      <text:p text:style-name="P415">Į Seimo nario A. Mazuronio klausimą (dėl nelegalių statybų) atsakė<text:s/><text:span text:style-name="T416">aplinkos ministras G. Kazlauskas</text:span>.</text:p>
      <text:p text:style-name="P417">Į Seimo nario A. Dumčiaus klausimą (dėl daugiabučių <text:s/>namų renovavimo programos) atsakė<text:s/><text:span text:style-name="T418">aplinkos ministras G. Kazlauskas</text:span>.</text:p>
      <text:p text:style-name="P419">Į Seimo nario K. Glavecko klausimą (dėl politinio susitarimo dėl biudžeto deficito rodyklių) atsakė finansų ministrė I. Šimonytė.</text:p>
      <text:p text:style-name="P420">Į Seimo nario A. Bauros klausimą (dėl Garantinio fondo administravimo) atsakė<text:s/><text:span text:style-name="T421">socialinės apsaugos ir darbo ministras D. Jankauskas</text:span>, atsakymą papildė<text:s/><text:span text:style-name="T422">ūkio ministras D. Kreivys.</text:span></text:p>
      <text:p text:style-name="P423">Į Seimo narės<text:s/><text:span text:style-name="T424">L. Graužinie</text:span><text:span text:style-name="T425">nė</text:span>s klausimą (dėl galimybės kurtiesiems naudotis pagalbos telefonu) atsakė<text:s/><text:span text:style-name="T426">vidaus reikalų ministras R. Palaitis</text:span>.</text:p>
      <text:p text:style-name="P427">Į Seimo nario J. Oleko klausimą (dėl daugiabučių namų renovavimo) atsakė<text:s/><text:span text:style-name="T428">ūkio ministras D. Kreivys</text:span>.</text:p>
      <text:p text:style-name="P429">Į Seimo nario P. Luomano klausimą (dėl kompensacijų socialiai remtiniems žmonėms) atsakė<text:s/><text:span text:style-name="T430">socialinės apsaugos ir darbo ministras D. Jankauskas.</text:span></text:p>
      <text:p text:style-name="P431">Į Seimo nario J. Juozapaičio klausimą (dėl ūkininkų apmokestinimo) atsakė finansų ministrė I. Šimonytė.</text:p>
      <text:p text:style-name="P432">Į Seimo nario R. Kupčinsko klausimą (dėl Kauno arenos statybų finansavimo) atsakė<text:s/><text:span text:style-name="T433">ūkio ministras D. Kreivys</text:span>.</text:p>
      <text:p text:style-name="P434">Į Seimo nario J. Jagmino klausimą (dėl Rietavo gimnazijos ir kitų švietimo įstaigų sporto salių statybų finansavimo) atsakė<text:s/><text:span text:style-name="T435">švietimo ir mokslo ministras G. Steponavičius</text:span>.</text:p>
      <text:p text:style-name="P436">Į Seimo narės V. M. Čigriejienės klausimą (dėl naujo švietimo įstatymo) atsakė<text:s/><text:span text:style-name="T437">švietimo ir mokslo ministras G. Steponavičius</text:span>.<text:s/></text:p>
      <text:p text:style-name="P438"/>
      <text:p text:style-name="Normal"><text:span text:style-name="T439"><text:s text:c="16"/>13.30 val.</text:span></text:p>
      <text:p text:style-name="Normal"><text:tab/><text:span text:style-name="T440">SVARSTYTA.</text:span><text:s/><text:span text:style-name="T441">Seimo nutarimo „</text:span><text:span text:style-name="T442">Dėl pritarimo A. Valantino atleidimui iš Lietuvos Respublikos generalinio prokuroro pareigų</text:span><text:span text:style-name="T443">“</text:span><text:span text:style-name="T444"><text:s/></text:span><text:span text:style-name="T445">projekta</text:span><text:span text:style-name="T446">s<text:s/></text:span><text:span text:style-name="T447">Nr. XIP-1721</text:span><text:s/><text:span text:style-name="T448">(svarstymo tęsinys ir<text:s/></text:span><text:span text:style-name="T449">priėmimas</text:span><text:span text:style-name="T450">)</text:span></text:p>
      <text:p text:style-name="Normal"/>
      <text:p text:style-name="Normal"><text:tab/>Diskusijoje kalbėjo Seimo nariai: P. Gražulis, K. Daukšys, E. Klumbys, K. Masiulis, J. Olekas.</text:p>
      <text:p text:style-name="Normal"/>
      <text:p text:style-name="Normal"><text:tab/>NUTARTA.<text:s/><text:span text:style-name="T451">Pritarti šiam projektui po svarstymo Seimo posėdyje.<text:s/></text:span><text:span text:style-name="T452">Balsavimo rezultatai: už - 57, prieš - 9, susil</text:span><text:span text:style-name="T453">aikė 22</text:span><text:span text:style-name="T454">.<text:s/></text:span><text:span text:style-name="T455">(Užsiregistravo 89 Seimo nariai<text:s/></text:span><text:span text:style-name="T456">(13.54 val.)</text:span></text:p>
      <text:p text:style-name="P457"/>
      <text:p text:style-name="P458"><text:tab/>Posėdžio<text:span text:style-name="T459"><text:s/>pirmininko pasiūlymui pradėti priėmimo procedūrą pritarta bendru sutarimu.<text:s/></text:span></text:p>
      <text:p text:style-name="P460"/>
      <text:p text:style-name="Normal"><text:tab/>Dėl balsavimo motyvų dėl viso nutarimo kalbėjo Seimo nariai: V. P. Andriukaitis, S. Stoma, V. Matuzas, A. Šedžius, S. Pečeliūnas, B. Bradauskas.</text:p>
      <text:p text:style-name="Normal"/>
      <text:p text:style-name="Normal"><text:span text:style-name="T461"><text:s text:c="11"/>Dėl posėdžio vedimo tvarkos kalbėjo Seimo nariai: J. Veselka, V. P. Andriukaitis, S. Šedbaras.</text:span></text:p>
      <text:p text:style-name="P462"/>
      <text:p text:style-name="Normal"><text:tab/><text:span text:style-name="T463">NUTARTA.</text:span><text:s/><text:span text:style-name="T464">Priimti<text:s/></text:span><text:span text:style-name="T465">Seimo nutarimą „</text:span><text:span text:style-name="T466">Dėl pritarimo A. Valantino atleidimui iš Lietuvos Respublikos generalinio prokuror</text:span><text:span text:style-name="T467">o pareigų</text:span><text:span text:style-name="T468">“</text:span>.<text:s/><text:span text:style-name="T469">Balsavimo rezultatai: už - 64, prieš - 10, susilaikė 21.<text:s/></text:span><text:span text:style-name="T470">(Užsiregistravo 97 Seimo nariai</text:span><text:span text:style-name="T471"><text:s/>(14.10 val.)</text:span></text:p>
      <text:p text:style-name="Normal"/>
      <text:p text:style-name="Normal"><text:tab/>Kalbėjo<text:s/><text:span text:style-name="T472">Seimo Pirmininkė I. Degutienė</text:span>.</text:p>
      <text:p text:style-name="Normal"><text:tab/>Kalbėjo generalinis prokuroras A. Valantinas.</text:p>
      <text:p text:style-name="P473"/>
      <text:p text:style-name="Normal"><text:s text:c="11"/>Replikavo Seimo narys J. Sabatauskas.</text:p>
      <text:p text:style-name="P474"/>
      <text:p text:style-name="Normal"><text:tab/>Posėdžio pirmininkas pranešė, kad<text:s/><text:span text:style-name="T475">Įmonių restruktūrizavimo įstatymo pakeitimo įstatymo projekto<text:s/></text:span><text:span text:style-name="T476">Nr. XIP-</text:span><text:span text:style-name="T477">1515ES,</text:span><text:s/><text:span text:style-name="T478">Energetikos įstatymo 2, 6, 7</text:span><text:span text:style-name="T479">1</text:span><text:span text:style-name="T480">, 16, 19, 21 ir 26 straipsnių pakeitimo įstatymo projekto<text:s/></text:span><text:span text:style-name="T481">Nr. XIP-</text:span><text:span text:style-name="T482">1511</text:span><text:s/>ir<text:s/><text:span text:style-name="T483">Gamtinių dujų įstatymo 3 ir 10 straipsnių p</text:span><text:span text:style-name="T484">akeitimo ir 13, 16 straipsnių pripažinimo netekusiais galios<text:s/></text:span><text:span text:style-name="T485">įstatymo projekto<text:s/></text:span><text:span text:style-name="T486">Nr. XIP-</text:span><text:span text:style-name="T487">1510 pateikimas nukeliamas į vakarinį posėdį.</text:span></text:p>
      <text:p text:style-name="P488"/>
      <text:p text:style-name="BodyTextIndent2"><text:span text:style-name="T489">Posėdžio pirmininkas pranešė apie<text:s/></text:span>Tarpparlamentinių ryšių su Kipro Respublika grupės sudarymą Seime. Įsirašymo pabaiga – 2010-02-11 (iki 17.00 val.).</text:p>
      <text:p text:style-name="P490"/>
      <text:p text:style-name="P491">Posėdis baigtas</text:p>
      <text:p text:style-name="P492"><text:s/>(14.18 val.)</text:p>
      <text:p text:style-name="Normal"/>
      <text:p text:style-name="Normal"/>
      <text:p text:style-name="Normal">Seimo Pirmininkė <text:s text:c="81"/>Irena Degutienė</text:p>
      <text:p text:style-name="Normal"/>
      <text:p text:style-name="Normal"/>
      <text:p text:style-name="Normal"/>
      <text:p text:style-name="Normal">Seimo Pirmininko pavaduotojas<text:s/><text:tab/><text:s text:c="47"/><text:s text:c="4"/>Česlovas Juršėnas</text:p>
      <text:p text:style-name="Normal"/>
      <text:p text:style-name="Normal"/>
      <text:p text:style-name="Normal"/>
      <text:p text:style-name="Normal">Seimo Pirmininko pavaduotojas<text:s/><text:tab/><text:s text:c="62"/>Algis Kašėta</text:p>
      <text:p text:style-name="Normal"/>
      <text:p text:style-name="P493"/>
      <text:p text:style-name="P494"/>
      <text:p text:style-name="Normal"/>
      <text:p text:style-name="Normal"/>
      <text:p text:style-name="P495">Protokolą rašė</text:p>
      <text:p text:style-name="P496">Dokumentų departamento</text:p>
      <text:p text:style-name="P497">Stenogramų skyriaus</text:p>
      <text:p text:style-name="P498">vyresnioji specialistė <text:s text:c="39"/><text:s text:c="45"/>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 style:display-name="Body Text" style:family="paragraph" style:parent-style-name="Normal">
      <style:text-properties fo:font-weight="bold" style:font-weight-asian="bold" style:font-weight-complex="bold" fo:hyphenate="false"/>
    </style:style>
    <style:style style:name="BodyTextIndent2" style:display-name="Body Text Indent 2" style:family="paragraph" style:parent-style-name="Normal">
      <style:paragraph-properties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28T19:55:00Z</meta:creation-date>
    <dc:date>2017-03-28T19:55:00Z</dc:date>
    <meta:print-date>2010-02-11T11:31:00Z</meta:print-date>
    <meta:template xlink:href="PROTOKOL.DOT" xlink:type="simple"/>
    <meta:editing-cycles>2</meta:editing-cycles>
    <meta:editing-duration>PT0S</meta:editing-duration>
    <meta:document-statistic meta:page-count="3" meta:paragraph-count="108" meta:word-count="2127" meta:character-count="15317" meta:row-count="474" meta:non-whitespace-character-count="13298"/>
  </office:meta>
</office:document-meta>
</file>