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T11" style:parent-style-name="Hyperlink" style:family="text">
      <style:text-properties style:use-window-font-color="true" style:text-underline-type="none"/>
    </style:style>
    <style:style style:name="T12" style:parent-style-name="DefaultParagraphFont" style:family="text">
      <style:text-properties style:font-name-asian="MS Mincho" style:font-style-complex="italic"/>
    </style:style>
    <style:style style:name="T13" style:parent-style-name="Hyperlink" style:family="text">
      <style:text-properties style:font-name-asian="MS Mincho" style:font-style-complex="italic"/>
    </style:style>
    <style:style style:name="T14" style:parent-style-name="DefaultParagraphFont" style:family="text">
      <style:text-properties style:font-name-asian="MS Mincho" style:font-style-complex="italic"/>
    </style:style>
    <style:style style:name="P15" style:parent-style-name="Normal" style:family="paragraph">
      <style:paragraph-properties fo:text-align="center" fo:line-height="150%"/>
      <style:text-properties style:font-name-asian="MS Mincho" style:font-style-complex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style:font-style-complex="italic"/>
    </style:style>
    <style:style style:name="T18" style:parent-style-name="DefaultParagraphFont" style:family="text">
      <style:text-properties style:font-name-asian="MS Mincho" fo:font-weight="bold" style:font-weight-asian="bold" style:font-style-complex="italic"/>
    </style:style>
    <style:style style:name="T19" style:parent-style-name="DefaultParagraphFont" style:family="text">
      <style:text-properties style:font-name-asian="MS Mincho" fo:font-weight="bold" style:font-weight-asian="bold" style:font-style-complex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weight="bold" style:font-weight-asian="bold" style:font-style-complex="italic"/>
    </style:style>
    <style:style style:name="T22" style:parent-style-name="DefaultParagraphFont" style:family="text">
      <style:text-properties style:font-name-asian="MS Mincho" style:font-style-complex="italic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style-complex="italic"/>
    </style:style>
    <style:style style:name="T25" style:parent-style-name="DefaultParagraphFont" style:family="text">
      <style:text-properties style:font-name-asian="MS Mincho" fo:font-weight="bold" style:font-weight-asian="bold" style:font-style-complex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top="0.083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top="0.083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9in"/>
      <style:text-properties fo:font-style="italic" style:font-style-asian="italic"/>
    </style:style>
    <style:style style:name="P48" style:parent-style-name="Normal" style:family="paragraph">
      <style:paragraph-properties fo:text-align="justify"/>
      <style:text-properties fo:font-style="italic" style:font-style-asian="italic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Lyginamasis<text:s/></text:p>
      <text:p text:style-name="P2">projekto variantas <text:s/></text:p>
      <text:p text:style-name="Normal"/>
      <text:p text:style-name="P3">LIETUVOS RESPUBLIKOS</text:p>
      <text:p text:style-name="P4">VISUOMENĖS SVEIKATOS PRIEŽIŪROS ĮSTATYMO<text:s/></text:p>
      <text:p text:style-name="P5">2 STRAIPSNIO PAPILDYMO IR PAKEITIMO, 6 STRAIPSNIO PAKEITIMO IR 34 STRAIPSNIO PAPILDYMO<text:s/></text:p>
      <text:p text:style-name="P6">ĮSTATYMAS</text:p>
      <text:p text:style-name="P7"/>
      <text:p text:style-name="P8">2010 m.<text:tab/><text:tab/>d., Nr.</text:p>
      <text:p text:style-name="P9">Vilnius</text:p>
      <text:p text:style-name="P10">(Žin., 2002, Nr.<text:s/><text:a xlink:href="http://www3.lrs.lt/cgi-bin/preps2?a=167900&amp;b=" office:target-frame-name="_top" xlink:show="replace"><text:span text:style-name="T11">56-2225</text:span></text:a>;<text:s/><text:span text:style-name="T12">2007, Nr.<text:s/></text:span><text:a xlink:href="http://www3.lrs.lt/pls/inter/dokpaieska.showdoc_l?p_id=298689" office:target-frame-name="_top" xlink:show="replace"><text:span text:style-name="T13">64-2455</text:span></text:a><text:span text:style-name="T14">)</text:span></text:p>
      <text:p text:style-name="P15"/>
      <text:p text:style-name="P16"><text:span text:style-name="T17"><text:tab/></text:span><text:span text:style-name="T18">1 straipsnis.</text:span><text:span text:style-name="T19"><text:s/>2 straipsnio papildymas ir pakeitimas</text:span></text:p>
      <text:p text:style-name="P20"><text:span text:style-name="T21"><text:tab/></text:span><text:span text:style-name="T22">1. Papildyti 2 straipsnį nauja 7 dalimi:</text:span></text:p>
      <text:p text:style-name="P23"><text:span text:style-name="T24"><text:tab/>„</text:span><text:span text:style-name="T25">7.<text:s/></text:span><text:span text:style-name="T26">Jaunimui palankios sveikatos priežiūros paslaugos – įvairios konsultacijos, sveikatos priežiūros paslaugos, užtikrinančios paciento teisę į privatumą, veiksmingos sveikatos stiprinimo, ligų ir rizikingo gyvenimo būdo prevencijos, ligų diagnostikos ir gydymo paslaugos, kurias pacientui teikia sveikatos priežiūros specialistai pagal šiuolaikinio medicinos mokslo lygį ir gerą patirtį, atsižvelgdami į paslaugos teikėjo galimybes ir paciento poreikius bei lūkesčius</text:span>“.</text:p>
      <text:p text:style-name="P27"><text:tab/>2. Buvusias 2 straipsnio 7, 8, 9, 10, 11, 12, 13 ir 14 dalis laikyti atitinkamai 8, 9, 10, 11, 12, 13, 14 ir 15 dalimis.</text:p>
      <text:p text:style-name="P28"><text:tab/><text:span text:style-name="T29">2 straipsnis. 6 straipsnio pakeitimas</text:span></text:p>
      <text:p text:style-name="P30"><text:span text:style-name="T31"><text:tab/></text:span>6 straipsnio 1 dalies 5 punkte po žodžio „priemones“ įrašyti žodžius<text:s/>„organizuoja jaunimui palankių sveikatos paslaugų mokymą<text:s/>ir teikimą;“ ir šį punktą išdėstyti taip:</text:p>
      <text:p text:style-name="P32"><text:tab/>„5) vykdo vaikų ir jaunimo visuomenės sveikatos priežiūrą, koordinuoja visuomenės sveikatos priežiūros specialistų, dirbančių bendrojo lavinimo mokyklose, sveikatos specialistų, dirbančių ikimokyklinio ugdymo mokyklose, veiklą, organizuoja ir koordinuoja studentų sveikatinimo priemones,<text:s/><text:span text:style-name="T33">organizuoja jaunimui palankių sveikatos<text:s/></text:span><text:span text:style-name="T34">priežiūros<text:s/></text:span><text:span text:style-name="T35">paslaugų mokymą</text:span><text:span text:style-name="T36"><text:s/>ir teikimą</text:span>;“.</text:p>
      <text:p text:style-name="P37"><text:tab/><text:span text:style-name="T38">3 straipsnis. 34 straipsnio papildymas</text:span><text:span text:style-name="T39"><text:s/>8 dalimi</text:span></text:p>
      <text:p text:style-name="P40"><text:span text:style-name="T41"><text:tab/></text:span>Papildyti<text:s/>34 straipsnį 8 dalimi:</text:p>
      <text:p text:style-name="P42"><text:tab/>„<text:span text:style-name="T43">8. Jaunimui palankių<text:s/></text:span><text:span text:style-name="T44">sveikatos priežiūros<text:s/></text:span><text:span text:style-name="T45">paslaugų mokymas kaip savarankiško mokymo rūšis. Jį organizuoja ir vykdo savivaldybių visuomenės sveikatos biurų specialistai teisės aktų nustatyta tvarka</text:span>“.</text:p>
      <text:p text:style-name="P46"/>
      <text:p text:style-name="P47">Skelbiu šį Lietuvos Respublikos priimtą įstatymą.</text:p>
      <text:p text:style-name="P48"/>
      <text:p text:style-name="P49">RESPUBLIKOS PREZIDENTAS</text:p>
      <text:p text:style-name="P50"/>
      <text:p text:style-name="Normal"/>
      <text:p text:style-name="Normal"/>
      <text:p text:style-name="Normal"/>
      <text:p text:style-name="Normal"/>
      <text:p text:style-name="Normal">Projekto autorė ir teikėja:</text:p>
      <text:p text:style-name="Normal">Seimo narė <text:s/>Marija Aušrinė Pavili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</dc:title>
    <dc:description/>
    <dc:subject/>
    <meta:initial-creator>a</meta:initial-creator>
    <dc:creator>adlibuser</dc:creator>
    <meta:creation-date>2017-03-28T20:33:00Z</meta:creation-date>
    <dc:date>2017-03-28T20:33:00Z</dc:date>
    <meta:template xlink:href="Normal.dotm" xlink:type="simple"/>
    <meta:editing-cycles>2</meta:editing-cycles>
    <meta:editing-duration>PT0S</meta:editing-duration>
    <meta:document-statistic meta:page-count="1" meta:paragraph-count="87" meta:word-count="305" meta:character-count="2023" meta:row-count="150" meta:non-whitespace-character-count="1805"/>
  </office:meta>
</office:document-meta>
</file>