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 fo:margin-right="0.2048in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 fo:line-height="150%" fo:margin-right="0.2048in"/>
      <style:text-properties fo:font-weight="bold" style:font-weight-asian="bold" fo:language="lt" fo:country="LT"/>
    </style:style>
    <style:style style:name="P6" style:parent-style-name="Heading1" style:family="paragraph">
      <style:paragraph-properties fo:margin-top="0in" fo:line-height="150%"/>
    </style:style>
    <style:style style:name="P7" style:parent-style-name="Normal" style:family="paragraph">
      <style:text-properties fo:language="lt" fo:country="LT"/>
    </style:style>
    <style:style style:name="P8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style:font-weight-complex="bold" fo:language="lt" fo:country="LT"/>
    </style:style>
    <style:style style:name="P10" style:parent-style-name="Normal" style:family="paragraph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style:font-weight-complex="bold" fo:language="lt" fo:country="LT"/>
    </style:style>
    <style:style style:name="P11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2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3" style:parent-style-name="Preformatted" style:family="paragraph">
      <style:paragraph-properties fo:text-align="start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4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language="lt" fo:country="LT"/>
    </style:style>
    <style:style style:name="T17" style:parent-style-name="typewriter" style:family="text">
      <style:text-properties fo:language="lt" fo:country="LT"/>
    </style:style>
    <style:style style:name="P18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typewriter" style:family="text">
      <style:text-properties fo:language="lt" fo:country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style:text-position="super 62.5%"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fo:color="#000000" fo:letter-spacing="0.0138in" style:font-size-complex="11pt" fo:language="lt" fo:country="LT"/>
    </style:style>
    <style:style style:name="T28" style:parent-style-name="DefaultParagraphFont" style:family="text">
      <style:text-properties fo:language="lt" fo:country="LT"/>
    </style:style>
    <style:style style:name="P29" style:parent-style-name="Pareigos" style:family="paragraph">
      <style:paragraph-properties fo:text-align="justify" fo:line-height="150%" fo:margin-right="-0.0145in">
        <style:tab-stops>
          <style:tab-stop style:type="right" style:position="6.3in"/>
        </style:tab-stops>
      </style:paragraph-properties>
      <style:text-properties fo:font-size="12pt" style:font-size-asian="12pt"/>
    </style:style>
    <style:style style:name="P30" style:parent-style-name="Pareigos" style:family="paragraph">
      <style:paragraph-properties fo:text-align="justify" fo:line-height="150%" fo:margin-right="-0.0145in">
        <style:tab-stops>
          <style:tab-stop style:type="right" style:position="6.3in"/>
        </style:tab-stops>
      </style:paragraph-properties>
      <style:text-properties fo:font-size="12pt" style:font-size-asian="12pt"/>
    </style:style>
    <style:style style:name="P31" style:parent-style-name="Pareigos" style:family="paragraph">
      <style:paragraph-properties fo:text-align="justify" fo:line-height="150%" fo:margin-right="-0.0145in">
        <style:tab-stops>
          <style:tab-stop style:type="right" style:position="6.3in"/>
        </style:tab-stops>
      </style:paragraph-properties>
      <style:text-properties fo:font-size="12pt" style:font-size-asian="12pt"/>
    </style:style>
    <style:style style:name="P32" style:parent-style-name="Pareigos" style:family="paragraph">
      <style:paragraph-properties fo:text-align="justify" fo:line-height="150%" fo:margin-right="-0.0145in">
        <style:tab-stops>
          <style:tab-stop style:type="right" style:position="6.3in"/>
        </style:tab-stops>
      </style:paragraph-properties>
      <style:text-properties fo:font-size="12pt" style:font-size-asian="12pt"/>
    </style:style>
    <style:style style:name="P33" style:parent-style-name="Pareigos" style:family="paragraph">
      <style:paragraph-properties fo:text-align="justify" fo:line-height="150%" fo:margin-right="-0.0145in">
        <style:tab-stops>
          <style:tab-stop style:type="right" style:position="6.3in"/>
        </style:tab-stops>
      </style:paragraph-properties>
      <style:text-properties fo:font-size="12pt" style:font-size-asian="12pt"/>
    </style:style>
    <style:style style:name="P34" style:parent-style-name="Pareigos" style:family="paragraph">
      <style:paragraph-properties fo:text-align="justify" fo:line-height="150%" fo:margin-right="-0.0145in">
        <style:tab-stops>
          <style:tab-stop style:type="right" style:position="6.3in"/>
        </style:tab-stops>
      </style:paragraph-properties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T56" style:parent-style-name="typewriter" style:family="text">
      <style:text-properties fo:language="lt" fo:country="LT"/>
    </style:style>
    <style:style style:name="P57" style:parent-style-name="Pareigos" style:family="paragraph">
      <style:paragraph-properties fo:text-align="justify" fo:line-height="150%" fo:margin-right="-0.0145in">
        <style:tab-stops>
          <style:tab-stop style:type="right" style:position="6.3in"/>
        </style:tab-stops>
      </style:paragraph-properties>
    </style:style>
    <style:style style:name="T58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BodyText">DĖL LIETUVOS RESPUBLIKOS VALSTYBINIŲ PENSIJŲ ĮSTATYMO 3 STRAIPSNIO PAKEITIMO ĮSTATYMO</text:p>
      <text:p text:style-name="P9">PROJEKTO</text:p>
      <text:p text:style-name="P10"/>
      <text:p text:style-name="P11">2010-01-26 Nr. XIP – 1659</text:p>
      <text:p text:style-name="P12">Vilnius</text:p>
      <text:p text:style-name="P13"/>
      <text:p text:style-name="P14">Alternatyvių įstatymo projektų Teisės departamente negauta.</text:p>
      <text:p text:style-name="P15"><text:span text:style-name="T16">Vertindami įstatymo projekto atitiktį<text:s/></text:span><text:span text:style-name="T17">Konstitucijai, galiojantiems įstatymams ir juridinės technikos taisyklėms, teikiame šias pastabas:</text:span></text:p>
      <text:p text:style-name="BodyTextIndent2"><text:span text:style-name="typewriter">1. Kadangi 2010 m. sausio 1 d. įsigaliojo nauja keičiamo įstatymo 3 straipsnio 3 dalies redakcija, teikiamas įstatymo projektas koreguotinas atsižvelgiant į šiuo metu galiojančią keičiamo įstatymo 3 straipsnio 3 dalies redakciją.<text:s/></text:span></text:p>
      <text:p text:style-name="P18">2. Vadovaujantis juridinės technikos taisyklėmis, įstatymo projekto pavadinime žodžiai „LIETUVOS RESPUBLIKOS” dėstytini atskiros eilutės centre.</text:p>
      <text:p text:style-name="P19"><text:span text:style-name="T20">3. Įstatymo projekto oficialaus paskelbimo šaltinių sąrašas pildytinas nuorodomis „2001, Nr. 21-693” ir „2009, Nr. 151-6778”.<text:s/></text:span></text:p>
      <text:p text:style-name="BodyTextIndent2">4. Įstatymo projekto 2 straipsnyje numatyta, kad įstatymas įsigalioja 2010 m. liepos 1 d. Atkreipiame dėmesį, kad įstatymo nuostatų įsigaliojimo data turi būti suderinta su Statistikos įstatymo 2, 6, 7, 11, 18 straipsnių pakeitimo ir 9 straipsnio pripažinimo netekusiu galios įstatymo projekte reg. Nr. XIP – 852 numatyta šio įstatymo projekto įsigaliojimo data.<text:s/></text:p>
      <text:p text:style-name="P21"><text:span text:style-name="T22">5. Atkreiptinas dėmesys, kad siekiant užtikrinti teisės sistemos vidinę darną, kartu su šiuo projektu bei kitais teikiamais įstatymų pakeitimų projektais (nuo reg. Nr. XIP-1650 iki XIP-1658 ir nuo XIP-1660 iki XIP-1662) būtina keisti ir Administracinių teisės pažeidimų kodekso 236 ir 259</text:span><text:span text:style-name="T23">1</text:span><text:span text:style-name="T24"><text:s/>straipsnius, Kūno kultūros ir sporto įstatymo 41 straipsnį, Europos sąjungos institucijų darbuotojų ir Europos parlamento narių pensinių teisių išsaugojimo ir perkėlimo įstatymo 4 straipsnį, Įmonių bankroto įstatymo 11 straipsnį, Žemės ūkio, maisto ūkio ir kaimo plėtros įstatymo 10 straipsnį, Valstybės ir savivaldybių turto valdymo, naudojimo ir disponavimo juo įstatymo 15 straipsnį,<text:s/></text:span><text:soft-page-break/><text:span text:style-name="T25">Želdynų įstatymo 10 straipsnį, Draudimo įstatymo 231 straipsnį,<text:s/></text:span><text:span text:style-name="T26">Naftos produktų ir naftos valstybės atsargų įstatymo 12<text:s/></text:span><text:span text:style-name="T27"><text:s/></text:span><text:span text:style-name="T28">straipsnį, Pašarų įstatymo 8 straipsnį ir kitus įstatymus.</text:span></text:p>
      <text:p text:style-name="P29"/>
      <text:p text:style-name="P30"/>
      <text:p text:style-name="P31"/>
      <text:p text:style-name="P32"/>
      <text:p text:style-name="P33"/>
      <text:p text:style-name="P34"><text:span text:style-name="T35">Teisės departamento direktorius <text:s text:c="77"/>Andrius Kabišait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A. Dulevičiūtė-Akimovienė</text:span></text:p>
      <text:p text:style-name="P57"><text:span text:style-name="T58">S. Kru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666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31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3-29T07:29:00Z</meta:creation-date>
    <dc:date>2017-03-29T07:29:00Z</dc:date>
    <meta:template xlink:href="Normal.dotm" xlink:type="simple"/>
    <meta:editing-cycles>2</meta:editing-cycles>
    <meta:editing-duration>PT0S</meta:editing-duration>
    <meta:document-statistic meta:page-count="2" meta:paragraph-count="31" meta:word-count="341" meta:character-count="2289" meta:row-count="70" meta:non-whitespace-character-count="1979"/>
  </office:meta>
</office:document-meta>
</file>