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name-complex="Arial" style:font-style-complex="italic" fo:color="#000000"/>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indent="0.5in"/>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font-weight-complex="bold" style:font-style-complex="italic" fo:color="#000000"/>
    </style:style>
    <style:style style:name="T28" style:parent-style-name="DefaultParagraphFont" style:family="text">
      <style:text-properties style:font-name-complex="Arial"/>
    </style:style>
    <style:style style:name="P29" style:parent-style-name="Normal" style:family="paragraph">
      <style:paragraph-properties fo:text-indent="0.5in"/>
    </style:style>
    <style:style style:name="T30" style:parent-style-name="DefaultParagraphFont" style:family="text">
      <style:text-properties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weight-complex="bold" fo:font-style="italic" style:font-style-asian="italic"/>
    </style:style>
    <style:style style:name="T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 style:parent-style-name="DefaultParagraphFont" style:family="text">
      <style:text-properties style:font-weight-complex="bold"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font-weight-complex="bold" fo:font-style="italic" style:font-style-asian="italic"/>
    </style:style>
    <style:style style:name="T39" style:parent-style-name="DefaultParagraphFont" style:family="text">
      <style:text-properties fo:font-weight="bold" style:font-weight-asian="bold" style:font-weight-complex="bold"/>
    </style:style>
    <style:style style:name="P40" style:parent-style-name="Header" style:family="paragraph">
      <style:paragraph-properties>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size="9pt" style:font-size-asian="9pt"/>
    </style:style>
    <style:style style:name="T43" style:parent-style-name="DefaultParagraphFont" style:family="text">
      <style:text-properties style:font-name-complex="Arial" style:font-style-complex="italic" fo:color="#000000"/>
    </style:style>
    <style:style style:name="T44" style:parent-style-name="DefaultParagraphFont" style:family="text">
      <style:text-properties style:font-style-complex="italic"/>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5in"/>
    </style:style>
    <style:style style:name="T47" style:parent-style-name="DefaultParagraphFont" style:family="text">
      <style:text-properties style:font-weight-complex="bold"/>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indent="0.5in"/>
    </style:style>
    <style:style style:name="T53" style:parent-style-name="DefaultParagraphFont" style:family="text">
      <style:text-properties style:font-weight-complex="bold"/>
    </style:style>
    <style:style style:name="T54" style:parent-style-name="DefaultParagraphFont" style:family="text">
      <style:text-properties style:font-name-complex="Arial" style:font-weight-complex="bold" style:font-style-complex="italic"/>
    </style:style>
    <style:style style:name="T55" style:parent-style-name="DefaultParagraphFont" style:family="text">
      <style:text-properties style:font-name-complex="Arial" style:font-weight-complex="bold" style:font-style-complex="italic" fo:color="#000000"/>
    </style:style>
    <style:style style:name="T56" style:parent-style-name="DefaultParagraphFont" style:family="text">
      <style:text-properties style:font-name-complex="Arial" style:font-weight-complex="bold" style:font-style-complex="italic" fo:color="#000000"/>
    </style:style>
    <style:style style:name="T57" style:parent-style-name="DefaultParagraphFont" style:family="text">
      <style:text-properties style:font-name-complex="Arial" style:font-weight-complex="bold" style:font-style-complex="italic"/>
    </style:style>
    <style:style style:name="T58" style:parent-style-name="DefaultParagraphFont" style:family="text">
      <style:text-properties style:font-weight-complex="bold"/>
    </style:style>
    <style:style style:name="P59" style:parent-style-name="Normal" style:family="paragraph">
      <style:text-properties fo:font-size="16pt" style:font-size-asian="16pt"/>
    </style:style>
    <style:style style:name="T60" style:parent-style-name="DefaultParagraphFont" style:family="text">
      <style:text-properties fo:font-size="8pt" style:font-size-asian="8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complex="Arial" fo:color="#000000" style:font-size-complex="12pt"/>
    </style:style>
    <style:style style:name="T63" style:parent-style-name="DefaultParagraphFont" style:family="text">
      <style:text-properties style:font-name-complex="Arial" style:font-weight-complex="bold" style:font-style-complex="italic" fo:color="#000000" style:font-size-complex="12pt"/>
    </style:style>
    <style:style style:name="T64" style:parent-style-name="DefaultParagraphFont" style:family="text">
      <style:text-properties style:font-name-complex="Arial" fo:color="#000000" style:font-size-complex="12pt"/>
    </style:style>
    <style:style style:name="T65" style:parent-style-name="DefaultParagraphFont" style:family="text">
      <style:text-properties style:font-name-complex="Arial" fo:color="#000000" fo:font-size="10pt" style:font-size-asian="10pt" style:font-size-complex="12pt"/>
    </style:style>
    <style:style style:name="T66" style:parent-style-name="DefaultParagraphFont" style:family="text">
      <style:text-properties style:font-name-complex="Arial" fo:color="#000000" fo:font-size="10pt" style:font-size-asian="10pt" style:font-size-complex="12pt"/>
    </style:style>
    <style:style style:name="T67" style:parent-style-name="DefaultParagraphFont" style:family="text">
      <style:text-properties style:font-weight-complex="bold" fo:font-style="italic" style:font-style-asian="italic"/>
    </style:style>
    <style:style style:name="T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9" style:parent-style-name="DefaultParagraphFont" style:family="text">
      <style:text-properties style:font-weight-complex="bold" fo:font-style="italic" style:font-style-asian="italic"/>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name-complex="Arial" style:font-weight-complex="bold" fo:color="#000000" style:font-size-complex="12pt"/>
    </style:style>
    <style:style style:name="T75" style:parent-style-name="DefaultParagraphFont" style:family="text">
      <style:text-properties style:font-name-complex="Arial" style:font-weight-complex="bold" fo:color="#000000" style:font-size-complex="12p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fo:font-size="11pt" style:font-size-asian="11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1pt" style:font-size-asian="11pt"/>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T82" style:parent-style-name="DefaultParagraphFont" style:family="text">
      <style:text-properties style:font-name-complex="Arial" style:font-weight-complex="bold" fo:color="#000000" style:font-size-complex="12pt"/>
    </style:style>
    <style:style style:name="P83" style:parent-style-name="Normal" style:family="paragraph">
      <style:paragraph-properties fo:text-indent="0.5in"/>
      <style:text-properties fo:font-size="16pt" style:font-size-asian="16pt"/>
    </style:style>
    <style:style style:name="T84" style:parent-style-name="DefaultParagraphFont" style:family="text">
      <style:text-properties fo:font-size="8pt" style:font-size-asian="8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fo:color="#000000"/>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fo:color="#000000"/>
    </style:style>
    <style:style style:name="T92" style:parent-style-name="DefaultParagraphFont" style:family="text">
      <style:text-properties style:font-name-complex="Arial" style:font-weight-complex="bold" style:font-style-complex="italic" fo:color="#000000"/>
    </style:style>
    <style:style style:name="T93" style:parent-style-name="DefaultParagraphFont" style:family="text">
      <style:text-properties style:font-name-complex="Arial" style:font-weight-complex="bold" fo:color="#000000"/>
    </style:style>
    <style:style style:name="T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95" style:parent-style-name="Normal" style:family="paragraph">
      <style:text-properties fo:color="#000000"/>
    </style:style>
    <style:style style:name="P96" style:parent-style-name="Normal" style:family="paragraph">
      <style:paragraph-properties fo:text-indent="0.5in"/>
    </style:style>
    <style:style style:name="P97" style:parent-style-name="Normal" style:family="paragraph">
      <style:paragraph-properties fo:text-indent="0.5in"/>
      <style:text-properties fo:font-size="8pt" style:font-size-asian="8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fo:color="#000000"/>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fo:font-size="11pt" style:font-size-asian="11pt"/>
    </style:style>
    <style:style style:name="T112" style:parent-style-name="DefaultParagraphFont" style:family="text">
      <style:text-properties fo:font-style="italic" style:font-style-asian="italic" style:font-style-complex="italic" fo:font-size="9pt" style:font-size-asian="9pt"/>
    </style:style>
    <style:style style:name="P113" style:parent-style-name="Normal" style:family="paragraph">
      <style:text-properties fo:font-size="18pt" style:font-size-asian="18pt"/>
    </style:style>
    <style:style style:name="T114" style:parent-style-name="DefaultParagraphFont" style:family="text">
      <style:text-properties fo:font-size="8pt" style:font-size-asian="8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text-position="super 62.5%"/>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text-position="super 62.5%"/>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text-position="super 62.5%"/>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text-position="super 62.5%"/>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style:font-weight-complex="bold" style:font-style-complex="italic"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fo:font-size="10pt" style:font-size-asian="10pt"/>
    </style:style>
    <style:style style:name="T131" style:parent-style-name="DefaultParagraphFont" style:family="text">
      <style:text-properties style:font-name-complex="Arial" fo:font-size="10pt" style:font-size-asian="10pt"/>
    </style:style>
    <style:style style:name="T132" style:parent-style-name="DefaultParagraphFont" style:family="text">
      <style:text-properties style:font-style-complex="italic"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7" style:parent-style-name="DefaultParagraphFont" style:family="text">
      <style:text-properties style:font-weight-complex="bold" fo:font-style="italic" style:font-style-asian="italic"/>
    </style:style>
    <style:style style:name="P138" style:parent-style-name="Header" style:family="paragraph">
      <style:paragraph-properties>
        <style:tab-stops/>
      </style:paragraph-properties>
    </style:style>
    <style:style style:name="P139" style:parent-style-name="Normal" style:family="paragraph">
      <style:paragraph-properties fo:text-indent="0.5in"/>
    </style:style>
    <style:style style:name="P140" style:parent-style-name="Heading2" style:family="paragraph">
      <style:text-properties style:text-underline-type="single" style:text-underline-style="solid" style:text-underline-width="auto" style:text-underline-mode="continuous"/>
    </style:style>
    <style:style style:name="P141" style:parent-style-name="Normal" style:family="paragraph">
      <style:paragraph-properties fo:text-align="center"/>
    </style:style>
    <style:style style:name="P142" style:parent-style-name="Normal" style:family="paragraph">
      <style:paragraph-properties fo:text-indent="0.5in"/>
    </style:style>
    <style:style style:name="P143" style:parent-style-name="Header" style:family="paragraph">
      <style:paragraph-properties>
        <style:tab-stops/>
      </style:paragraph-properties>
    </style:style>
    <style:style style:name="P144" style:parent-style-name="Header" style:family="paragraph">
      <style:paragraph-properties>
        <style:tab-stops/>
      </style:paragraph-properties>
    </style:style>
    <style:style style:name="P145" style:parent-style-name="Normal" style:family="paragraph">
      <style:paragraph-properties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Header" style:family="paragraph">
      <style:paragraph-properties>
        <style:tab-stops/>
      </style:paragraph-properties>
    </style:style>
    <style:style style:name="P152" style:parent-style-name="Header" style:family="paragraph">
      <style:paragraph-properties>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style>
    <style:style style:name="P156" style:parent-style-name="BodyText2" style:family="paragraph">
      <style:text-properties style:font-name-complex="Arial" fo:font-weight="bold" style:font-weight-asian="bold" style:font-weight-complex="bold"/>
    </style:style>
    <style:style style:name="P157" style:parent-style-name="BodyText2" style:family="paragraph">
      <style:text-properties style:font-name-complex="Arial" fo:font-style="normal" style:font-style-asian="normal" style:font-style-complex="normal"/>
    </style:style>
    <style:style style:name="P158" style:parent-style-name="Header" style:family="paragraph">
      <style:paragraph-properties>
        <style:tab-stops/>
      </style:paragraph-properties>
    </style:style>
    <style:style style:name="P159" style:parent-style-name="Header" style:family="paragraph">
      <style:paragraph-properties>
        <style:tab-stops/>
      </style:paragraph-properties>
      <style:text-properties style:font-style-complex="italic"/>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size="18pt" style:font-size-asian="18pt"/>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text-position="super 62.5%"/>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style:font-weight-complex="bold" style:font-style-complex="italic" fo:color="#000000"/>
    </style:style>
    <style:style style:name="T175" style:parent-style-name="DefaultParagraphFont" style:family="text">
      <style:text-properties style:font-name-complex="Arial" fo:color="#000000"/>
    </style:style>
    <style:style style:name="T176" style:parent-style-name="DefaultParagraphFont" style:family="text">
      <style:text-properties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3" style:parent-style-name="DefaultParagraphFont" style:family="text">
      <style:text-properties style:font-weight-complex="bold" fo:font-style="italic" style:font-style-asian="italic"/>
    </style:style>
    <style:style style:name="P184" style:parent-style-name="Header" style:family="paragraph">
      <style:paragraph-properties>
        <style:tab-stops/>
      </style:paragraph-properties>
    </style:style>
    <style:style style:name="P185" style:parent-style-name="Normal" style:family="paragraph">
      <style:paragraph-properties fo:text-indent="0.5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tyle="italic" style:font-style-asian="italic" style:font-style-complex="italic" fo:font-size="9pt" style:font-size-asian="9pt"/>
    </style:style>
    <style:style style:name="P191" style:parent-style-name="Header" style:family="paragraph">
      <style:paragraph-properties>
        <style:tab-stops/>
      </style:paragraph-properties>
    </style:style>
    <style:style style:name="P192" style:parent-style-name="Header" style:family="paragraph">
      <style:paragraph-properties>
        <style:tab-stops/>
      </style:paragraph-propertie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BodyText2" style:family="paragraph">
      <style:text-properties style:font-name-complex="Arial" fo:font-weight="bold" style:font-weight-asian="bold" style:font-weight-complex="bold"/>
    </style:style>
    <style:style style:name="P198" style:parent-style-name="BodyText2" style:family="paragraph">
      <style:text-properties style:font-name-complex="Arial" fo:font-style="normal" style:font-style-asian="normal" style:font-style-complex="normal"/>
    </style:style>
    <style:style style:name="P199" style:parent-style-name="Header" style:family="paragraph">
      <style:paragraph-properties>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font-weight-complex="bold"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style-complex="italic"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3" style:parent-style-name="DefaultParagraphFont" style:family="text">
      <style:text-properties style:font-weight-complex="bold" fo:font-style="italic" style:font-style-asian="italic"/>
    </style:style>
    <style:style style:name="P214" style:parent-style-name="Header" style:family="paragraph">
      <style:paragraph-properties>
        <style:tab-stops/>
      </style:paragraph-properties>
    </style:style>
    <style:style style:name="P215" style:parent-style-name="Normal" style:family="paragraph">
      <style:paragraph-properties fo:text-indent="0.5in"/>
    </style:style>
    <style:style style:name="P216" style:parent-style-name="Heading2" style:family="paragraph">
      <style:text-properties style:text-underline-type="single" style:text-underline-style="solid" style:text-underline-width="auto" style:text-underline-mode="continuous"/>
    </style:style>
    <style:style style:name="P217" style:parent-style-name="Normal" style:family="paragraph">
      <style:paragraph-properties fo:text-align="center"/>
    </style:style>
    <style:style style:name="P218" style:parent-style-name="Normal" style:family="paragraph">
      <style:paragraph-properties fo:text-indent="0.5in"/>
    </style:style>
    <style:style style:name="T219" style:parent-style-name="DefaultParagraphFont" style:family="text">
      <style:text-properties fo:color="#000000"/>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Header" style:family="paragraph">
      <style:paragraph-properties>
        <style:tab-stops/>
      </style:paragraph-properties>
    </style:style>
    <style:style style:name="P223" style:parent-style-name="Normal" style:family="paragraph">
      <style:paragraph-properties fo:text-indent="0.5in"/>
    </style:style>
    <style:style style:name="P224" style:parent-style-name="Header" style:family="paragraph">
      <style:paragraph-properties>
        <style:tab-stops/>
      </style:paragraph-properties>
    </style:style>
    <style:style style:name="P225" style:parent-style-name="Normal" style:family="paragraph">
      <style:paragraph-properties fo:text-indent="0.5in"/>
    </style:style>
    <style:style style:name="T226" style:parent-style-name="DefaultParagraphFont" style:family="text">
      <style:text-properties style:font-name-complex="Arial" style:font-style-complex="italic" fo:color="#000000"/>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P230" style:parent-style-name="Header" style:family="paragraph">
      <style:paragraph-properties>
        <style:tab-stops/>
      </style:paragraph-properties>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fo:font-size="10pt" style:font-size-asian="10pt"/>
    </style:style>
    <style:style style:name="P234" style:parent-style-name="Header" style:family="paragraph">
      <style:paragraph-properties>
        <style:tab-stops/>
      </style:paragraph-properties>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T237" style:parent-style-name="DefaultParagraphFont" style:family="text">
      <style:text-properties fo:font-style="italic" style:font-style-asian="italic" style:font-style-complex="italic" fo:font-size="11pt" style:font-size-asian="11pt"/>
    </style:style>
    <style:style style:name="T238" style:parent-style-name="DefaultParagraphFont" style:family="text">
      <style:text-properties fo:font-style="italic" style:font-style-asian="italic" style:font-style-complex="italic" fo:font-size="11pt" style:font-size-asian="11pt"/>
    </style:style>
    <style:style style:name="T239" style:parent-style-name="DefaultParagraphFont" style:family="text">
      <style:text-properties fo:font-style="italic" style:font-style-asian="italic" style:font-style-complex="italic" fo:font-size="10pt" style:font-size-asian="10pt"/>
    </style:style>
    <style:style style:name="P240" style:parent-style-name="Header" style:family="paragraph">
      <style:paragraph-properties>
        <style:tab-stops/>
      </style:paragraph-properties>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T244" style:parent-style-name="DefaultParagraphFont" style:family="text">
      <style:text-properties style:font-name-complex="Arial" style:font-style-complex="italic" fo:color="#000000"/>
    </style:style>
    <style:style style:name="T245" style:parent-style-name="DefaultParagraphFont" style:family="text">
      <style:text-properties style:font-name-complex="Arial" style:font-style-complex="italic" fo:color="#000000"/>
    </style:style>
    <style:style style:name="P246" style:parent-style-name="Normal" style:family="paragraph">
      <style:paragraph-properties fo:text-indent="0.5in"/>
    </style:style>
    <style:style style:name="T247" style:parent-style-name="DefaultParagraphFont" style:family="text">
      <style:text-properties fo:font-style="italic" style:font-style-asian="italic" style:font-style-complex="italic" fo:font-size="11pt" style:font-size-asian="11pt"/>
    </style:style>
    <style:style style:name="T248" style:parent-style-name="DefaultParagraphFont" style:family="text">
      <style:text-properties fo:font-style="italic" style:font-style-asian="italic" style:font-style-complex="italic" fo:font-size="10pt" style:font-size-asian="10pt"/>
    </style:style>
    <style:style style:name="P249" style:parent-style-name="Normal" style:family="paragraph">
      <style:paragraph-properties fo:text-indent="0.5in"/>
      <style:text-properties fo:font-size="10pt" style:font-size-asian="10pt"/>
    </style:style>
    <style:style style:name="T250" style:parent-style-name="DefaultParagraphFont" style:family="text">
      <style:text-properties style:font-name-complex="Arial" style:font-style-complex="italic" fo:color="#000000"/>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9pt" style:font-size-asian="9pt"/>
    </style:style>
    <style:style style:name="P256" style:parent-style-name="Header" style:family="paragraph">
      <style:paragraph-properties>
        <style:tab-stops/>
      </style:paragraph-properties>
    </style:style>
    <style:style style:name="P257" style:parent-style-name="Header" style:family="paragraph">
      <style:paragraph-properties>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BodyText2" style:family="paragraph">
      <style:text-properties style:font-name-complex="Arial" fo:font-weight="bold" style:font-weight-asian="bold" style:font-weight-complex="bold"/>
    </style:style>
    <style:style style:name="P263" style:parent-style-name="BodyText2" style:family="paragraph">
      <style:text-properties style:font-name-complex="Arial" fo:font-style="normal" style:font-style-asian="normal" style:font-style-complex="normal"/>
    </style:style>
    <style:style style:name="P264" style:parent-style-name="Header" style:family="paragraph">
      <style:paragraph-properties>
        <style:tab-stops/>
      </style:paragraph-properties>
    </style:style>
    <style:style style:name="T265" style:parent-style-name="DefaultParagraphFont" style:family="text">
      <style:text-properties style:font-name-complex="Arial" style:font-style-complex="italic" fo:color="#000000"/>
    </style:style>
    <style:style style:name="T266" style:parent-style-name="DefaultParagraphFont" style:family="text">
      <style:text-properties style:font-name-complex="Arial" style:font-style-complex="italic" fo:color="#000000"/>
    </style:style>
    <style:style style:name="P267" style:parent-style-name="Header" style:family="paragraph">
      <style:paragraph-properties>
        <style:tab-stops/>
      </style:paragraph-properties>
      <style:text-properties style:font-style-complex="italic"/>
    </style:style>
    <style:style style:name="P268" style:parent-style-name="Normal" style:family="paragraph">
      <style:paragraph-properties fo:text-align="center"/>
    </style:style>
    <style:style style:name="T269" style:parent-style-name="DefaultParagraphFont" style:family="text">
      <style:text-properties fo:font-size="9pt" style:font-size-asian="9pt"/>
    </style:style>
    <style:style style:name="P270" style:parent-style-name="Header" style:family="paragraph">
      <style:paragraph-properties>
        <style:tab-stops/>
      </style:paragraph-properties>
      <style:text-properties style:font-style-complex="italic"/>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fo:font-size="16pt" style:font-size-asian="16pt"/>
    </style:style>
    <style:style style:name="T273" style:parent-style-name="DefaultParagraphFont" style:family="text">
      <style:text-properties fo:font-size="8pt" style:font-size-asian="8pt"/>
    </style:style>
    <style:style style:name="P274" style:parent-style-name="Normal" style:family="paragraph">
      <style:paragraph-propertie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font-weight-complex="bold" style:font-style-complex="italic" fo:color="#000000"/>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fo:color="#000000" fo:font-size="10pt" style:font-size-asian="10pt"/>
    </style:style>
    <style:style style:name="T282" style:parent-style-name="DefaultParagraphFont" style:family="text">
      <style:text-properties style:font-name-complex="Arial" style:font-style-complex="italic" fo:color="#000000" fo:font-size="10pt" style:font-size-asian="10pt"/>
    </style:style>
    <style:style style:name="T283" style:parent-style-name="DefaultParagraphFont" style:family="text">
      <style:text-properties style:font-name-complex="Arial" fo:color="#000000" fo:font-size="10pt" style:font-size-asian="10pt"/>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6" style:parent-style-name="DefaultParagraphFont" style:family="text">
      <style:text-properties style:font-weight-complex="bold" fo:font-style="italic" style:font-style-asian="italic"/>
    </style:style>
    <style:style style:name="P287" style:parent-style-name="Header" style:family="paragraph">
      <style:paragraph-properties>
        <style:tab-stops/>
      </style:paragraph-properties>
    </style:style>
    <style:style style:name="P288" style:parent-style-name="Normal" style:family="paragraph">
      <style:paragraph-properties fo:text-indent="0.5in"/>
    </style:style>
    <style:style style:name="P289" style:parent-style-name="Heading2" style:family="paragraph">
      <style:text-properties style:text-underline-type="single" style:text-underline-style="solid" style:text-underline-width="auto" style:text-underline-mode="continuous"/>
    </style:style>
    <style:style style:name="P290" style:parent-style-name="Normal" style:family="paragraph">
      <style:paragraph-properties fo:text-align="center"/>
    </style:style>
    <style:style style:name="P291" style:parent-style-name="Normal" style:family="paragraph">
      <style:paragraph-properties fo:text-indent="0.5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9pt" style:font-size-asian="9pt"/>
    </style:style>
    <style:style style:name="P298" style:parent-style-name="Header" style:family="paragraph">
      <style:paragraph-properties>
        <style:tab-stops/>
      </style:paragraph-properties>
    </style:style>
    <style:style style:name="P299" style:parent-style-name="Header" style:family="paragraph">
      <style:paragraph-properties>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P303" style:parent-style-name="BodyText2" style:family="paragraph">
      <style:text-properties style:font-name-complex="Arial" fo:font-weight="bold" style:font-weight-asian="bold" style:font-weight-complex="bold"/>
    </style:style>
    <style:style style:name="P304" style:parent-style-name="BodyText2" style:family="paragraph">
      <style:text-properties style:font-name-complex="Arial" fo:font-style="normal" style:font-style-asian="normal" style:font-style-complex="normal"/>
    </style:style>
    <style:style style:name="P305" style:parent-style-name="Header" style:family="paragraph">
      <style:paragraph-properties>
        <style:tab-stops/>
      </style:paragraph-properties>
      <style:text-properties fo:font-size="8pt" style:font-size-asian="8pt"/>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fo:font-size="14pt" style:font-size-asian="14pt"/>
    </style:style>
    <style:style style:name="T308" style:parent-style-name="DefaultParagraphFont" style:family="text">
      <style:text-properties fo:font-size="8pt" style:font-size-asian="8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style:font-weight-complex="bold" style:font-style-complex="italic"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style-complex="italic"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fo:font-weight="bold" style:font-weight-asian="bold" fo:font-size="9pt" style:font-size-asian="9pt"/>
    </style:style>
    <style:style style:name="P321" style:parent-style-name="Normal" style:family="paragraph">
      <style:paragraph-properties fo:text-indent="0.5in"/>
    </style:style>
    <style:style style:name="P322" style:parent-style-name="Normal" style:family="paragraph">
      <style:paragraph-properties fo:text-indent="0.5in"/>
      <style:text-properties fo:font-size="10pt" style:font-size-asian="10pt"/>
    </style:style>
    <style:style style:name="T323" style:parent-style-name="DefaultParagraphFont" style:family="text">
      <style:text-properties style:font-name-complex="Arial" style:font-style-complex="italic" fo:color="#000000"/>
    </style:style>
    <style:style style:name="P324" style:parent-style-name="Header" style:family="paragraph">
      <style:paragraph-properties>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9pt" style:font-size-asian="9pt"/>
    </style:style>
    <style:style style:name="T328" style:parent-style-name="DefaultParagraphFont" style:family="text">
      <style:text-properties fo:font-style="italic" style:font-style-asian="italic" style:font-style-complex="italic" fo:font-size="9pt" style:font-size-asian="9pt"/>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fo:font-style="italic" style:font-style-asian="italic" style:font-style-complex="italic"/>
    </style:style>
    <style:style style:name="P331" style:parent-style-name="Header" style:family="paragraph">
      <style:paragraph-properties>
        <style:tab-stops/>
      </style:paragraph-properties>
      <style:text-properties fo:font-size="16pt" style:font-size-asian="16pt"/>
    </style:style>
    <style:style style:name="T332" style:parent-style-name="DefaultParagraphFont" style:family="text">
      <style:text-properties fo:font-size="8pt" style:font-size-asian="8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complex="Arial" style:font-weight-complex="bold" style:font-style-complex="italic" fo:color="#000000"/>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fo:font-style="italic" style:font-style-asian="italic" fo:font-size="11pt" style:font-size-asian="11pt"/>
    </style:style>
    <style:style style:name="P340" style:parent-style-name="Normal" style:family="paragraph">
      <style:paragraph-properties fo:text-indent="0.5in"/>
    </style:style>
    <style:style style:name="T341" style:parent-style-name="DefaultParagraphFont" style:family="text">
      <style:text-properties style:font-name-complex="Arial" style:font-style-complex="italic" fo:color="#000000"/>
    </style:style>
    <style:style style:name="P342" style:parent-style-name="Normal" style:family="paragraph">
      <style:text-properties fo:font-size="10pt" style:font-size-asian="10pt"/>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font-style-complex="italic"/>
    </style:style>
    <style:style style:name="P346" style:parent-style-name="BodyText2" style:family="paragraph">
      <style:text-properties style:font-name-complex="Arial" fo:font-weight="bold" style:font-weight-asian="bold" style:font-weight-complex="bold"/>
    </style:style>
    <style:style style:name="P347" style:parent-style-name="BodyText2" style:family="paragraph">
      <style:text-properties style:font-name-complex="Arial"/>
    </style:style>
    <style:style style:name="P348" style:parent-style-name="Header" style:family="paragraph">
      <style:paragraph-properties>
        <style:tab-stops/>
      </style:paragraph-properties>
      <style:text-properties fo:font-size="8pt" style:font-size-asian="8pt"/>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fo:font-size="16pt" style:font-size-asian="16pt"/>
    </style:style>
    <style:style style:name="P351" style:parent-style-name="Header" style:family="paragraph">
      <style:paragraph-properties>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tyle-complex="italic"/>
    </style:style>
    <style:style style:name="T354" style:parent-style-name="DefaultParagraphFont" style:family="text">
      <style:text-properties fo:font-weight="bold" style:font-weight-asian="bold" style:font-weight-complex="bold"/>
    </style:style>
    <style:style style:name="P355" style:parent-style-name="Header" style:family="paragraph">
      <style:paragraph-properties>
        <style:tab-stops/>
      </style:paragraph-properties>
      <style:text-properties fo:font-size="16pt" style:font-size-asian="16pt"/>
    </style:style>
    <style:style style:name="T356" style:parent-style-name="DefaultParagraphFont" style:family="text">
      <style:text-properties fo:font-size="8pt" style:font-size-asian="8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style:font-weight-complex="bold" fo:color="#000000" style:font-size-complex="12pt"/>
    </style:style>
    <style:style style:name="T359" style:parent-style-name="DefaultParagraphFont" style:family="text">
      <style:text-properties style:font-name-complex="Arial" style:font-weight-complex="bold" fo:color="#000000" style:font-size-complex="12pt"/>
    </style:style>
    <style:style style:name="T360" style:parent-style-name="DefaultParagraphFont" style:family="text">
      <style:text-properties style:font-name-complex="Arial" style:font-weight-complex="bold" style:font-style-complex="italic" fo:color="#000000" style:font-size-complex="12pt"/>
    </style:style>
    <style:style style:name="T361" style:parent-style-name="DefaultParagraphFont" style:family="text">
      <style:text-properties style:font-name-complex="Arial" style:font-weight-complex="bold" fo:color="#000000" style:font-size-complex="12pt"/>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4" style:parent-style-name="DefaultParagraphFont" style:family="text">
      <style:text-properties style:font-weight-complex="bold" fo:font-style="italic" style:font-style-asian="italic"/>
    </style:style>
    <style:style style:name="T365" style:parent-style-name="DefaultParagraphFont" style:family="text">
      <style:text-properties style:font-style-complex="italic"/>
    </style:style>
    <style:style style:name="P366" style:parent-style-name="Normal" style:family="paragraph">
      <style:text-properties fo:font-size="8pt" style:font-size-asian="8pt"/>
    </style:style>
    <style:style style:name="P367" style:parent-style-name="Normal" style:family="paragraph">
      <style:paragraph-properties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font-style="italic" style:font-style-asian="italic" style:font-style-complex="italic"/>
    </style:style>
    <style:style style:name="T370" style:parent-style-name="DefaultParagraphFont" style:family="text">
      <style:text-properties style:font-weight-complex="bold" fo:font-style="italic" style:font-style-asian="italic" style:font-style-complex="italic"/>
    </style:style>
    <style:style style:name="P371" style:parent-style-name="Normal" style:family="paragraph">
      <style:paragraph-properties fo:text-indent="0.5in"/>
      <style:text-properties fo:font-size="8pt" style:font-size-asian="8pt"/>
    </style:style>
    <style:style style:name="T372" style:parent-style-name="DefaultParagraphFont" style:family="text">
      <style:text-properties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text-properties fo:font-size="8pt" style:font-size-asian="8pt"/>
    </style:style>
    <style:style style:name="P375" style:parent-style-name="Header" style:family="paragraph">
      <style:paragraph-properties>
        <style:tab-stops/>
      </style:paragraph-properties>
      <style:text-properties fo:font-style="italic" style:font-style-asian="italic" style:font-style-complex="italic"/>
    </style:style>
    <style:style style:name="P376" style:parent-style-name="Normal" style:family="paragraph">
      <style:text-properties fo:font-size="10pt" style:font-size-asian="10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name-complex="Arial" style:font-weight-complex="bold" fo:color="#000000"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tyle="italic" style:font-style-asian="italic" style:font-style-complex="italic" fo:font-size="9pt" style:font-size-asian="9pt"/>
    </style:style>
    <style:style style:name="P383" style:parent-style-name="Header" style:family="paragraph">
      <style:paragraph-properties>
        <style:tab-stops/>
      </style:paragraph-properties>
      <style:text-properties fo:font-size="14pt" style:font-size-asian="14pt"/>
    </style:style>
    <style:style style:name="T384" style:parent-style-name="DefaultParagraphFont" style:family="text">
      <style:text-properties fo:font-size="8pt" style:font-size-asian="8pt"/>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style:font-weight-complex="bold" style:font-style-complex="italic" fo:color="#000000"/>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style:font-weight-complex="bold" style:font-style-complex="italic" fo:color="#000000"/>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style:font-weight-complex="bold" style:font-style-complex="italic" fo:color="#00000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style:font-weight-complex="bold" style:font-style-complex="italic" fo:color="#000000"/>
    </style:style>
    <style:style style:name="T403" style:parent-style-name="DefaultParagraphFont" style:family="text">
      <style:text-properties style:font-name-complex="Arial" fo:color="#000000"/>
    </style:style>
    <style:style style:name="T404" style:parent-style-name="DefaultParagraphFont" style:family="text">
      <style:text-properties fo:font-style="italic" style:font-style-asian="italic"/>
    </style:style>
    <style:style style:name="T405" style:parent-style-name="DefaultParagraphFont" style:family="text">
      <style:text-properties style:font-style-complex="italic"/>
    </style:style>
    <style:style style:name="P406" style:parent-style-name="Normal" style:family="paragraph">
      <style:text-properties fo:font-size="8pt" style:font-size-asian="8pt"/>
    </style:style>
    <style:style style:name="P407" style:parent-style-name="Normal" style:family="paragraph">
      <style:text-properties fo:font-size="11pt" style:font-size-asian="11pt"/>
    </style:style>
    <style:style style:name="P408" style:parent-style-name="Normal" style:family="paragraph">
      <style:text-properties fo:font-weight="bold" style:font-weight-asian="bold" style:font-weight-complex="bold"/>
    </style:style>
    <style:style style:name="P409" style:parent-style-name="Normal" style:family="paragraph">
      <style:paragraph-properties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font-style="italic" style:font-style-asian="italic" style:font-style-complex="italic"/>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tyle="italic" style:font-style-asian="italic" style:font-style-complex="italic"/>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font-style="italic" style:font-style-asian="italic" style:font-style-complex="italic"/>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font-style="italic" style:font-style-asian="italic" style:font-style-complex="italic"/>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style:font-style-complex="italic"/>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font-style="italic" style:font-style-asian="italic" style:font-style-complex="italic"/>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font-style="italic" style:font-style-asian="italic" style:font-style-complex="italic"/>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text-properties fo:font-size="16pt" style:font-size-asian="16pt"/>
    </style:style>
    <style:style style:name="T434" style:parent-style-name="DefaultParagraphFont" style:family="text">
      <style:text-properties style:font-name-complex="Arial" style:font-weight-complex="bold" fo:color="#000000"/>
    </style:style>
    <style:style style:name="T435" style:parent-style-name="DefaultParagraphFont" style:family="text">
      <style:text-properties style:font-name-complex="Arial" style:font-weight-complex="bold" fo:color="#000000" style:text-position="super 62.5%"/>
    </style:style>
    <style:style style:name="T436" style:parent-style-name="DefaultParagraphFont" style:family="text">
      <style:text-properties style:font-name-complex="Arial" style:font-weight-complex="bold" fo:color="#000000"/>
    </style:style>
    <style:style style:name="T437" style:parent-style-name="DefaultParagraphFont" style:family="text">
      <style:text-properties style:font-name-complex="Arial" style:font-weight-complex="bold" fo:color="#000000" style:text-position="super 62.5%"/>
    </style:style>
    <style:style style:name="T438" style:parent-style-name="DefaultParagraphFont" style:family="text">
      <style:text-properties style:font-name-complex="Arial" style:font-weight-complex="bold" fo:color="#000000"/>
    </style:style>
    <style:style style:name="T439" style:parent-style-name="DefaultParagraphFont" style:family="text">
      <style:text-properties style:font-name-complex="Arial" style:font-weight-complex="bold" style:font-style-complex="italic" fo:color="#000000"/>
    </style:style>
    <style:style style:name="T440" style:parent-style-name="DefaultParagraphFont" style:family="text">
      <style:text-properties style:font-name-complex="Arial" style:font-weight-complex="bold" style:font-style-complex="italic" fo:color="#000000"/>
    </style:style>
    <style:style style:name="T441" style:parent-style-name="DefaultParagraphFont" style:family="text">
      <style:text-properties style:font-name-complex="Arial" style:font-weight-complex="bold" fo:color="#000000"/>
    </style:style>
    <style:style style:name="P442" style:parent-style-name="Normal" style:family="paragraph">
      <style:text-properties style:font-name-complex="Arial" style:font-weight-complex="bold" fo:color="#000000" fo:font-size="16pt" style:font-size-asian="16pt"/>
    </style:style>
    <style:style style:name="T443" style:parent-style-name="DefaultParagraphFont" style:family="text">
      <style:text-properties fo:font-size="8pt" style:font-size-asian="8pt"/>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style:font-weight-complex="bold" style:font-style-complex="italic"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fo:font-style="italic" style:font-style-asian="italic"/>
    </style:style>
    <style:style style:name="T450" style:parent-style-name="DefaultParagraphFont" style:family="text">
      <style:text-properties style:font-style-complex="italic"/>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text-properties fo:font-size="18pt" style:font-size-asian="18pt"/>
    </style:style>
    <style:style style:name="T459" style:parent-style-name="DefaultParagraphFont" style:family="text">
      <style:text-properties fo:font-size="8pt" style:font-size-asian="8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style:font-weight-complex="bold" style:font-style-complex="italic"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1" style:parent-style-name="DefaultParagraphFont" style:family="text">
      <style:text-properties style:font-weight-complex="bold" fo:font-style="italic" style:font-style-asian="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font-style-complex="italic"/>
    </style:style>
    <style:style style:name="P477" style:parent-style-name="Normal" style:family="paragraph">
      <style:paragraph-properties fo:text-indent="0.5in"/>
    </style:style>
    <style:style style:name="P478" style:parent-style-name="Header" style:family="paragraph">
      <style:paragraph-properties>
        <style:tab-stops/>
      </style:paragraph-properties>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indent="0.5in"/>
    </style:style>
    <style:style style:name="T484" style:parent-style-name="DefaultParagraphFont" style:family="text">
      <style:text-properties style:font-weight-complex="bold"/>
    </style:style>
    <style:style style:name="T485" style:parent-style-name="DefaultParagraphFont" style:family="text">
      <style:text-properties fo:font-style="italic" style:font-style-asian="italic" style:font-style-complex="italic"/>
    </style:style>
    <style:style style:name="P486" style:parent-style-name="Header" style:family="paragraph">
      <style:paragraph-properties>
        <style:tab-stops/>
      </style:paragraph-properties>
    </style:style>
    <style:style style:name="P487" style:parent-style-name="Header" style:family="paragraph">
      <style:paragraph-properties>
        <style:tab-stops/>
      </style:paragraph-properties>
    </style:style>
    <style:style style:name="T488" style:parent-style-name="DefaultParagraphFont" style:family="text">
      <style:text-properties style:font-style-complex="italic"/>
    </style:style>
    <style:style style:name="P489" style:parent-style-name="Normal" style:family="paragraph">
      <style:text-properties fo:font-size="10pt" style:font-size-asian="10pt"/>
    </style:style>
    <style:style style:name="P490" style:parent-style-name="Normal" style:family="paragraph">
      <style:paragraph-properties fo:text-indent="0.5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Header" style:family="paragraph">
      <style:paragraph-properties>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complex="Arial" style:font-weight-complex="bold" fo:color="#000000"/>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fo:color="#000000"/>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tyle="italic" style:font-style-asian="italic" style:font-style-complex="italic" fo:font-size="9pt" style:font-size-asian="9pt"/>
    </style:style>
    <style:style style:name="P503" style:parent-style-name="Normal" style:family="paragraph">
      <style:text-properties fo:font-size="16pt" style:font-size-asian="16pt"/>
    </style:style>
    <style:style style:name="T504" style:parent-style-name="DefaultParagraphFont" style:family="text">
      <style:text-properties fo:font-size="8pt" style:font-size-asian="8p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name-complex="Arial" fo:color="#000000"/>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fo:color="#000000"/>
    </style:style>
    <style:style style:name="T510" style:parent-style-name="DefaultParagraphFont" style:family="text">
      <style:text-properties style:font-name-complex="Arial"/>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style:font-weight-complex="bold" style:font-style-complex="italic" fo:color="#000000"/>
    </style:style>
    <style:style style:name="T513" style:parent-style-name="DefaultParagraphFont" style:family="text">
      <style:text-properties style:font-name-complex="Arial" fo:color="#000000"/>
    </style:style>
    <style:style style:name="T514" style:parent-style-name="DefaultParagraphFont" style:family="text">
      <style:text-properties fo:font-style="italic" style:font-style-asian="italic"/>
    </style:style>
    <style:style style:name="T515" style:parent-style-name="DefaultParagraphFont" style:family="text">
      <style:text-properties style:font-style-complex="italic"/>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tyle="italic" style:font-style-asian="italic" style:font-style-complex="italic" fo:font-size="9pt" style:font-size-asian="9p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name-complex="Arial" fo:color="#000000"/>
    </style:style>
    <style:style style:name="T525" style:parent-style-name="DefaultParagraphFont" style:family="text">
      <style:text-properties fo:color="#000000"/>
    </style:style>
    <style:style style:name="P526" style:parent-style-name="Header" style:family="paragraph">
      <style:paragraph-properties>
        <style:tab-stops/>
      </style:paragraph-properties>
    </style:style>
    <style:style style:name="P527" style:parent-style-name="Normal" style:family="paragraph">
      <style:paragraph-properties fo:text-indent="0.5in"/>
    </style:style>
    <style:style style:name="T528" style:parent-style-name="DefaultParagraphFont" style:family="text">
      <style:text-properties style:font-name-complex="Arial" style:font-weight-complex="bold" style:font-style-complex="italic" fo:color="#000000"/>
    </style:style>
    <style:style style:name="P529" style:parent-style-name="Header" style:family="paragraph">
      <style:paragraph-properties>
        <style:tab-stops/>
      </style:paragraph-properties>
    </style:style>
    <style:style style:name="T530" style:parent-style-name="DefaultParagraphFont" style:family="text">
      <style:text-properties fo:font-size="8pt" style:font-size-asian="8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font-weight-complex="bold" style:font-style-complex="italic" fo:color="#000000"/>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font-weight-complex="bold" style:font-style-complex="italic" fo:color="#000000"/>
    </style:style>
    <style:style style:name="T538" style:parent-style-name="DefaultParagraphFont" style:family="text">
      <style:text-properties style:font-name-complex="Arial" style:font-weight-complex="bold" style:font-style-complex="italic" fo:color="#000000"/>
    </style:style>
    <style:style style:name="T539" style:parent-style-name="DefaultParagraphFont" style:family="text">
      <style:text-properties style:font-name-complex="Arial"/>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style:font-style-complex="italic"/>
    </style:style>
    <style:style style:name="P543" style:parent-style-name="Normal" style:family="paragraph">
      <style:text-properties fo:font-size="10pt" style:font-size-asian="10pt"/>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text-indent="0.5in"/>
    </style:style>
    <style:style style:name="T546" style:parent-style-name="DefaultParagraphFont" style:family="text">
      <style:text-properties style:font-weight-complex="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tyle="italic" style:font-style-asian="italic" style:font-style-complex="italic" fo:font-size="9pt" style:font-size-asian="9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font-style="italic" style:font-style-asian="italic"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font-style="italic" style:font-style-asian="italic" style:font-style-complex="italic"/>
    </style:style>
    <style:style style:name="P556" style:parent-style-name="Normal" style:family="paragraph">
      <style:text-properties fo:font-size="8pt" style:font-size-asian="8pt"/>
    </style:style>
    <style:style style:name="T557" style:parent-style-name="DefaultParagraphFont" style:family="text">
      <style:text-properties style:font-weight-complex="bold"/>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tyle="italic" style:font-style-asian="italic" style:font-style-complex="italic" fo:font-size="9pt" style:font-size-asian="9pt"/>
    </style:style>
    <style:style style:name="P561" style:parent-style-name="Normal" style:family="paragraph">
      <style:text-properties fo:font-weight="bold" style:font-weight-asian="bold" style:font-weight-complex="bold"/>
    </style:style>
    <style:style style:name="P562" style:parent-style-name="Normal" style:family="paragraph">
      <style:paragraph-properties fo:text-indent="0.5in"/>
    </style:style>
    <style:style style:name="T563" style:parent-style-name="DefaultParagraphFont" style:family="text">
      <style:text-properties style:font-weight-complex="bold"/>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tyle="italic" style:font-style-asian="italic" style:font-style-complex="italic" fo:font-size="9pt" style:font-size-asian="9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tyle="italic" style:font-style-asian="italic" style:font-style-complex="italic"/>
    </style:style>
    <style:style style:name="T572" style:parent-style-name="DefaultParagraphFont" style:family="text">
      <style:text-properties style:font-weight-complex="bold" fo:font-style="italic" style:font-style-asian="italic" style:font-style-complex="italic"/>
    </style:style>
    <style:style style:name="T573" style:parent-style-name="DefaultParagraphFont" style:family="text">
      <style:text-properties style:font-weight-complex="bold"/>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fo:font-style="italic" style:font-style-asian="italic" style:font-style-complex="italic" fo:font-size="9pt" style:font-size-asian="9pt"/>
    </style:style>
    <style:style style:name="P576" style:parent-style-name="Normal" style:family="paragraph">
      <style:text-properties fo:color="#000000"/>
    </style:style>
    <style:style style:name="P577" style:parent-style-name="Normal" style:family="paragraph">
      <style:text-properties fo:font-size="16pt" style:font-size-asian="16pt"/>
    </style:style>
    <style:style style:name="T578" style:parent-style-name="DefaultParagraphFont" style:family="text">
      <style:text-properties fo:font-size="8pt" style:font-size-asian="8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name-complex="Arial" fo:color="#000000" style:font-size-complex="12pt"/>
    </style:style>
    <style:style style:name="T581" style:parent-style-name="DefaultParagraphFont" style:family="text">
      <style:text-properties style:font-name-complex="Arial" style:font-style-complex="italic" fo:color="#000000" style:font-size-complex="12pt"/>
    </style:style>
    <style:style style:name="T582" style:parent-style-name="DefaultParagraphFont" style:family="text">
      <style:text-properties style:font-name-complex="Arial" fo:color="#000000" style:font-size-complex="12pt"/>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fo:font-style="italic" style:font-style-asian="italic" style:font-style-complex="italic" fo:font-size="9pt" style:font-size-asian="9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Header" style:family="paragraph">
      <style:paragraph-properties fo:text-indent="0.5in">
        <style:tab-stops/>
      </style:paragraph-properties>
    </style:style>
    <style:style style:name="T594" style:parent-style-name="DefaultParagraphFont" style:family="text">
      <style:text-properties style:font-name-complex="Tahoma" style:font-weight-complex="bold" fo:color="#000000" style:font-size-complex="12pt"/>
    </style:style>
    <style:style style:name="T595" style:parent-style-name="DefaultParagraphFont" style:family="text">
      <style:text-properties style:font-name-complex="Arial" style:font-weight-complex="bold" style:font-style-complex="italic" fo:color="#000000" style:font-size-complex="12pt"/>
    </style:style>
    <style:style style:name="T596" style:parent-style-name="DefaultParagraphFont" style:family="text">
      <style:text-properties style:font-name-complex="Tahoma" style:font-weight-complex="bold" fo:color="#000000" style:font-size-complex="12pt"/>
    </style:style>
    <style:style style:name="T597" style:parent-style-name="DefaultParagraphFont" style:family="text">
      <style:text-properties style:font-name-complex="Tahoma" style:font-weight-complex="bold" fo:color="#000000" style:font-size-complex="12pt"/>
    </style:style>
    <style:style style:name="P598" style:parent-style-name="Normal" style:family="paragraph">
      <style:text-properties fo:font-size="16pt" style:font-size-asian="16pt"/>
    </style:style>
    <style:style style:name="T599" style:parent-style-name="DefaultParagraphFont" style:family="text">
      <style:text-properties fo:font-size="8pt" style:font-size-asian="8pt"/>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name-complex="Arial" fo:color="#000000" style:font-size-complex="12pt"/>
    </style:style>
    <style:style style:name="T602" style:parent-style-name="DefaultParagraphFont" style:family="text">
      <style:text-properties style:font-name-complex="Arial" style:font-style-complex="italic" fo:color="#000000" style:font-size-complex="12pt"/>
    </style:style>
    <style:style style:name="T603" style:parent-style-name="DefaultParagraphFont" style:family="text">
      <style:text-properties style:font-weight-complex="bold" fo:font-style="italic" style:font-style-asian="italic"/>
    </style:style>
    <style:style style:name="T6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font-weight-complex="bold" fo:font-style="italic" style:font-style-asian="italic"/>
    </style:style>
    <style:style style:name="T606" style:parent-style-name="DefaultParagraphFont" style:family="text">
      <style:text-properties style:font-style-complex="italic"/>
    </style:style>
    <style:style style:name="P607" style:parent-style-name="Normal" style:family="paragraph">
      <style:paragraph-properties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font-style="italic" style:font-style-asian="italic" style:font-style-complex="italic"/>
    </style:style>
    <style:style style:name="P610" style:parent-style-name="Normal" style:family="paragraph">
      <style:paragraph-properties fo:text-indent="0.5in"/>
    </style:style>
    <style:style style:name="T611" style:parent-style-name="DefaultParagraphFont" style:family="text">
      <style:text-properties style:font-weight-complex="bold"/>
    </style:style>
    <style:style style:name="T612" style:parent-style-name="DefaultParagraphFont" style:family="text">
      <style:text-properties fo:font-style="italic" style:font-style-asian="italic" style:font-style-complex="italic"/>
    </style:style>
    <style:style style:name="P613" style:parent-style-name="Header" style:family="paragraph">
      <style:paragraph-properties fo:text-indent="0.5in">
        <style:tab-stops/>
      </style:paragraph-properties>
      <style:text-properties fo:font-style="italic" style:font-style-asian="italic" style:font-style-complex="italic"/>
    </style:style>
    <style:style style:name="P614" style:parent-style-name="Header" style:family="paragraph">
      <style:paragraph-properties>
        <style:tab-stops/>
      </style:paragraph-properties>
    </style:style>
    <style:style style:name="P615" style:parent-style-name="Header" style:family="paragraph">
      <style:paragraph-properties>
        <style:tab-stops/>
      </style:paragraph-properties>
    </style:style>
    <style:style style:name="T616" style:parent-style-name="DefaultParagraphFont" style:family="text">
      <style:text-properties style:font-style-complex="italic"/>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name-complex="Arial" style:font-weight-complex="bold" fo:color="#000000" style:font-size-complex="12pt"/>
    </style:style>
    <style:style style:name="T620" style:parent-style-name="DefaultParagraphFont" style:family="text">
      <style:text-properties style:font-name-complex="Arial" style:font-weight-complex="bold" fo:color="#000000" style:font-size-complex="12pt"/>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fo:font-style="italic" style:font-style-asian="italic" style:font-style-complex="italic" fo:font-size="9pt" style:font-size-asian="9pt"/>
    </style:style>
    <style:style style:name="P624" style:parent-style-name="Normal" style:family="paragraph">
      <style:text-properties fo:font-size="16pt" style:font-size-asian="16pt"/>
    </style:style>
    <style:style style:name="T625" style:parent-style-name="DefaultParagraphFont" style:family="text">
      <style:text-properties fo:font-size="8pt" style:font-size-asian="8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color="#000000"/>
    </style:style>
    <style:style style:name="T629" style:parent-style-name="DefaultParagraphFont" style:family="text">
      <style:text-properties style:font-name-complex="Arial" style:font-weight-complex="bold" style:font-style-complex="italic" fo:color="#000000"/>
    </style:style>
    <style:style style:name="T630" style:parent-style-name="DefaultParagraphFont" style:family="text">
      <style:text-properties style:font-name-complex="Arial" fo:color="#000000"/>
    </style:style>
    <style:style style:name="T631" style:parent-style-name="DefaultParagraphFont" style:family="text">
      <style:text-properties style:font-name-complex="Arial" fo:font-size="10pt" style:font-size-asian="10pt"/>
    </style:style>
    <style:style style:name="T632" style:parent-style-name="DefaultParagraphFont" style:family="text">
      <style:text-properties style:font-name-complex="Arial" fo:font-size="10pt" style:font-size-asian="10pt"/>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fo:font-style="italic" style:font-style-asian="italic" style:font-style-complex="italic" fo:font-size="9pt" style:font-size-asian="9pt"/>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style:font-style-complex="italic" fo:color="#000000"/>
    </style:style>
    <style:style style:name="T643" style:parent-style-name="DefaultParagraphFont" style:family="text">
      <style:text-properties fo:color="#000000"/>
    </style:style>
    <style:style style:name="P644" style:parent-style-name="Normal" style:family="paragraph">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style:font-name-complex="Arial" style:font-weight-complex="bold" style:font-style-complex="italic" fo:color="#000000"/>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tyle="italic" style:font-style-asian="italic" style:font-style-complex="italic" fo:font-size="9pt" style:font-size-asian="9pt"/>
    </style:style>
    <style:style style:name="P651" style:parent-style-name="Normal" style:family="paragraph">
      <style:text-properties fo:font-size="18pt" style:font-size-asian="18pt"/>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fo:color="#000000"/>
    </style:style>
    <style:style style:name="T655" style:parent-style-name="DefaultParagraphFont" style:family="text">
      <style:text-properties style:font-name-complex="Arial" style:font-weight-complex="bold" style:font-style-complex="italic" fo:color="#000000"/>
    </style:style>
    <style:style style:name="T656" style:parent-style-name="DefaultParagraphFont" style:family="text">
      <style:text-properties style:font-name-complex="Arial" fo:color="#000000"/>
    </style:style>
    <style:style style:name="P657" style:parent-style-name="Normal" style:family="paragraph">
      <style:text-properties fo:font-size="18pt" style:font-size-asian="18pt"/>
    </style:style>
    <style:style style:name="T658" style:parent-style-name="DefaultParagraphFont" style:family="text">
      <style:text-properties fo:font-size="8pt" style:font-size-asian="8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complex="Arial" style:font-weight-complex="bold" style:font-style-complex="italic" fo:color="#000000"/>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fo:font-style="italic" style:font-style-asian="italic" style:font-style-complex="italic" fo:font-size="9pt" style:font-size-asian="9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style>
    <style:style style:name="P679" style:parent-style-name="Heading2" style:family="paragraph">
      <style:text-properties style:font-weight-complex="normal"/>
    </style:style>
    <style:style style:name="P680" style:parent-style-name="Normal" style:family="paragraph">
      <style:text-properties fo:font-size="16pt" style:font-size-asian="16pt"/>
    </style:style>
    <style:style style:name="P681" style:parent-style-name="Normal" style:family="paragraph">
      <style:text-properties fo:font-size="18pt" style:font-size-asian="18pt"/>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size="8pt" style:font-size-asian="8pt"/>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ize="10pt" style:font-size-asian="10pt"/>
    </style:style>
    <style:style style:name="T690" style:parent-style-name="DefaultParagraphFont" style:family="text">
      <style:text-properties style:font-style-complex="italic"/>
    </style:style>
    <style:style style:name="P691" style:parent-style-name="Header" style:family="paragraph">
      <style:paragraph-properties>
        <style:tab-stops/>
      </style:paragraph-properties>
    </style:style>
    <style:style style:name="P69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PLENARINIO POSĖDŽIO<text:s/></text:h>
      <text:p text:style-name="P11">PROTOKOLAS</text:p>
      <text:p text:style-name="P12"/>
      <text:p text:style-name="P13">2010-01-21 <text:s/><text:span text:style-name="T14">Nr. SPP-173</text:span></text:p>
      <text:p text:style-name="P15">Vilnius</text:p>
      <text:p text:style-name="P16"/>
      <text:p text:style-name="P17">Posėdžio pirmininkas – Seimo Pirmininko pavaduotojas A. Kašėta.</text:p>
      <text:p text:style-name="Normal"/>
      <text:p text:style-name="Normal"><text:tab/>Posėdžio pirmininkas pranešė apie Tarpparlamentinių ryšių su<text:s/>Saudo Arabijos Karalyste grupės įregistravimą Seime. Grupės pirmininkas –<text:s/><text:span text:style-name="T18">R. J. Dagys</text:span>, pavaduotojas – K. Daukšys.</text:p>
      <text:p text:style-name="Normal"/>
      <text:p text:style-name="P19">Užsiregistravo 26 Seimo nariai<text:s/><text:span text:style-name="T20">(15.03 val.)</text:span></text:p>
      <text:p text:style-name="P21"/>
      <text:p text:style-name="Normal"><text:span text:style-name="T22"><text:s text:c="16"/>15.04 val.</text:span></text:p>
      <text:p text:style-name="Normal"><text:tab/><text:span text:style-name="T23">SVARSTYTA:</text:span></text:p>
      <text:p text:style-name="P24">1.<text:s/><text:span text:style-name="T25">Baudžiamojo kodekso 38, 47, 182 ir 190 straipsnių pake</text:span><text:span text:style-name="T26">itimo įstatymas<text:s/></text:span><text:span text:style-name="T27">Nr. XIP-</text:span><text:span text:style-name="T28">975Gr<text:s/></text:span></text:p>
      <text:p text:style-name="P29"><text:span text:style-name="T30">2.<text:s/></text:span><text:span text:style-name="T31">Administracinių teisės pažeidimų kodekso 50 straipsnio pakeitimo įstatymas<text:s/></text:span><text:span text:style-name="T32">Nr. XIP-</text:span><text:span text:style-name="T33">976Gr</text:span></text:p>
      <text:p text:style-name="Normal"><text:span text:style-name="T34">(svarstymas ir<text:s/></text:span><text:span text:style-name="T35">priėmimas</text:span><text:span text:style-name="T36">)</text:span><text:span text:style-name="T37"><text:s/></text:span><text:span text:style-name="T38">(Respublikos Prezidento grąžinti Seimui pakartotinai svarstyti)</text:span><text:span text:style-name="T39"><text:s/></text:span></text:p>
      <text:p text:style-name="Normal"/>
      <text:p text:style-name="P40"><text:tab/>Pagrindinio – Teisės ir teisėtvarkos komiteto išvadas pateikė šio komiteto atstovas R. Šukys.</text:p>
      <text:p text:style-name="Normal"/>
      <text:p text:style-name="Normal"><text:tab/>Diskusijoje kalbėjo Seimo nariai: S. Stoma, J. Razma.</text:p>
      <text:p text:style-name="Normal"/>
      <text:p text:style-name="P41">Užsiregistravo 43 Seimo nariai<text:s/><text:span text:style-name="T42">(15.12 val.)</text:span></text:p>
      <text:p text:style-name="Normal"/>
      <text:p text:style-name="Normal"><text:tab/>Dėl balsavimo motyvų kalbėjo Seimo nariai: S. Pečeliūnas, S. Stoma,<text:s/><text:span text:style-name="T43">R. J. Dagys</text:span>, Č. V. <text:span text:style-name="T44">Stankevičius</text:span>.</text:p>
      <text:p text:style-name="Normal"/>
      <text:p text:style-name="Normal"><text:tab/><text:span text:style-name="T45">NUTARTA:</text:span></text:p>
      <text:p text:style-name="P46">1.<text:s/><text:span text:style-name="T47">Daryti<text:s/></text:span><text:span text:style-name="T48">Baudžiamojo kodekso 38, 47, 182 ir 190 straipsnių pakeitimo įstatymo<text:s/></text:span><text:span text:style-name="T49">Nr. XIP-</text:span><text:span text:style-name="T50">975Gr</text:span><text:span text:style-name="T51"><text:s/>priėmimo pertrauką, nes nėra reikiamo Seimo narių skaičiaus.</text:span></text:p>
      <text:p text:style-name="P52"><text:span text:style-name="T53">2. Daryti<text:s/></text:span><text:span text:style-name="T54">Administracinių teisės pažeidimų kodekso 50 straipsnio pakeitimo įstatymo<text:s/></text:span><text:span text:style-name="T55">Nr. X</text:span><text:span text:style-name="T56">IP-</text:span><text:span text:style-name="T57">976Gr</text:span><text:span text:style-name="T58"><text:s/>priėmimo pertrauką, nes nėra reikiamo Seimo narių skaičiaus.</text:span></text:p>
      <text:p text:style-name="P59"/>
      <text:p text:style-name="Normal"><text:span text:style-name="T60"><text:s text:c="16"/>15.22 val.</text:span></text:p>
      <text:p text:style-name="Normal"><text:tab/><text:span text:style-name="T61">SVARSTYTA.</text:span><text:s/><text:span text:style-name="T62">Seimo nutarimo „Dėl D. Korsakaitės skyrimo Valstybinės kainų ir energetikos kontrolės komisijos pirmininke" projektas<text:s/></text:span><text:span text:style-name="T63">Nr. XIP-</text:span><text:span text:style-name="T64">1636(2)<text:s/></text:span><text:span text:style-name="T65">(teikėja – R</text:span><text:span text:style-name="T66">espublikos Prezidentė D. Grybauskaitė)</text:span><text:s/><text:span text:style-name="T67">(svarstymas ir<text:s/></text:span><text:span text:style-name="T68">priėmimas)</text:span><text:span text:style-name="T69"><text:s/></text:span></text:p>
      <text:soft-page-break/>
      <text:p text:style-name="P70">Pagrindinio – Ekonomikos komiteto išvadą pateikė šio komiteto pirmininkas D. Budrys.</text:p>
      <text:p text:style-name="P71"/>
      <text:p text:style-name="Normal"><text:tab/>Dėl balsavimo motyvų kalbėjo Seimo narys K. Glaveckas.</text:p>
      <text:p text:style-name="Normal"/>
      <text:p text:style-name="Normal"><text:span text:style-name="T72"><text:s text:c="11"/>NUTARTA.</text:span><text:span text:style-name="T73"><text:tab/>Priimti<text:s/></text:span><text:span text:style-name="T74">Seimo nutarimą „Dėl</text:span><text:span text:style-name="T75"><text:s/>D. Korsakaitės skyrimo Valstybinės kainų ir energetikos kontrolės komisijos pirmininke"</text:span>.<text:s/><text:span text:style-name="T76">Balsavimo rezultatai: už - 45, prieš - 2, susilaikė 2.</text:span><text:s/><text:span text:style-name="T77">(Užsiregistravo 49 Seimo nariai (</text:span><text:span text:style-name="T78">15.25 val.</text:span><text:span text:style-name="T79">)</text:span></text:p>
      <text:p text:style-name="Normal"/>
      <text:p text:style-name="P80">Sveikinimo žodį tarė Seimo Pirmininko pavaduotojas A. Kašėta.</text:p>
      <text:p text:style-name="P81">Padėkos žodį tarė Valstybinės k<text:span text:style-name="T82">ainų ir energetikos kontrolės komisijos pirmininkė D. Korsakaitė.</text:span></text:p>
      <text:p text:style-name="P83"/>
      <text:p text:style-name="Normal"><text:span text:style-name="T84"><text:s text:c="16"/>15.27 val.</text:span></text:p>
      <text:p text:style-name="Normal"><text:tab/><text:span text:style-name="T85">SVARSTYTA.</text:span><text:s/><text:span text:style-name="T86">Seimo nutarimo „</text:span><text:span text:style-name="T87">Dėl Lietuvos Respublikos Seimo Teisės ir teisėtvarkos komiteto atlikto aplinkybių, susijusių su Drąsiaus K</text:span><text:span text:style-name="T88">edžio skundų tyrimu, parlamentinio tyrimo išvados</text:span><text:span text:style-name="T89">“</text:span><text:span text:style-name="T90"><text:s/></text:span><text:span text:style-name="T91">projektas<text:s/></text:span><text:span text:style-name="T92">Nr. XIP-</text:span><text:span text:style-name="T93">1408(2)</text:span><text:s/><text:span text:style-name="T94">(priėmimas)</text:span></text:p>
      <text:p text:style-name="Normal"><text:tab/>Pranešėjas – Teisės ir teisėtvarkos komiteto atstovas R. Šukys</text:p>
      <text:p text:style-name="Normal"/>
      <text:p text:style-name="P95"><text:tab/>1 straipsnis priimtas bendru sutarimu.</text:p>
      <text:p text:style-name="Normal"/>
      <text:p text:style-name="P96">Dėl 2 straipsnio J. Razmos pataisos kalbėjo Seimo narys J. Razma (atsiėmė šią pataisą).</text:p>
      <text:p text:style-name="P97"/>
      <text:p text:style-name="P98">2, 3 straipsniai priimti bendru sutarimu.<text:tab/></text:p>
      <text:p text:style-name="P99"/>
      <text:p text:style-name="Normal"><text:tab/>Dėl balsavimo motyvų dėl viso nutarimo kalbėjo Seimo nariai: S. Stoma, S. Pečeliūnas, J. Ramonas, K. Masiulis, V. V. Margevičienė.</text:p>
      <text:p text:style-name="Normal"/>
      <text:p text:style-name="Normal"><text:span text:style-name="T100"><text:s text:c="11"/>Dėl posėdžio vedimo tvarkos kalbėjo Seim</text:span><text:span text:style-name="T101">o nariai:<text:s/></text:span>A. Endzinas (2 kartus), Č. V. <text:span text:style-name="T102">Stankevičius</text:span>, R. Baškienė (<text:span text:style-name="T103">Mišrios Seimo narių grupės</text:span><text:s/>vardu), J. Razma.</text:p>
      <text:p text:style-name="Normal"/>
      <text:p text:style-name="Normal"><text:tab/><text:span text:style-name="T104">NUTARTA.</text:span><text:tab/><text:span text:style-name="T105">Priimti<text:s/></text:span><text:span text:style-name="T106">Seimo nutarimą „</text:span><text:span text:style-name="T107">Dėl Lietuvos Respublikos Seimo Teisės ir teisėtvarkos komiteto atlikto aplinkybių, susijusių su Drąsiaus Kedž</text:span><text:span text:style-name="T108">io skundų tyrimu, parlamentinio tyrimo išvados</text:span><text:span text:style-name="T109">“</text:span>.<text:s/><text:span text:style-name="T110">Balsavimo rezultatai: už - 47, prieš - 0, susilaikė 5</text:span>.<text:s/><text:span text:style-name="T111">(Užsiregistravo 54 Seimo nariai<text:s/></text:span><text:span text:style-name="T112">(15.47 val.)</text:span></text:p>
      <text:p text:style-name="P113"/>
      <text:p text:style-name="Normal"><text:span text:style-name="T114"><text:s text:c="16"/>15.48 val.</text:span></text:p>
      <text:p text:style-name="Normal"><text:tab/><text:span text:style-name="T115">SVARSTYTA.</text:span><text:s/><text:span text:style-name="T116">Viešųjų pirkimų įstatymo 2, 6, 7, 8, 10, 13, 15, 18, 22, 23, 24, 31</text:span><text:span text:style-name="T117">, 32, 39, 41, 54, 58, 78, 85, 89, 90, 91, 92, 93, 94, 95, 96, 97 straipsnių ir priedo papildymo ir pakeitimo, Įstatymo papildymo 21</text:span><text:span text:style-name="T118">1</text:span><text:span text:style-name="T119">, 94</text:span><text:span text:style-name="T120">1</text:span><text:span text:style-name="T121">, 95</text:span><text:span text:style-name="T122">1</text:span><text:span text:style-name="T123">, 95</text:span><text:span text:style-name="T124">2</text:span><text:span text:style-name="T125"><text:s/>straipsniais, Įstatymo 98, 99, 100 straipsnių pripažinimo netekusiais galios<text:s/></text:span><text:span text:style-name="T126">įstatymo projektas<text:s/></text:span><text:span text:style-name="T127">Nr. XIP-</text:span><text:span text:style-name="T128">1424</text:span><text:span text:style-name="T129">(3)ES</text:span><text:s/><text:span text:style-name="T130">(teikėjai -<text:s/></text:span><text:span text:style-name="T131">LRV / </text:span><text:span text:style-name="T132">ūkio ministras D. Kreivys</text:span><text:span text:style-name="T133">)</text:span><text:span text:style-name="T134"><text:s/></text:span><text:span text:style-name="T135">(svarstymas ir<text:s/></text:span><text:span text:style-name="T136">priėmimas)</text:span><text:span text:style-name="T137"><text:s/></text:span></text:p>
      <text:p text:style-name="Normal"/>
      <text:p text:style-name="P138"><text:tab/>Pagrindinio – Ekonomikos komiteto išvadą pateikė šio komiteto atstovas V. Bacevičius.</text:p>
      <text:p text:style-name="P139">Papildomo – Audito komiteto išvadą pateikė šio komiteto atstovas S. Stoma.</text:p>
      <text:p text:style-name="Normal"/>
      <text:h text:style-name="P140" text:outline-level="2">Projekto Nr. XIP-1424(3)ES pataisų svarstymas</text:h>
      <text:p text:style-name="P141">Pranešėjas – pagrindinio komiteto atstovas V. Bacevičius</text:p>
      <text:p text:style-name="Normal"/>
      <text:soft-page-break/>
      <text:p text:style-name="P142">Pagrindinio komiteto nuomonei dėl G. Navaičio pataisos, kuriai nepritarė pagrindinis komitetas, pritarta bendru sutarimu.<text:s/></text:p>
      <text:p text:style-name="Normal"><text:s/></text:p>
      <text:p text:style-name="P143"><text:tab/>Seimo narys V. Bacevičius pranešė, kad atsiėmė visas pataisas, kurioms nepritarė pagrindinis komitetas.</text:p>
      <text:p text:style-name="P144"/>
      <text:p text:style-name="P145">Siūlymui svarstyti B. Vėsaitės pataisą, kuriai nepritarė pagrindinis komitetas, <text:s/>nepritarta.</text:p>
      <text:p text:style-name="Normal"/>
      <text:p text:style-name="Normal"><text:tab/>NUTARTA.<text:s/><text:span text:style-name="T146">Pritarti<text:s/></text:span>pagrindinio komiteto patvirtintam projektui<text:s/><text:span text:style-name="T147">po svarstymo</text:span><text:span text:style-name="T148"><text:s/></text:span>Seimo posėdyje.<text:s/><text:span text:style-name="T149">Balsa</text:span><text:span text:style-name="T150">vimo rezultatai: pritarta bendru sutarimu.</text:span></text:p>
      <text:p text:style-name="P151"/>
      <text:p text:style-name="P152"><text:span text:style-name="T153"><text:tab/></text:span><text:span text:style-name="T154">Seimo Pirmininkės I. Degutienė</text:span><text:span text:style-name="T155">s pasiūlymui svarstyti šį projektą ypatingos skubos tvarka pritarta bendru sutarimu.</text:span></text:p>
      <text:p text:style-name="P156"/>
      <text:p text:style-name="P157"><text:tab/>Posėdžio pirmininko pasiūlymui pradėti priėmimo procedūrą pritarta bendru sutarimu.<text:s/></text:p>
      <text:p text:style-name="P158"/>
      <text:p text:style-name="Normal"><text:tab/>1 – 38<text:s/>straipsniai priimti bendru sutarimu.</text:p>
      <text:p text:style-name="P159"/>
      <text:p text:style-name="P160">Užsiregistravo 49 Seimo nariai<text:s/><text:span text:style-name="T161">(15.55 val.)</text:span></text:p>
      <text:p text:style-name="P162">Pakartotinai užsiregistravo 52 Seimo nariai<text:s/><text:span text:style-name="T163">(15.56 val.)</text:span></text:p>
      <text:p text:style-name="P164"/>
      <text:p text:style-name="Normal"><text:tab/><text:span text:style-name="T165">NUTARTA.</text:span><text:s/>Atidėti balsavimą dėl šio įstatymo priėmimo, nes nėra reikiamo Seimo narių skaičius.</text:p>
      <text:p text:style-name="P166"/>
      <text:p text:style-name="Normal"><text:span text:style-name="T167"><text:s text:c="16"/>15.5</text:span><text:span text:style-name="T168">6 val.</text:span></text:p>
      <text:p text:style-name="Normal"><text:tab/><text:span text:style-name="T169">SVARSTYTA.</text:span><text:s/><text:span text:style-name="T170">Viešųjų pirkimų įstatymo 2, 4, 7, 8, 10, 11, 16, 18, 19, 22, 23, 24, 27, 28, 30, 33, 39, 40, 43, 45, 49, 57, 62, 74, 85, 86, 89, 92 straipsnių pakeitimo ir papildymo, Įstatymo papildymo 15</text:span><text:span text:style-name="T171">1</text:span><text:span text:style-name="T172"><text:s/>straipsniu įstatymo 12 ir 32 straipsnių pakeiti</text:span><text:span text:style-name="T173">mo įstatymo projektas<text:s/></text:span><text:span text:style-name="T174">Nr. XIP-</text:span><text:span text:style-name="T175">1425(2)</text:span><text:span text:style-name="T176"><text:s/>(teikėjai -<text:s/></text:span><text:span text:style-name="T177">LRV / </text:span><text:span text:style-name="T178">ūkio ministras D. Kreivys</text:span><text:span text:style-name="T179">)</text:span><text:span text:style-name="T180"><text:s/></text:span><text:span text:style-name="T181">(svarstymas ir<text:s/></text:span><text:span text:style-name="T182">priėmimas)</text:span><text:span text:style-name="T183"><text:s/></text:span></text:p>
      <text:p text:style-name="Normal"/>
      <text:p text:style-name="P184"><text:tab/>Pagrindinio – Ekonomikos komiteto išvadą pateikė šio komiteto atstovas V. Bacevičius.</text:p>
      <text:p text:style-name="P185">Papildomo – Audito komiteto išvadą pateikė šio komiteto atstovas S. Stoma.</text:p>
      <text:p text:style-name="Normal"/>
      <text:p text:style-name="Normal"><text:tab/>NUTARTA.<text:s/><text:span text:style-name="T186">Pritarti šiam projektui po svarstymo</text:span><text:span text:style-name="T187"><text:s/></text:span>Seimo posėdyje.<text:s/><text:span text:style-name="T188">Balsavimo rezultatai: už - 49, prieš - 0, susilaikė 1</text:span>.<text:s/><text:span text:style-name="T189">(Užsiregistravo 50 Seimo narių<text:s/></text:span><text:span text:style-name="T190">(15.58 val.)</text:span></text:p>
      <text:p text:style-name="P191"/>
      <text:p text:style-name="P192"><text:span text:style-name="T193"><text:tab/></text:span><text:span text:style-name="T194">Seimo Pirmininkės I. Degutienė</text:span><text:span text:style-name="T195">s pasiūlymui svarstyti šį projektą ypatingos</text:span><text:span text:style-name="T196"><text:s/>skubos tvarka pritarta bendru sutarimu.</text:span></text:p>
      <text:p text:style-name="P197"/>
      <text:p text:style-name="P198"><text:tab/>Posėdžio pirmininko pasiūlymui pradėti priėmimo procedūrą pritarta bendru sutarimu.<text:s/></text:p>
      <text:p text:style-name="P199"/>
      <text:p text:style-name="Normal"><text:tab/>1, 2 straipsniai priimti bendru sutarimu.</text:p>
      <text:p text:style-name="Normal"/>
      <text:p text:style-name="Normal"><text:tab/><text:span text:style-name="T200">NUTARTA.</text:span><text:s/>Atidėti balsavimą dėl šio įstatymo priėmimo, nes nėra reikiamo Seimo narių skaičius.</text:p>
      <text:p text:style-name="Normal"/>
      <text:p text:style-name="Normal"/>
      <text:p text:style-name="Normal"><text:span text:style-name="T201"><text:s text:c="16"/>16.00 val.</text:span></text:p>
      <text:p text:style-name="Normal"><text:tab/><text:span text:style-name="T202">SVARSTYTA.</text:span><text:s/><text:span text:style-name="T203">Šeimynų<text:s/></text:span><text:span text:style-name="T204">įstatymo projektas<text:s/></text:span><text:span text:style-name="T205">Nr. XIP-</text:span><text:span text:style-name="T206">609(2)<text:s/></text:span><text:span text:style-name="T207">(teikėjai -<text:s/></text:span><text:span text:style-name="T208">LRV / </text:span><text:span text:style-name="T209">socialinės apsaugos ir darbo ministras D. Jankauskas</text:span><text:span text:style-name="T210">)</text:span><text:s/><text:span text:style-name="T211">(svarstymas ir<text:s/></text:span><text:span text:style-name="T212">priėmimas)</text:span><text:span text:style-name="T213"><text:s/></text:span></text:p>
      <text:p text:style-name="Normal"/>
      <text:p text:style-name="P214"><text:tab/>Pagrindinio – Socialinių reikalų ir darbo komiteto išvadą pateikė šio komiteto atstovė R. Baškienė.</text:p>
      <text:p text:style-name="P215">Papildomų komitetų išvadas pateikė: K. Uoka (Audito komiteto vardu), A. Lydeka (Žmogaus teisių komiteto vardu).<text:s/></text:p>
      <text:p text:style-name="Normal"/>
      <text:h text:style-name="P216" text:outline-level="2">Projekto Nr. XIP-609(2) pataisų svarstymas</text:h>
      <text:p text:style-name="P217">Pranešėja – pagrindinio komiteto atstovė R. Baškienė</text:p>
      <text:p text:style-name="Normal"/>
      <text:p text:style-name="P218">Pranešėja informavo apie<text:s/><text:span text:style-name="T219">Teisės departamento</text:span><text:s/>pastabas, kurioms pritarė pagrindinis komitetas.</text:p>
      <text:p text:style-name="Normal"><text:s/></text:p>
      <text:p text:style-name="P220">Pagrindinio komiteto nuomonei dėl 2 straipsnio G. Navaičio pataisos, kuriai nepritarė pagrindinis komitetas, pritarta bendru sutarimu.<text:s/></text:p>
      <text:p text:style-name="Normal"><text:s/></text:p>
      <text:p text:style-name="P221">Pagrindinio komiteto nuomonei dėl 4 straipsnio E. Žakario ir kt. pataisų, kurioms nepritarė pagrindinis komitetas, pritarta bendru sutarimu.<text:s/></text:p>
      <text:p text:style-name="P222"/>
      <text:p text:style-name="P223">Pagrindinio komiteto nuomonei dėl 4 ir 5 straipsnių G. Navaičio pataisų, kurioms nepritarė pagrindinis komitetas, pritarta bendru sutarimu.<text:s/></text:p>
      <text:p text:style-name="P224"/>
      <text:p text:style-name="P225">Dėl 6 straipsnio Audito komiteto pataisos, kuriai nepritarė pagrindinis komitetas, kalbėjo Seimo nariai: K. Uoka,<text:s/><text:span text:style-name="T226">R. J. Dagys</text:span>.</text:p>
      <text:p text:style-name="P227">Balsuota dėl 6 straipsnio Audito komiteto pataisos, kuriai nepritarė pagrindinis komitetas: už - 3, prieš - 12, susilaikė 32. Nepriimta.<text:s/><text:span text:style-name="T228">(Užsiregistravo 48 Seimo nariai<text:s/></text:span><text:span text:style-name="T229">(16.12 val.)</text:span></text:p>
      <text:p text:style-name="P230"/>
      <text:p text:style-name="P231">Balsuota dėl 7 straipsnio G. Navaičio pataisos, kuriai nepritarė pagrindinis komitetas: už - 5, prieš - 12, susilaikė 32. Nepriimta.<text:s/><text:span text:style-name="T232">(Užsiregistravo 49 Seimo nariai<text:s/></text:span><text:span text:style-name="T233">(16.14 val.)</text:span></text:p>
      <text:p text:style-name="P234"/>
      <text:p text:style-name="P235">Dėl 8 straipsnio G. Navaičio pataisos, kuriai nepritarė pagrindinis komitetas, kalbėjo Seimo nariai: G. Navaitis, A. Endzinas, E. Pupinis.</text:p>
      <text:p text:style-name="P236">Balsuota dėl 8 straipsnio G. Navaičio pataisos, kuriai nepritarė pagrindinis komitetas: už - 6, prieš - 8, susilaikė 32. Nepriimta.<text:s/><text:span text:style-name="T237">(Užsir</text:span><text:span text:style-name="T238">egistravo 47 Seimo nariai<text:s/></text:span><text:span text:style-name="T239">(16.21 val.)</text:span></text:p>
      <text:p text:style-name="P240"/>
      <text:p text:style-name="P241">Dėl 12 straipsnio Audito komiteto pataisos kalbėjo Seimo narys K. Uoka (atsiėmė šią pataisą).</text:p>
      <text:p text:style-name="P242"/>
      <text:p text:style-name="P243">Dėl 15 straipsnio Audito komiteto pataisos, kuriai nepritarė pagrindinis komitetas, kalbėjo Seimo nariai: K. Uoka,<text:s/><text:span text:style-name="T244">A. End</text:span><text:span text:style-name="T245">zinas, V. V. Margevičienė.</text:span></text:p>
      <text:p text:style-name="P246">Balsuota dėl 15 straipsnio Audito komiteto pataisos, kuriai nepritarė pagrindinis komitetas: už - 8, prieš - 7, susilaikė 29. Nepriimta.<text:s/><text:span text:style-name="T247">(Užsiregistravo 45 Seimo nariai<text:s/></text:span><text:span text:style-name="T248">(16.26 val.)</text:span></text:p>
      <text:p text:style-name="P249"/>
      <text:p text:style-name="Normal"><text:tab/>Dėl balsavimo motyvų dėl viso projekto kalbėjo Seimo narys<text:s/><text:span text:style-name="T250">R. J. Dagys.</text:span></text:p>
      <text:p text:style-name="Normal"/>
      <text:p text:style-name="Normal"><text:tab/>NUTARTA.<text:s/><text:span text:style-name="T251">Pritarti šiam projektui po svarstymo</text:span><text:span text:style-name="T252"><text:s/></text:span>Seimo posėdyje.<text:s/><text:span text:style-name="T253">Balsavimo rezultatai: už - 50, prieš - 0, susilaikė 0</text:span>.<text:s/><text:span text:style-name="T254">(Užsiregistravo 50 Seimo narių<text:s/></text:span><text:span text:style-name="T255">(16.27 val.)</text:span></text:p>
      <text:p text:style-name="P256"/>
      <text:p text:style-name="P257"><text:span text:style-name="T258"><text:tab/></text:span><text:span text:style-name="T259">Seimo Pirmininkės I. Degutienė</text:span><text:span text:style-name="T260">s pasiūlymui svarstyti šį projektą</text:span><text:span text:style-name="T261"><text:s/>ypatingos skubos tvarka pritarta bendru sutarimu.</text:span></text:p>
      <text:p text:style-name="P262"/>
      <text:p text:style-name="P263"><text:tab/>Posėdžio pirmininko pasiūlymui pradėti priėmimo procedūrą pritarta bendru sutarimu.<text:s/></text:p>
      <text:p text:style-name="P264"/>
      <text:p text:style-name="Normal"><text:tab/>1 – 23 straipsniai priimti bendru sutarimu.</text:p>
      <text:p text:style-name="Normal"/>
      <text:p text:style-name="Normal"><text:tab/>Dėl balsavimo motyvų dėl viso įstatymo kalbėjo Seimo nariai:<text:s/><text:span text:style-name="T265">R. J. Dag</text:span><text:span text:style-name="T266">ys</text:span>, E. Pupinis, A. Endzinas, V. V. Margevičienė.</text:p>
      <text:p text:style-name="P267"/>
      <text:p text:style-name="P268">Užsiregistravo 47 Seimo nariai<text:s/><text:span text:style-name="T269">(16.34 val.)</text:span></text:p>
      <text:p text:style-name="P270"/>
      <text:p text:style-name="Normal"><text:tab/><text:span text:style-name="T271">NUTARTA.</text:span><text:s/>Atidėti balsavimą dėl šio įstatymo priėmimo, nes nėra reikiamo Seimo narių skaičius.</text:p>
      <text:p text:style-name="P272"/>
      <text:p text:style-name="Normal"><text:span text:style-name="T273"><text:s text:c="16"/>16.35 val.</text:span></text:p>
      <text:p text:style-name="P274"><text:span text:style-name="T275">SVARSTYTA.</text:span><text:s/><text:span text:style-name="T276">Vietos savivaldos įstatymo<text:s/></text:span><text:span text:style-name="T277">6 ir 16 straipsnių pakeitimo<text:s/></text:span><text:span text:style-name="T278">įstatymo projektas<text:s/></text:span><text:span text:style-name="T279">Nr. XIP-</text:span><text:span text:style-name="T280">610(2)<text:s/></text:span><text:span text:style-name="T281">(teikėjai – LRV / </text:span><text:span text:style-name="T282">socialinės apsaugos ir darbo ministras D. Jankauskas</text:span><text:span text:style-name="T283">)</text:span><text:s/><text:span text:style-name="T284">(svarstymas ir<text:s/></text:span><text:span text:style-name="T285">priėmimas)</text:span><text:span text:style-name="T286"><text:s/></text:span></text:p>
      <text:p text:style-name="Normal"/>
      <text:p text:style-name="P287"><text:tab/>Pagrindinio – Socialinių reikalų ir darbo komiteto išvadą pateikė šio komiteto atstovė R. Baškienė.</text:p>
      <text:p text:style-name="P288">Papildomų komitetų išvadas pateikė: K. Uoka (Audito komiteto vardu), V. Kurpuvesas (Valstybės valdymo ir savivaldybių komiteto vardu).<text:s/></text:p>
      <text:p text:style-name="Normal"/>
      <text:h text:style-name="P289" text:outline-level="2">Projekto Nr. XIP-610(2) pataisų svarstymas</text:h>
      <text:p text:style-name="P290">Pranešėja – pagrindinio komiteto atstovė R. Baškienė</text:p>
      <text:p text:style-name="Normal"/>
      <text:p text:style-name="P291">Pagrindinio komiteto nuomonei dėl E. Žakario ir kt. pataisos, kuriai nepritarė pagrindinis komitetas, pritarta bendru sutarimu.<text:s/></text:p>
      <text:p text:style-name="Normal"/>
      <text:p text:style-name="Normal"><text:tab/>NUTARTA.<text:s/><text:span text:style-name="T292">Pritarti šiam projektui po svarstymo</text:span><text:span text:style-name="T293"><text:s/></text:span>Seimo posėdyje.<text:s/><text:span text:style-name="T294">Balsavimo rezultatai: už - 48, prieš - 0, susilaikė 2</text:span>.<text:s/><text:span text:style-name="T295">(Užsiregistravo 50 Sei</text:span><text:span text:style-name="T296">mo narių<text:s/></text:span><text:span text:style-name="T297">(16.38 val.)</text:span></text:p>
      <text:p text:style-name="P298"/>
      <text:p text:style-name="P299"><text:span text:style-name="T300"><text:tab/></text:span><text:span text:style-name="T301">Seimo Pirmininkės I. Degutienė</text:span><text:span text:style-name="T302">s pasiūlymui svarstyti šį projektą ypatingos skubos tvarka pritarta bendru sutarimu.</text:span></text:p>
      <text:p text:style-name="P303"/>
      <text:p text:style-name="P304"><text:tab/>Posėdžio pirmininko pasiūlymui pradėti priėmimo procedūrą pritarta bendru sutarimu.<text:s/></text:p>
      <text:p text:style-name="P305"/>
      <text:p text:style-name="Normal"><text:tab/>1, 2, 3 straipsniai priimti<text:s/>bendru sutarimu.</text:p>
      <text:p text:style-name="Normal"/>
      <text:p text:style-name="Normal"><text:tab/><text:span text:style-name="T306">NUTARTA.</text:span><text:s/>Atidėti balsavimą dėl šio įstatymo priėmimo, nes nėra reikiamo Seimo narių skaičius.</text:p>
      <text:p text:style-name="P307"/>
      <text:p text:style-name="Normal"><text:span text:style-name="T308"><text:s text:c="16"/>16.38 val.</text:span></text:p>
      <text:p text:style-name="Normal"><text:tab/><text:span text:style-name="T309">SVARSTYTA.</text:span><text:s/><text:span text:style-name="T310">Buhalterinės apskaitos įstatymo 1, 2 ir 19 straipsnių pakeitimo įstatymo 1 straipsnio pakeitimo<text:s/></text:span><text:span text:style-name="T311">įstatym</text:span><text:span text:style-name="T312">o projektas<text:s/></text:span><text:span text:style-name="T313">Nr. XIP-</text:span><text:span text:style-name="T314">611</text:span><text:s/><text:span text:style-name="T315">(teikėjai -<text:s/></text:span><text:span text:style-name="T316">LRV / </text:span><text:span text:style-name="T317">socialinės apsaugos ir darbo ministras D. Jankauskas</text:span><text:span text:style-name="T318">)</text:span><text:s/><text:span text:style-name="T319">(svarstymas)</text:span><text:span text:style-name="T320"><text:s/></text:span></text:p>
      <text:p text:style-name="Normal"><text:tab/></text:p>
      <text:p text:style-name="P321">Pagrindinio – Audito komiteto išvadą pateikė šio komiteto atstovas K. Uoka (pagrindinis komitetas siūlo grąžinti šį projektą iniciatoriams tobulinti).</text:p>
      <text:p text:style-name="P322"/>
      <text:p text:style-name="Normal"><text:tab/>Dėl balsavimo motyvų kalbėjo Seimo nariai: A. Endzinas,<text:s/><text:span text:style-name="T323">R. J. Dagys</text:span>.</text:p>
      <text:p text:style-name="P324"><text:s/></text:p>
      <text:p text:style-name="Normal"><text:tab/>Balsuota dėl pagrindinio komiteto siūlymo grąžinti šį projektą iniciatoriams tobulinti: už - 11, prieš - 10, susilaikė 27.<text:s/><text:span text:style-name="T325">Nepritarta</text:span>.<text:s/><text:span text:style-name="T326">(Užsiregistravo 49 Seimo nariai</text:span><text:span text:style-name="T327"><text:s/>(16.43 v</text:span><text:span text:style-name="T328">al.)</text:span></text:p>
      <text:p text:style-name="Normal"/>
      <text:p text:style-name="Normal"><text:tab/><text:span text:style-name="T329">NUTARTA.</text:span><text:tab/>Paskirti kitą pagrindinį komitetą – Socialinių reikalų ir darbo komitetą šiam projektui svarstyti. <text:s/><text:span text:style-name="T330">Balsavimo rezultatai: pritarta bendru sutarimu.</text:span></text:p>
      <text:p text:style-name="P331"/>
      <text:p text:style-name="Normal"><text:span text:style-name="T332"><text:s text:c="16"/>16.45 val.</text:span></text:p>
      <text:p text:style-name="Normal"><text:tab/><text:span text:style-name="T333">SVARSTYTA.</text:span><text:s/>Socialinių išmokų perskaičiavimo ir mokėjimo laikinojo įstatymo 5 straipsnio pakeitimo įstatymo projektas<text:s/><text:span text:style-name="T334">Nr. XIP-</text:span>1671<text:s/><text:span text:style-name="T335">(teikėja – R. Juknevičienė)</text:span><text:s/><text:span text:style-name="T336">(svarstymas ir<text:s/></text:span><text:span text:style-name="T337">priėmimas)</text:span><text:span text:style-name="T338"><text:s/></text:span><text:span text:style-name="T339">(taikoma ypatingos skubos tvarka)</text:span></text:p>
      <text:p text:style-name="Normal"/>
      <text:p text:style-name="P340">Socialinių reikalų ir darbo komiteto išvadą pateikė šio komiteto pirmininkas<text:s/><text:span text:style-name="T341">R. J. Dagys</text:span>.</text:p>
      <text:p text:style-name="P342"/>
      <text:p text:style-name="Normal"><text:tab/>NUTARTA.<text:s/><text:span text:style-name="T343">Pritarti šiam projektui po svarstymo</text:span><text:span text:style-name="T344"><text:s/></text:span>Seimo posėdyje.<text:s/><text:span text:style-name="T345">Balsavimo rezultatai: pritarta bendru sutarimu.</text:span></text:p>
      <text:p text:style-name="P346"/>
      <text:p text:style-name="P347"><text:tab/>Posėdžio pirmininko pasiūlymui pradėti priėmimo procedūrą pritarta bendru sutarimu.<text:s/></text:p>
      <text:p text:style-name="P348"/>
      <text:p text:style-name="Normal"><text:tab/>1, 2 straipsniai priimti bendru sutarimu.</text:p>
      <text:p text:style-name="Normal"/>
      <text:p text:style-name="Normal"><text:tab/><text:span text:style-name="T349">NUTARTA.</text:span><text:s/>Atidėti balsavimą dėl šio įstatymo priėmimo, nes nėra reikiamo Seimo narių skaičius.</text:p>
      <text:p text:style-name="P350"/>
      <text:p text:style-name="P351"><text:span text:style-name="T352"><text:s text:c="11"/>Toliau posėdžiui pirmininkavo Seimo Pirmininko pavaduotojas Č. V. </text:span><text:span text:style-name="T353">Stankevičius</text:span><text:span text:style-name="T354">.</text:span></text:p>
      <text:p text:style-name="P355"/>
      <text:p text:style-name="Normal"><text:span text:style-name="T356"><text:s text:c="16"/>16.47 val.</text:span></text:p>
      <text:p text:style-name="Normal"><text:tab/><text:span text:style-name="T357">SVARSTYTA.</text:span><text:s/><text:span text:style-name="T358">Seimo nutarimo „Dėl Garantinio fondo 2010 metų lėšų</text:span><text:span text:style-name="T359"><text:s/>sąmatos patvirtinimo“ projektas<text:s/></text:span><text:span text:style-name="T360">Nr. XIP-</text:span><text:span text:style-name="T361">1684</text:span><text:s/><text:span text:style-name="T362">(pateikimas, svarstymas ir<text:s/></text:span><text:span text:style-name="T363">priėmimas</text:span><text:span text:style-name="T364">)</text:span></text:p>
      <text:p text:style-name="Normal"><text:tab/>Pranešėja –<text:s/><text:span text:style-name="T365">socialinės apsaugos ir darbo viceministrė</text:span><text:s/>A. Mikalauskaitė</text:p>
      <text:p text:style-name="Normal"/>
      <text:p text:style-name="Normal"><text:tab/>Klausė Seimo nariai: R. Kupčinskas, E. Pupinis.</text:p>
      <text:p text:style-name="P366"/>
      <text:p text:style-name="P367">NUTARTA.<text:s/><text:span text:style-name="T368">Pritarti šiam projektui po pateikimo.<text:s/></text:span><text:span text:style-name="T369">Ba</text:span><text:span text:style-name="T370">lsavimo rezultatai: pritarta bendru sutarimu.</text:span></text:p>
      <text:p text:style-name="P371"/>
      <text:p text:style-name="Normal"><text:tab/>NUTARTA.<text:s/><text:span text:style-name="T372">Pritarti šiam projektui po svarstymo Seimo posėdyje.<text:s/></text:span><text:span text:style-name="T373">Balsavimo rezultatai: pritarta bendru sutarimu.</text:span></text:p>
      <text:p text:style-name="P374"/>
      <text:p text:style-name="P375"><text:tab/>Posėdžio pirmininko pasiūlymui pradėti priėmimo procedūrą pritarta bendru sutarimu.<text:s/></text:p>
      <text:p text:style-name="P376"/>
      <text:p text:style-name="Normal"><text:tab/><text:span text:style-name="T377">NUTARTA.</text:span><text:s/><text:span text:style-name="T378">Priimti<text:s/></text:span><text:span text:style-name="T379">Seimo nutarimą „Dėl Garantinio fondo 2010 metų lėšų sąmatos patvirtinimo“</text:span>.<text:s/><text:span text:style-name="T380">Balsavimo rezultatai: už - 44, prieš - 0, susilaikė 3.<text:s/></text:span><text:span text:style-name="T381">(Užsiregistravo 47 Seimo nariai</text:span><text:span text:style-name="T382"><text:s/>(16.54 val.)</text:span></text:p>
      <text:p text:style-name="P383"/>
      <text:p text:style-name="Normal"><text:span text:style-name="T384"><text:s text:c="16"/>16.55 val.</text:span></text:p>
      <text:p text:style-name="Normal"><text:tab/><text:span text:style-name="T385">SVARSTYTA:</text:span></text:p>
      <text:p text:style-name="Normal"><text:tab/>1.<text:s/><text:span text:style-name="T386">Seimo kontrolierių įstatymo 2</text:span><text:span text:style-name="T387">1 straipsnio pakeitimo<text:s/></text:span><text:span text:style-name="T388">įstatymo projektas<text:s/></text:span><text:span text:style-name="T389">Nr. XIP-</text:span><text:span text:style-name="T390">1054</text:span></text:p>
      <text:p text:style-name="Normal"><text:tab/>2.<text:s/><text:span text:style-name="T391">Teisės gauti informaciją iš valstybės ir savivaldybių institucijų ir įstaigų įstatymo 6 straipsnio pakeitimo<text:s/></text:span><text:span text:style-name="T392">įstatymo projektas<text:s/></text:span><text:span text:style-name="T393">Nr. XIP-</text:span><text:span text:style-name="T394">1055</text:span></text:p>
      <text:p text:style-name="Normal"><text:tab/>3.<text:s/><text:span text:style-name="T395">Teismų įstatymo 39 straipsnio pakeitimo<text:s/></text:span><text:span text:style-name="T396">įstatymo pro</text:span><text:span text:style-name="T397">jektas<text:s/></text:span><text:span text:style-name="T398">Nr. XIP-</text:span><text:span text:style-name="T399">1056</text:span></text:p>
      <text:p text:style-name="Normal"><text:tab/>4.<text:s/><text:span text:style-name="T400">Valstybės tarnybos įstatymo 29, 30 ir 33 straipsnių pakeitimo ir papildymo<text:s/></text:span><text:span text:style-name="T401">įstatymo projektas<text:s/></text:span><text:span text:style-name="T402">Nr. XIP-</text:span><text:span text:style-name="T403">1057</text:span></text:p>
      <text:p text:style-name="Normal"><text:span text:style-name="T404">(pateikimas)</text:span></text:p>
      <text:p text:style-name="Normal"><text:tab/>Pranešėjas –<text:s/><text:span text:style-name="T405">teisingumo viceministras T. Vaitkevičius</text:span></text:p>
      <text:p text:style-name="P406"/>
      <text:p text:style-name="Normal"><text:tab/>Klausė Seimo nariai: S. Stoma, E. Pupinis, A. Endzinas,<text:s/>L. Sabutis.</text:p>
      <text:p text:style-name="P407"/>
      <text:p text:style-name="P408"><text:tab/>NUTARTA:</text:p>
      <text:p text:style-name="P409"><text:span text:style-name="T410">1. Pritarti šiems projektams po pateikimo ir pradėti jų svarstymo procedūrą.<text:s/></text:span><text:span text:style-name="T411">Balsavimo rezultatai: pritarta bendru sutarimu.</text:span></text:p>
      <text:p text:style-name="Normal"><text:span text:style-name="T412"><text:tab/>2. Paskirti pagrindiniu komitetu projektui Nr. XIP-1054 svarstyti Informacinės visuomenės plėtros komitetą</text:span><text:span text:style-name="T413">.<text:s/></text:span><text:span text:style-name="T414">Balsavimo rezultatai: pritarta bendru sutarimu.</text:span></text:p>
      <text:p text:style-name="Normal"><text:span text:style-name="T415"><text:tab/>3. Paskirti papildomais komitetais projektui Nr. XIP-1054 svarstyti Teisės ir teisėtvarkos bei Žmogaus teisių komitetus.<text:s/></text:span><text:span text:style-name="T416">Balsavimo rezultatai: pritarta bendru sutarimu.</text:span></text:p>
      <text:p text:style-name="Normal"><text:span text:style-name="T417"><text:tab/>4. Paskirti pagrindiniu komitetu pr</text:span><text:span text:style-name="T418">ojektui Nr.XIP-1055 svarstyti Informacinės visuomenės plėtros komitetą.<text:s/></text:span><text:span text:style-name="T419">Balsavimo rezultatai: pritarta bendru sutarimu.</text:span></text:p>
      <text:p text:style-name="Normal"><text:span text:style-name="T420"><text:tab/>5. Paskirti papildomais komitetais projektui Nr. XIP-1055 svarstyti Teisės ir teisėtvarkos bei Valstybės valdymo ir savivaldybių komite</text:span><text:span text:style-name="T421">tus.<text:s/></text:span><text:span text:style-name="T422">Balsavimo rezultatai: pritarta bendru sutarimu.</text:span></text:p>
      <text:p text:style-name="Normal"><text:span text:style-name="T423"><text:tab/>6. Paskirti pagrindiniu komitetu projektui Nr.XIP-1056 svarstyti Informacinės visuomenės plėtros komitetą.<text:s/></text:span><text:span text:style-name="T424">Balsavimo rezultatai: pritarta bendru sutarimu.</text:span></text:p>
      <text:p text:style-name="Normal"><text:span text:style-name="T425"><text:tab/>7. Paskirti papildomu komitetu projektui Nr. X</text:span><text:span text:style-name="T426">IP-1056 svarstyti Teisės ir teisėtvarkos komitetą.<text:s/></text:span><text:span text:style-name="T427">Balsavimo rezultatai: pritarta bendru sutarimu.</text:span></text:p>
      <text:p text:style-name="Normal"><text:span text:style-name="T428"><text:tab/>8. Paskirti pagrindiniu komitetu projektui Nr.XIP-1057 svarstyti Valstybės valdymo ir savivaldybių komitetą.<text:s/></text:span><text:span text:style-name="T429">Balsavimo rezultatai: pritarta bendru sutarimu.</text:span></text:p>
      <text:p text:style-name="Normal"><text:span text:style-name="T430"><text:tab/>9. Paskirti papildomu komitetu projektui Nr. XIP-1057 svarstyti Audito, Informacinės visuomenės plėtros bei Teisės ir teisėtvarkos komitetus.<text:s/></text:span><text:span text:style-name="T431">Balsavimo rezultatai: pritarta bendru sutarimu.</text:span></text:p>
      <text:p text:style-name="Normal"><text:tab/>10. Paskirti šių projektų svarstymą Seimo posėdyje pavasario sesijoje.<text:s/><text:span text:style-name="T432">Balsavimo rezultatai: pritarta bendru sutarimu.</text:span></text:p>
      <text:p text:style-name="P433"/>
      <text:p text:style-name="Normal"><text:s text:c="16"/>Posėdžio pirmininkas pranešė, kad teikėjo prašymu<text:s/><text:span text:style-name="T434">Įmonių bankroto įstatymo 11, 12 straipsnių pakeitimo, Įstatymo papildymo 11</text:span><text:span text:style-name="T435">1</text:span><text:span text:style-name="T436"><text:s/>straipsniu ir trečiuoju</text:span><text:span text:style-name="T437">1</text:span><text:span text:style-name="T438"><text:s/>skirsniu įstatymo projekto<text:s/></text:span><text:span text:style-name="T439">Nr. </text:span><text:span text:style-name="T440">XIP-</text:span><text:span text:style-name="T441">1516 pateikimo nebus.</text:span></text:p>
      <text:p text:style-name="P442"/>
      <text:p text:style-name="Normal"><text:span text:style-name="T443"><text:s text:c="16"/>17.10 val.</text:span></text:p>
      <text:p text:style-name="Normal"><text:tab/><text:span text:style-name="T444">SVARSTYTA.</text:span><text:s/><text:span text:style-name="T445">Smulkiojo ir vidutinio verslo plėtros įstatymo 3, 5 ir 7 straipsnių pakeitimo<text:s/></text:span><text:span text:style-name="T446">įstatymo projektas<text:s/></text:span><text:span text:style-name="T447">Nr. XIP-</text:span><text:span text:style-name="T448">891</text:span>(2)<text:s/><text:span text:style-name="T449">(pateikimas)</text:span></text:p>
      <text:p text:style-name="Normal"><text:tab/>Pranešėjas –<text:s/><text:span text:style-name="T450">ūkio viceministras R. Žylius</text:span></text:p>
      <text:p text:style-name="P451"/>
      <text:p text:style-name="Normal"><text:tab/>Klausė Seimo nariai:<text:s/>E. Pupinis, J. Šimėnas.</text:p>
      <text:p text:style-name="P452"/>
      <text:p text:style-name="Normal"><text:s text:c="11"/><text:span text:style-name="T453">NUTARTA:</text:span></text:p>
      <text:p text:style-name="Normal"><text:tab/>1. Pritarti šiam projektui po pateikimo ir pradėti jo svarstymo procedūrą.<text:s/><text:span text:style-name="T454">Balsavimo rezultatai: pritarta bendru sutarimu.<text:s/></text:span></text:p>
      <text:p text:style-name="Normal"><text:tab/>2. Paskirti pagrindiniu komitetu šiam projektui svarstyti Ekonomikos komitetą.<text:s/><text:span text:style-name="T455">Balsa</text:span><text:span text:style-name="T456">vimo rezultatai: pritarta bendru sutarimu.<text:s/></text:span></text:p>
      <text:p text:style-name="Normal"><text:tab/>3. Paskirti šio projekto svarstymą Seimo posėdyje pavasario sesijoje.<text:s/><text:span text:style-name="T457">Balsavimo rezultatai: pritarta bendru sutarimu.</text:span></text:p>
      <text:p text:style-name="P458"/>
      <text:p text:style-name="Normal"><text:span text:style-name="T459"><text:s text:c="16"/>17.16 val.</text:span></text:p>
      <text:p text:style-name="Normal"><text:tab/><text:span text:style-name="T460">SVARSTYTA.</text:span><text:s/><text:span text:style-name="T461">Seimo nutarimo „</text:span><text:span text:style-name="T462">Dėl pritarimo Lietuvos Respublikos Vy</text:span><text:span text:style-name="T463">riausybės ir Šilutės Šv. Kryžiaus parapijos susitarimui dėl pastato, esančio Šilutėje, Katalikų Bažnyčios g. 3, grąžinimo Šilutės Šv. Kryžiaus parapijai natūra</text:span><text:span text:style-name="T464">“</text:span><text:span text:style-name="T465"><text:s/></text:span><text:span text:style-name="T466">projektas<text:s/></text:span><text:span text:style-name="T467">Nr. XIP-</text:span><text:span text:style-name="T468">1149</text:span><text:s/><text:span text:style-name="T469">(pateikimas, svarstymas ir<text:s/></text:span><text:span text:style-name="T470">priėmimas</text:span><text:span text:style-name="T471">)</text:span></text:p>
      <text:p text:style-name="Normal"><text:tab/>Pranešėjas –<text:s/><text:span text:style-name="T472">ūkio viceministras R</text:span><text:span text:style-name="T473">. Žylius</text:span></text:p>
      <text:p text:style-name="Normal"/>
      <text:p text:style-name="Normal"><text:tab/>Dėl balsavimo motyvų kalbėjo Seimo narys A. Endzinas.</text:p>
      <text:p text:style-name="Normal"/>
      <text:p text:style-name="P474">NUTARTA.<text:s/><text:span text:style-name="T475">Pritarti šiam projektui po pateikimo.<text:s/></text:span><text:span text:style-name="T476">Balsavimo rezultatai: pritarta bendru sutarimu.</text:span></text:p>
      <text:p text:style-name="P477"/>
      <text:p text:style-name="P478"><text:span text:style-name="T479"><text:tab/></text:span><text:span text:style-name="T480">Seimo Pirmininkės I. Degutienė</text:span><text:span text:style-name="T481">s pasiūlymui svarstyti šį projektą ypatingos skubos tvarka prit</text:span><text:span text:style-name="T482">arta bendru sutarimu.</text:span></text:p>
      <text:p text:style-name="P483"/>
      <text:p text:style-name="Normal"><text:tab/>NUTARTA.<text:s/><text:span text:style-name="T484">Pritarti šiam projektui po svarstymo Seimo posėdyje.<text:s/></text:span><text:span text:style-name="T485">Balsavimo rezultatai: pritarta bendru sutarimu.</text:span></text:p>
      <text:p text:style-name="P486"/>
      <text:p text:style-name="P487"><text:tab/>Posėdžio<text:span text:style-name="T488"><text:s/>pirmininko pasiūlymui pradėti priėmimo procedūrą pritarta bendru sutarimu.<text:s/></text:span></text:p>
      <text:p text:style-name="P489"/>
      <text:p text:style-name="P490"><text:span text:style-name="T491">Teisės departamento</text:span><text:s/>pastaboms<text:s/><text:span text:style-name="T492">prit</text:span><text:span text:style-name="T493">arta</text:span><text:s/>bendru sutarimu.</text:p>
      <text:p text:style-name="P494"/>
      <text:p text:style-name="Normal"><text:tab/><text:span text:style-name="T495">NUTARTA.</text:span><text:s/><text:span text:style-name="T496">Priimti<text:s/></text:span><text:span text:style-name="T497">Seimo nutarimą „</text:span><text:span text:style-name="T498">Dėl pritarimo Lietuvos Respublikos Vyriausybės ir Šilutės Šv. Kryžiaus parapijos susitarimui dėl pastato, esančio Šilutėje, Katalikų Bažnyčios g. 3, grąžinimo Šilutės Šv. Kryžiaus parapijai natūra</text:span><text:span text:style-name="T499">“</text:span>.<text:s/><text:span text:style-name="T500">Balsavimo rezultatai: už - 42, prieš - 0, susilaikė 2.<text:s/></text:span><text:span text:style-name="T501">(Užsiregistravo 45 Seimo nariai</text:span><text:span text:style-name="T502"><text:s/>(17.24 val.)</text:span></text:p>
      <text:p text:style-name="P503"/>
      <text:p text:style-name="Normal"><text:span text:style-name="T504"><text:s text:c="16"/>17.25 val.</text:span></text:p>
      <text:p text:style-name="Normal"><text:tab/><text:span text:style-name="T505">SVARSTYTA.</text:span><text:s/><text:span text:style-name="T506">Seimo nutarimo „</text:span><text:span text:style-name="T507">Dėl pritarimo Lietuvos Respublikos Vyriausybės ir Kauno chasidų sinagogos religinės bendruomenės sus</text:span><text:span text:style-name="T508">itarimui dėl pastato - laboratorijos Kaune, Gimnazijos g. 6 / A. Mackevičiaus g. 2 grąžinimo Kauno chasidų sinagogos religinei bendruomenei natūra</text:span><text:span text:style-name="T509">“</text:span><text:span text:style-name="T510"><text:s/></text:span><text:span text:style-name="T511">projektas<text:s/></text:span><text:span text:style-name="T512">Nr. XIP-</text:span><text:span text:style-name="T513">1150</text:span><text:s/><text:span text:style-name="T514">(pateikimas)</text:span></text:p>
      <text:p text:style-name="Normal"><text:tab/>Pranešėjas –<text:s/><text:span text:style-name="T515">švietimo ir mokslo ministras G. Steponavičius</text:span></text:p>
      <text:p text:style-name="Normal"/>
      <text:p text:style-name="Normal"><text:tab/>Klausė Seimo nariai: P. Auštrevičius, V. M. Čigriejienė, E. Tamašauskas, L. Kernagis.</text:p>
      <text:p text:style-name="Normal"/>
      <text:p text:style-name="Normal"><text:s text:c="11"/><text:span text:style-name="T516">NUTARTA:</text:span></text:p>
      <text:p text:style-name="Normal"><text:tab/>1. Pritarti šiam projektui po pateikimo ir pradėti jo svarstymo procedūrą.<text:s/><text:span text:style-name="T517">Balsavimo rezultatai: už - 40, prieš - 0, susilaikė 4</text:span>.<text:s/><text:span text:style-name="T518">(Užsiregistravo 47 Seimo nar</text:span><text:span text:style-name="T519">iai<text:s/></text:span><text:span text:style-name="T520">(17.36 val.)</text:span></text:p>
      <text:p text:style-name="Normal"><text:tab/>2. Paskirti pagrindiniu komitetu šiam projektui svarstyti Audito komitetą.<text:s/><text:span text:style-name="T521">Balsavimo rezultatai: pritarta bendru sutarimu.<text:s/></text:span></text:p>
      <text:p text:style-name="Normal"><text:tab/>4. Paskirti šio projekto svarstymą Seimo posėdyje pavasario sesijoje.<text:s/><text:span text:style-name="T522">Balsavimo rezultatai: pritarta bendru sutar</text:span><text:span text:style-name="T523">imu.</text:span></text:p>
      <text:p text:style-name="Normal"/>
      <text:p text:style-name="Normal"><text:tab/>Dėl balsavimo rezultatų kalbėjo Seimo narys G. Songaila (prašė patikslinti balsavimo rezultatus<text:span text:style-name="T524">,</text:span><text:s/>jis susilaikė<text:span text:style-name="T525">).<text:s/></text:span></text:p>
      <text:p text:style-name="P526"><text:s/></text:p>
      <text:p text:style-name="P527">Posėdžio pirmininkas paskelbė Teisės ir teisėtvarkos komiteto išvadą dėl projekto<text:s/><text:span text:style-name="T528">Nr. XIP-</text:span>1561ES.</text:p>
      <text:p text:style-name="P529"/>
      <text:p text:style-name="Normal"><text:span text:style-name="T530"><text:s text:c="16"/>17.39 val.</text:span></text:p>
      <text:p text:style-name="Normal"><text:tab/><text:span text:style-name="T531">SVARST</text:span><text:span text:style-name="T532">YTA:</text:span></text:p>
      <text:p text:style-name="Normal"><text:tab/>1.<text:s/><text:span text:style-name="T533">Visuomenės informavimo įstatymo pakeitimo įstatymo projektas (nauja redakcija)<text:s/></text:span><text:span text:style-name="T534">Nr. XIP-</text:span><text:span text:style-name="T535">1561ES</text:span></text:p>
      <text:p text:style-name="Normal"><text:tab/>2.<text:s/><text:span text:style-name="T536">Lietuvos nacionalinio radijo ir televizijos įstatymo 3, 4, 5, 6, 7, 10, 11, 15 straipsnių pakeitimo ir Įstatymo papildymo priedu įstatymo projektas<text:s/></text:span><text:span text:style-name="T537">N</text:span><text:span text:style-name="T538">r. XIP-</text:span><text:span text:style-name="T539">1562</text:span></text:p>
      <text:p text:style-name="Normal"><text:span text:style-name="T540">(pateikimas)</text:span><text:s/><text:span text:style-name="T541">(Vyriausybė siūlo svarstyti ypatingos skubos tvarka)</text:span></text:p>
      <text:p text:style-name="Normal"><text:tab/>Pranešėjas –<text:s/><text:span text:style-name="T542">kultūros ministras R. Vilkaitis</text:span></text:p>
      <text:p text:style-name="Normal"/>
      <text:p text:style-name="Normal"><text:tab/>Klausė Seimo nariai: S. Stoma (atsakymą papildė Kultūros ministerijos skyriaus vedėjas L. Ubavičius), Ž. Šilgalis, V. M. Čigriejienė.</text:p>
      <text:p text:style-name="Normal"><text:tab/>Dėl balsavimo motyvų kalbėjo Seimo nariai: V. Stundys, G. Songaila, S. Stoma.</text:p>
      <text:p text:style-name="P543"/>
      <text:p text:style-name="P544"><text:tab/>NUTARTA:</text:p>
      <text:p text:style-name="P545"><text:span text:style-name="T546">1. Pritarti projektui Nr. XIP-1561ES po pateikimo ir pradėti jo svarstymo procedūrą.<text:s/></text:span><text:span text:style-name="T547">Balsavimo rezultatai: už - 48, prieš - 1, susilaikė 3</text:span>.<text:s/><text:span text:style-name="T548">(Užsiregistravo 53 Sei</text:span><text:span text:style-name="T549">mo nariai<text:s/></text:span><text:span text:style-name="T550">(18.10 val.)</text:span></text:p>
      <text:p text:style-name="Normal"><text:span text:style-name="T551"><text:tab/>2. Paskirti pagrindiniu komitetu projektui Nr. XIP-1561ES svarstyti Švietimo, mokslo ir kultūros komitetą.<text:s/></text:span><text:span text:style-name="T552">Balsavimo rezultatai: pritarta bendru sutarimu.</text:span></text:p>
      <text:p text:style-name="Normal"><text:span text:style-name="T553"><text:tab/>3. Paskirti papildomu komitetu projektui Nr. XIP-1561ES svarstyti Audito, Bi</text:span><text:span text:style-name="T554">udžeto ir finansų bei Informacinės visuomenės plėtros komitetus.<text:s/></text:span><text:span text:style-name="T555">Balsavimo rezultatai: pritarta bendru sutarimu.</text:span></text:p>
      <text:p text:style-name="P556"/>
      <text:p text:style-name="Normal"><text:tab/>Balsuota dėl Vyriausybės siūlymo svarstyti projektą<text:s/><text:span text:style-name="T557">Nr. XIP-1561ES<text:s/></text:span>ypatingos skubos tvarka: už - 11, prieš - 13, susilaikė 26. Nepritarta.<text:s/><text:span text:style-name="T558">(U</text:span><text:span text:style-name="T559">žsiregistravo 50 Seimo narių</text:span><text:span text:style-name="T560"><text:s/>(18.11 val.)</text:span></text:p>
      <text:p text:style-name="Normal"/>
      <text:p text:style-name="P561"><text:tab/>NUTARTA:</text:p>
      <text:p text:style-name="P562"><text:span text:style-name="T563">1. Pritarti projektui Nr. XIP-1562 po pateikimo ir pradėti jo svarstymo procedūrą.<text:s/></text:span><text:span text:style-name="T564">Balsavimo rezultatai: už - 36, prieš - 1, susilaikė 11</text:span>.<text:s/><text:span text:style-name="T565">(Užsiregistravo 51 Seimo narys<text:s/></text:span><text:span text:style-name="T566">(18.12 val.)</text:span></text:p>
      <text:p text:style-name="Normal"><text:span text:style-name="T567"><text:tab/>2. Paskirti pagrind</text:span><text:span text:style-name="T568">iniu komitetu projektui Nr. XIP-1562 svarstyti Švietimo, mokslo ir kultūros komitetą.<text:s/></text:span><text:span text:style-name="T569">Balsavimo rezultatai: pritarta bendru sutarimu.</text:span></text:p>
      <text:p text:style-name="Normal"><text:span text:style-name="T570"><text:tab/>3. Paskirti papildomu komitetu projektui Nr. XIP-1562 svarstyti Informacinės visuomenės plėtros komitetą.<text:s/></text:span><text:span text:style-name="T571">Balsavimo rezul</text:span><text:span text:style-name="T572">tatai: pritarta bendru sutarimu.</text:span></text:p>
      <text:p text:style-name="Normal"/>
      <text:p text:style-name="Normal"><text:tab/>Balsuota dėl Vyriausybės siūlymo svarstyti projektą<text:s/><text:span text:style-name="T573">Nr. XIP-1562<text:s/></text:span>ypatingos skubos tvarka: už - 7, prieš - 11, susilaikė 35. Nepritarta.<text:s/><text:span text:style-name="T574">(Užsiregistravo 53 Seimo nariai</text:span><text:span text:style-name="T575"><text:s/>(18.14 val.)</text:span></text:p>
      <text:p text:style-name="Normal"/>
      <text:p text:style-name="P576"><text:s text:c="11"/>Dėl posėdžio vedimo tvarkos<text:s/>kalbėjo Seimo nariai: G. Songaila, J. Razma.</text:p>
      <text:p text:style-name="P577"/>
      <text:p text:style-name="Normal"><text:span text:style-name="T578"><text:s text:c="16"/>18.18 val.</text:span></text:p>
      <text:p text:style-name="Normal"><text:tab/><text:span text:style-name="T579">SVARSTYTA.</text:span><text:s/><text:span text:style-name="T580">Tautinių mažumų įstatymo projektas<text:s/></text:span><text:span text:style-name="T581">Nr. XIP-</text:span><text:span text:style-name="T582">1648</text:span><text:s/><text:span text:style-name="T583">(pateikimas)</text:span></text:p>
      <text:p text:style-name="Normal"><text:tab/>Pranešėjas – Seimo narys J. Narkevič</text:p>
      <text:p text:style-name="Normal"/>
      <text:p text:style-name="Normal"><text:tab/>Klausė Seimo nariai: V. Stundys, P. Auštrevičius, K. Kuzminskas, L. Sabutis, A. Stancikienė.</text:p>
      <text:p text:style-name="Normal"><text:tab/>Dėl balsavimo motyvų kalbėjo Seimo nariai: P. Auštrevičius, A. Stancikienė.</text:p>
      <text:p text:style-name="Normal"/>
      <text:p text:style-name="Normal"><text:tab/>Kalbėjo Seimo narys G. Songaila (prašė Vyriausybės išvados dėl šio projekto).</text:p>
      <text:p text:style-name="Normal"/>
      <text:p text:style-name="Normal"><text:s text:c="11"/><text:span text:style-name="T584">NUTARTA:</text:span></text:p>
      <text:p text:style-name="Normal"><text:tab/>1. Pritarti šiam projektui po pateikimo ir pradėti jo<text:s/>svarstymo procedūrą.<text:s/><text:span text:style-name="T585">Balsavimo rezultatai: už - 32, prieš - 2, susilaikė 15</text:span>.<text:s/><text:span text:style-name="T586">(Užsiregistravo 50 Seimo narių<text:s/></text:span><text:span text:style-name="T587">(18.39 val.)</text:span></text:p>
      <text:p text:style-name="Normal"><text:tab/>2. Paskirti pagrindiniu komitetu šiam projektui svarstyti Žmogaus teisių komitetą.<text:s/><text:span text:style-name="T588">Balsavimo rezultatai: pritarta bendru sutarimu.<text:s/></text:span></text:p>
      <text:p text:style-name="Normal"><text:tab/>3. Paskirti papildomais komitetais šiam projektui svarstyti Užsienio reikalų, <text:s/>Švietimo, mokslo ir kultūros bei Teisės ir teisėtvarkos komitetus.<text:s/><text:span text:style-name="T589">Balsavimo rezultatai: pritarta bendru sutarimu.<text:s/></text:span></text:p>
      <text:p text:style-name="P590">4. Prašyti Vyriausybės išvados dėl šio projekto.<text:s/><text:span text:style-name="T591">Balsavimo rez</text:span><text:span text:style-name="T592">ultatai: pritarta bendru sutarimu.</text:span></text:p>
      <text:p text:style-name="Normal"/>
      <text:p text:style-name="Normal"><text:s text:c="11"/>Replikavo Seimo narys J. Narkevič.</text:p>
      <text:p text:style-name="Normal"/>
      <text:p text:style-name="P593">Posėdžio pirmininkas pranešė, kad<text:s/><text:span text:style-name="T594">Seimo nutarimo „Dėl Puslaidininkių fizikos instituto“ projekto<text:s/></text:span><text:span text:style-name="T595">Nr. XIP-</text:span><text:span text:style-name="T596">1634 pateikimo nebus, nes nėra pranešėjo – Seimo nario R. Kupčinsko.</text:span><text:span text:style-name="T597"><text:s text:c="2"/></text:span></text:p>
      <text:p text:style-name="P598"/>
      <text:p text:style-name="Normal"><text:span text:style-name="T599"><text:s text:c="16"/>18.43 val.</text:span></text:p>
      <text:p text:style-name="Normal"><text:tab/><text:span text:style-name="T600">SVARSTYTA.</text:span><text:s/><text:span text:style-name="T601">Seimo nutarimo „Dėl Seimo nutarimo „Dėl Seimo seniūnų sueigos sudarymo“ 1 straipsnio pakeitimo“ projektas<text:s/></text:span><text:span text:style-name="T602">Nr. XIP-1689</text:span><text:s/><text:span text:style-name="T603">(pateikimas, svarstymas ir<text:s/></text:span><text:span text:style-name="T604">priėmimas</text:span><text:span text:style-name="T605">)</text:span></text:p>
      <text:p text:style-name="Normal"><text:tab/>Pranešėjas –<text:s/><text:span text:style-name="T606">Seimo Pirmininko pavaduotojas A. Kašėta</text:span></text:p>
      <text:p text:style-name="Normal"/>
      <text:p text:style-name="P607">NUTARTA.<text:s/><text:span text:style-name="T608">Pritarti šiam projektui po pateikimo.<text:s/></text:span><text:span text:style-name="T609">Balsavimo rezultatai: pritarta bendru sutarimu.</text:span></text:p>
      <text:p text:style-name="P610"/>
      <text:p text:style-name="Normal"><text:tab/>NUTARTA.<text:s/><text:span text:style-name="T611">Pritarti šiam projektui po svarstymo Seimo posėdyje.<text:s/></text:span><text:span text:style-name="T612">Balsavimo rezultatai: pritarta bendru sutarimu.</text:span></text:p>
      <text:p text:style-name="Normal"/>
      <text:p text:style-name="P613">Seimo Pirmininkės I. Degutienės pasiūlymui svarstyti šį projektą ypatingos skubos tvarka pritarta bendru sutarimu.</text:p>
      <text:p text:style-name="P614"/>
      <text:p text:style-name="P615"><text:tab/>Posėdžio<text:span text:style-name="T616"><text:s/>pirmininko pasiūlymui pradėti priėmimo procedūrą pritarta bendru sutarimu.<text:s/></text:span></text:p>
      <text:p text:style-name="Normal"/>
      <text:p text:style-name="Normal"><text:tab/><text:span text:style-name="T617">NUTARTA.</text:span><text:s/><text:span text:style-name="T618">Priimti<text:s/></text:span><text:span text:style-name="T619">Seimo nutarimą „Dėl Seimo nutarimo „Dėl Seimo seniūnų sueigos sudarymo“ 1 straipsnio</text:span><text:span text:style-name="T620"><text:s/>pakeitimo“</text:span>.<text:s/><text:span text:style-name="T621">Balsavimo rezultatai: už - 42, prieš - 2, susilaikė 5.<text:s/></text:span><text:span text:style-name="T622">(Užsiregistravo 49 Seimo nariai</text:span><text:span text:style-name="T623"><text:s/>(18.45 val.)</text:span></text:p>
      <text:p text:style-name="P624"/>
      <text:p text:style-name="Normal"><text:span text:style-name="T625"><text:s text:c="16"/>18.46 val.</text:span></text:p>
      <text:p text:style-name="Normal"><text:tab/><text:span text:style-name="T626">SVARSTYTA.</text:span><text:s/><text:span text:style-name="T627">Gyventojų pajamų mokesčio įstatymo 9 straipsnio pakeitimo<text:s/></text:span><text:span text:style-name="T628">įstatymo projektas<text:s/></text:span><text:span text:style-name="T629">Nr. XIP-</text:span><text:span text:style-name="T630">1683</text:span><text:s/><text:span text:style-name="T631">(teikėjai – K</text:span><text:span text:style-name="T632">. Glaveckas, V. Matuzas, A. Endzinas / 31 Seimo narys)</text:span><text:s/><text:span text:style-name="T633">(pateikimas)</text:span></text:p>
      <text:p text:style-name="Normal"><text:tab/>Pranešėjas – Seimo narys A. Endzinas</text:p>
      <text:p text:style-name="Normal"/>
      <text:p text:style-name="Normal"><text:tab/>Klausė Seimo nariai: V. Matuzas, V. Žiemelis.</text:p>
      <text:p text:style-name="Normal"><text:tab/>Dėl balsavimo motyvų kalbėjo Seimo narys V. Valkiūnas.</text:p>
      <text:p text:style-name="Normal"/>
      <text:p text:style-name="Normal"><text:s text:c="11"/>NUTARTA:</text:p>
      <text:p text:style-name="Normal"><text:tab/>1. Pritarti šiam projektui po pateikimo ir pradėti jo svarstymo procedūrą.<text:s/><text:span text:style-name="T634">Balsavimo rezultatai: už - 29, prieš - 1, susilaikė 19</text:span>.<text:s/><text:span text:style-name="T635">(Užsiregistravo 50 Seimo narių<text:s/></text:span><text:span text:style-name="T636">(18.54 val.)</text:span></text:p>
      <text:p text:style-name="Normal"><text:tab/>2. Paskirti pagrindiniu komitetu šiam projektui svarstyti Biudžeto ir finansų komitetą.<text:s/><text:span text:style-name="T637">Balsavimo rezult</text:span><text:span text:style-name="T638">atai: pritarta bendru sutarimu.<text:s/></text:span></text:p>
      <text:p text:style-name="Normal"><text:tab/>3. Paskirti šio projekto svarstymą Seimo posėdyje pavasario sesijoje.<text:s/><text:span text:style-name="T639">Balsavimo rezultatai: pritarta bendru sutarimu.</text:span></text:p>
      <text:p text:style-name="Normal"/>
      <text:p text:style-name="Normal"><text:span text:style-name="T640"><text:s text:c="11"/>Dėl posėdžio vedimo tvarkos kalbėjo Seimo narys Ž. Šilgalis (</text:span><text:span text:style-name="T641">Liberalų ir centro sąjungos fra</text:span><text:span text:style-name="T642">kcij</text:span><text:span text:style-name="T643">os vardu siūlė svarstyti šį projektą skubos tvarka).</text:span></text:p>
      <text:p text:style-name="P644"/>
      <text:p text:style-name="Normal"><text:span text:style-name="T645"><text:tab/></text:span><text:span text:style-name="T646">NUTARTA.<text:s/></text:span>Svarstyti projektą<text:s/><text:span text:style-name="T647">Nr. XIP-</text:span>1683 skubos tvarka.<text:s/><text:span text:style-name="T648">Balsavimo rezultatai: už - 30, prieš - 4, susilaikė 16</text:span>.<text:s/><text:span text:style-name="T649">(Užsiregistravo 50 Seimo narių<text:s/></text:span><text:span text:style-name="T650">(18.56 val.)</text:span></text:p>
      <text:p text:style-name="P651"/>
      <text:p text:style-name="Normal"><text:tab/>Posėdžio pirmininkas pranešė, kad<text:s/><text:span text:style-name="T652">Gyven</text:span><text:span text:style-name="T653">tojų pajamų mokesčio įstatymo 9 straipsnio pakeitimo<text:s/></text:span><text:span text:style-name="T654">įstatymo projektas<text:s/></text:span><text:span text:style-name="T655">Nr. XIP-</text:span><text:span text:style-name="T656">1632</text:span><text:s/>nebus pateiktas, nes nėra pranešėjo – Seimo nario V. Mazuronio.</text:p>
      <text:p text:style-name="P657"/>
      <text:p text:style-name="Normal"><text:span text:style-name="T658"><text:s text:c="16"/>18.58 val.</text:span></text:p>
      <text:p text:style-name="Normal"><text:tab/><text:span text:style-name="T659">SVARSTYTA.</text:span><text:s/>Įstatymo<text:s/><text:span text:style-name="T660">„D</text:span>ėl amnestijos<text:span text:style-name="T661">“</text:span><text:s/>projektas<text:s/><text:span text:style-name="T662">Nr. XIP-</text:span>1687<text:s/><text:span text:style-name="T663">(pateikimas)</text:span></text:p>
      <text:p text:style-name="Normal"><text:tab/>Pranešėjas – Seimo narys J. Razma</text:p>
      <text:p text:style-name="Normal"/>
      <text:p text:style-name="Normal"><text:tab/>Klausė Seimo nariai: V. Žiemelis, V. M. Čigriejienė, V. Valkiūnas, V. Aleknaitė-Abramikienė.</text:p>
      <text:p text:style-name="Normal"><text:tab/>Dėl papildomo komiteto kalbėjo Seimo Pirmininko pirmasis pavaduotojas R. Šukys.</text:p>
      <text:p text:style-name="Normal"/>
      <text:p text:style-name="Normal"><text:s text:c="11"/><text:span text:style-name="T664">NUTARTA:</text:span></text:p>
      <text:p text:style-name="Normal"><text:tab/>1. Pritarti šiam projektui po pateikimo ir pradėti jo svarstymo procedūrą.<text:s/><text:span text:style-name="T665">Balsavimo rezultatai: už - 47, prieš - 0, susilaikė 3</text:span>.<text:s/><text:span text:style-name="T666">(Užsiregistravo 51 Seimo narys<text:s/></text:span><text:span text:style-name="T667">(19.07 val.)</text:span></text:p>
      <text:p text:style-name="Normal"><text:tab/>2. Paskirti pagrindiniu komitetu šiam projektui svarstyti Teisės ir teisėtvarkos komitetą.<text:s/><text:span text:style-name="T668">Balsavimo rezultat</text:span><text:span text:style-name="T669">ai: pritarta bendru sutarimu.<text:s/></text:span></text:p>
      <text:p text:style-name="Normal"><text:tab/>3. Paskirti papildomu komitetu šiam projektui svarstyti Žmogaus teisių komitetą.<text:s/><text:span text:style-name="T670">Balsavimo rezultatai: pritarta bendru sutarimu.<text:s/></text:span></text:p>
      <text:p text:style-name="Normal"><text:tab/>4. Paskirti šio projekto svarstymą Seimo posėdyje pavasario sesijoje.<text:s/><text:span text:style-name="T671">Balsavimo rezultatai: p</text:span><text:span text:style-name="T672">ritarta bendru sutarimu.</text:span></text:p>
      <text:p text:style-name="Normal"><text:s text:c="2"/></text:p>
      <text:p text:style-name="Normal"><text:tab/>Kalbėjo Švietimo, mokslo ir kultūros komiteto pirmininkas V. Stundys (prašė pritarti redakciniam patikslinimui dėl šiandien priimto<text:s/><text:span text:style-name="T673">Švietimo įstatymo 61 straipsnio papildymo<text:s/></text:span><text:span text:style-name="T674">įstatymo<text:s/></text:span>įsigaliojimo nuo paskelbimo). Šiam patikslinimui <text:s/>pritarta bendru sutarimu.</text:p>
      <text:p text:style-name="Normal"/>
      <text:p text:style-name="Normal"><text:tab/>Posėdžio pirmininkas paskelbė Vyriausiosios rinkimų komisijos informaciją apie iniciatyvinės grupės privalomajam referendumui paskelbti įregistravimą.</text:p>
      <text:p text:style-name="Normal"/>
      <text:p text:style-name="Normal"><text:tab/>Posėdžio pirmininkas paskelbė<text:s/><text:span text:style-name="T675">Tėvynės sąjungos-Lietuvos krikščionių d</text:span><text:span text:style-name="T676">emokratų frakcij</text:span>os informaciją: frakcijos seniūnu perrinktas J. Razma, seniūno pavaduotojais – V. Stundys ir V. V. Margevičienė.</text:p>
      <text:p text:style-name="Normal"/>
      <text:p text:style-name="P677"><text:span text:style-name="T678">19.14 val.</text:span></text:p>
      <text:h text:style-name="P679" text:outline-level="2">Seimo narių pareiškimai</text:h>
      <text:p text:style-name="P680"/>
      <text:p text:style-name="Normal"><text:tab/>Seimo narys E. Zingeris pranešė apie žydų poeto, buvusio Vilniaus geto kalinio Abraomo Suckeverio mirtį.</text:p>
      <text:p text:style-name="Normal"/>
      <text:p text:style-name="Normal"><text:tab/>Tylos minute pagerbtas poeto A. Suckeverio atminimas.</text:p>
      <text:p text:style-name="P681"/>
      <text:p text:style-name="P682"><text:s text:c="11"/>Dėl posėdžio vedimo tvarkos kalbėjo Seimo narys Ž. Šilgalis.</text:p>
      <text:p text:style-name="P683"/>
      <text:p text:style-name="Normal"/>
      <text:p text:style-name="P684">Giedamas Lietuvos valstybės himnas</text:p>
      <text:p text:style-name="Normal"/>
      <text:p text:style-name="Normal"/>
      <text:p text:style-name="P685">Posėdis baigtas</text:p>
      <text:p text:style-name="P686"><text:span text:style-name="T687"><text:s/>(19.18 val.)</text:span></text:p>
      <text:p text:style-name="P688">III (rudens) sesija baigta</text:p>
      <text:p text:style-name="Normal"><text:s/></text:p>
      <text:p text:style-name="P689"/>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Seimo Pirmininko pavaduotojas<text:s/><text:tab/><text:s text:c="31"/>Česlovas Vytautas <text:span text:style-name="T690">Stankevičius</text:span></text:p>
      <text:p text:style-name="P69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2">Protokolą rašė</text:p>
      <text:p text:style-name="P693">Dokumentų departamento</text:p>
      <text:p text:style-name="P694">Stenogramų skyriaus</text:p>
      <text:p text:style-name="P695">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paragraph-properties fo:text-align="center"/>
      <style:text-properties style:font-name-complex="Arial" fo:font-weight="bold" style:font-weight-asian="bold" style:font-weight-complex="bold" fo:hyphenate="false"/>
    </style:style>
    <style:style style:name="AutoCorrect" style:display-name="AutoCorrect" style:family="paragraph">
      <style:text-properties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9T05:42:00Z</meta:creation-date>
    <dc:date>2017-03-29T05:42:00Z</dc:date>
    <meta:print-date>2010-01-21T17:22:00Z</meta:print-date>
    <meta:template xlink:href="PROTOKOL.DOT" xlink:type="simple"/>
    <meta:editing-cycles>2</meta:editing-cycles>
    <meta:editing-duration>PT0S</meta:editing-duration>
    <meta:document-statistic meta:page-count="3" meta:paragraph-count="242" meta:word-count="3093" meta:character-count="25498" meta:row-count="629" meta:non-whitespace-character-count="22647"/>
  </office:meta>
</office:document-meta>
</file>