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T21" style:parent-style-name="DefaultParagraphFont" style:family="text">
      <style:text-properties fo:font-size="8pt" style:font-size-asian="8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style-complex="italic"/>
    </style:style>
    <style:style style:name="P24" style:parent-style-name="Normal" style:family="paragraph">
      <style:text-properties fo:font-size="8pt" style:font-size-asian="8pt"/>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font-style="italic" style:font-style-asian="italic" style:font-style-complex="italic"/>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font-style="italic" style:font-style-asian="italic" style:font-style-complex="italic" fo:font-size="11pt" style:font-size-asian="11pt"/>
    </style:style>
    <style:style style:name="T34" style:parent-style-name="DefaultParagraphFont" style:family="text">
      <style:text-properties style:font-weight-complex="bold" fo:font-style="italic" style:font-style-asian="italic" style:font-style-complex="italic" fo:font-size="9pt" style:font-size-asian="9pt"/>
    </style:style>
    <style:style style:name="P35" style:parent-style-name="Normal" style:family="paragraph">
      <style:text-properties style:font-weight-complex="bold" fo:font-size="16pt" style:font-size-asian="16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tyle-complex="italic"/>
    </style:style>
    <style:style style:name="T38" style:parent-style-name="DefaultParagraphFont" style:family="text">
      <style:text-properties style:font-weight-complex="bold"/>
    </style:style>
    <style:style style:name="P39" style:parent-style-name="Normal" style:family="paragraph">
      <style:text-properties style:font-weight-complex="bold"/>
    </style:style>
    <style:style style:name="P40" style:parent-style-name="Header" style:family="paragraph">
      <style:paragraph-properties>
        <style:tab-stops/>
      </style:paragraph-properties>
      <style:text-properties style:font-weight-complex="bold"/>
    </style:style>
    <style:style style:name="T41" style:parent-style-name="DefaultParagraphFont" style:family="text">
      <style:text-properties fo:font-size="8pt" style:font-size-asian="8pt"/>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name-complex="Arial" style:font-weight-complex="bold" fo:color="#000000"/>
    </style:style>
    <style:style style:name="T44" style:parent-style-name="DefaultParagraphFont" style:family="text">
      <style:text-properties style:font-name-complex="Arial" style:font-weight-complex="bold" fo:color="#000000" style:text-position="super 62.5%"/>
    </style:style>
    <style:style style:name="T45" style:parent-style-name="DefaultParagraphFont" style:family="text">
      <style:text-properties style:font-name-complex="Arial" style:font-weight-complex="bold" fo:color="#000000"/>
    </style:style>
    <style:style style:name="T46" style:parent-style-name="DefaultParagraphFont" style:family="text">
      <style:text-properties style:font-name-complex="Arial" style:font-weight-complex="bold" style:font-style-complex="italic" fo:color="#000000"/>
    </style:style>
    <style:style style:name="T47" style:parent-style-name="DefaultParagraphFont" style:family="text">
      <style:text-properties style:font-name-complex="Arial" style:font-weight-complex="bold" fo:color="#000000"/>
    </style:style>
    <style:style style:name="T48" style:parent-style-name="DefaultParagraphFont" style:family="text">
      <style:text-properties style:font-weight-complex="bold"/>
    </style:style>
    <style:style style:name="T49" style:parent-style-name="DefaultParagraphFont" style:family="text">
      <style:text-properties style:font-name-complex="Arial" style:font-weight-complex="bold" fo:font-size="10pt" style:font-size-asian="10pt"/>
    </style:style>
    <style:style style:name="T50" style:parent-style-name="DefaultParagraphFont" style:family="text">
      <style:text-properties style:font-name-complex="Arial" style:font-weight-complex="bold" style:font-style-complex="italic" fo:font-size="10pt" style:font-size-asian="10pt"/>
    </style:style>
    <style:style style:name="T51" style:parent-style-name="DefaultParagraphFont" style:family="text">
      <style:text-properties style:font-name-complex="Arial" style:font-weight-complex="bold" style:font-style-complex="italic" fo:font-size="10pt" style:font-size-asian="10pt"/>
    </style:style>
    <style:style style:name="T52" style:parent-style-name="DefaultParagraphFont" style:family="text">
      <style:text-properties style:font-name-complex="Arial" style:font-weight-complex="bold" fo:font-size="10pt" style:font-size-asian="10pt"/>
    </style:style>
    <style:style style:name="T5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4" style:parent-style-name="Normal" style:family="paragraph">
      <style:paragraph-properties fo:text-indent="0.5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name-complex="Arial" style:font-weight-complex="bold" fo:color="#000000"/>
    </style:style>
    <style:style style:name="T59" style:parent-style-name="DefaultParagraphFont" style:family="text">
      <style:text-properties style:font-name-complex="Arial" style:font-weight-complex="bold" fo:color="#000000"/>
    </style:style>
    <style:style style:name="T60" style:parent-style-name="DefaultParagraphFont" style:family="text">
      <style:text-properties style:font-name-complex="Arial" style:font-weight-complex="bold" fo:color="#000000" style:text-position="super 62.5%"/>
    </style:style>
    <style:style style:name="T61" style:parent-style-name="DefaultParagraphFont" style:family="text">
      <style:text-properties style:font-name-complex="Arial" style:font-weight-complex="bold" fo:color="#000000"/>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fo:font-size="11pt" style:font-size-asian="11pt"/>
    </style:style>
    <style:style style:name="T64" style:parent-style-name="DefaultParagraphFont" style:family="text">
      <style:text-properties fo:font-style="italic" style:font-style-asian="italic" style:font-style-complex="italic" fo:font-size="9pt" style:font-size-asian="9pt"/>
    </style:style>
    <style:style style:name="P65" style:parent-style-name="Normal" style:family="paragraph">
      <style:text-properties fo:font-size="16pt" style:font-size-asian="16pt"/>
    </style:style>
    <style:style style:name="T66" style:parent-style-name="DefaultParagraphFont" style:family="text">
      <style:text-properties fo:font-size="8pt" style:font-size-asian="8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complex="Arial" style:font-weight-complex="bold" fo:color="#000000"/>
    </style:style>
    <style:style style:name="T69" style:parent-style-name="DefaultParagraphFont" style:family="text">
      <style:text-properties style:font-name-complex="Arial" style:font-weight-complex="bold" fo:color="#000000"/>
    </style:style>
    <style:style style:name="T70" style:parent-style-name="DefaultParagraphFont" style:family="text">
      <style:text-properties style:font-name-complex="Arial" style:font-weight-complex="bold" style:font-style-complex="italic" fo:color="#000000"/>
    </style:style>
    <style:style style:name="T71" style:parent-style-name="DefaultParagraphFont" style:family="text">
      <style:text-properties style:font-name-complex="Arial" style:font-weight-complex="bold" fo:color="#000000"/>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74" style:parent-style-name="Normal" style:family="paragraph">
      <style:text-properties style:font-weight-complex="bold"/>
    </style:style>
    <style:style style:name="P75" style:parent-style-name="Normal" style:family="paragraph">
      <style:text-properties style:font-weight-complex="bold"/>
    </style:style>
    <style:style style:name="P76" style:parent-style-name="Normal" style:family="paragraph">
      <style:text-properties style:font-weight-complex="bold"/>
    </style:style>
    <style:style style:name="P77" style:parent-style-name="Normal" style:family="paragraph">
      <style:text-properties style:font-weight-complex="bold"/>
    </style:style>
    <style:style style:name="P78" style:parent-style-name="Normal" style:family="paragraph">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name-complex="Arial" style:font-weight-complex="bold" fo:color="#000000"/>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font-style="italic" style:font-style-asian="italic" style:font-style-complex="italic"/>
    </style:style>
    <style:style style:name="T86" style:parent-style-name="DefaultParagraphFont" style:family="text">
      <style:text-properties style:font-weight-complex="bold" fo:font-style="italic" style:font-style-asian="italic" style:font-style-complex="italic"/>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font-style="italic" style:font-style-asian="italic" style:font-style-complex="italic" fo:font-size="11pt" style:font-size-asian="11pt"/>
    </style:style>
    <style:style style:name="T89" style:parent-style-name="DefaultParagraphFont" style:family="text">
      <style:text-properties style:font-weight-complex="bold" fo:font-style="italic" style:font-style-asian="italic" style:font-style-complex="italic" fo:font-size="9pt" style:font-size-asian="9pt"/>
    </style:style>
    <style:style style:name="P90" style:parent-style-name="Normal" style:family="paragraph">
      <style:text-properties style:font-weight-complex="bold"/>
    </style:style>
    <style:style style:name="P91" style:parent-style-name="Normal" style:family="paragraph">
      <style:paragraph-properties fo:text-indent="0.5in"/>
      <style:text-properties style:font-weight-complex="bold"/>
    </style:style>
    <style:style style:name="P92" style:parent-style-name="Normal" style:family="paragraph">
      <style:text-properties style:font-weight-complex="bold"/>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P95" style:parent-style-name="Normal" style:family="paragraph">
      <style:text-properties style:font-weight-complex="bold" fo:font-size="18pt" style:font-size-asian="18pt"/>
    </style:style>
    <style:style style:name="T96" style:parent-style-name="DefaultParagraphFont" style:family="text">
      <style:text-properties fo:font-size="8pt" style:font-size-asian="8pt"/>
    </style:style>
    <style:style style:name="T97" style:parent-style-name="DefaultParagraphFont" style:family="text">
      <style:text-properties fo:font-size="8pt" style:font-size-asian="8p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fo:color="#000000" style:text-position="super 62.5%"/>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fo:color="#000000" style:text-position="super 62.5%"/>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fo:color="#000000" style:text-position="super 62.5%"/>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fo:color="#000000" style:text-position="super 62.5%"/>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fo:color="#000000" style:text-position="super 62.5%"/>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fo:color="#000000" style:text-position="super 62.5%"/>
    </style:style>
    <style:style style:name="T111" style:parent-style-name="DefaultParagraphFont" style:family="text">
      <style:text-properties style:font-name-complex="Arial" fo:color="#000000"/>
    </style:style>
    <style:style style:name="T112" style:parent-style-name="DefaultParagraphFont" style:family="text">
      <style:text-properties style:font-name-complex="Arial" fo:color="#000000" style:text-position="super 62.5%"/>
    </style:style>
    <style:style style:name="T113" style:parent-style-name="DefaultParagraphFont" style:family="text">
      <style:text-properties style:font-name-complex="Arial" fo:color="#000000"/>
    </style:style>
    <style:style style:name="T114" style:parent-style-name="DefaultParagraphFont" style:family="text">
      <style:text-properties style:font-name-complex="Arial" fo:color="#000000" style:text-position="super 62.5%"/>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style:font-weight-complex="bold" style:font-style-complex="italic" fo:color="#000000"/>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complex="Arial" fo:font-style="italic" style:font-style-asian="italic" fo:color="#000000"/>
    </style:style>
    <style:style style:name="P119" style:parent-style-name="Normal" style:family="paragraph">
      <style:text-properties style:font-name-complex="Arial" fo:color="#000000"/>
    </style:style>
    <style:style style:name="P120" style:parent-style-name="Normal" style:family="paragraph">
      <style:text-properties style:font-name-complex="Arial" fo:color="#000000"/>
    </style:style>
    <style:style style:name="P121" style:parent-style-name="Normal" style:family="paragraph">
      <style:text-properties style:font-name-complex="Arial" fo:color="#000000"/>
    </style:style>
    <style:style style:name="P122" style:parent-style-name="Normal" style:family="paragraph">
      <style:text-properties style:font-name-complex="Arial" fo:color="#000000"/>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fo:font-size="11pt" style:font-size-asian="11pt"/>
    </style:style>
    <style:style style:name="T127" style:parent-style-name="DefaultParagraphFont" style:family="text">
      <style:text-properties fo:font-style="italic" style:font-style-asian="italic" style:font-style-complex="italic" fo:font-size="9pt" style:font-size-asian="9pt"/>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text-properties style:font-weight-complex="bold" fo:font-size="16pt" style:font-size-asian="16pt"/>
    </style:style>
    <style:style style:name="T131" style:parent-style-name="DefaultParagraphFont" style:family="text">
      <style:text-properties fo:font-size="8pt" style:font-size-asian="8p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name-complex="Arial" fo:color="#000000"/>
    </style:style>
    <style:style style:name="T134" style:parent-style-name="DefaultParagraphFont" style:family="text">
      <style:text-properties style:font-name-complex="Arial" fo:color="#000000"/>
    </style:style>
    <style:style style:name="T135" style:parent-style-name="DefaultParagraphFont" style:family="text">
      <style:text-properties style:font-name-complex="Arial" style:font-weight-complex="bold" style:font-style-complex="italic" fo:color="#000000"/>
    </style:style>
    <style:style style:name="T136" style:parent-style-name="DefaultParagraphFont" style:family="text">
      <style:text-properties style:font-name-complex="Arial" fo:color="#000000"/>
    </style:style>
    <style:style style:name="T137" style:parent-style-name="DefaultParagraphFont" style:family="text">
      <style:text-properties style:font-name-complex="Arial" fo:font-style="italic" style:font-style-asian="italic" fo:color="#000000"/>
    </style:style>
    <style:style style:name="T138" style:parent-style-name="DefaultParagraphFont" style:family="text">
      <style:text-properties style:font-name-complex="Arial" fo:color="#000000"/>
    </style:style>
    <style:style style:name="T139" style:parent-style-name="DefaultParagraphFont" style:family="text">
      <style:text-properties style:font-name-complex="Arial" style:font-style-complex="italic" fo:color="#000000"/>
    </style:style>
    <style:style style:name="P140" style:parent-style-name="Normal" style:family="paragraph">
      <style:text-properties style:font-name-complex="Arial" fo:color="#000000"/>
    </style:style>
    <style:style style:name="P141" style:parent-style-name="Normal" style:family="paragraph">
      <style:text-properties style:font-name-complex="Arial" fo:color="#000000"/>
    </style:style>
    <style:style style:name="P142" style:parent-style-name="Normal" style:family="paragraph">
      <style:text-properties style:font-name-complex="Arial" fo:color="#000000"/>
    </style:style>
    <style:style style:name="P143" style:parent-style-name="Normal" style:family="paragraph">
      <style:text-properties style:font-name-complex="Arial" fo:color="#000000"/>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fo:font-size="11pt" style:font-size-asian="11pt"/>
    </style:style>
    <style:style style:name="T147" style:parent-style-name="DefaultParagraphFont" style:family="text">
      <style:text-properties fo:font-style="italic" style:font-style-asian="italic" style:font-style-complex="italic" fo:font-size="9pt" style:font-size-asian="9pt"/>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text-properties style:font-name-complex="Arial" fo:color="#000000" fo:font-size="8pt" style:font-size-asian="8pt"/>
    </style:style>
    <style:style style:name="P153" style:parent-style-name="Normal" style:family="paragraph">
      <style:text-properties style:font-name-complex="Arial" fo:color="#000000"/>
    </style:style>
    <style:style style:name="P154" style:parent-style-name="Normal" style:family="paragraph">
      <style:text-properties style:font-name-complex="Arial" fo:color="#000000" fo:font-size="16pt" style:font-size-asian="16pt"/>
    </style:style>
    <style:style style:name="T155" style:parent-style-name="DefaultParagraphFont" style:family="text">
      <style:text-properties fo:font-size="8pt" style:font-size-asian="8pt"/>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fo:color="#000000"/>
    </style:style>
    <style:style style:name="T159" style:parent-style-name="DefaultParagraphFont" style:family="text">
      <style:text-properties style:font-name-complex="Arial" style:font-weight-complex="bold" style:font-style-complex="italic" fo:color="#000000"/>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fo:font-style="italic" style:font-style-asian="italic" fo:color="#000000"/>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style:font-style-complex="italic" fo:color="#000000"/>
    </style:style>
    <style:style style:name="P164" style:parent-style-name="Normal" style:family="paragraph">
      <style:text-properties style:font-name-complex="Arial" fo:color="#000000"/>
    </style:style>
    <style:style style:name="P165" style:parent-style-name="Normal" style:family="paragraph">
      <style:text-properties style:font-name-complex="Arial" fo:color="#000000"/>
    </style:style>
    <style:style style:name="P166" style:parent-style-name="Normal" style:family="paragraph">
      <style:text-properties style:font-name-complex="Arial" fo:color="#000000"/>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fo:font-size="11pt" style:font-size-asian="11pt"/>
    </style:style>
    <style:style style:name="T170" style:parent-style-name="DefaultParagraphFont" style:family="text">
      <style:text-properties fo:font-style="italic" style:font-style-asian="italic" style:font-style-complex="italic" fo:font-size="9pt" style:font-size-asian="9pt"/>
    </style:style>
    <style:style style:name="P171" style:parent-style-name="Normal" style:family="paragraph">
      <style:paragraph-properties fo:text-indent="0.5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text-properties style:font-name-complex="Arial" fo:color="#000000"/>
    </style:style>
    <style:style style:name="T176" style:parent-style-name="DefaultParagraphFont" style:family="text">
      <style:text-properties style:font-weight-complex="bold"/>
    </style:style>
    <style:style style:name="T177" style:parent-style-name="DefaultParagraphFont" style:family="text">
      <style:text-properties style:font-name-complex="Arial" style:font-weight-complex="bold" style:font-style-complex="italic" fo:color="#000000"/>
    </style:style>
    <style:style style:name="T178" style:parent-style-name="DefaultParagraphFont" style:family="text">
      <style:text-properties style:font-weight-complex="bold"/>
    </style:style>
    <style:style style:name="T179" style:parent-style-name="DefaultParagraphFont" style:family="text">
      <style:text-properties style:font-name-complex="Arial" style:font-weight-complex="bold" style:font-style-complex="italic" fo:color="#000000"/>
    </style:style>
    <style:style style:name="T180" style:parent-style-name="DefaultParagraphFont" style:family="text">
      <style:text-properties style:font-weight-complex="bold"/>
    </style:style>
    <style:style style:name="P181" style:parent-style-name="Normal" style:family="paragraph">
      <style:text-properties style:font-weight-complex="bold" fo:font-size="16pt" style:font-size-asian="16pt"/>
    </style:style>
    <style:style style:name="T182" style:parent-style-name="DefaultParagraphFont" style:family="text">
      <style:text-properties fo:font-size="8pt" style:font-size-asian="8pt"/>
    </style:style>
    <style:style style:name="T183" style:parent-style-name="DefaultParagraphFont" style:family="text">
      <style:text-properties fo:font-size="8pt" style:font-size-asian="8p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name-complex="Arial" fo:color="#000000"/>
    </style:style>
    <style:style style:name="T186" style:parent-style-name="DefaultParagraphFont" style:family="text">
      <style:text-properties style:font-name-complex="Arial" style:font-weight-complex="bold" style:font-style-complex="italic" fo:color="#000000"/>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fo:color="#000000" style:text-position="super 62.5%"/>
    </style:style>
    <style:style style:name="T190" style:parent-style-name="DefaultParagraphFont" style:family="text">
      <style:text-properties style:font-name-complex="Arial" fo:color="#000000"/>
    </style:style>
    <style:style style:name="T191" style:parent-style-name="DefaultParagraphFont" style:family="text">
      <style:text-properties style:font-name-complex="Arial" fo:color="#000000" style:text-position="super 62.5%"/>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complex="Arial" fo:color="#000000" style:text-position="super 62.5%"/>
    </style:style>
    <style:style style:name="T194" style:parent-style-name="DefaultParagraphFont" style:family="text">
      <style:text-properties style:font-name-complex="Arial" fo:color="#000000"/>
    </style:style>
    <style:style style:name="T195" style:parent-style-name="DefaultParagraphFont" style:family="text">
      <style:text-properties style:font-name-complex="Arial" style:font-weight-complex="bold" style:font-style-complex="italic" fo:color="#000000"/>
    </style:style>
    <style:style style:name="T196" style:parent-style-name="DefaultParagraphFont" style:family="text">
      <style:text-properties style:font-name-complex="Arial" fo:color="#000000"/>
    </style:style>
    <style:style style:name="T197" style:parent-style-name="DefaultParagraphFont" style:family="text">
      <style:text-properties style:font-name-complex="Arial" fo:font-style="italic" style:font-style-asian="italic" fo:color="#000000"/>
    </style:style>
    <style:style style:name="T198" style:parent-style-name="DefaultParagraphFont" style:family="text">
      <style:text-properties style:font-name-complex="Arial" fo:color="#000000"/>
    </style:style>
    <style:style style:name="T199" style:parent-style-name="DefaultParagraphFont" style:family="text">
      <style:text-properties style:font-name-complex="Arial" style:font-style-complex="italic" fo:color="#000000"/>
    </style:style>
    <style:style style:name="P200" style:parent-style-name="Normal" style:family="paragraph">
      <style:text-properties style:font-name-complex="Arial" fo:color="#000000"/>
    </style:style>
    <style:style style:name="P201" style:parent-style-name="Normal" style:family="paragraph">
      <style:text-properties style:font-name-complex="Arial" fo:color="#000000"/>
    </style:style>
    <style:style style:name="P202" style:parent-style-name="Normal" style:family="paragraph">
      <style:text-properties style:font-name-complex="Arial" fo:color="#000000"/>
    </style:style>
    <style:style style:name="P203" style:parent-style-name="Normal" style:family="paragraph">
      <style:text-properties style:font-name-complex="Arial" fo:color="#000000"/>
    </style:style>
    <style:style style:name="P204" style:parent-style-name="Normal" style:family="paragraph">
      <style:text-properties fo:font-weight="bold" style:font-weight-asian="bold" style:font-weight-complex="bold"/>
    </style:style>
    <style:style style:name="P205" style:parent-style-name="Normal" style:family="paragraph">
      <style:paragraph-properties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font-style="italic" style:font-style-asian="italic" style:font-style-complex="italic"/>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font-style="italic" style:font-style-asian="italic" style:font-style-complex="italic" fo:font-size="11pt" style:font-size-asian="11pt"/>
    </style:style>
    <style:style style:name="T211" style:parent-style-name="DefaultParagraphFont" style:family="text">
      <style:text-properties style:font-weight-complex="bold" fo:font-style="italic" style:font-style-asian="italic" style:font-style-complex="italic" fo:font-size="9pt" style:font-size-asian="9p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font-style="italic" style:font-style-asian="italic" style:font-style-complex="italic"/>
    </style:style>
    <style:style style:name="P215" style:parent-style-name="Normal" style:family="paragraph">
      <style:paragraph-properties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fo:font-style="italic" style:font-style-asian="italic" style:font-style-complex="italic"/>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font-style="italic" style:font-style-asian="italic" style:font-style-complex="italic" fo:font-size="11pt" style:font-size-asian="11pt"/>
    </style:style>
    <style:style style:name="T220" style:parent-style-name="DefaultParagraphFont" style:family="text">
      <style:text-properties style:font-weight-complex="bold" fo:font-style="italic" style:font-style-asian="italic" style:font-style-complex="italic" fo:font-size="9pt" style:font-size-asian="9pt"/>
    </style:style>
    <style:style style:name="T221" style:parent-style-name="DefaultParagraphFont" style:family="text">
      <style:text-properties style:font-weight-complex="bold" fo:font-style="italic" style:font-style-asian="italic" style:font-style-complex="italic" fo:font-size="9pt" style:font-size-asian="9p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font-style="italic" style:font-style-asian="italic" style:font-style-complex="italic"/>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text-properties style:font-weight-complex="bold" fo:font-size="16pt" style:font-size-asian="16pt"/>
    </style:style>
    <style:style style:name="T229" style:parent-style-name="DefaultParagraphFont" style:family="text">
      <style:text-properties fo:font-size="8pt" style:font-size-asian="8pt"/>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text-position="super 62.5%"/>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text-position="super 62.5%"/>
    </style:style>
    <style:style style:name="T236" style:parent-style-name="DefaultParagraphFont" style:family="text">
      <style:text-properties style:font-name-complex="Arial"/>
    </style:style>
    <style:style style:name="T237" style:parent-style-name="DefaultParagraphFont" style:family="text">
      <style:text-properties style:font-name-complex="Arial" fo:color="#000000"/>
    </style:style>
    <style:style style:name="T238" style:parent-style-name="DefaultParagraphFont" style:family="text">
      <style:text-properties style:font-name-complex="Arial" style:font-weight-complex="bold" style:font-style-complex="italic" fo:color="#000000"/>
    </style:style>
    <style:style style:name="T239" style:parent-style-name="DefaultParagraphFont" style:family="text">
      <style:text-properties style:font-name-complex="Arial" fo:color="#000000"/>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style:font-style-complex="italic"/>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font-style-complex="italic"/>
    </style:style>
    <style:style style:name="T245" style:parent-style-name="DefaultParagraphFont" style:family="text">
      <style:text-properties fo:font-weight="bold" style:font-weight-asian="bold" style:font-weight-complex="bold" style:font-style-complex="italic"/>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fo:font-weight="bold" style:font-weight-asian="bold" style:font-weight-complex="bold"/>
    </style:style>
    <style:style style:name="T248" style:parent-style-name="DefaultParagraphFont" style:family="text">
      <style:text-properties style:font-style-complex="italic"/>
    </style:style>
    <style:style style:name="T249" style:parent-style-name="DefaultParagraphFont" style:family="text">
      <style:text-properties style:font-name-complex="Arial" fo:color="#000000"/>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fo:font-style="italic" style:font-style-asian="italic" style:font-style-complex="italic" fo:font-size="9pt" style:font-size-asian="9pt"/>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text-properties style:font-name-complex="Arial" fo:color="#000000" fo:font-size="10pt" style:font-size-asian="10pt"/>
    </style:style>
    <style:style style:name="P258" style:parent-style-name="Normal" style:family="paragraph">
      <style:text-properties style:font-weight-complex="bold"/>
    </style:style>
    <style:style style:name="P259" style:parent-style-name="Normal" style:family="paragraph">
      <style:text-properties style:font-weight-complex="bold" fo:font-size="16pt" style:font-size-asian="16pt"/>
    </style:style>
    <style:style style:name="T260" style:parent-style-name="DefaultParagraphFont" style:family="text">
      <style:text-properties fo:font-size="8pt" style:font-size-asian="8pt"/>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name-complex="Arial" style:font-weight-complex="bold"/>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style:font-weight-complex="bold" style:text-position="super 62.5%"/>
    </style:style>
    <style:style style:name="T265" style:parent-style-name="DefaultParagraphFont" style:family="text">
      <style:text-properties style:font-name-complex="Arial" style:font-weight-complex="bold"/>
    </style:style>
    <style:style style:name="T266" style:parent-style-name="DefaultParagraphFont" style:family="text">
      <style:text-properties style:font-name-complex="Arial" style:font-weight-complex="bold" style:text-position="super 62.5%"/>
    </style:style>
    <style:style style:name="T267" style:parent-style-name="DefaultParagraphFont" style:family="text">
      <style:text-properties style:font-name-complex="Arial" style:font-weight-complex="bold"/>
    </style:style>
    <style:style style:name="T268" style:parent-style-name="DefaultParagraphFont" style:family="text">
      <style:text-properties style:font-name-complex="Arial" style:font-weight-complex="bold" fo:color="#000000"/>
    </style:style>
    <style:style style:name="T269" style:parent-style-name="DefaultParagraphFont" style:family="text">
      <style:text-properties style:font-name-complex="Arial" style:font-weight-complex="bold" style:font-style-complex="italic" fo:color="#000000"/>
    </style:style>
    <style:style style:name="T270" style:parent-style-name="DefaultParagraphFont" style:family="text">
      <style:text-properties style:font-name-complex="Arial" style:font-weight-complex="bold" fo:color="#000000"/>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font-style="italic" style:font-style-asian="italic"/>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font-style-complex="italic"/>
    </style:style>
    <style:style style:name="T275" style:parent-style-name="DefaultParagraphFont" style:family="text">
      <style:text-properties style:font-weight-complex="bold" style:font-style-complex="italic"/>
    </style:style>
    <style:style style:name="P276" style:parent-style-name="Normal" style:family="paragraph">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weight-complex="bold"/>
    </style:style>
    <style:style style:name="P280" style:parent-style-name="Normal" style:family="paragraph">
      <style:text-properties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fo:font-size="11pt" style:font-size-asian="11pt"/>
    </style:style>
    <style:style style:name="T285" style:parent-style-name="DefaultParagraphFont" style:family="text">
      <style:text-properties fo:font-style="italic" style:font-style-asian="italic" style:font-style-complex="italic" fo:font-size="9pt" style:font-size-asian="9pt"/>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text-properties style:font-weight-complex="bold" fo:font-size="10pt" style:font-size-asian="10pt"/>
    </style:style>
    <style:style style:name="P290" style:parent-style-name="Header" style:family="paragraph">
      <style:paragraph-properties>
        <style:tab-stops/>
      </style:paragraph-properties>
      <style:text-properties fo:font-size="14pt" style:font-size-asian="14pt"/>
    </style:style>
    <style:style style:name="T291" style:parent-style-name="DefaultParagraphFont" style:family="text">
      <style:text-properties fo:font-size="8pt" style:font-size-asian="8pt"/>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name-complex="Arial" style:font-weight-complex="bold"/>
    </style:style>
    <style:style style:name="T294" style:parent-style-name="DefaultParagraphFont" style:family="text">
      <style:text-properties style:font-name-complex="Arial" style:font-weight-complex="bold" fo:color="#000000"/>
    </style:style>
    <style:style style:name="T295" style:parent-style-name="DefaultParagraphFont" style:family="text">
      <style:text-properties style:font-name-complex="Arial" style:font-weight-complex="bold" style:font-style-complex="italic" fo:color="#000000"/>
    </style:style>
    <style:style style:name="T296" style:parent-style-name="DefaultParagraphFont" style:family="text">
      <style:text-properties style:font-name-complex="Arial" style:font-weight-complex="bold" fo:color="#000000"/>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fo:font-size="11pt" style:font-size-asian="11pt"/>
    </style:style>
    <style:style style:name="T299" style:parent-style-name="DefaultParagraphFont" style:family="text">
      <style:text-properties style:font-style-complex="italic"/>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fo:font-size="11pt" style:font-size-asian="11pt"/>
    </style:style>
    <style:style style:name="T303" style:parent-style-name="DefaultParagraphFont" style:family="text">
      <style:text-properties fo:font-style="italic" style:font-style-asian="italic" style:font-style-complex="italic" fo:font-size="11pt" style:font-size-asian="11pt"/>
    </style:style>
    <style:style style:name="T304" style:parent-style-name="DefaultParagraphFont" style:family="text">
      <style:text-properties fo:font-style="italic" style:font-style-asian="italic" style:font-style-complex="italic" fo:font-size="9pt" style:font-size-asian="9pt"/>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indent="0.5in"/>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indent="0.5in"/>
      <style:text-properties fo:font-size="16pt" style:font-size-asian="16pt"/>
    </style:style>
    <style:style style:name="T311" style:parent-style-name="DefaultParagraphFont" style:family="text">
      <style:text-properties fo:font-size="8pt" style:font-size-asian="8pt"/>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name-complex="Arial"/>
    </style:style>
    <style:style style:name="T314" style:parent-style-name="DefaultParagraphFont" style:family="text">
      <style:text-properties style:font-name-complex="Arial" fo:color="#000000"/>
    </style:style>
    <style:style style:name="T315" style:parent-style-name="DefaultParagraphFont" style:family="text">
      <style:text-properties style:font-name-complex="Arial" style:font-weight-complex="bold" style:font-style-complex="italic" fo:color="#000000"/>
    </style:style>
    <style:style style:name="T316" style:parent-style-name="DefaultParagraphFont" style:family="text">
      <style:text-properties style:font-name-complex="Arial" fo:color="#000000"/>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fo:font-size="11pt" style:font-size-asian="11pt"/>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indent="0.5in"/>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fo:font-size="11pt" style:font-size-asian="11pt"/>
    </style:style>
    <style:style style:name="T328" style:parent-style-name="DefaultParagraphFont" style:family="text">
      <style:text-properties fo:font-style="italic" style:font-style-asian="italic" style:font-style-complex="italic" fo:font-size="9pt" style:font-size-asian="9pt"/>
    </style:style>
    <style:style style:name="P329" style:parent-style-name="Normal" style:family="paragraph">
      <style:paragraph-properties fo:text-indent="0.5in"/>
    </style:style>
    <style:style style:name="T330" style:parent-style-name="DefaultParagraphFont" style:family="text">
      <style:text-properties fo:font-style="italic" style:font-style-asian="italic" style:font-style-complex="italic"/>
    </style:style>
    <style:style style:name="P331" style:parent-style-name="Normal" style:family="paragraph">
      <style:text-properties style:font-weight-complex="bold" fo:font-size="16pt" style:font-size-asian="16pt"/>
    </style:style>
    <style:style style:name="T332" style:parent-style-name="DefaultParagraphFont" style:family="text">
      <style:text-properties fo:font-size="8pt" style:font-size-asian="8pt"/>
    </style:style>
    <style:style style:name="T333" style:parent-style-name="DefaultParagraphFont" style:family="text">
      <style:text-properties fo:font-size="8pt" style:font-size-asian="8pt"/>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name-complex="Arial"/>
    </style:style>
    <style:style style:name="T336" style:parent-style-name="DefaultParagraphFont" style:family="text">
      <style:text-properties style:font-name-complex="Arial" fo:color="#000000"/>
    </style:style>
    <style:style style:name="T337" style:parent-style-name="DefaultParagraphFont" style:family="text">
      <style:text-properties style:font-name-complex="Arial" style:font-weight-complex="bold" style:font-style-complex="italic" fo:color="#000000"/>
    </style:style>
    <style:style style:name="T338" style:parent-style-name="DefaultParagraphFont" style:family="text">
      <style:text-properties style:font-name-complex="Arial" fo:color="#000000"/>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fo:font-size="11pt" style:font-size-asian="11pt"/>
    </style:style>
    <style:style style:name="T341" style:parent-style-name="DefaultParagraphFont" style:family="text">
      <style:text-properties style:font-style-complex="italic"/>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indent="0.5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Normal" style:family="paragraph">
      <style:text-properties fo:font-size="16pt" style:font-size-asian="16pt"/>
    </style:style>
    <style:style style:name="T352" style:parent-style-name="DefaultParagraphFont" style:family="text">
      <style:text-properties fo:font-size="8pt" style:font-size-asian="8pt"/>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name-complex="Arial"/>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style:font-weight-complex="bold" style:font-style-complex="italic" fo:color="#000000"/>
    </style:style>
    <style:style style:name="T357" style:parent-style-name="DefaultParagraphFont" style:family="text">
      <style:text-properties style:font-name-complex="Arial" style:font-weight-complex="bold" style:font-style-complex="italic" fo:color="#000000"/>
    </style:style>
    <style:style style:name="T358" style:parent-style-name="DefaultParagraphFont" style:family="text">
      <style:text-properties style:font-name-complex="Arial" fo:color="#000000"/>
    </style:style>
    <style:style style:name="T359" style:parent-style-name="DefaultParagraphFont" style:family="text">
      <style:text-properties fo:font-style="italic" style:font-style-asian="italic"/>
    </style:style>
    <style:style style:name="T360" style:parent-style-name="DefaultParagraphFont" style:family="text">
      <style:text-properties style:font-style-complex="italic"/>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text-properties fo:font-size="16pt" style:font-size-asian="16pt"/>
    </style:style>
    <style:style style:name="P368" style:parent-style-name="Normal" style:family="paragraph">
      <style:text-properties fo:color="#000000"/>
    </style:style>
    <style:style style:name="P369" style:parent-style-name="Normal" style:family="paragraph">
      <style:text-properties fo:font-size="16pt" style:font-size-asian="16pt"/>
    </style:style>
    <style:style style:name="T370" style:parent-style-name="DefaultParagraphFont" style:family="text">
      <style:text-properties fo:font-size="8pt" style:font-size-asian="8pt"/>
    </style:style>
    <style:style style:name="T371" style:parent-style-name="DefaultParagraphFont" style:family="text">
      <style:text-properties fo:font-size="8pt" style:font-size-asian="8pt"/>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2.5%"/>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font-weight-complex="bold" style:font-style-complex="italic" fo:color="#000000"/>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style:font-weight-complex="bold" style:font-style-complex="italic" fo:color="#000000"/>
    </style:style>
    <style:style style:name="T383" style:parent-style-name="DefaultParagraphFont" style:family="text">
      <style:text-properties style:font-name-complex="Arial" fo:color="#000000"/>
    </style:style>
    <style:style style:name="T384" style:parent-style-name="DefaultParagraphFont" style:family="text">
      <style:text-properties style:font-name-complex="Arial"/>
    </style:style>
    <style:style style:name="T385" style:parent-style-name="DefaultParagraphFont" style:family="text">
      <style:text-properties style:font-name-complex="Arial" fo:color="#000000"/>
    </style:style>
    <style:style style:name="T386" style:parent-style-name="DefaultParagraphFont" style:family="text">
      <style:text-properties style:font-name-complex="Arial" style:font-weight-complex="bold" style:font-style-complex="italic" fo:color="#000000"/>
    </style:style>
    <style:style style:name="T387" style:parent-style-name="DefaultParagraphFont" style:family="text">
      <style:text-properties style:font-name-complex="Arial" fo:color="#000000"/>
    </style:style>
    <style:style style:name="T388" style:parent-style-name="DefaultParagraphFont" style:family="text">
      <style:text-properties style:font-name-complex="Arial" fo:color="#000000"/>
    </style:style>
    <style:style style:name="T389" style:parent-style-name="DefaultParagraphFont" style:family="text">
      <style:text-properties style:font-name-complex="Arial"/>
    </style:style>
    <style:style style:name="T390" style:parent-style-name="DefaultParagraphFont" style:family="text">
      <style:text-properties style:font-name-complex="Arial" fo:color="#000000"/>
    </style:style>
    <style:style style:name="T391" style:parent-style-name="DefaultParagraphFont" style:family="text">
      <style:text-properties style:font-name-complex="Arial" style:font-weight-complex="bold" style:font-style-complex="italic" fo:color="#000000"/>
    </style:style>
    <style:style style:name="T392" style:parent-style-name="DefaultParagraphFont" style:family="text">
      <style:text-properties style:font-name-complex="Arial" fo:color="#000000"/>
    </style:style>
    <style:style style:name="T393" style:parent-style-name="DefaultParagraphFont" style:family="text">
      <style:text-properties fo:font-style="italic" style:font-style-asian="italic"/>
    </style:style>
    <style:style style:name="T394" style:parent-style-name="DefaultParagraphFont" style:family="text">
      <style:text-properties style:font-style-complex="italic"/>
    </style:style>
    <style:style style:name="P395" style:parent-style-name="Normal" style:family="paragraph">
      <style:paragraph-properties fo:text-indent="0.5in"/>
      <style:text-properties fo:font-weight="bold" style:font-weight-asian="bold" style:font-weight-complex="bold"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fo:font-size="11pt" style:font-size-asian="11pt"/>
    </style:style>
    <style:style style:name="T398" style:parent-style-name="DefaultParagraphFont" style:family="text">
      <style:text-properties fo:font-style="italic" style:font-style-asian="italic" style:font-style-complex="italic" fo:font-size="9pt" style:font-size-asian="9pt"/>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text-properties fo:font-size="16pt" style:font-size-asian="16pt"/>
    </style:style>
    <style:style style:name="T404" style:parent-style-name="DefaultParagraphFont" style:family="text">
      <style:text-properties fo:font-size="8pt" style:font-size-asian="8pt"/>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color="#000000"/>
    </style:style>
    <style:style style:name="T407" style:parent-style-name="DefaultParagraphFont" style:family="text">
      <style:text-properties style:font-name-complex="Arial" fo:font-size="10pt" style:font-size-asian="10pt"/>
    </style:style>
    <style:style style:name="T408" style:parent-style-name="DefaultParagraphFont" style:family="text">
      <style:text-properties style:font-name-complex="Arial" style:font-style-complex="italic" fo:font-size="10pt" style:font-size-asian="10pt"/>
    </style:style>
    <style:style style:name="T409" style:parent-style-name="DefaultParagraphFont" style:family="text">
      <style:text-properties style:font-name-complex="Arial" fo:font-size="10pt" style:font-size-asian="10pt"/>
    </style:style>
    <style:style style:name="P410" style:parent-style-name="Normal" style:family="paragraph">
      <style:paragraph-properties fo:text-indent="0.5in"/>
    </style:style>
    <style:style style:name="T411" style:parent-style-name="DefaultParagraphFont" style:family="text">
      <style:text-properties style:font-name-complex="Arial" fo:font-weight="bold" style:font-weight-asian="bold" style:font-weight-complex="bold"/>
    </style:style>
    <style:style style:name="T412" style:parent-style-name="DefaultParagraphFont" style:family="text">
      <style:text-properties style:font-name-complex="Arial" fo:font-weight="bold" style:font-weight-asian="bold" style:font-weight-complex="bold"/>
    </style:style>
    <style:style style:name="T413" style:parent-style-name="DefaultParagraphFont" style:family="text">
      <style:text-properties style:font-name-complex="Arial" fo:font-weight="bold" style:font-weight-asian="bold"/>
    </style:style>
    <style:style style:name="T414" style:parent-style-name="DefaultParagraphFont" style:family="text">
      <style:text-properties style:font-name-complex="Arial" fo:font-weight="bold" style:font-weight-asian="bold"/>
    </style:style>
    <style:style style:name="P415" style:parent-style-name="DokParasas" style:family="paragraph">
      <style:paragraph-properties fo:line-height="100%">
        <style:tab-stops/>
      </style:paragraph-properties>
      <style:text-properties style:font-name="Arial" style:font-name-complex="Arial"/>
    </style:style>
    <style:style style:name="P416" style:parent-style-name="DokParasas" style:family="paragraph">
      <style:paragraph-properties fo:line-height="100%">
        <style:tab-stops/>
      </style:paragraph-properties>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font-size-complex="12pt"/>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DokParasas" style:family="paragraph">
      <style:paragraph-properties fo:margin-bottom="0.0833in" fo:line-height="100%">
        <style:tab-stops/>
      </style:paragraph-properties>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font-size-complex="12pt"/>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DokParasas" style:family="paragraph">
      <style:paragraph-properties fo:margin-bottom="0.0833in" fo:line-height="100%">
        <style:tab-stops/>
      </style:paragraph-properties>
    </style:style>
    <style:style style:name="T428" style:parent-style-name="DefaultParagraphFont" style:family="text">
      <style:text-properties style:font-name="Arial" style:font-name-complex="Arial" style:font-style-complex="italic"/>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font-size-complex="12pt"/>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font-size-complex="12pt"/>
    </style:style>
    <style:style style:name="T433" style:parent-style-name="DefaultParagraphFont" style:family="text">
      <style:text-properties style:font-name="Arial" style:font-name-complex="Arial"/>
    </style:style>
    <style:style style:name="P434" style:parent-style-name="DokParasas" style:family="paragraph">
      <style:paragraph-properties fo:margin-bottom="0.0833in" fo:line-height="100%">
        <style:tab-stops/>
      </style:paragraph-properties>
    </style:style>
    <style:style style:name="T435" style:parent-style-name="DefaultParagraphFont" style:family="text">
      <style:text-properties style:font-name="Arial" style:font-name-complex="Arial" style:font-style-complex="italic"/>
    </style:style>
    <style:style style:name="T436" style:parent-style-name="DefaultParagraphFont" style:family="text">
      <style:text-properties style:font-name="Arial" style:font-name-complex="Arial" fo:font-style="italic" style:font-style-asian="italic" style:font-style-complex="italic"/>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font-size-complex="12pt"/>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weight-complex="bold" fo:font-style="italic" style:font-style-asian="italic"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P443" style:parent-style-name="Normal" style:family="paragraph">
      <style:text-properties style:font-style-complex="italic"/>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size="8pt" style:font-size-asian="8pt"/>
    </style:style>
    <style:style style:name="P447" style:parent-style-name="Normal" style:family="paragraph">
      <style:text-properties style:text-underline-type="single" style:text-underline-style="solid" style:text-underline-width="auto" style:text-underline-mode="continuous"/>
    </style:style>
    <style:style style:name="P448" style:parent-style-name="Normal" style:family="paragraph">
      <style:paragraph-properties fo:text-indent="0.5in"/>
    </style:style>
    <style:style style:name="T449" style:parent-style-name="DefaultParagraphFont" style:family="text">
      <style:text-properties style:font-style-complex="italic"/>
    </style:style>
    <style:style style:name="P450" style:parent-style-name="Header" style:family="paragraph">
      <style:paragraph-properties>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style>
    <style:style style:name="T453" style:parent-style-name="DefaultParagraphFont" style:family="text">
      <style:text-properties fo:font-size="8pt" style:font-size-asian="8pt"/>
    </style:style>
    <style:style style:name="T454" style:parent-style-name="DefaultParagraphFont" style:family="text">
      <style:text-properties fo:font-size="8pt" style:font-size-asian="8pt"/>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font-weight-complex="bold" style:font-style-complex="italic" fo:color="#000000"/>
    </style:style>
    <style:style style:name="T458" style:parent-style-name="DefaultParagraphFont" style:family="text">
      <style:text-properties style:font-name-complex="Arial"/>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fo:font-size="11pt" style:font-size-asian="11pt"/>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fo:font-size="11pt" style:font-size-asian="11pt"/>
    </style:style>
    <style:style style:name="T465" style:parent-style-name="DefaultParagraphFont" style:family="text">
      <style:text-properties fo:font-style="italic" style:font-style-asian="italic" style:font-style-complex="italic" fo:font-size="9pt" style:font-size-asian="9pt"/>
    </style:style>
    <style:style style:name="P466" style:parent-style-name="Header" style:family="paragraph">
      <style:paragraph-properties>
        <style:tab-stops/>
      </style:paragraph-properties>
      <style:text-properties fo:font-size="10pt" style:font-size-asian="10pt"/>
    </style:style>
    <style:style style:name="T467" style:parent-style-name="DefaultParagraphFont" style:family="text">
      <style:text-properties fo:color="#000000"/>
    </style:style>
    <style:style style:name="P468" style:parent-style-name="Normal" style:family="paragraph">
      <style:text-properties fo:font-size="9pt" style:font-size-asian="9pt"/>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indent="0.5in"/>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P473" style:parent-style-name="Normal" style:family="paragraph">
      <style:text-properties fo:font-size="16pt" style:font-size-asian="16pt"/>
    </style:style>
    <style:style style:name="T474" style:parent-style-name="DefaultParagraphFont" style:family="text">
      <style:text-properties style:font-name-complex="Arial"/>
    </style:style>
    <style:style style:name="T475" style:parent-style-name="DefaultParagraphFont" style:family="text">
      <style:text-properties style:font-name-complex="Arial" fo:color="#000000"/>
    </style:style>
    <style:style style:name="T476" style:parent-style-name="DefaultParagraphFont" style:family="text">
      <style:text-properties style:font-name-complex="Arial" style:font-weight-complex="bold" style:font-style-complex="italic" fo:color="#000000"/>
    </style:style>
    <style:style style:name="T477" style:parent-style-name="DefaultParagraphFont" style:family="text">
      <style:text-properties style:font-name-complex="Arial" fo:color="#000000"/>
    </style:style>
    <style:style style:name="T478" style:parent-style-name="DefaultParagraphFont" style:family="text">
      <style:text-properties style:font-weight-complex="bold"/>
    </style:style>
    <style:style style:name="T479" style:parent-style-name="DefaultParagraphFont" style:family="text">
      <style:text-properties style:font-name-complex="Arial" style:font-weight-complex="bold" style:font-style-complex="italic" fo:color="#000000"/>
    </style:style>
    <style:style style:name="T480" style:parent-style-name="DefaultParagraphFont" style:family="text">
      <style:text-properties style:font-name-complex="Arial" style:font-weight-complex="bold" style:font-style-complex="italic" fo:color="#000000"/>
    </style:style>
    <style:style style:name="T481" style:parent-style-name="DefaultParagraphFont" style:family="text">
      <style:text-properties style:font-name-complex="Arial" style:font-weight-complex="bold" style:font-style-complex="italic" fo:color="#000000"/>
    </style:style>
    <style:style style:name="T482" style:parent-style-name="DefaultParagraphFont" style:family="text">
      <style:text-properties style:font-name-complex="Arial" style:font-weight-complex="bold" style:font-style-complex="italic" fo:color="#000000"/>
    </style:style>
    <style:style style:name="T483" style:parent-style-name="DefaultParagraphFont" style:family="text">
      <style:text-properties style:font-name-complex="Arial" style:font-weight-complex="bold" style:font-style-complex="italic" fo:color="#000000"/>
    </style:style>
    <style:style style:name="T484" style:parent-style-name="DefaultParagraphFont" style:family="text">
      <style:text-properties style:font-name-complex="Arial" style:font-weight-complex="bold" style:font-style-complex="italic" fo:color="#000000"/>
    </style:style>
    <style:style style:name="T485" style:parent-style-name="DefaultParagraphFont" style:family="text">
      <style:text-properties style:font-name-complex="Arial" style:font-weight-complex="bold" style:font-style-complex="italic" fo:color="#000000"/>
    </style:style>
    <style:style style:name="P486" style:parent-style-name="Normal" style:family="paragraph">
      <style:text-properties style:font-name-complex="Arial" fo:color="#000000" fo:font-size="8pt" style:font-size-asian="8pt"/>
    </style:style>
    <style:style style:name="P487" style:parent-style-name="Normal" style:family="paragraph">
      <style:text-properties fo:font-size="8pt" style:font-size-asian="8pt"/>
    </style:style>
    <style:style style:name="T488" style:parent-style-name="DefaultParagraphFont" style:family="text">
      <style:text-properties fo:font-size="8pt" style:font-size-asian="8pt"/>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name-complex="Arial" fo:color="#000000" style:font-size-complex="12pt"/>
    </style:style>
    <style:style style:name="T491" style:parent-style-name="DefaultParagraphFont" style:family="text">
      <style:text-properties style:font-name-complex="Arial" style:font-weight-complex="bold" style:font-style-complex="italic" fo:color="#000000" style:font-size-complex="12pt"/>
    </style:style>
    <style:style style:name="T492" style:parent-style-name="DefaultParagraphFont" style:family="text">
      <style:text-properties style:font-name-complex="Arial" fo:color="#000000" style:font-size-complex="12pt"/>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style:font-style-complex="italic"/>
    </style:style>
    <style:style style:name="P496" style:parent-style-name="Normal" style:family="paragraph">
      <style:text-properties fo:font-size="10pt" style:font-size-asian="10pt"/>
    </style:style>
    <style:style style:name="P497" style:parent-style-name="Normal" style:family="paragraph">
      <style:text-properties style:font-name-complex="Arial" fo:color="#000000"/>
    </style:style>
    <style:style style:name="P498" style:parent-style-name="Normal" style:family="paragraph">
      <style:text-properties style:font-name-complex="Arial" fo:color="#000000"/>
    </style:style>
    <style:style style:name="P499" style:parent-style-name="Normal" style:family="paragraph">
      <style:text-properties style:font-name-complex="Arial" fo:color="#000000" fo:font-size="10pt" style:font-size-asian="10pt"/>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fo:font-style="italic" style:font-style-asian="italic" style:font-style-complex="italic" fo:font-size="9pt" style:font-size-asian="9pt"/>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P506" style:parent-style-name="Normal" style:family="paragraph">
      <style:text-properties style:font-name-complex="Arial" fo:color="#000000"/>
    </style:style>
    <style:style style:name="T507" style:parent-style-name="DefaultParagraphFont" style:family="text">
      <style:text-properties fo:font-size="8pt" style:font-size-asian="8pt"/>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font-name-complex="Arial" fo:color="#000000"/>
    </style:style>
    <style:style style:name="T510" style:parent-style-name="DefaultParagraphFont" style:family="text">
      <style:text-properties style:font-name-complex="Arial" fo:color="#000000"/>
    </style:style>
    <style:style style:name="T511" style:parent-style-name="DefaultParagraphFont" style:family="text">
      <style:text-properties style:font-name-complex="Arial" style:font-weight-complex="bold" style:font-style-complex="italic" fo:color="#000000"/>
    </style:style>
    <style:style style:name="T512" style:parent-style-name="DefaultParagraphFont" style:family="text">
      <style:text-properties style:font-name-complex="Arial" fo:color="#000000"/>
    </style:style>
    <style:style style:name="T513" style:parent-style-name="DefaultParagraphFont" style:family="text">
      <style:text-properties style:font-name-complex="Arial" fo:color="#000000"/>
    </style:style>
    <style:style style:name="T514" style:parent-style-name="DefaultParagraphFont" style:family="text">
      <style:text-properties style:font-name-complex="Arial" style:font-weight-complex="bold" style:font-style-complex="italic" fo:color="#000000"/>
    </style:style>
    <style:style style:name="T515" style:parent-style-name="DefaultParagraphFont" style:family="text">
      <style:text-properties style:font-name-complex="Arial" fo:color="#000000"/>
    </style:style>
    <style:style style:name="T516" style:parent-style-name="DefaultParagraphFont" style:family="text">
      <style:text-properties style:font-name-complex="Arial" fo:color="#000000"/>
    </style:style>
    <style:style style:name="T517" style:parent-style-name="DefaultParagraphFont" style:family="text">
      <style:text-properties style:font-name-complex="Arial" fo:color="#000000"/>
    </style:style>
    <style:style style:name="T518" style:parent-style-name="DefaultParagraphFont" style:family="text">
      <style:text-properties style:font-name-complex="Arial" style:font-weight-complex="bold" style:font-style-complex="italic" fo:color="#000000"/>
    </style:style>
    <style:style style:name="T519" style:parent-style-name="DefaultParagraphFont" style:family="text">
      <style:text-properties style:font-name-complex="Arial" fo:color="#000000"/>
    </style:style>
    <style:style style:name="T520" style:parent-style-name="DefaultParagraphFont" style:family="text">
      <style:text-properties style:font-name-complex="Arial" fo:font-style="italic" style:font-style-asian="italic" fo:color="#000000"/>
    </style:style>
    <style:style style:name="P521" style:parent-style-name="Normal" style:family="paragraph">
      <style:text-properties style:font-name-complex="Arial" fo:color="#000000"/>
    </style:style>
    <style:style style:name="P522" style:parent-style-name="Normal" style:family="paragraph">
      <style:text-properties style:font-name-complex="Arial" fo:color="#000000" fo:font-size="8pt" style:font-size-asian="8pt"/>
    </style:style>
    <style:style style:name="P523" style:parent-style-name="Normal" style:family="paragraph">
      <style:text-properties style:font-name-complex="Arial" fo:color="#000000"/>
    </style:style>
    <style:style style:name="P524" style:parent-style-name="Normal" style:family="paragraph">
      <style:text-properties style:font-name-complex="Arial" fo:color="#000000"/>
    </style:style>
    <style:style style:name="P525" style:parent-style-name="Normal" style:family="paragraph">
      <style:text-properties fo:font-weight="bold" style:font-weight-asian="bold" style:font-weight-complex="bold"/>
    </style:style>
    <style:style style:name="P526" style:parent-style-name="Normal" style:family="paragraph">
      <style:paragraph-properties fo:text-indent="0.5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fo:font-style="italic" style:font-style-asian="italic" style:font-style-complex="italic"/>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font-style="italic" style:font-style-asian="italic" style:font-style-complex="italic" fo:font-size="11pt" style:font-size-asian="11pt"/>
    </style:style>
    <style:style style:name="T532" style:parent-style-name="DefaultParagraphFont" style:family="text">
      <style:text-properties style:font-weight-complex="bold" fo:font-style="italic" style:font-style-asian="italic" style:font-style-complex="italic" fo:font-size="9pt" style:font-size-asian="9pt"/>
    </style:style>
    <style:style style:name="P533" style:parent-style-name="Normal" style:family="paragraph">
      <style:paragraph-properties fo:text-indent="0.5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fo:font-style="italic" style:font-style-asian="italic" style:font-style-complex="italic"/>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font-style="italic" style:font-style-asian="italic" style:font-style-complex="italic" fo:font-size="11pt" style:font-size-asian="11pt"/>
    </style:style>
    <style:style style:name="T538" style:parent-style-name="DefaultParagraphFont" style:family="text">
      <style:text-properties style:font-weight-complex="bold" fo:font-style="italic" style:font-style-asian="italic" style:font-style-complex="italic" fo:font-size="11pt" style:font-size-asian="11pt"/>
    </style:style>
    <style:style style:name="T539" style:parent-style-name="DefaultParagraphFont" style:family="text">
      <style:text-properties style:font-weight-complex="bold" fo:font-style="italic" style:font-style-asian="italic" style:font-style-complex="italic" fo:font-size="9pt" style:font-size-asian="9pt"/>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font-style="italic" style:font-style-asian="italic" style:font-style-complex="italic"/>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fo:font-style="italic" style:font-style-asian="italic" style:font-style-complex="italic"/>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fo:font-style="italic" style:font-style-asian="italic" style:font-style-complex="italic"/>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fo:font-style="italic" style:font-style-asian="italic" style:font-style-complex="italic"/>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font-style="italic" style:font-style-asian="italic" style:font-style-complex="italic"/>
    </style:style>
    <style:style style:name="P552" style:parent-style-name="Normal" style:family="paragraph">
      <style:paragraph-properties fo:text-indent="0.5in"/>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style:font-name-complex="Arial" fo:color="#000000" fo:font-size="18pt" style:font-size-asian="18pt"/>
    </style:style>
    <style:style style:name="T555" style:parent-style-name="DefaultParagraphFont" style:family="text">
      <style:text-properties fo:font-size="8pt" style:font-size-asian="8pt"/>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name-complex="Arial" fo:color="#000000"/>
    </style:style>
    <style:style style:name="T558" style:parent-style-name="DefaultParagraphFont" style:family="text">
      <style:text-properties style:font-name-complex="Arial" fo:color="#000000"/>
    </style:style>
    <style:style style:name="T559" style:parent-style-name="DefaultParagraphFont" style:family="text">
      <style:text-properties style:font-name-complex="Arial" style:font-weight-complex="bold" style:font-style-complex="italic" fo:color="#000000"/>
    </style:style>
    <style:style style:name="T560" style:parent-style-name="DefaultParagraphFont" style:family="text">
      <style:text-properties style:font-name-complex="Arial" fo:color="#000000"/>
    </style:style>
    <style:style style:name="T561" style:parent-style-name="DefaultParagraphFont" style:family="text">
      <style:text-properties style:font-name-complex="Arial" fo:font-style="italic" style:font-style-asian="italic" fo:color="#000000"/>
    </style:style>
    <style:style style:name="T562" style:parent-style-name="DefaultParagraphFont" style:family="text">
      <style:text-properties style:font-name-complex="Arial" fo:color="#000000"/>
    </style:style>
    <style:style style:name="T563" style:parent-style-name="DefaultParagraphFont" style:family="text">
      <style:text-properties style:font-name-complex="Arial" style:font-style-complex="italic" fo:color="#000000"/>
    </style:style>
    <style:style style:name="P564" style:parent-style-name="Normal" style:family="paragraph">
      <style:text-properties style:font-name-complex="Arial" fo:color="#000000"/>
    </style:style>
    <style:style style:name="P565" style:parent-style-name="Normal" style:family="paragraph">
      <style:text-properties style:font-name-complex="Arial" fo:color="#000000"/>
    </style:style>
    <style:style style:name="P566" style:parent-style-name="Normal" style:family="paragraph">
      <style:text-properties style:font-name-complex="Arial" fo:color="#000000"/>
    </style:style>
    <style:style style:name="P567" style:parent-style-name="Normal" style:family="paragraph">
      <style:text-properties style:font-name-complex="Arial" fo:color="#000000"/>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fo:font-style="italic" style:font-style-asian="italic" style:font-style-complex="italic" fo:font-size="9pt" style:font-size-asian="9pt"/>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text-properties style:font-name-complex="Arial" fo:color="#000000" fo:font-size="16pt" style:font-size-asian="16pt"/>
    </style:style>
    <style:style style:name="T576" style:parent-style-name="DefaultParagraphFont" style:family="text">
      <style:text-properties fo:font-size="8pt" style:font-size-asian="8pt"/>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name-complex="Arial" style:font-weight-complex="bold"/>
    </style:style>
    <style:style style:name="T579" style:parent-style-name="DefaultParagraphFont" style:family="text">
      <style:text-properties style:font-name-complex="Arial" style:font-weight-complex="bold" style:text-position="super 62.5%"/>
    </style:style>
    <style:style style:name="T580" style:parent-style-name="DefaultParagraphFont" style:family="text">
      <style:text-properties style:font-name-complex="Arial" style:font-weight-complex="bold"/>
    </style:style>
    <style:style style:name="T581" style:parent-style-name="DefaultParagraphFont" style:family="text">
      <style:text-properties style:font-name-complex="Arial" style:font-weight-complex="bold"/>
    </style:style>
    <style:style style:name="T582" style:parent-style-name="DefaultParagraphFont" style:family="text">
      <style:text-properties style:font-name-complex="Arial" style:font-weight-complex="bold" style:font-style-complex="italic" fo:color="#000000"/>
    </style:style>
    <style:style style:name="T583" style:parent-style-name="DefaultParagraphFont" style:family="text">
      <style:text-properties style:font-name-complex="Arial"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fo:font-style="italic" style:font-style-asian="italic"/>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font-style-complex="italic"/>
    </style:style>
    <style:style style:name="P588" style:parent-style-name="Normal" style:family="paragraph">
      <style:text-properties style:font-weight-complex="bold" fo:font-size="9pt" style:font-size-asian="9pt"/>
    </style:style>
    <style:style style:name="P589" style:parent-style-name="Normal" style:family="paragraph">
      <style:text-properties style:font-weight-complex="bold"/>
    </style:style>
    <style:style style:name="P590" style:parent-style-name="Normal" style:family="paragraph">
      <style:text-properties style:font-weight-complex="bold" fo:font-size="11pt" style:font-size-asian="11pt"/>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P596" style:parent-style-name="Normal" style:family="paragraph">
      <style:text-properties style:font-name-complex="Arial" fo:color="#000000"/>
    </style:style>
    <style:style style:name="P597" style:parent-style-name="Normal" style:family="paragraph">
      <style:text-properties style:font-name-complex="Arial" fo:font-weight="bold" style:font-weight-asian="bold" style:font-weight-complex="bold" fo:color="#000000"/>
    </style:style>
    <style:style style:name="T598" style:parent-style-name="DefaultParagraphFont" style:family="text">
      <style:text-properties fo:font-size="8pt" style:font-size-asian="8pt"/>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style:font-name-complex="Arial" fo:color="#000000"/>
    </style:style>
    <style:style style:name="T601" style:parent-style-name="DefaultParagraphFont" style:family="text">
      <style:text-properties style:font-name-complex="Arial" fo:color="#000000" style:text-position="super 62.5%"/>
    </style:style>
    <style:style style:name="T602" style:parent-style-name="DefaultParagraphFont" style:family="text">
      <style:text-properties style:font-name-complex="Arial" fo:color="#000000"/>
    </style:style>
    <style:style style:name="T603" style:parent-style-name="DefaultParagraphFont" style:family="text">
      <style:text-properties style:font-name-complex="Arial" fo:color="#000000" style:text-position="super 62.5%"/>
    </style:style>
    <style:style style:name="T604" style:parent-style-name="DefaultParagraphFont" style:family="text">
      <style:text-properties style:font-name-complex="Arial" fo:color="#000000"/>
    </style:style>
    <style:style style:name="T605" style:parent-style-name="DefaultParagraphFont" style:family="text">
      <style:text-properties style:font-name-complex="Arial" fo:color="#000000"/>
    </style:style>
    <style:style style:name="T606" style:parent-style-name="DefaultParagraphFont" style:family="text">
      <style:text-properties style:font-name-complex="Arial" fo:color="#000000" style:text-position="super 62.5%"/>
    </style:style>
    <style:style style:name="T607" style:parent-style-name="DefaultParagraphFont" style:family="text">
      <style:text-properties style:font-name-complex="Arial" fo:color="#000000"/>
    </style:style>
    <style:style style:name="T608" style:parent-style-name="DefaultParagraphFont" style:family="text">
      <style:text-properties style:font-name-complex="Arial" fo:color="#000000" style:text-position="super 62.5%"/>
    </style:style>
    <style:style style:name="T609" style:parent-style-name="DefaultParagraphFont" style:family="text">
      <style:text-properties style:font-name-complex="Arial" fo:color="#000000"/>
    </style:style>
    <style:style style:name="T610" style:parent-style-name="DefaultParagraphFont" style:family="text">
      <style:text-properties style:font-name-complex="Arial" style:font-weight-complex="bold" style:font-style-complex="italic" fo:color="#000000"/>
    </style:style>
    <style:style style:name="T611" style:parent-style-name="DefaultParagraphFont" style:family="text">
      <style:text-properties style:font-name-complex="Arial" fo:color="#000000"/>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style:font-name-complex="Arial" fo:color="#000000"/>
    </style:style>
    <style:style style:name="T614" style:parent-style-name="DefaultParagraphFont" style:family="text">
      <style:text-properties style:font-name-complex="Arial" style:font-weight-complex="bold" style:font-style-complex="italic" fo:color="#000000"/>
    </style:style>
    <style:style style:name="T615" style:parent-style-name="DefaultParagraphFont" style:family="text">
      <style:text-properties style:font-name-complex="Arial" fo:color="#000000"/>
    </style:style>
    <style:style style:name="T616" style:parent-style-name="DefaultParagraphFont" style:family="text">
      <style:text-properties style:font-name-complex="Arial" fo:color="#000000"/>
    </style:style>
    <style:style style:name="T617" style:parent-style-name="DefaultParagraphFont" style:family="text">
      <style:text-properties fo:font-style="italic" style:font-style-asian="italic"/>
    </style:style>
    <style:style style:name="T618" style:parent-style-name="DefaultParagraphFont" style:family="text">
      <style:text-properties style:font-style-complex="italic"/>
    </style:style>
    <style:style style:name="P619" style:parent-style-name="Normal" style:family="paragraph">
      <style:paragraph-properties fo:text-indent="0.5in"/>
      <style:text-properties fo:font-weight="bold" style:font-weight-asian="bold" style:font-weight-complex="bold"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fo:font-style="italic" style:font-style-asian="italic" style:font-style-complex="italic" fo:font-size="9pt" style:font-size-asian="9pt"/>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center"/>
    </style:style>
    <style:style style:name="T627" style:parent-style-name="DefaultParagraphFont" style:family="text">
      <style:text-properties fo:font-size="9pt" style:font-size-asian="9pt"/>
    </style:style>
    <style:style style:name="P628" style:parent-style-name="Normal" style:family="paragraph">
      <style:text-properties style:font-name-complex="Arial" fo:color="#000000"/>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size="10pt" style:font-size-asian="10pt"/>
    </style:style>
    <style:style style:name="P631" style:parent-style-name="Header" style:family="paragraph">
      <style:paragraph-properties>
        <style:tab-stops/>
      </style:paragraph-properties>
    </style:style>
    <style:style style:name="P63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3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3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3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636"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I (RUDENS) SESIJOS</text:p>
      <text:h text:style-name="Heading2" text:outline-level="2">NENUMATYTO PLENARINIO POSĖDŽIO<text:s/></text:h>
      <text:p text:style-name="P11">PROTOKOLAS</text:p>
      <text:p text:style-name="P12"/>
      <text:p text:style-name="P13">2010-01-20 <text:s/><text:span text:style-name="T14">Nr. SPP-171</text:span></text:p>
      <text:p text:style-name="P15">Vilnius</text:p>
      <text:p text:style-name="P16"/>
      <text:p text:style-name="P17">Posėdžio pirmininkė –<text:s/><text:span text:style-name="T18">Seimo Pirmininkė I. Degutienė</text:span>.</text:p>
      <text:p text:style-name="Normal"/>
      <text:p text:style-name="P19">Užsiregistravo 55 Seimo nariai<text:s/><text:span text:style-name="T20">(12.03 val.)</text:span></text:p>
      <text:p text:style-name="Normal"/>
      <text:p text:style-name="Normal"><text:span text:style-name="T21"><text:s text:c="16"/>12.04 val.</text:span></text:p>
      <text:p text:style-name="Normal"><text:tab/><text:span text:style-name="T22">SVARSTYTA.</text:span><text:s/>Seimo valdybos patvirtinta 2010 m. sausio 20 d. (trečiadienio) nenumatyto plenarinio posėdžio darbotvarkė</text:p>
      <text:p text:style-name="Normal"><text:tab/>Pranešėja –<text:s/><text:span text:style-name="T23">Seimo Pirmininkė I. Degutienė</text:span></text:p>
      <text:p text:style-name="P24"/>
      <text:p text:style-name="Normal"><text:span text:style-name="T25"><text:tab/></text:span><text:span text:style-name="T26">NUTARTA.</text:span><text:span text:style-name="T27"><text:tab/>P</text:span><text:span text:style-name="T28">ritarti Seimo valdybos patvirtintai 2010 m. sausio</text:span><text:s/>20 d. (trečiadienio)<text:span text:style-name="T29"><text:s/>nenumatyto<text:s/></text:span>plenarinio posėdžio<text:span text:style-name="T30"><text:s/>darbotvarkei.<text:s/></text:span><text:span text:style-name="T31">Balsavimo rezultatai: už - 51, prieš - 3, susilaikė 7</text:span><text:span text:style-name="T32">.<text:s/></text:span><text:span text:style-name="T33">(Užsiregistravo 63 Seimo nariai<text:s/></text:span><text:span text:style-name="T34">(12.04 val.)</text:span></text:p>
      <text:p text:style-name="P35"/>
      <text:p text:style-name="Normal"><text:span text:style-name="T36"><text:tab/>Kalbėjo Seimo Pirmininko pavaduotojas Č. V. </text:span><text:span text:style-name="T37">Stankevičius (dėl 1990 m. sausio 20 d. įvykių Azerbaidžane)</text:span><text:span text:style-name="T38">.</text:span></text:p>
      <text:p text:style-name="P39"><text:tab/>Tylos minute pagerbtas Juodojo sausio aukų atminimas.</text:p>
      <text:p text:style-name="P40"/>
      <text:p text:style-name="Normal"><text:span text:style-name="T41"><text:s text:c="16"/>12.08 val.</text:span></text:p>
      <text:p text:style-name="Normal"><text:tab/><text:span text:style-name="T42">SVARSTYTA.</text:span><text:s/><text:span text:style-name="T43">Farmacijos įstatymo dvyliktojo skirsnio pavadinimo pakeitimo ir Įstatymo papildymo 59</text:span><text:span text:style-name="T44">1</text:span><text:span text:style-name="T45"><text:s/>straipsniu įstatymo projektas<text:s/></text:span><text:span text:style-name="T46">Nr. XIP-</text:span><text:span text:style-name="T47">1346(2)</text:span><text:span text:style-name="T48"><text:s/></text:span><text:span text:style-name="T49">(teikėjai – LRV / </text:span><text:span text:style-name="T50">sveikatos apsaugos minist</text:span><text:span text:style-name="T51">ras A. Čaplikas</text:span><text:span text:style-name="T52">)</text:span><text:s/><text:span text:style-name="T53">(priėmimas)</text:span></text:p>
      <text:p text:style-name="Normal"><text:tab/>Pranešėjas – Sveikatos reikalų komiteto pirmininkas A. Matulas</text:p>
      <text:p text:style-name="Normal"/>
      <text:p text:style-name="P54">Pranešėjas informavo apie<text:s/><text:span text:style-name="T55">Teisės departamento</text:span><text:s/>pastabą, kuriai pritarė pagrindinis komitetas.</text:p>
      <text:p text:style-name="Normal"/>
      <text:p text:style-name="Normal"><text:tab/>1, 2, 3 straipsniai priimti bendru sutarimu.</text:p>
      <text:p text:style-name="Normal"/>
      <text:p text:style-name="Normal"><text:tab/><text:span text:style-name="T56">NUTARTA.</text:span><text:tab/><text:span text:style-name="T57">Priimti<text:s/></text:span><text:span text:style-name="T58">Far</text:span><text:span text:style-name="T59">macijos įstatymo dvyliktojo skirsnio pavadinimo pakeitimo ir Įstatymo papildymo 59</text:span><text:span text:style-name="T60">1</text:span><text:span text:style-name="T61"><text:s/>straipsniu įstatymą</text:span>.<text:s/><text:span text:style-name="T62">Balsavimo rezultatai: už - 80, prieš - 1, susilaikė 4</text:span>.<text:s/><text:span text:style-name="T63">(Užsiregistravo 86 Seimo nariai<text:s/></text:span><text:span text:style-name="T64">(12.09 val.)</text:span></text:p>
      <text:p text:style-name="P65"/>
      <text:p text:style-name="Normal"><text:span text:style-name="T66"><text:s text:c="16"/>12.10 val.</text:span></text:p>
      <text:p text:style-name="Normal"><text:tab/><text:span text:style-name="T67">SVARSTYTA.</text:span><text:s/><text:span text:style-name="T68">Seimo nutar</text:span><text:span text:style-name="T69">imo „Dėl Lietuvos Respublikos Seimo Europos reikalų komiteto parengto parlamentinio pranešimo „Europos Sąjungos Baltijos jūros regiono strategija ir Strategijos įgyvendinimo veiksmų planas: Lietuvos požiūris“ <text:s/>projektas<text:s/></text:span><text:span text:style-name="T70">Nr. XIP-</text:span><text:span text:style-name="T71">1525(2)</text:span><text:span text:style-name="T72"><text:s/></text:span><text:span text:style-name="T73">(priėmimas)</text:span></text:p>
      <text:p text:style-name="P74"><text:tab/>Pranešėjas – Europos reikalų komiteto pirmininko pavaduotojas P. Auštrevičius</text:p>
      <text:p text:style-name="P75"/>
      <text:p text:style-name="P76"><text:tab/>Kalbėjo Seimo narys V. P. Andriukaitis.</text:p>
      <text:p text:style-name="P77"/>
      <text:p text:style-name="Normal"><text:tab/>Preambulė, 1, 2 straipsniai priimti bendru sutarimu.</text:p>
      <text:p text:style-name="Normal"/>
      <text:p text:style-name="Normal"><text:tab/>Dėl balsavimo motyvų dėl viso nutarimo kalbėjo Seimo narys D. A. Barakauskas.</text:p>
      <text:p text:style-name="P78"/>
      <text:p text:style-name="Normal"><text:span text:style-name="T79"><text:tab/></text:span><text:span text:style-name="T80">NUTART</text:span><text:span text:style-name="T81">A.</text:span><text:span text:style-name="T82"><text:tab/>Priimti<text:s/></text:span><text:span text:style-name="T83">Seimo nutarimą „Dėl Lietuvos Respublikos Seimo Europos reikalų komiteto parengto parlamentinio pranešimo „Europos Sąjungos Baltijos jūros regiono strategija ir Strategijos įgyvendinimo veiksmų planas: Lietuvos požiūris“</text:span><text:span text:style-name="T84">.<text:s/></text:span><text:span text:style-name="T85">Balsavimo rezultatai: už</text:span><text:span text:style-name="T86"><text:s/>- 85, prieš - 0, susilaikė 4</text:span><text:span text:style-name="T87">.<text:s/></text:span><text:span text:style-name="T88">(Užsiregistravo 89 Seimo nariai<text:s/></text:span><text:span text:style-name="T89">(12.14 val.)</text:span></text:p>
      <text:p text:style-name="P90"/>
      <text:p text:style-name="P91">Replikavo Seimo narys <text:s/>P. Auštrevičius.</text:p>
      <text:p text:style-name="P92"/>
      <text:p text:style-name="Normal"><text:span text:style-name="T93"><text:s text:c="11"/>Dėl posėdžio vedimo tvarkos kalbėjo Seimo narys<text:s/></text:span><text:span text:style-name="T94">K. Daukšys (dėl Seimo plenarinių posėdžių salės balsavimo sistemos darbo).</text:span></text:p>
      <text:p text:style-name="P95"/>
      <text:p text:style-name="Normal"><text:span text:style-name="T96"><text:s text:c="3"/></text:span><text:span text:style-name="T97"><text:s text:c="13"/>12.18 val.</text:span></text:p>
      <text:p text:style-name="Normal"><text:tab/><text:span text:style-name="T98">SVARSTYTA.</text:span><text:s/><text:span text:style-name="T99">Administracinių teisės pažeidimų kodekso 30</text:span><text:span text:style-name="T100">2</text:span><text:span text:style-name="T101">, 35, 124, 124</text:span><text:span text:style-name="T102">1</text:span><text:span text:style-name="T103">, 131, 225, 256, 259</text:span><text:span text:style-name="T104">1</text:span><text:span text:style-name="T105">, 262, 267, 269, 282 ir 320 straipsnių pakeitimo ir Kodekso papildymo 16</text:span><text:span text:style-name="T106">1</text:span><text:span text:style-name="T107">, 124</text:span><text:span text:style-name="T108">5</text:span><text:span text:style-name="T109">, 124</text:span><text:span text:style-name="T110">6</text:span><text:span text:style-name="T111">, 232</text:span><text:span text:style-name="T112">3</text:span><text:span text:style-name="T113"><text:s/>ir 273</text:span><text:span text:style-name="T114">1</text:span><text:span text:style-name="T115"><text:s/>straipsniais įstatymo projektas<text:s/></text:span><text:span text:style-name="T116">Nr. XIP-</text:span><text:span text:style-name="T117">627<text:s/></text:span><text:span text:style-name="T118">(pateikimas)</text:span></text:p>
      <text:p text:style-name="P119"><text:tab/>Pranešėjas – Seimo narys M. Varaška<text:s/></text:p>
      <text:p text:style-name="P120"/>
      <text:p text:style-name="P121"><text:tab/>Klausė Seimo nariai: P. Saudargas, V. V. Margevičienė, A. Stancikienė, K. Masiulis.</text:p>
      <text:p text:style-name="P122"/>
      <text:p text:style-name="Normal"><text:s text:c="11"/><text:span text:style-name="T123">NUTARTA:</text:span></text:p>
      <text:p text:style-name="Normal"><text:tab/>1. Pritarti šiam projektui po pateikimo ir pradėti jo svarstymo procedūrą.<text:s/><text:span text:style-name="T124">Balsavimo rezultat</text:span><text:span text:style-name="T125">ai: už - 64, prieš - 0, susilaikė 12</text:span>.<text:s/><text:span text:style-name="T126">(Užsiregistravo 76 Seimo nariai<text:s/></text:span><text:span text:style-name="T127">(12.35 val.)</text:span></text:p>
      <text:p text:style-name="Normal"><text:tab/>2. Paskirti pagrindiniu komitetu šiam projektui svarstyti Teisės ir teisėtvarkos komitetą.<text:s/><text:span text:style-name="T128">Balsavimo rezultatai: pritarta bendru sutarimu.<text:s/></text:span></text:p>
      <text:p text:style-name="Normal"><text:tab/>3. Paskirti šio projekto svarstymą Seimo posėdyje pavasario sesijoje.<text:s/><text:span text:style-name="T129">Balsavimo rezultatai: pritarta bendru sutarimu.</text:span></text:p>
      <text:p text:style-name="P130"/>
      <text:p text:style-name="Normal"><text:span text:style-name="T131"><text:s text:c="16"/>12.37 val.</text:span></text:p>
      <text:p text:style-name="Normal"><text:tab/><text:span text:style-name="T132">SVARSTYTA.</text:span><text:s/><text:span text:style-name="T133">Sveikatos sistemos įstatymo 9, 12, 13, 32, 41, 46, 64, 68 straipsnių pakeitimo ir 66 straipsnio pripažinimo netekusiu galios įsta</text:span><text:span text:style-name="T134">tymo projektas<text:s/></text:span><text:span text:style-name="T135">Nr. XIP-</text:span><text:span text:style-name="T136">1619<text:s/></text:span><text:span text:style-name="T137">(pateikimas)</text:span></text:p>
      <text:p text:style-name="Normal"><text:span text:style-name="T138"><text:tab/>Pranešėjas –<text:s/></text:span><text:span text:style-name="T139">sveikatos apsaugos ministras A. Čaplikas</text:span></text:p>
      <text:p text:style-name="P140"/>
      <text:p text:style-name="P141"><text:tab/>Klausė Seimo nariai: D. Mikutienė, V. M. Čigriejienė, A. Sysas, E. Pupinis, V. V. Margevičienė, K. Daukšys, V. Grubliauskas.</text:p>
      <text:p text:style-name="P142"><text:tab/>Dėl balsavimo motyvų kalbėjo Seimo nariai: V. M. Čigriejienė, D. Mikutienė.<text:s/></text:p>
      <text:p text:style-name="P143"/>
      <text:p text:style-name="Normal"><text:s text:c="11"/><text:span text:style-name="T144">NUTARTA:</text:span></text:p>
      <text:p text:style-name="Normal"><text:tab/>1. Pritarti šiam projektui po pateikimo ir pradėti jo svarstymo procedūrą.<text:s/><text:span text:style-name="T145">Balsavimo rezultatai: už - 55, prieš - 7, susilaikė 26</text:span>.<text:s/><text:span text:style-name="T146">(Užsiregistravo 90 Seimo narių<text:s/></text:span><text:span text:style-name="T147">(12.52 val.)</text:span></text:p>
      <text:soft-page-break/>
      <text:p text:style-name="Normal"><text:tab/>2. Paskirti pagrindiniu komitetu šiam projektui svarstyti Sveikatos reikalų komitetą.<text:s/><text:span text:style-name="T148">Balsavimo rezultatai: pritarta bendru sutarimu.<text:s/></text:span></text:p>
      <text:p text:style-name="Normal"><text:tab/>3. Paskirti papildomu komitetu šiam projektui svarstyti Valstybės valdymo ir savivaldybių komitetą.<text:s/><text:span text:style-name="T149">Balsavimo rezultatai: pritarta be</text:span><text:span text:style-name="T150">ndru sutarimu.<text:s/></text:span></text:p>
      <text:p text:style-name="Normal"><text:tab/>4. Paskirti šio projekto svarstymą Seimo posėdyje pavasario sesijoje.<text:s/><text:span text:style-name="T151">Balsavimo rezultatai: pritarta bendru sutarimu.</text:span></text:p>
      <text:p text:style-name="P152"/>
      <text:p text:style-name="P153"><text:s text:c="11"/>Replikavo Seimo narys R. Smetona.</text:p>
      <text:p text:style-name="P154"/>
      <text:p text:style-name="Normal"><text:span text:style-name="T155"><text:s text:c="16"/>12.53 val.</text:span></text:p>
      <text:p text:style-name="Normal"><text:tab/><text:span text:style-name="T156">SVARSTYTA.</text:span><text:s/><text:span text:style-name="T157">Sveikatos priežiūros įstaigų įstaty</text:span><text:span text:style-name="T158">mo 1, 20, 27, 41 straipsnių pakeitimo bei 23, 24, 39, 40 straipsnių pripažinimo netekusiais galios įstatymo projektas<text:s/></text:span><text:span text:style-name="T159">Nr. XIP-</text:span><text:span text:style-name="T160">1620<text:s/></text:span><text:span text:style-name="T161">(pateikimas)</text:span></text:p>
      <text:p text:style-name="Normal"><text:span text:style-name="T162"><text:tab/>Pranešėjas –<text:s/></text:span><text:span text:style-name="T163">sveikatos apsaugos ministras A. Čaplikas</text:span></text:p>
      <text:p text:style-name="P164"/>
      <text:p text:style-name="P165"><text:tab/>Klausė Seimo narys E. Pupinis.</text:p>
      <text:p text:style-name="P166"/>
      <text:p text:style-name="Normal"><text:s text:c="11"/><text:span text:style-name="T167">NUTARTA:</text:span></text:p>
      <text:p text:style-name="Normal"><text:tab/>1.<text:s/>Pritarti šiam projektui po pateikimo ir pradėti jo svarstymo procedūrą.<text:s/><text:span text:style-name="T168">Balsavimo rezultatai: už - 58, prieš - 1, susilaikė 14</text:span>.<text:s/><text:span text:style-name="T169">(Užsiregistravo 74 Seimo nariai<text:s/></text:span><text:span text:style-name="T170">(12.59 val.)</text:span><text:tab/></text:p>
      <text:p text:style-name="P171">2. Paskirti pagrindiniu komitetu šiam projektui svarstyti Sveikatos reikalų komitetą.<text:s/><text:span text:style-name="T172">Balsavimo rezultatai: pritarta bendru sutarimu.<text:s/></text:span></text:p>
      <text:p text:style-name="Normal"><text:tab/>3. Paskirti papildomu komitetu šiam projektui svarstyti Valstybės valdymo ir savivaldybių komitetą.<text:s/><text:span text:style-name="T173">Balsavimo rezultatai: pritarta bendru sutarimu.<text:s/></text:span></text:p>
      <text:p text:style-name="Normal"><text:tab/>4. Paskirti šio projekto svarstymą Seimo posėdyje pavasario sesijoje.<text:s/><text:span text:style-name="T174">Balsavimo rezultatai: pritarta bendru sutarimu.</text:span></text:p>
      <text:p text:style-name="P175"/>
      <text:p text:style-name="Normal"><text:span text:style-name="T176"><text:s text:c="11"/>Kalbėjo Seimo narys L. Sabutis (siūlė paskirti papildomu komitetu projektams<text:s/></text:span><text:span text:style-name="T177">Nr. XIP-</text:span><text:span text:style-name="T178">1619 ir<text:s/></text:span><text:span text:style-name="T179">Nr. XIP-</text:span><text:span text:style-name="T180">1620 svarstyti Valstybės valdymo ir savivaldybių komitetą). <text:s/></text:span></text:p>
      <text:p text:style-name="P181"/>
      <text:p text:style-name="Normal"><text:span text:style-name="T182"><text:s text:c="13"/></text:span><text:span text:style-name="T183"><text:s text:c="3"/>13.01 val.</text:span></text:p>
      <text:p text:style-name="Normal"><text:tab/><text:span text:style-name="T184">SVARSTYTA:</text:span></text:p>
      <text:p text:style-name="Normal"><text:tab/>1.<text:s/><text:span text:style-name="T185">Informacinės visuomenės paslaugų įstatymo 4, 18 ir 19 straipsnių pakeitimo ir papildymo įstatymo projektas<text:s/></text:span><text:span text:style-name="T186">Nr. XIP-</text:span><text:span text:style-name="T187">1625</text:span></text:p>
      <text:p text:style-name="Normal"><text:tab/>2.<text:s/><text:span text:style-name="T188">Administracinių teisės pažeidimų kodekso 214</text:span><text:span text:style-name="T189">26</text:span><text:span text:style-name="T190">, 247</text:span><text:span text:style-name="T191">10</text:span><text:span text:style-name="T192"><text:s/>ir 259</text:span><text:span text:style-name="T193">1</text:span><text:span text:style-name="T194"><text:s/>straipsnių pakeitimo įstatymo projektas<text:s/></text:span><text:span text:style-name="T195">Nr. XIP-</text:span><text:span text:style-name="T196">1626</text:span></text:p>
      <text:p text:style-name="Normal"><text:span text:style-name="T197">(pateikimas)</text:span></text:p>
      <text:p text:style-name="Normal"><text:span text:style-name="T198"><text:tab/>Pranešėjas –<text:s/></text:span><text:span text:style-name="T199">susisiekimo ministras E. Masiulis</text:span></text:p>
      <text:p text:style-name="P200"/>
      <text:p text:style-name="P201"><text:tab/>Klausė Seimo nariai: B. Pauža, I. Šiaulienė, A. Dumčius, V. Grubliauskas, P. Auštrevičius.</text:p>
      <text:p text:style-name="P202"><text:tab/>Dėl balsavimo motyvų kalbėjo Seimo nariai: V. Grubliauskas, I. Šiaulienė.</text:p>
      <text:p text:style-name="P203"/>
      <text:p text:style-name="P204"><text:tab/>NUTARTA:</text:p>
      <text:p text:style-name="P205"><text:span text:style-name="T206">1.<text:s/></text:span><text:span text:style-name="T207">Pritarti projektui Nr. XIP-1625 po pateikimo ir pradėti jo svarstymo procedūrą.<text:s/></text:span><text:span text:style-name="T208">Balsavimo rezultatai: už - 40, prieš - 7, susilaikė 23</text:span><text:span text:style-name="T209">.<text:s/></text:span><text:span text:style-name="T210">(Užsiregistravo 70 Seimo narių<text:s/></text:span><text:span text:style-name="T211">(13.24 val.)</text:span></text:p>
      <text:p text:style-name="Normal"><text:span text:style-name="T212"><text:tab/>2. Paskirti pagrindiniu komitetu projektui Nr. XIP-1625 svarstyti Informaci</text:span><text:span text:style-name="T213">nės visuomenės plėtros komitetą.<text:s/></text:span><text:span text:style-name="T214">Balsavimo rezultatai: pritarta bendru sutarimu.</text:span></text:p>
      <text:p text:style-name="P215"><text:span text:style-name="T216">3. Pritarti projektui Nr. XIP-1626 po pateikimo ir pradėti jo svarstymo procedūrą.<text:s/></text:span><text:span text:style-name="T217">Balsavimo rezultatai: už - 35, prieš - 4, susilaikė 26</text:span><text:span text:style-name="T218">.<text:s/></text:span><text:span text:style-name="T219">(Užsiregistravo 65 Seimo nariai<text:s/></text:span><text:span text:style-name="T220">(13.</text:span><text:span text:style-name="T221">25 val.)</text:span></text:p>
      <text:p text:style-name="Normal"><text:span text:style-name="T222"><text:tab/>4. Paskirti pagrindiniu komitetu projektui Nr.XIP-1626 svarstyti Teisės ir teisėtvarkos komitetą.<text:s/></text:span><text:span text:style-name="T223">Balsavimo rezultatai: pritarta bendru sutarimu.</text:span></text:p>
      <text:p text:style-name="Normal"><text:span text:style-name="T224"><text:tab/>5. Paskirti papildomu komitetu projektui Nr. XIP-1626 svarstyti Informacinės visuomenės plėtros kom</text:span><text:span text:style-name="T225">itetą.<text:s/></text:span><text:span text:style-name="T226">Balsavimo rezultatai: pritarta bendru sutarimu.</text:span></text:p>
      <text:p text:style-name="Normal"><text:tab/>6. Paskirti šių projektų svarstymą Seimo posėdyje pavasario sesijoje.<text:s/><text:span text:style-name="T227">Balsavimo rezultatai: pritarta bendru sutarimu.</text:span></text:p>
      <text:p text:style-name="P228"/>
      <text:p text:style-name="Normal"><text:span text:style-name="T229"><text:s text:c="16"/>13.26 val.</text:span></text:p>
      <text:p text:style-name="Normal"><text:tab/><text:span text:style-name="T230">SVARSTYTA.</text:span><text:s/><text:span text:style-name="T231">Administracinių teisės pažeidimų kodekso 3</text:span><text:span text:style-name="T232">0</text:span><text:span text:style-name="T233">2</text:span><text:span text:style-name="T234">, 133</text:span><text:span text:style-name="T235">1</text:span><text:span text:style-name="T236">, 262, 272, 286, 295, 304, 306, 313 ir 314 <text:s/>straipsnių pakeitimo ir papildymo<text:s/></text:span><text:span text:style-name="T237">įstatymo projektas<text:s/></text:span><text:span text:style-name="T238">Nr. XIP-</text:span><text:span text:style-name="T239">923</text:span><text:s/><text:span text:style-name="T240">(pateikimas)<text:s/></text:span><text:span text:style-name="T241">(alternatyvus XIP-627)</text:span></text:p>
      <text:p text:style-name="Normal"><text:tab/>Pranešėjas –<text:s/><text:span text:style-name="T242">susisiekimo ministras E. Masiulis</text:span></text:p>
      <text:p text:style-name="Normal"/>
      <text:p text:style-name="Normal"><text:span text:style-name="T243"><text:s text:c="11"/>Toliau posėdžiui pirmininkavo<text:s/></text:span><text:span text:style-name="T244">Seimo Pirmini</text:span><text:span text:style-name="T245">nko pavaduotojas Č. Juršėnas</text:span><text:span text:style-name="T246">.</text:span></text:p>
      <text:p text:style-name="P247"/>
      <text:p text:style-name="Normal"><text:tab/>Klausė Seimo nariai: Č. V. <text:span text:style-name="T248">Stankevičius</text:span>, R. Kupčinskas, J. Sabatauskas.</text:p>
      <text:p text:style-name="Normal"><text:tab/>Dėl balsavimo motyvų kalbėjo Seimo nariai:<text:s/><text:span text:style-name="T249">V. Grubliauskas,<text:s/></text:span>J. Sabatauskas.</text:p>
      <text:p text:style-name="Normal"/>
      <text:p text:style-name="Normal"><text:s text:c="11"/><text:span text:style-name="T250">NUTARTA:</text:span></text:p>
      <text:p text:style-name="Normal"><text:tab/>1. Pritarti šiam projektui po pateikimo ir pradėti jo<text:s/>svarstymo procedūrą.<text:s/><text:span text:style-name="T251">Balsavimo rezultatai: už - 51, prieš - 1, susilaikė 23</text:span>.<text:s/><text:span text:style-name="T252">(Užsiregistravo 75 Seimo nariai<text:s/></text:span><text:span text:style-name="T253">(13.43 val.)</text:span></text:p>
      <text:p text:style-name="Normal"><text:tab/>2. Paskirti pagrindiniu komitetu šiam projektui svarstyti Teisės ir teisėtvarkos komitetą.<text:s/><text:span text:style-name="T254">Balsavimo rezultatai: pritarta bendru sut</text:span><text:span text:style-name="T255">arimu.<text:s/></text:span></text:p>
      <text:p text:style-name="Normal"><text:tab/>3. Paskirti šio projekto svarstymą Seimo posėdyje pavasario sesijoje.<text:s/><text:span text:style-name="T256">Balsavimo rezultatai: pritarta bendru sutarimu.</text:span></text:p>
      <text:p text:style-name="P257"/>
      <text:p text:style-name="P258"><text:s text:c="11"/>Replikavo Seimo narys P. Auštrevičius.</text:p>
      <text:p text:style-name="P259"/>
      <text:p text:style-name="Normal"><text:span text:style-name="T260"><text:s text:c="16"/>13.45 val.</text:span></text:p>
      <text:p text:style-name="Normal"><text:tab/><text:span text:style-name="T261">SVARSTYTA.</text:span><text:s/><text:span text:style-name="T262">Turizmo įstatymo 2, 4, 5, 6, 7, 8, 9,<text:s/></text:span><text:span text:style-name="T263">10, 18, 22 straipsnių, trečiojo skirsnio pavadinimo pakeitimo, 14, 15, 16, 17, 21 straipsnių pripažinimo netekusiais galios ir Įstatymo papildymo 4</text:span><text:span text:style-name="T264">1</text:span><text:span text:style-name="T265">, 13</text:span><text:span text:style-name="T266">1</text:span><text:span text:style-name="T267"><text:s/>straipsniais ir priedu<text:s/></text:span><text:span text:style-name="T268">įstatymo projektas<text:s/></text:span><text:span text:style-name="T269">Nr. XIP-</text:span><text:span text:style-name="T270">1509ES</text:span><text:span text:style-name="T271"><text:s/></text:span><text:span text:style-name="T272">(pateikimo tęsinys)</text:span></text:p>
      <text:p text:style-name="Normal"><text:span text:style-name="T273"><text:tab/>Pranešėjas –<text:s/></text:span><text:span text:style-name="T274">ūkio vicemi</text:span><text:span text:style-name="T275">nistras R. Žylius</text:span></text:p>
      <text:p text:style-name="P276"/>
      <text:p text:style-name="Normal"><text:span text:style-name="T277"><text:tab/>Klausė Seimo narys Č. V. </text:span><text:span text:style-name="T278">Stankevičius</text:span><text:span text:style-name="T279"><text:s/>(į klausimą atsakė Valstybinio turizmo departamento direktoriaus pavaduotojas J. Raguckas).</text:span></text:p>
      <text:p text:style-name="P280"/>
      <text:p text:style-name="Normal"><text:s text:c="11"/><text:span text:style-name="T281">NUTARTA:</text:span></text:p>
      <text:p text:style-name="Normal"><text:tab/>1. Pritarti šiam projektui po pateikimo ir pradėti jo svarstymo procedūrą.<text:s/><text:span text:style-name="T282">Balsavimo</text:span><text:span text:style-name="T283"><text:s/>rezultatai: už - 59, prieš - 0, susilaikė 0</text:span>.<text:s/><text:span text:style-name="T284">(Užsiregistravo 59 Seimo nariai<text:s/></text:span><text:span text:style-name="T285">(13.50 val.)</text:span></text:p>
      <text:p text:style-name="Normal"><text:tab/>2. Paskirti pagrindiniu komitetu šiam projektui svarstyti Ekonomikos komitetą.<text:s/><text:span text:style-name="T286">Balsavimo rezultatai: pritarta bendru sutarimu.<text:s/></text:span></text:p>
      <text:p text:style-name="Normal"><text:tab/>3. Paskirti papildomais komitetais<text:s/>šiam projektui svarstyti Kaimo reikalų bei Teisės ir teisėtvarkos komitetus.<text:s/><text:span text:style-name="T287">Balsavimo rezultatai: pritarta bendru sutarimu.<text:s/></text:span></text:p>
      <text:p text:style-name="Normal"><text:tab/>4. Paskirti šio projekto svarstymą Seimo posėdyje pavasario sesijoje.<text:s/><text:span text:style-name="T288">Balsavimo rezultatai: pritarta bendru sutarimu.</text:span></text:p>
      <text:p text:style-name="P289"/>
      <text:p text:style-name="Normal"><text:s text:c="10"/><text:s/>Replikavo Seimo narys J. Sabatauskas.</text:p>
      <text:p text:style-name="P290"/>
      <text:p text:style-name="Normal"><text:span text:style-name="T291"><text:s text:c="16"/>13.52 val.</text:span></text:p>
      <text:p text:style-name="Normal"><text:tab/><text:span text:style-name="T292">SVARSTYTA.</text:span><text:s/><text:span text:style-name="T293">Geodezijos ir kartografijos įstatymo pakeitimo<text:s/></text:span><text:span text:style-name="T294">įstatymo projektas (nauja redakcija)<text:s/></text:span><text:span text:style-name="T295">Nr. XIP-</text:span><text:span text:style-name="T296">1524ES</text:span><text:s/><text:span text:style-name="T297">(pateikimas)</text:span><text:s/><text:span text:style-name="T298">(Vyriausybė siūlo svarstyti ypatingos skubos tvarka)</text:span></text:p>
      <text:p text:style-name="Normal"><text:tab/>Pranešėjas<text:s/>–<text:s/><text:span text:style-name="T299">žemės ūkio ministras K. Starkevičius</text:span></text:p>
      <text:p text:style-name="Normal"/>
      <text:p text:style-name="Normal"><text:tab/>Klausė Seimo nariai: B. Pauža, V. M. Čigriejienė, J. Olekas.</text:p>
      <text:p text:style-name="Normal"/>
      <text:p text:style-name="Normal"><text:s text:c="11"/><text:span text:style-name="T300">NUTARTA:</text:span></text:p>
      <text:p text:style-name="Normal"><text:tab/>1. Pritarti šiam projektui po pateikimo ir pradėti jo svarstymo procedūrą.<text:s/><text:span text:style-name="T301">Balsavimo rezultatai: už - 50, prieš - 0, susilaikė 0</text:span>.<text:s/><text:span text:style-name="T302">(U</text:span><text:span text:style-name="T303">žsiregistravo 50 Seimo narių<text:s/></text:span><text:span text:style-name="T304">(14.00 val.)</text:span></text:p>
      <text:p text:style-name="Normal"><text:tab/>2. Paskirti pagrindiniu komitetu šiam projektui svarstyti Kaimo reikalų komitetą.<text:s/><text:span text:style-name="T305">Balsavimo rezultatai: pritarta bendru sutarimu.<text:s/></text:span></text:p>
      <text:p text:style-name="Normal"><text:tab/>3. Paskirti papildomais komitetais šiam projektui svarstyti Biudžeto ir finansų bei Valstybės valdymo ir savivaldybių komitetus.<text:s/><text:span text:style-name="T306">Balsavimo rezultatai: pritarta bendru sutarimu.<text:s/></text:span></text:p>
      <text:p text:style-name="P307">4. Svarstyti šį projektą skubos tvarka.<text:s/><text:span text:style-name="T308">Balsavimo rezultatai: pritarta bendru sutarimu.</text:span></text:p>
      <text:p text:style-name="Normal"><text:tab/>5. Paskirti šio projekto svarstymą Seimo posėdyje pavasario sesijoje.<text:s/><text:span text:style-name="T309">Balsavimo rezultatai: pritarta bendru sutarimu.</text:span></text:p>
      <text:p text:style-name="P310"/>
      <text:p text:style-name="Normal"><text:span text:style-name="T311"><text:s text:c="16"/>14.02 val.</text:span></text:p>
      <text:p text:style-name="Normal"><text:tab/><text:span text:style-name="T312">SVARSTYTA.</text:span><text:s/><text:span text:style-name="T313">Melioracijos įstatymo 7 ir 8 straipsnių pakeitimo<text:s/></text:span><text:span text:style-name="T314">įstatymo projektas<text:s/></text:span><text:span text:style-name="T315">Nr. XIP-</text:span><text:span text:style-name="T316">1623</text:span><text:s/><text:span text:style-name="T317">(pateikimas)</text:span><text:s/><text:span text:style-name="T318">(Vyriausybė siūlo svarstyti ypatingos skubos tvarka)</text:span></text:p>
      <text:p text:style-name="Normal"><text:tab/>Pranešėjas –<text:s/><text:span text:style-name="T319">žemės<text:s/></text:span><text:span text:style-name="T320">ūkio ministras K. Starkevičius</text:span></text:p>
      <text:p text:style-name="Normal"/>
      <text:p text:style-name="Normal"><text:tab/>Klausė Seimo narė V. M. Čigriejienė.</text:p>
      <text:p text:style-name="Normal"/>
      <text:p text:style-name="Normal"><text:s text:c="11"/><text:span text:style-name="T321">NUTARTA:</text:span></text:p>
      <text:p text:style-name="Normal"><text:tab/>1. Pritarti šiam projektui po pateikimo ir pradėti jo svarstymo procedūrą.<text:s/><text:span text:style-name="T322">Balsavimo rezultatai: pritarta bendru sutarimu.<text:s/></text:span></text:p>
      <text:p text:style-name="Normal"><text:tab/>2. Paskirti pagrindiniu komitetu šiam projektui svarstyti Kaimo reikalų komitetą.<text:s/><text:span text:style-name="T323">Balsavimo rezultatai: pritarta bendru sutarimu.<text:s/></text:span></text:p>
      <text:p text:style-name="Normal"><text:tab/>3. Paskirti papildomu komitetu šiam projektui svarstyti Valstybės valdymo ir savivaldybių komitetą.<text:s/><text:span text:style-name="T324">Balsavimo rezultatai: pritarta bendru sutarimu.<text:s/></text:span></text:p>
      <text:p text:style-name="P325">4. Svarstyti šį projektą skubos tvarka.<text:s/><text:span text:style-name="T326">Balsavimo rezultatai: už - 47, prieš - 0, susilaikė 5</text:span>.<text:s/><text:span text:style-name="T327">(Užsiregistravo 52 Seimo nariai<text:s/></text:span><text:span text:style-name="T328">(14.04 val.)</text:span></text:p>
      <text:p text:style-name="P329">5. Paskirti šio projekto svarstymą Seimo posėdyje pavasario sesijoje.<text:s/><text:span text:style-name="T330">Balsavimo rezultatai: pritarta bendru sutarimu.</text:span></text:p>
      <text:p text:style-name="P331"/>
      <text:p text:style-name="Normal"><text:span text:style-name="T332"><text:s text:c="11"/></text:span><text:span text:style-name="T333"><text:s text:c="5"/>14.05 val.</text:span></text:p>
      <text:p text:style-name="Normal"><text:tab/><text:span text:style-name="T334">SVARSTYTA.</text:span><text:s/><text:span text:style-name="T335">Žemės įstatymo 32 ir 41 straipsnių pakeitimo<text:s/></text:span><text:span text:style-name="T336">įstatymo projektas<text:s/></text:span><text:span text:style-name="T337">Nr. XIP-</text:span><text:span text:style-name="T338">1487</text:span><text:s/><text:span text:style-name="T339">(pateikimas)</text:span><text:s/><text:span text:style-name="T340">(Vyriausybė siūlo svarstyti ypatingos skubos tvarka)</text:span></text:p>
      <text:p text:style-name="Normal"><text:tab/>Pranešėjas –<text:s/><text:span text:style-name="T341">žemės ūkio ministras K. Starkevičius</text:span></text:p>
      <text:p text:style-name="Normal"/>
      <text:p text:style-name="Normal"><text:tab/>Klausė Seimo nariai: V. Baltraitienė, V. M. Čigriejienė.</text:p>
      <text:p text:style-name="Normal"/>
      <text:p text:style-name="Normal"><text:s text:c="11"/><text:span text:style-name="T342">NUTARTA:</text:span></text:p>
      <text:p text:style-name="Normal"><text:tab/>1. Pritarti šiam projektui po pateikimo ir pradėti jo svarstymo procedūrą.<text:s/><text:span text:style-name="T343">Balsavimo rezultatai: pritarta bendru sutarimu.<text:s/></text:span></text:p>
      <text:p text:style-name="Normal"><text:tab/>2. Paskirti pagrindiniu komitetu šiam projektui svarstyti Kaimo reikalų komitetą.<text:s/><text:span text:style-name="T344">Ba</text:span><text:span text:style-name="T345">lsavimo rezultatai: pritarta bendru sutarimu.<text:s/></text:span></text:p>
      <text:p text:style-name="Normal"><text:tab/>3. Paskirti papildomu komitetu šiam projektui svarstyti Valstybės valdymo ir savivaldybių komitetą.<text:s/><text:span text:style-name="T346">Balsavimo rezultatai: pritarta bendru sutarimu.<text:s/></text:span></text:p>
      <text:p text:style-name="P347">4. Svarstyti šį projektą skubos tvarka.<text:s/><text:span text:style-name="T348">Balsavimo rezultata</text:span><text:span text:style-name="T349">i: pritarta bendru sutarimu.</text:span></text:p>
      <text:p text:style-name="Normal"><text:tab/>5. Paskirti šio projekto svarstymą Seimo posėdyje pavasario sesijoje.<text:s/><text:span text:style-name="T350">Balsavimo rezultatai: pritarta bendru sutarimu.</text:span></text:p>
      <text:p text:style-name="P351"/>
      <text:p text:style-name="Normal"><text:span text:style-name="T352"><text:s text:c="16"/>14.09 val.</text:span></text:p>
      <text:p text:style-name="Normal"><text:tab/><text:span text:style-name="T353">SVARSTYTA.</text:span><text:s/><text:span text:style-name="T354">Žemės reformos įstatymo 16 straipsnio pakeitimo<text:s/></text:span><text:span text:style-name="T355">įstatymo projektas<text:s/></text:span><text:span text:style-name="T356">N</text:span><text:span text:style-name="T357">r. XIP-</text:span><text:span text:style-name="T358">1564</text:span><text:s/><text:span text:style-name="T359">(pateikimas)</text:span></text:p>
      <text:p text:style-name="Normal"><text:tab/>Pranešėjas –<text:s/><text:span text:style-name="T360">žemės ūkio ministras K. Starkevičius</text:span></text:p>
      <text:p text:style-name="Normal"/>
      <text:p text:style-name="Normal"><text:tab/>Klausė Seimo nariai: B. Pauža, K. Daukšys, R. Kupčinskas.</text:p>
      <text:p text:style-name="Normal"/>
      <text:p text:style-name="Normal"><text:s text:c="11"/><text:span text:style-name="T361">NUTARTA:</text:span></text:p>
      <text:p text:style-name="Normal"><text:tab/>1. Pritarti šiam projektui po pateikimo ir pradėti jo svarstymo procedūrą.<text:s/><text:span text:style-name="T362">Balsavimo rezultatai: p</text:span><text:span text:style-name="T363">ritarta bendru sutarimu.<text:s/></text:span></text:p>
      <text:p text:style-name="Normal"><text:tab/>2. Paskirti pagrindiniu komitetu šiam projektui svarstyti Kaimo reikalų komitetą.<text:s/><text:span text:style-name="T364">Balsavimo rezultatai: pritarta bendru sutarimu.<text:s/></text:span></text:p>
      <text:p text:style-name="Normal"><text:tab/>3. Paskirti papildomu komitetu šiam projektui svarstyti Valstybės valdymo ir savivaldybių komitetą.<text:s/><text:span text:style-name="T365">Balsavimo rezultatai: pritarta bendru sutarimu.<text:s/></text:span></text:p>
      <text:p text:style-name="Normal"><text:tab/>4. Paskirti šio projekto svarstymą Seimo posėdyje pavasario sesijoje.<text:s/><text:span text:style-name="T366">Balsavimo rezultatai: pritarta bendru sutarimu.</text:span></text:p>
      <text:p text:style-name="P367"/>
      <text:p text:style-name="P368"><text:s text:c="11"/>Dėl posėdžio vedimo tvarkos kalbėjo Seimo narys A. Matulas.</text:p>
      <text:p text:style-name="P369"/>
      <text:p text:style-name="Normal"><text:span text:style-name="T370"><text:s text:c="12"/></text:span><text:span text:style-name="T371"><text:s text:c="4"/>14.16 val.</text:span></text:p>
      <text:p text:style-name="Normal"><text:tab/><text:span text:style-name="T372">SVARSTYTA:</text:span></text:p>
      <text:p text:style-name="Normal"><text:tab/>1.<text:s/><text:span text:style-name="T373">Žemės įstatymo 2, 3, 7, 8, 9, 10, 12, 13, 14, 15, 16, 19, 20, 21, 22, 23, 24, 25, 30, 31, 32, 34, 35, 36, 37, 38, 39, 40, 41, 42, 43, 44, 45, 46, 47, 48, 49, 50, 51, 52 straipsnių pakeitimo ir papildymo, taip pat Įstatymo pap</text:span><text:span text:style-name="T374">ildymo 4</text:span><text:span text:style-name="T375">1</text:span><text:span text:style-name="T376"><text:s/>straipsniu įstatymo projektas<text:s/></text:span><text:span text:style-name="T377">Nr. XIP-</text:span><text:span text:style-name="T378">1555</text:span></text:p>
      <text:p text:style-name="Normal"><text:tab/>2.<text:s/><text:span text:style-name="T379">Kompensacijų už valstybės išperkamą nekilnojamąjį turtą dydžio, šaltinių, mokėjimo terminų bei tvarkos, taip pat valstybės garantijų ir lengvatų, numatytų Piliečių nuosavybės teisių į išlikusį nekiln</text:span><text:span text:style-name="T380">ojamąjį turtą atkūrimo įstatyme, įstatymo 8, 9 ir 10 straipsnių pakeitimo<text:s/></text:span><text:span text:style-name="T381">įstatymo projektas<text:s/></text:span><text:span text:style-name="T382">Nr. XIP-</text:span><text:span text:style-name="T383">1556</text:span></text:p>
      <text:p text:style-name="Normal"><text:tab/>3.<text:s/><text:span text:style-name="T384">Piliečių nuosavybės teisių į išlikusį nekilnojamąjį turtą atkūrimo įstatymo 1, 4, 16, 17 ir 20 straipsnių pakeitimo<text:s/></text:span><text:span text:style-name="T385">įstatymo projektas<text:s/></text:span><text:span text:style-name="T386">Nr. XIP-</text:span><text:span text:style-name="T387">155</text:span><text:span text:style-name="T388">7</text:span></text:p>
      <text:p text:style-name="Normal"><text:tab/>4.<text:s/><text:span text:style-name="T389">Žemės reformos įstatymo 4, 6, 8, 9, 10, 15, 16, 17, 18, 19 ir 20 straipsnių pakeitimo<text:s/></text:span><text:span text:style-name="T390">įstatymo projektas<text:s/></text:span><text:span text:style-name="T391">Nr. XIP-</text:span><text:span text:style-name="T392">1558</text:span></text:p>
      <text:p text:style-name="Normal"><text:span text:style-name="T393">(pateikimas)</text:span></text:p>
      <text:p text:style-name="Normal"><text:tab/>Pranešėjas –<text:s/><text:span text:style-name="T394">žemės ūkio ministras K. Starkevičius</text:span></text:p>
      <text:p text:style-name="Normal"/>
      <text:p text:style-name="P395">NUTARTA:</text:p>
      <text:p text:style-name="Normal"><text:tab/>1. Pritarti šiems projektams po pateikimo ir pradėti jų svarstymo procedūrą.<text:s/><text:span text:style-name="T396">Balsavimo rezultatai: už - 47, prieš - 1, susilaikė 2</text:span>.<text:s/><text:span text:style-name="T397">(Užsiregistravo 50 Seimo narių<text:s/></text:span><text:span text:style-name="T398">(14.20 val.)</text:span></text:p>
      <text:p text:style-name="Normal"><text:tab/>2. Paskirti pagrindiniu komitetu šiems projektams svarstyti Kaimo reikalų komitetą.<text:s/><text:span text:style-name="T399">Balsavimo rezultatai: pritarta bendru sutarimu.</text:span></text:p>
      <text:p text:style-name="Normal"><text:tab/>3.<text:s/>Paskirti papildomais komitetais šiems projektams svarstyti Audito bei Valstybės valdymo ir savivaldybių komitetus.<text:s/><text:span text:style-name="T400">Balsavimo rezultatai: pritarta bendru sutarimu.</text:span></text:p>
      <text:p text:style-name="Normal"><text:tab/>4. Paskirti šių projektų svarstymą Seimo posėdyje pavasario sesijoje.<text:s/><text:span text:style-name="T401">Balsavimo rezultatai:<text:s/></text:span><text:span text:style-name="T402">pritarta bendru sutarimu.</text:span></text:p>
      <text:p text:style-name="P403"/>
      <text:p text:style-name="Normal"><text:span text:style-name="T404"><text:s text:c="16"/>14.20 val.</text:span></text:p>
      <text:p text:style-name="Normal"><text:tab/><text:span text:style-name="T405">SVARSTYTA.</text:span><text:s/>Seimo protokolinis nutarimas<text:s/><text:span text:style-name="T406">dėl kreipimosi į Lietuvos Respublikos Vyriausybę parengti Lietuvos Respublikos žemės įstatymo pataisas</text:span><text:s/><text:span text:style-name="T407">(teikėjas – Č. V. </text:span><text:span text:style-name="T408">Stankevičius</text:span><text:span text:style-name="T409">)</text:span></text:p>
      <text:p text:style-name="Normal"/>
      <text:p text:style-name="P410"><text:span text:style-name="T411">NUTARTA.</text:span><text:span text:style-name="T412"><text:tab/></text:span><text:span text:style-name="T413">Priimti tokį Sei</text:span><text:span text:style-name="T414">mo protokolinį nutarimą:</text:span></text:p>
      <text:p text:style-name="P415">Lietuvos Respublikos Seimas,</text:p>
      <text:p text:style-name="P416"><text:span text:style-name="T417">atsižvelgdamas į tai, kad 1999 m. gruodžio 2 d. Seimo Europos reikalų komitetas, įvertindamas europinės vėžės geležinkelio projekto įgyvendinimo klausimą, savo sprendimu siūlė Lietuvos Respublikos Vyria</text:span><text:span text:style-name="T418">usybei pateikti<text:s/></text:span><text:span text:style-name="T419">Lietuvos Respublikos ž</text:span><text:span text:style-name="T420">emės įstatymo pataisas, leidžiančias plėtojant strateginės reikšmės ar svarbius ekonominius projektus prireikus paimti žemę visuomenės poreikiams, numatant savininkui galimybę ginčyti jam valstybės paskirto atlyginimo<text:s/></text:span><text:span text:style-name="T421">teisėtumą tik po žemės paėmimo,<text:s/></text:span></text:p>
      <text:p text:style-name="P422"><text:span text:style-name="T423">atsižvelgdamas į 2010 m. sausio 19 d. Seimo plenariniame posėdyje svarstant<text:s/></text:span><text:span text:style-name="T424">Lietuvos Respublikos ž</text:span><text:span text:style-name="T425">emės įstatymo projektą XP-1906(5) išdėstytus argumentus dėl poreikio tobulinti žemės paėmimo visuomenės poreikiams teisinį re</text:span><text:span text:style-name="T426">glamentavimą,</text:span></text:p>
      <text:p text:style-name="P427"><text:span text:style-name="T428">siūlo</text:span><text:span text:style-name="T429"><text:s/></text:span><text:span text:style-name="T430">Lietuvos Respublikos<text:s/></text:span><text:span text:style-name="T431">Vyriausybei iki 2010 m. kovo 31 d. parengti<text:s/></text:span><text:span text:style-name="T432">ir Seimui pateikti Lietuvos Respublikos ž</text:span><text:span text:style-name="T433">emės įstatymo atitinkamų straipsnių, susijusių su žemės paėmimo visuomenės poreikiams reglamentavimu, pakeitimo įstatymo projektą;</text:span></text:p>
      <text:p text:style-name="P434"><text:span text:style-name="T435">numato</text:span><text:span text:style-name="T436"><text:s/></text:span><text:span text:style-name="T437">Lietuvos Respublikos Vyriausybės parengtą ir Seimui pateiktą<text:s/></text:span><text:span text:style-name="T438">Lietuvos Respublikos ž</text:span><text:span text:style-name="T439">emės įstatymo pakeitimo įstatymo projektą svarstyti 2008–2012 metų Seimo IV (pavasario) sesijoje.</text:span></text:p>
      <text:p text:style-name="Normal"><text:span text:style-name="T440">Balsavimo rezultatai: pritarta bendru sutarimu.</text:span></text:p>
      <text:p text:style-name="Normal"/>
      <text:p text:style-name="Normal"><text:tab/>Kalbėjo<text:s/><text:span text:style-name="T441">Seimo Pir</text:span><text:span text:style-name="T442">mininko pavaduotojas Č. V. Stankevičius (dėl Seimo protokolinio nutarimo patikslinimo).</text:span></text:p>
      <text:p text:style-name="P443"/>
      <text:p text:style-name="Normal"/>
      <text:p text:style-name="P444">PERTRAUKA</text:p>
      <text:p text:style-name="P445"><text:span text:style-name="T446">(14.24 – 14.47 val.)</text:span></text:p>
      <text:p text:style-name="P447"/>
      <text:p text:style-name="P448"><text:span text:style-name="T449">Posėdžio pirmininkas – Seimo Pirmininko pavaduotojas Č. Juršėnas.</text:span></text:p>
      <text:p text:style-name="P450"/>
      <text:p text:style-name="P451">Užsiregistravo 22 Seimo nariai<text:s/><text:span text:style-name="T452">(14.47 val.)</text:span></text:p>
      <text:p text:style-name="Normal"/>
      <text:p text:style-name="Normal"><text:span text:style-name="T453"><text:s text:c="16"/>14.48<text:s/></text:span><text:span text:style-name="T454">val.</text:span></text:p>
      <text:p text:style-name="Normal"><text:tab/><text:span text:style-name="T455">SVARSTYTA.</text:span><text:s/><text:span text:style-name="T456">Vyriausybės įstatymo 22, 24, 26, 35, 38 straipsnių pakeitimo ir aštuntojo skirsnio pavadinimo pakeitimo įstatymo projektas<text:s/></text:span><text:span text:style-name="T457">Nr. XIP-</text:span><text:span text:style-name="T458">1131</text:span><text:s/><text:span text:style-name="T459">(pateikimas)</text:span><text:s/><text:span text:style-name="T460">(Vyriausybė siūlo svarstyti skubos tvarka)</text:span></text:p>
      <text:p text:style-name="Normal"><text:tab/>Pranešėjas –<text:s/><text:span text:style-name="T461">vidaus reikalų viceministras S. Š</text:span><text:span text:style-name="T462">iupšinskas</text:span></text:p>
      <text:p text:style-name="Normal"/>
      <text:p text:style-name="Normal"><text:tab/>Klausė Seimo nariai: A. Sysas, K. Komskis.</text:p>
      <text:p text:style-name="Normal"/>
      <text:p text:style-name="Normal"><text:s text:c="11"/>NUTARTA. Pritarti šiam projektui po pateikimo ir pradėti jo svarstymo procedūrą.<text:s/><text:span text:style-name="T463">Balsavimo rezultatai: pritarta bendru sutarimu.<text:s/></text:span></text:p>
      <text:p text:style-name="Normal"/>
      <text:p text:style-name="Normal"><text:tab/>Balsuota dėl Vyriausybės siūlymo svarstyti šį projektą skubos tvarka: už - 19, prieš - 4, susilaikė 16. Nepritarta.<text:s/><text:span text:style-name="T464">(Užsiregistravo 39 Seimo nariai</text:span><text:span text:style-name="T465"><text:s/>(14.56 val.)</text:span></text:p>
      <text:p text:style-name="P466"/>
      <text:p text:style-name="Normal"><text:span text:style-name="T467"><text:s text:c="11"/>Dėl posėdžio vedimo tvarkos kalbėjo Seimo narys</text:span><text:s/>J. Razma.</text:p>
      <text:p text:style-name="P468"/>
      <text:p text:style-name="Normal"><text:s text:c="11"/><text:span text:style-name="T469">NUTARTA:</text:span></text:p>
      <text:p text:style-name="P470">1. Paskirti pagrindiniu komitetu šiam projektui svarstyti Valstybės valdymo ir savivaldybių komitetą.<text:s/><text:span text:style-name="T471">Balsavimo rezultatai: pritarta bendru sutarimu.<text:s/></text:span></text:p>
      <text:p text:style-name="Normal"><text:tab/>2. Paskirti šio projekto svarstymą Seimo posėdyje pavasario sesijoje.<text:s/><text:span text:style-name="T472">Balsavimo rezultatai: pritarta bendru sutarimu.</text:span></text:p>
      <text:p text:style-name="P473"/>
      <text:p text:style-name="Normal"><text:tab/>Posėdžio pirmininkas pranešė, kad gauta Teisės ir teisėtvarkos komiteto išvada dėl<text:s/><text:span text:style-name="T474">Savivaldybių administracinės priežiūros įstatymo pakeitimo<text:s/></text:span><text:span text:style-name="T475">įstatymo projekto<text:s/></text:span><text:span text:style-name="T476">Nr. XIP-</text:span><text:span text:style-name="T477">1457</text:span><text:s/>galimo prieštaravimo Konstitucijai. Seimas pritarė šiai išvadai<text:s/><text:span text:style-name="T478">bendru sutarimu,</text:span><text:s/>todėl projektas<text:s/><text:span text:style-name="T479">Nr. XIP-</text:span>1457 ir su juo susiję<text:s/>projektai<text:s/><text:span text:style-name="T480">Nr. XIP-</text:span>1458,<text:s/><text:span text:style-name="T481">Nr. XIP-</text:span>1459,<text:s/><text:span text:style-name="T482">Nr. XIP-</text:span>1460,<text:s/><text:span text:style-name="T483">Nr. XIP-</text:span>1461,<text:s/><text:span text:style-name="T484">Nr. XIP-</text:span>1462 ir<text:s/><text:span text:style-name="T485">Nr. XIP-</text:span>1463 nebus svarstomi.</text:p>
      <text:p text:style-name="P486"/>
      <text:p text:style-name="P487"/>
      <text:p text:style-name="Normal"><text:span text:style-name="T488"><text:s text:c="16"/>15.00 val.</text:span></text:p>
      <text:p text:style-name="Normal"><text:tab/><text:span text:style-name="T489">SVARSTYTA.</text:span><text:s/><text:span text:style-name="T490">Seimo nutarimo „Dėl vietos savivaldos modelio ir tiesioginių merų rinkimų“ projektas<text:s/></text:span><text:span text:style-name="T491">Nr. XIP-</text:span><text:span text:style-name="T492">1582</text:span><text:s/><text:span text:style-name="T493">(pate</text:span><text:span text:style-name="T494">ikimas)</text:span></text:p>
      <text:p text:style-name="Normal"><text:tab/>Pranešėjas –<text:s/><text:span text:style-name="T495">vidaus reikalų viceministras S. Šiupšinskas</text:span></text:p>
      <text:p text:style-name="P496"/>
      <text:p text:style-name="P497"><text:tab/>Klausė Seimo nariai: V. Gedvilas, J. Olekas, A. Sysas, R. Ačas, A. Salamakinas, K. Komskis.</text:p>
      <text:p text:style-name="P498"><text:tab/>Dėl balsavimo motyvų kalbėjo Seimo nariai: J. Liesys, J. Olekas.</text:p>
      <text:p text:style-name="P499"/>
      <text:p text:style-name="Normal"><text:s text:c="11"/><text:span text:style-name="T500">NUTARTA:</text:span></text:p>
      <text:p text:style-name="Normal"><text:tab/>1. Pritarti šiam projektui po pateikimo ir pradėti jo svarstymo procedūrą.<text:s/><text:span text:style-name="T501">Balsavimo rezultatai: už - 38, prieš - 16, susilaikė 16</text:span>.<text:s/><text:span text:style-name="T502">(Užsiregistravo 72 Seimo nariai<text:s/></text:span><text:span text:style-name="T503">(15.16 val.)</text:span></text:p>
      <text:p text:style-name="Normal"><text:tab/>2. Paskirti pagrindiniu komitetu šiam projektui svarstyti Valstybės valdymo ir savivaldybių komitetą.<text:s/><text:span text:style-name="T504">Balsavimo rezultatai: pritarta bendru sutarimu.<text:s/></text:span></text:p>
      <text:p text:style-name="Normal"><text:tab/>3. Paskirti šio projekto svarstymą Seimo posėdyje pavasario sesijoje.<text:s/><text:span text:style-name="T505">Balsavimo rezultatai: pritarta bendru sutarimu.</text:span></text:p>
      <text:p text:style-name="P506"/>
      <text:p text:style-name="Normal"><text:span text:style-name="T507"><text:s text:c="16"/>15.18 val.</text:span></text:p>
      <text:p text:style-name="Normal"><text:tab/><text:span text:style-name="T508">SVARSTYTA:</text:span></text:p>
      <text:p text:style-name="Normal"><text:tab/>1.<text:s/><text:span text:style-name="T509">Viešojo sektoriaus atskaitom</text:span><text:span text:style-name="T510">ybės įstatymo 1, 2, 15, 17, 19, 20, 21, 27, 29, 30, 31, 32, 33, 35, 36 straipsnių pakeitimo ir papildymo įstatymo projektas<text:s/></text:span><text:span text:style-name="T511">Nr. XIP-</text:span><text:span text:style-name="T512">1594</text:span></text:p>
      <text:p text:style-name="Normal"><text:span text:style-name="T513"><text:tab/>2. Valstybės kontrolės įstatymo 2 ir 9 straipsnių pakeitimo įstatymo pakeitimo įstatymo projektas<text:s/></text:span><text:span text:style-name="T514">Nr. XIP-</text:span><text:span text:style-name="T515">1595</text:span></text:p>
      <text:p text:style-name="Normal"><text:span text:style-name="T516"><text:tab/>3. Val</text:span><text:span text:style-name="T517">stybinio socialinio draudimo įstatymo 19, 25, 27, 28, 29, 30 straipsnių pakeitimo įstatymo projektas<text:s/></text:span><text:span text:style-name="T518">Nr. XIP-</text:span><text:span text:style-name="T519">1596</text:span></text:p>
      <text:p text:style-name="Normal"><text:span text:style-name="T520">(pateikimas)</text:span></text:p>
      <text:p text:style-name="P521"><text:tab/>Pranešėjas – finansų viceministras A. Vitkauskas</text:p>
      <text:p text:style-name="P522"/>
      <text:p text:style-name="P523"><text:tab/>Klausė Seimo narys A. Sysas.</text:p>
      <text:p text:style-name="P524"/>
      <text:p text:style-name="P525"><text:tab/>NUTARTA:</text:p>
      <text:p text:style-name="P526"><text:span text:style-name="T527">1. Pritarti šiems projektams po patei</text:span><text:span text:style-name="T528">kimo ir pradėti jų svarstymo procedūrą.<text:s/></text:span><text:span text:style-name="T529">Balsavimo rezultatai: už - 50, prieš - 0, susilaikė 16</text:span><text:span text:style-name="T530">.<text:s/></text:span><text:span text:style-name="T531">(Užsiregistravo 67 Seimo nariai<text:s/></text:span><text:span text:style-name="T532">(15.22 val.)</text:span></text:p>
      <text:p text:style-name="P533"><text:span text:style-name="T534">2. Svarstyti šiuos projektus skubos tvarka.<text:s/></text:span><text:span text:style-name="T535">Balsavimo rezultatai: už - 38, prieš - 10, susilaikė 20</text:span><text:span text:style-name="T536">.<text:s/></text:span><text:span text:style-name="T537">(Užsiregistrav</text:span><text:span text:style-name="T538">o 68 Seimo nariai<text:s/></text:span><text:span text:style-name="T539">(15.23 val.)</text:span></text:p>
      <text:p text:style-name="Normal"><text:span text:style-name="T540"><text:tab/>3. Paskirti pagrindiniu komitetu projektui Nr. XIP-1594 svarstyti Audito komitetą.<text:s/></text:span><text:span text:style-name="T541">Balsavimo rezultatai: pritarta bendru sutarimu.</text:span></text:p>
      <text:p text:style-name="Normal"><text:span text:style-name="T542"><text:tab/>4. Paskirti papildomu komitetu projektui Nr. XIP-1594 svarstyti Biudžeto ir finansų komitetą</text:span><text:span text:style-name="T543">.<text:s/></text:span><text:span text:style-name="T544">Balsavimo rezultatai: pritarta bendru sutarimu.</text:span></text:p>
      <text:p text:style-name="Normal"><text:span text:style-name="T545"><text:tab/>5. Paskirti pagrindiniu komitetu projektui Nr.XIP-1595 svarstyti Audito komitetą.<text:s/></text:span><text:span text:style-name="T546">Balsavimo rezultatai: pritarta bendru sutarimu.</text:span></text:p>
      <text:p text:style-name="Normal"><text:span text:style-name="T547"><text:tab/>6. Paskirti pagrindiniu komitetu projektui Nr.XIP-1596 svarstyti Audito ko</text:span><text:span text:style-name="T548">mitetą.<text:s/></text:span><text:span text:style-name="T549">Balsavimo rezultatai: pritarta bendru sutarimu.</text:span></text:p>
      <text:p text:style-name="Normal"><text:tab/>7<text:span text:style-name="T550">. Paskirti papildomu komitetu projektui Nr. XIP-1596 svarstyti Socialinių reikalų ir darbo komitetą.<text:s/></text:span><text:span text:style-name="T551">Balsavimo rezultatai: pritarta bendru sutarimu.</text:span></text:p>
      <text:p text:style-name="P552">8. Paskirti šių projektų svarstymą Seimo posėdyje<text:s/>pavasario sesijoje.<text:s/><text:span text:style-name="T553">Balsavimo rezultatai: pritarta bendru sutarimu.</text:span></text:p>
      <text:p text:style-name="P554"/>
      <text:p text:style-name="Normal"><text:span text:style-name="T555"><text:s text:c="16"/>15.25 val.</text:span></text:p>
      <text:p text:style-name="Normal"><text:tab/><text:span text:style-name="T556">SVARSTYTA.</text:span><text:s/><text:span text:style-name="T557">Socialinių paslaugų įstatymo 2, 9, 10, 11, 13, 19, 26, 30, 34, 36, 38 ir 39 straipsnių pakeitimo ir papildymo ir 12 straipsnio pripažinimo netekusi</text:span><text:span text:style-name="T558">u galios įstatymo projektas<text:s/></text:span><text:span text:style-name="T559">Nr. XIP-</text:span><text:span text:style-name="T560">1618<text:s/></text:span><text:span text:style-name="T561">(pateikimas)</text:span></text:p>
      <text:p text:style-name="Normal"><text:span text:style-name="T562"><text:tab/>Pranešėja –<text:s/></text:span><text:span text:style-name="T563">socialinės apsaugos ir darbo viceministrė A. Morkūnienė</text:span></text:p>
      <text:p text:style-name="P564"/>
      <text:p text:style-name="P565"><text:tab/>Klausė Seimo nariai: A. Dumbrava, I. Šiaulienė.</text:p>
      <text:p text:style-name="P566"><text:tab/>Dėl balsavimo motyvų kalbėjo Seimo narys A. Sysas.</text:p>
      <text:p text:style-name="P567"/>
      <text:p text:style-name="Normal"><text:s text:c="11"/><text:span text:style-name="T568">NUTARTA:</text:span></text:p>
      <text:p text:style-name="Normal"><text:tab/>1. Pritarti šiam projektui po pateikimo ir pradėti jo svarstymo procedūrą.<text:s/><text:span text:style-name="T569">Balsavimo rezultatai: už - 41, prieš - 13, susilaikė 23</text:span>.<text:s/><text:span text:style-name="T570">(Užsiregistravo 77 Seimo nariai<text:s/></text:span><text:span text:style-name="T571">(15.35 val.)</text:span></text:p>
      <text:p text:style-name="Normal"><text:tab/>2. Paskirti pagrindiniu komitetu šiam projektui svarstyti Socialinių reikalų ir darbo komitetą.<text:s/><text:span text:style-name="T572">Balsavimo rezultatai: pritarta bendru sutarimu.<text:s/></text:span></text:p>
      <text:p text:style-name="Normal"><text:tab/>3. Paskirti papildomais komitetais šiam projektui svarstyti Biudžeto ir finansų bei Valstybės valdymo ir savivaldybių komitetus.<text:s/><text:span text:style-name="T573">Balsavimo rezultatai: pritarta bendru sutarimu.<text:s/></text:span></text:p>
      <text:p text:style-name="Normal"><text:tab/>4. Paskirti šio projekto svarstymą Seimo posėdyje pavasario sesijoje.<text:s/><text:span text:style-name="T574">Balsavimo rezultatai: pritarta bendru sutarimu.</text:span></text:p>
      <text:p text:style-name="P575"/>
      <text:p text:style-name="Normal"><text:span text:style-name="T576"><text:s text:c="16"/>15.37 val.</text:span></text:p>
      <text:p text:style-name="Normal"><text:tab/><text:span text:style-name="T577">SVARSTYTA.</text:span><text:s/><text:span text:style-name="T578">Viešojo administravimo įstatymo 1, 9, 43 straipsnių pakeitimo bei papildymo nauju ketvirtuoju skirsniu ir 9</text:span><text:span text:style-name="T579">1</text:span><text:span text:style-name="T580"><text:s/>straips</text:span><text:span text:style-name="T581">nio pripažinimo netekusiu galios įstatymo projektas<text:s/></text:span><text:span text:style-name="T582">Nr. XIP-</text:span><text:span text:style-name="T583">1484</text:span><text:span text:style-name="T584"><text:s/></text:span><text:span text:style-name="T585">(pateikimas)</text:span></text:p>
      <text:p text:style-name="Normal"><text:span text:style-name="T586"><text:tab/>Pranešėjas –<text:s/></text:span><text:span text:style-name="T587">teisingumo ministras R. Šimašius</text:span></text:p>
      <text:p text:style-name="P588"/>
      <text:p text:style-name="P589"><text:tab/>Klausė Seimo narys L. Sabutis.</text:p>
      <text:p text:style-name="P590"/>
      <text:p text:style-name="Normal"><text:s text:c="11"/><text:span text:style-name="T591">NUTARTA:</text:span></text:p>
      <text:p text:style-name="Normal"><text:tab/>1. Pritarti šiam projektui po pateikimo ir pradėti jo svarstymo procedūrą.<text:s/><text:span text:style-name="T592">B</text:span><text:span text:style-name="T593">alsavimo rezultatai: pritarta bendru sutarimu.<text:s/></text:span></text:p>
      <text:p text:style-name="Normal"><text:tab/>2. Paskirti pagrindiniu komitetu šiam projektui svarstyti Valstybės valdymo ir savivaldybių komitetą.<text:s/><text:span text:style-name="T594">Balsavimo rezultatai: pritarta bendru sutarimu.<text:s/></text:span></text:p>
      <text:p text:style-name="Normal"><text:tab/>3. Paskirti šio projekto svarstymą Seimo posėdyje pavasario sesijoje.<text:s/><text:span text:style-name="T595">Balsavimo rezultatai: pritarta bendru sutarimu.</text:span></text:p>
      <text:p text:style-name="P596"/>
      <text:p text:style-name="BodyText"><text:s text:c="11"/>Toliau posėdžiui pirmininkavo Seimo Pirmininko pavaduotojas A. Kašėta.</text:p>
      <text:p text:style-name="P597"/>
      <text:p text:style-name="Normal"><text:span text:style-name="T598"><text:s text:c="16"/>15.46 val.</text:span></text:p>
      <text:p text:style-name="Normal"><text:tab/><text:span text:style-name="T599">SVARSTYTA:</text:span></text:p>
      <text:p text:style-name="Normal"><text:tab/>1.<text:s/><text:span text:style-name="T600">Administracinių teisės pažeidimų kodekso 5, 124</text:span><text:span text:style-name="T601">1</text:span><text:span text:style-name="T602">, 221, 259</text:span><text:span text:style-name="T603">1</text:span><text:span text:style-name="T604">, 262 i</text:span><text:span text:style-name="T605">r 269 straipsnių pakeitimo, papildymo 124</text:span><text:span text:style-name="T606">5</text:span><text:span text:style-name="T607"><text:s/>straipsniu ir 132</text:span><text:span text:style-name="T608">1</text:span><text:span text:style-name="T609"><text:s/>straipsnio pripažinimo netekusiu galios įstatymo projektas<text:s/></text:span><text:span text:style-name="T610">Nr. XIP-</text:span><text:span text:style-name="T611">850<text:s/></text:span><text:span text:style-name="T612">(alternatyvus XIP-627)</text:span></text:p>
      <text:p text:style-name="Normal"><text:span text:style-name="T613"><text:tab/>2. Saugaus eismo automobilių keliais įstatymo 20 straipsnio pakeitimo įstatymo projektas<text:s/></text:span><text:span text:style-name="T614">Nr. XIP-</text:span><text:span text:style-name="T615">85</text:span><text:span text:style-name="T616">1</text:span></text:p>
      <text:p text:style-name="Normal"><text:span text:style-name="T617">(pateikimas)</text:span></text:p>
      <text:p text:style-name="Normal"><text:tab/>Pranešėjas –<text:s/><text:span text:style-name="T618">vidaus reikalų viceministras S. Liutkevičius</text:span></text:p>
      <text:p text:style-name="Normal"/>
      <text:p text:style-name="Normal"><text:tab/>Klausė Seimo nariai: E. Pupinis, V. Kurpuvesas, A. Sysas, R. Kupčinskas.</text:p>
      <text:p text:style-name="Normal"><text:tab/>Dėl balsavimo motyvų kalbėjo Seimo nariai: V. Kurpuvesas, S. Pečeliūnas.</text:p>
      <text:p text:style-name="Normal"/>
      <text:p text:style-name="P619">NUTARTA:</text:p>
      <text:p text:style-name="Normal"><text:tab/>1. Pritarti šiems projektams po pateikimo ir pradėti jų svarstymo procedūrą.<text:s/><text:span text:style-name="T620">Balsavimo rezultatai: už - 56, prieš - 2, susilaikė 18</text:span>.<text:s/><text:span text:style-name="T621">(Užsiregistravo 76 Seimo nariai<text:s/></text:span><text:span text:style-name="T622">(16.00 val.)</text:span></text:p>
      <text:p text:style-name="Normal"><text:tab/>2. Paskirti pagrindiniu komitetu šiems projektams svarstyti Teisės ir teisėtvarkos komitetą.<text:s/><text:span text:style-name="T623">Balsav</text:span><text:span text:style-name="T624">imo rezultatai: pritarta bendru sutarimu.</text:span></text:p>
      <text:p text:style-name="Normal"><text:tab/>3. Paskirti šių projektų svarstymą Seimo posėdyje pavasario sesijoje.<text:s/><text:span text:style-name="T625">Balsavimo rezultatai: pritarta bendru sutarimu.</text:span></text:p>
      <text:p text:style-name="Normal"><text:s/></text:p>
      <text:p text:style-name="P626">Užsiregistravo 73 Seimo nariai<text:s/><text:span text:style-name="T627">(16.02 val.)</text:span></text:p>
      <text:p text:style-name="P628"/>
      <text:p text:style-name="P629">Posėdis baigtas</text:p>
      <text:p text:style-name="P630"><text:s/>(16.03 val.)</text:p>
      <text:p text:style-name="Normal"/>
      <text:p text:style-name="Normal"/>
      <text:p text:style-name="Normal"/>
      <text:p text:style-name="Normal">Seimo Pirmininkė <text:s text:c="81"/>Irena Degutienė</text:p>
      <text:p text:style-name="Normal"/>
      <text:p text:style-name="Normal"/>
      <text:p text:style-name="Normal"/>
      <text:p text:style-name="Normal">Seimo Pirmininko pavaduotojas<text:s/><text:tab/><text:s text:c="51"/>Česlovas Juršėnas</text:p>
      <text:p text:style-name="Normal"/>
      <text:p text:style-name="Normal"/>
      <text:p text:style-name="Normal"/>
      <text:p text:style-name="Normal">Seimo Pirmininko pavaduotojas<text:s/><text:tab/><text:s text:c="20"/><text:s text:c="42"/>Algis Kašėta</text:p>
      <text:p text:style-name="Normal"/>
      <text:p text:style-name="P631"/>
      <text:p text:style-name="Normal"/>
      <text:p text:style-name="Normal"/>
      <text:p text:style-name="Normal"/>
      <text:p text:style-name="Normal"/>
      <text:p text:style-name="Normal"/>
      <text:p text:style-name="P632">Protokolą rašė</text:p>
      <text:p text:style-name="P633">Dokumentų departamento</text:p>
      <text:p text:style-name="P634">Stenogramų skyriaus</text:p>
      <text:p text:style-name="P635"><text:span text:style-name="T636">vyresnioji specialistė <text:s text:c="84"/>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style:font-name-complex="Arial" fo:font-weight="bold" style:font-weight-asian="bold" style:font-weight-complex="bold" fo:color="#000000" fo:hyphenate="false"/>
    </style:style>
    <style:style style:name="DokParasas" style:display-name="DokParasas" style:family="paragraph" style:parent-style-name="Normal">
      <style:paragraph-properties fo:line-height="150%" fo:text-indent="0.5in">
        <style:tab-stops>
          <style:tab-stop style:type="right" style:position="6.3in"/>
        </style:tab-stops>
      </style:paragraph-properties>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29T05:42:00Z</meta:creation-date>
    <dc:date>2017-03-29T05:42:00Z</dc:date>
    <meta:print-date>2010-01-21T06:13:00Z</meta:print-date>
    <meta:template xlink:href="PROTOKOL.DOT" xlink:type="simple"/>
    <meta:editing-cycles>2</meta:editing-cycles>
    <meta:editing-duration>PT0S</meta:editing-duration>
    <meta:document-statistic meta:page-count="3" meta:paragraph-count="141" meta:word-count="2927" meta:character-count="23657" meta:row-count="474" meta:non-whitespace-character-count="20871"/>
  </office:meta>
</office:document-meta>
</file>