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Header" style:family="paragraph">
      <style:paragraph-properties>
        <style:tab-stops/>
      </style:paragraph-properties>
      <style:text-properties fo:language="lt" fo:country="LT"/>
    </style:style>
    <style:style style:name="P26" style:parent-style-name="Header" style:family="paragraph">
      <style:paragraph-properties>
        <style:tab-stops/>
      </style:paragraph-properties>
      <style:text-properties fo:language="lt" fo:country="LT"/>
    </style:style>
    <style:style style:name="P27" style:parent-style-name="Header" style:family="paragraph">
      <style:paragraph-properties>
        <style:tab-stops/>
      </style:paragraph-properties>
      <style:text-properties fo:language="lt" fo:country="LT"/>
    </style:style>
    <style:style style:name="P28" style:parent-style-name="Header" style:family="paragraph">
      <style:paragraph-properties>
        <style:tab-stops/>
      </style:paragraph-properties>
      <style:text-properties fo:language="lt" fo:country="LT"/>
    </style:style>
    <style:style style:name="P29" style:parent-style-name="Header" style:family="paragraph">
      <style:paragraph-properties>
        <style:tab-stops/>
      </style:paragraph-properties>
      <style:text-properties fo:language="lt" fo:country="LT"/>
    </style:style>
    <style:style style:name="P30" style:parent-style-name="Header" style:family="paragraph">
      <style:paragraph-properties>
        <style:tab-stops/>
      </style:paragraph-properties>
      <style:text-properties fo:language="lt" fo:country="LT"/>
    </style:style>
    <style:style style:name="P31" style:parent-style-name="Header" style:family="paragraph">
      <style:paragraph-properties>
        <style:tab-stops/>
      </style:paragraph-properties>
      <style:text-properties fo:language="lt" fo:country="LT"/>
    </style:style>
    <style:style style:name="P32" style:parent-style-name="Header" style:family="paragraph">
      <style:paragraph-properties>
        <style:tab-stops/>
      </style:paragraph-properties>
      <style:text-properties fo:language="lt" fo:country="LT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fo:language="lt" fo:country="LT"/>
    </style:style>
    <style:style style:name="T35" style:parent-style-name="Hyperlink" style:family="text">
      <style:text-properties fo:language="lt" fo:country="LT"/>
    </style:style>
    <style:style style:name="T36" style:parent-style-name="Hyperlink" style:family="text">
      <style:text-properties fo:language="en" fo:country="US"/>
    </style:style>
    <style:style style:name="P37" style:parent-style-name="Header" style:family="paragraph">
      <style:paragraph-properties>
        <style:tab-stops/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Hyperlink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h text:style-name="Heading2" text:outline-level="2">IŠVADA</text:h>
      <text:p text:style-name="P8">LIETUVOS RESPUBLIKOS TAURIŲJŲ METALŲ IR BRANGAKMENIŲ VALSTYBINĖS PRIEŽIŪROS ĮSTATYMO 3, 4, 6, 15, 17 IR 19 STRAIPSNIŲ PAKEITIMO ĮSTATYMO PROJEKTUI</text:p>
      <text:p text:style-name="P9"/>
      <text:p text:style-name="P10">2010-01-19 Nr. XIP-1173(2)</text:p>
      <text:p text:style-name="P11">Vilnius</text:p>
      <text:p text:style-name="P12"/>
      <text:p text:style-name="P13"/>
      <text:p text:style-name="P14">Alternatyvių projektų Teisės departamente negauta.</text:p>
      <text:p text:style-name="P15">Atkreiptinas dėmesys, kad Seime yra įregistruotas įstatymo projektas XIP-685.</text:p>
      <text:p text:style-name="P16"><text:tab/>Teikimas projektas iš esmės atitinka Konstituciją, galiojančius įstatymus bei juridinės technikos taisykles.</text:p>
      <text:p text:style-name="P17"/>
      <text:p text:style-name="P18"><text:s text:c="3"/></text:p>
      <text:p text:style-name="P19"/>
      <text:p text:style-name="P20">Teisės departamento direktorius <text:s text:c="76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O. Buišienė<text:s/></text:span><text:a xlink:href="mailto:onbuis@lrs.lt" office:target-frame-name="_top" xlink:show="replace"><text:span text:style-name="T35">onbuis</text:span><text:span text:style-name="T36">@lrs.lt</text:span></text:a></text:p>
      <text:p text:style-name="P37"><text:span text:style-name="T38">A.Ožiūnienė<text:s/></text:span><text:a xlink:href="mailto:auoziu@lrs.lt" office:target-frame-name="_top" xlink:show="replace"><text:span text:style-name="T39">auoziu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style:font-name-asian="Arial Unicode MS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color="#800080" fo:language="lt" fo:country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ahoma" style:font-name-complex="Tahoma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9T05:36:00Z</meta:creation-date>
    <dc:date>2017-03-29T05:36:00Z</dc:date>
    <meta:print-date>2009-06-10T1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765" meta:row-count="21" meta:non-whitespace-character-count="664"/>
  </office:meta>
</office:document-meta>
</file>