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9" style:parent-style-name="Normal" style:family="paragraph">
      <style:paragraph-properties fo:text-align="center" fo:line-height="150%"/>
      <style:text-properties fo:language="lt" fo:country="LT"/>
    </style:style>
    <style:style style:name="P10" style:parent-style-name="Normal" style:family="paragraph">
      <style:paragraph-properties fo:text-align="center" fo:line-height="150%"/>
      <style:text-properties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BodyText" style:family="paragraph">
      <style:paragraph-properties fo:line-height="150%" fo:margin-right="0.1965in"/>
      <style:text-properties style:font-name="Times New Roman"/>
    </style:style>
    <style:style style:name="P14" style:parent-style-name="BodyText" style:family="paragraph">
      <style:paragraph-properties fo:line-height="150%" fo:margin-right="-0.0145in" fo:text-indent="0.5in"/>
      <style:text-properties style:font-name="Times New Roman"/>
    </style:style>
    <style:style style:name="P15" style:parent-style-name="BodyText" style:family="paragraph">
      <style:paragraph-properties fo:line-height="150%" fo:margin-right="-0.0145in" fo:text-indent="0.5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font-size-complex="9pt"/>
    </style:style>
    <style:style style:name="P18" style:parent-style-name="BodyText" style:family="paragraph">
      <style:paragraph-properties fo:line-height="150%" fo:margin-right="-0.0145in" fo:text-indent="0.5in"/>
      <style:text-properties style:font-name="Times New Roman" style:font-size-complex="9pt"/>
    </style:style>
    <style:style style:name="P19" style:parent-style-name="BodyText" style:family="paragraph">
      <style:paragraph-properties fo:line-height="150%" fo:margin-right="-0.0145in" fo:text-indent="0.5in"/>
    </style:style>
    <style:style style:name="T20" style:parent-style-name="DefaultParagraphFont" style:family="text">
      <style:text-properties style:font-name="Times New Roman" style:font-size-complex="9pt"/>
    </style:style>
    <style:style style:name="T21" style:parent-style-name="DefaultParagraphFont" style:family="text">
      <style:text-properties style:font-name="Times New Roman" style:font-size-complex="9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 New Roman" style:font-size-complex="9pt"/>
    </style:style>
    <style:style style:name="T23" style:parent-style-name="DefaultParagraphFont" style:family="text">
      <style:text-properties style:font-name="Times New Roman" style:font-size-complex="9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 New Roman" style:font-size-complex="9pt"/>
    </style:style>
    <style:style style:name="T25" style:parent-style-name="DefaultParagraphFont" style:family="text">
      <style:text-properties style:font-name="Times New Roman" style:font-size-complex="9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Times New Roman" style:font-size-complex="9pt"/>
    </style:style>
    <style:style style:name="T27" style:parent-style-name="DefaultParagraphFont" style:family="text">
      <style:text-properties style:font-name="Times New Roman" style:font-size-complex="9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Times New Roman" style:font-size-complex="9pt"/>
    </style:style>
    <style:style style:name="P29" style:parent-style-name="BodyText" style:family="paragraph">
      <style:paragraph-properties fo:line-height="150%" fo:margin-right="-0.0145in" fo:text-indent="0.5in"/>
      <style:text-properties style:font-name="Times New Roman" style:font-size-complex="9pt"/>
    </style:style>
    <style:style style:name="P30" style:parent-style-name="BodyText" style:family="paragraph">
      <style:paragraph-properties fo:line-height="150%" fo:margin-right="-0.0145in" fo:text-indent="0.5in"/>
    </style:style>
    <style:style style:name="T31" style:parent-style-name="DefaultParagraphFont" style:family="text">
      <style:text-properties style:font-name="Times New Roman" style:font-size-complex="9pt"/>
    </style:style>
    <style:style style:name="T32" style:parent-style-name="DefaultParagraphFont" style:family="text">
      <style:text-properties style:font-name="Times New Roman" style:font-size-complex="9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font-size-complex="9pt"/>
    </style:style>
    <style:style style:name="P34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3" style:parent-style-name="DefaultParagraphFont" style:family="text"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 SEIMO NUTARIMO DĖL SUSKYSTINTŲ GAMTINIŲ DUJŲ TERMINALO STATYBOS PROJEKTO<text:s/></text:span></text:p>
      <text:p text:style-name="P9"/>
      <text:p text:style-name="P10">2010-01-18 Nr. XIP- 1647</text:p>
      <text:p text:style-name="P11">Vilnius</text:p>
      <text:p text:style-name="P12"/>
      <text:p text:style-name="P13"><text:tab/>Alternatyvių projektų Teisės departamente negauta.</text:p>
      <text:p text:style-name="P14">Vertindami projektą dėl jo atitikties Konstitucijai, įstatymams, Europos Sąjungos teisės aktams ir juridinės technikos taisyklėms, teikiame šias pastabas:</text:p>
      <text:p text:style-name="P15"><text:span text:style-name="T16">1. Projekto preambulės pirmojoje pastraipoje žodis “nacionaline” keistinas “nacionalinės”, po žodžio „strategijos” įrašytini žodžiai „patvirtintos Lietuvos Respublikos Seimo 2007 m. sausio 18 d. nutarimu „Dėl nacionalinės energetikos strategijos patvirtinimo””, o žodis “straipsniais” keistinas “punktais”. Be to, svarstytina, ar aptariamos pastraipos nereikėtų papildyti nuorodomis į joje nurodytos strategijos 13 ir 14 punktus, kuriuose numatyta kartu su Latvijos, Lenkijos ir Estijos ekspertais išnagrinėti regioninio suskystintų gamtinių dujų importo terminalo statybos tikslingumą, parengti galimybių studiją ir<text:s/></text:span><text:span text:style-name="T17">pastatyti bendrą suskystintų dujų importo terminalą Baltijos regione.</text:span></text:p>
      <text:p text:style-name="P18">2. Projekto preambulės 1 punktas redaguotinas, atsižvelgiant į tai, kad pagal Įstatymų ir kitų norminių teisės aktų rengimo tvarkos įstatymo 10 straipsnio 3 dalį pirmą kartą minimas pavadinimas negali būti trumpinamas.</text:p>
      <text:p text:style-name="P19"><text:span text:style-name="T20">3. Projekto pavadinimas nepilnai atitinka jo turinį. Pagal projekto pavadinimą galima manyti, kad projekte bus pateikti pasiūlymai dėl suskystintų gamtinių dujų terminalo<text:s/></text:span><text:span text:style-name="T21">statybos projekto</text:span><text:span text:style-name="T22">, tačiau projekto 1 straipsnio 1 punkte siūloma Vyriausybei parengti detalų suskystintų gamtinių dujų terminalo<text:s/></text:span><text:span text:style-name="T23">projekto vystymo</text:span><text:span text:style-name="T24"><text:s/>planą. Be to, projekto preambulėje ir galiojančiuose teisės aktuose įvardijamas suskystintų gamtinių dujų<text:s/></text:span><text:span text:style-name="T25">importo terminalas</text:span><text:span text:style-name="T26">, o projekto pavadinime ir 1 straipsnyje - suskystintų gamtinių dujų<text:s/></text:span><text:span text:style-name="T27">terminalas</text:span><text:span text:style-name="T28">. Atsižvelgiant į tai, projektas redaguotinas.</text:span></text:p>
      <text:p text:style-name="P29">4. Projekto preambulės dalies, prasidedančios žodžiais “atsižvelgdamas į” 2 punkte vietoj žodžio “gavimo” siūlytume įrašyti “tiekimo”. 3 punkte nurodyto įstatymo pavadinime žodis “Energetikos” turi būti rašomas mažąja raide.<text:s/></text:p>
      <text:soft-page-break/>
      <text:p text:style-name="P30"><text:span text:style-name="T31">5. Projekto 1 straipsnio 1 punktu Vyriausybei siūloma numatyti SGD terminalo įrengimą Klaipėdos ar<text:s/></text:span><text:span text:style-name="T32">kituose Baltijos šalių uostuose.</text:span><text:span text:style-name="T33"><text:s/>Ši projekto nuostata tikslintina, atsižvelgus į tai, kad bendro (regioninio) terminalo, kaip jis įvardijamas Nacionalinėje energetikos strategijoje, statyba kitos valstybės teritorijoje nėra <text:s/>vien tik Lietuvos jurisdikcijos dalykas.</text:span></text:p>
      <text:p text:style-name="P34"/>
      <text:p text:style-name="P35"/>
      <text:p text:style-name="P36"/>
      <text:p text:style-name="P37">Teisės departamento direktorius <text:s text:c="78"/>Andrius Kabišaiti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Daina Petrauskaitė</text:p>
      <text:p text:style-name="P62"><text:span text:style-name="T63">Liucija Schulte-Ebber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itle" style:display-name="Title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3-29T07:30:00Z</meta:creation-date>
    <dc:date>2017-03-29T07:30:00Z</dc:date>
    <meta:print-date>2010-01-18T06:51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64" meta:character-count="2636" meta:row-count="82" meta:non-whitespace-character-count="2310"/>
  </office:meta>
</office:document-meta>
</file>