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1381in"/>
    </style:style>
    <style:style style:name="P2" style:parent-style-name="Normal" style:family="paragraph">
      <style:paragraph-properties fo:text-align="justify" fo:margin-right="-0.1381in"/>
    </style:style>
    <style:style style:name="P3" style:parent-style-name="Normal" style:family="paragraph">
      <style:paragraph-properties fo:text-align="justify" fo:margin-right="-0.1381in"/>
    </style:style>
    <style:style style:name="P4" style:parent-style-name="Normal" style:family="paragraph">
      <style:paragraph-properties fo:text-align="justify" fo:margin-right="-0.1381in"/>
    </style:style>
    <style:style style:name="P5" style:parent-style-name="Normal" style:family="paragraph">
      <style:paragraph-properties fo:text-align="justify" fo:margin-right="-0.1381in"/>
    </style:style>
    <style:style style:name="P6" style:parent-style-name="Normal" style:family="paragraph">
      <style:paragraph-properties fo:text-align="justify" fo:margin-right="-0.1381in"/>
    </style:style>
    <style:style style:name="P7" style:parent-style-name="Normal" style:family="paragraph">
      <style:paragraph-properties fo:text-align="justify" fo:margin-right="-0.1381in"/>
    </style:style>
    <style:style style:name="P8" style:parent-style-name="Normal" style:family="paragraph">
      <style:paragraph-properties fo:text-align="justify" fo:margin-right="-0.1381in"/>
    </style:style>
    <style:style style:name="P9" style:parent-style-name="Normal" style:family="paragraph">
      <style:paragraph-properties fo:text-align="justify" fo:margin-right="-0.1381in"/>
    </style:style>
    <style:style style:name="P10" style:parent-style-name="Normal" style:family="paragraph">
      <style:paragraph-properties fo:text-align="justify" fo:margin-right="-0.1381in"/>
    </style:style>
    <style:style style:name="P11" style:parent-style-name="Normal" style:family="paragraph">
      <style:paragraph-properties fo:text-align="justify" fo:margin-right="-0.1381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5in"/>
    </style:style>
    <style:style style:name="P14" style:parent-style-name="BodyTextIndent" style:family="paragraph">
      <style:paragraph-properties fo:margin-right="-0.1381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margin-right="-0.1381in">
        <style:tab-stops>
          <style:tab-stop style:type="left" style:position="0.1972in"/>
        </style:tab-stops>
      </style:paragraph-properties>
    </style:style>
    <style:style style:name="P17" style:parent-style-name="BodyText2" style:family="paragraph">
      <style:paragraph-properties fo:margin-left="0.1972in" fo:text-indent="-0.1972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BodyText2" style:family="paragraph">
      <style:paragraph-properties fo:margin-left="0.1972in" fo:text-indent="-0.1972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BodyText2" style:family="paragraph">
      <style:paragraph-properties fo:margin-left="0.1972in" fo:text-indent="-0.1972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BodyText2" style:family="paragraph">
      <style:paragraph-properties fo:margin-left="0.1972in" fo:text-indent="-0.1972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BodyText2" style:family="paragraph">
      <style:paragraph-properties fo:margin-left="0.1972in" fo:text-indent="-0.197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BodyText2" style:family="paragraph">
      <style:paragraph-properties fo:margin-left="0.1972in" fo:text-indent="-0.1972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BodyText2" style:family="paragraph">
      <style:paragraph-properties fo:margin-left="0.1972in" fo:text-indent="-0.1972in">
        <style:tab-stops/>
      </style:paragraph-properties>
    </style:style>
    <style:style style:name="P31" style:parent-style-name="BodyText2" style:family="paragraph">
      <style:paragraph-properties fo:margin-left="0.1972in" fo:text-indent="-0.1972in">
        <style:tab-stops/>
      </style:paragraph-properties>
    </style:style>
    <style:style style:name="P32" style:parent-style-name="BodyText2" style:family="paragraph">
      <style:paragraph-properties fo:margin-left="0.1972in" fo:text-indent="-0.1972in">
        <style:tab-stops/>
      </style:paragraph-properties>
    </style:style>
    <style:style style:name="P33" style:parent-style-name="BodyText2" style:family="paragraph">
      <style:paragraph-properties fo:margin-left="0.1972in" fo:text-indent="-0.1972in">
        <style:tab-stops/>
      </style:paragraph-properties>
    </style:style>
    <style:style style:name="P34" style:parent-style-name="BodyText2" style:family="paragraph">
      <style:paragraph-properties fo:margin-left="0.1972in" fo:text-indent="-0.1972in">
        <style:tab-stops/>
      </style:paragraph-properties>
    </style:style>
    <style:style style:name="P35" style:parent-style-name="BodyText2" style:family="paragraph">
      <style:paragraph-properties fo:margin-left="0.1972in" fo:text-indent="-0.1972in">
        <style:tab-stops/>
      </style:paragraph-properties>
    </style:style>
    <style:style style:name="P36" style:parent-style-name="BodyText2" style:family="paragraph">
      <style:paragraph-properties fo:margin-left="0.1972in" fo:text-indent="-0.1972in">
        <style:tab-stops/>
      </style:paragraph-properties>
    </style:style>
    <style:style style:name="P37" style:parent-style-name="BodyText2" style:family="paragraph">
      <style:paragraph-properties fo:margin-left="0.1972in" fo:text-indent="-0.1972in">
        <style:tab-stops/>
      </style:paragraph-properties>
    </style:style>
    <style:style style:name="P38" style:parent-style-name="BodyText2" style:family="paragraph">
      <style:paragraph-properties fo:margin-left="0.1972in" fo:text-indent="-0.1972in">
        <style:tab-stops/>
      </style:paragraph-properties>
    </style:style>
    <style:style style:name="P39" style:parent-style-name="BodyText2" style:family="paragraph">
      <style:paragraph-properties fo:margin-left="0.1972in" fo:text-indent="-0.1972in">
        <style:tab-stops/>
      </style:paragraph-properties>
    </style:style>
    <style:style style:name="P40" style:parent-style-name="BodyText2" style:family="paragraph">
      <style:paragraph-properties fo:margin-left="0.1972in" fo:text-indent="-0.1972in">
        <style:tab-stops/>
      </style:paragraph-properties>
    </style:style>
    <style:style style:name="P41" style:parent-style-name="BodyText2" style:family="paragraph">
      <style:paragraph-properties fo:margin-left="0.1972in" fo:text-indent="-0.1972in">
        <style:tab-stops/>
      </style:paragraph-properties>
    </style:style>
    <style:style style:name="P42" style:parent-style-name="BodyText2" style:family="paragraph">
      <style:paragraph-properties fo:margin-left="0.1972in" fo:text-indent="-0.1972in">
        <style:tab-stops/>
      </style:paragraph-properties>
    </style:style>
    <style:style style:name="P43" style:parent-style-name="BodyText2" style:family="paragraph">
      <style:paragraph-properties fo:margin-left="0.1972in" fo:text-indent="-0.1972in">
        <style:tab-stops/>
      </style:paragraph-properties>
    </style:style>
    <style:style style:name="P44" style:parent-style-name="BodyText2" style:family="paragraph">
      <style:paragraph-properties fo:margin-left="0.1972in" fo:text-indent="-0.1972in">
        <style:tab-stops/>
      </style:paragraph-properties>
    </style:style>
    <style:style style:name="P45" style:parent-style-name="BodyText2" style:family="paragraph">
      <style:paragraph-properties fo:margin-left="0.1972in" fo:text-indent="-0.1972in">
        <style:tab-stops/>
      </style:paragraph-properties>
    </style:style>
    <style:style style:name="P46" style:parent-style-name="BodyText2" style:family="paragraph">
      <style:paragraph-properties fo:margin-left="0.1972in" fo:text-indent="-0.1972in">
        <style:tab-stops/>
      </style:paragraph-properties>
    </style:style>
    <style:style style:name="P47" style:parent-style-name="BodyText2" style:family="paragraph">
      <style:paragraph-properties fo:margin-left="0.1972in" fo:text-indent="-0.1972in">
        <style:tab-stops/>
      </style:paragraph-properties>
    </style:style>
    <style:style style:name="P48" style:parent-style-name="BodyText2" style:family="paragraph">
      <style:paragraph-properties fo:margin-left="0.1972in" fo:text-indent="-0.1972in">
        <style:tab-stops/>
      </style:paragraph-properties>
    </style:style>
    <style:style style:name="P49" style:parent-style-name="BodyText2" style:family="paragraph">
      <style:paragraph-properties fo:margin-left="0.1972in" fo:text-indent="-0.1972in">
        <style:tab-stops/>
      </style:paragraph-properties>
    </style:style>
    <style:style style:name="P50" style:parent-style-name="BodyText2" style:family="paragraph">
      <style:paragraph-properties fo:margin-left="0.1972in" fo:text-indent="-0.1972in">
        <style:tab-stops/>
      </style:paragraph-properties>
    </style:style>
    <style:style style:name="P51" style:parent-style-name="BodyText2" style:family="paragraph">
      <style:paragraph-properties fo:margin-left="0.1972in" fo:text-indent="-0.1972in">
        <style:tab-stops/>
      </style:paragraph-properties>
    </style:style>
    <style:style style:name="P52" style:parent-style-name="BodyText2" style:family="paragraph">
      <style:paragraph-properties fo:margin-left="0.1972in" fo:text-indent="-0.1972in">
        <style:tab-stops/>
      </style:paragraph-properties>
    </style:style>
    <style:style style:name="P53" style:parent-style-name="BodyText2" style:family="paragraph">
      <style:paragraph-properties fo:margin-left="0.1972in" fo:text-indent="-0.1972in">
        <style:tab-stops/>
      </style:paragraph-properties>
    </style:style>
    <style:style style:name="P54" style:parent-style-name="BodyText2" style:family="paragraph">
      <style:paragraph-properties fo:margin-left="0.1972in" fo:text-indent="-0.1972in">
        <style:tab-stops/>
      </style:paragraph-properties>
    </style:style>
    <style:style style:name="P55" style:parent-style-name="BodyText2" style:family="paragraph">
      <style:paragraph-properties fo:margin-left="0.1972in" fo:text-indent="-0.1972in">
        <style:tab-stops/>
      </style:paragraph-properties>
    </style:style>
    <style:style style:name="P56" style:parent-style-name="BodyText2" style:family="paragraph">
      <style:paragraph-properties fo:margin-left="0.1972in" fo:text-indent="-0.1972in">
        <style:tab-stops/>
      </style:paragraph-properties>
    </style:style>
    <style:style style:name="P57" style:parent-style-name="BodyText2" style:family="paragraph">
      <style:paragraph-properties fo:margin-left="0.1972in" fo:text-indent="-0.1972in">
        <style:tab-stops/>
      </style:paragraph-properties>
    </style:style>
    <style:style style:name="P58" style:parent-style-name="BodyText2" style:family="paragraph">
      <style:paragraph-properties fo:margin-left="0.1972in" fo:text-indent="-0.1972in">
        <style:tab-stops/>
      </style:paragraph-properties>
    </style:style>
    <style:style style:name="P59" style:parent-style-name="BodyText2" style:family="paragraph">
      <style:paragraph-properties fo:margin-left="0.1972in" fo:text-indent="-0.1972in">
        <style:tab-stops/>
      </style:paragraph-properties>
    </style:style>
    <style:style style:name="P60" style:parent-style-name="BodyText2" style:family="paragraph">
      <style:paragraph-properties fo:margin-left="0.1972in" fo:text-indent="-0.1972in">
        <style:tab-stops/>
      </style:paragraph-properties>
    </style:style>
    <style:style style:name="P61" style:parent-style-name="BodyText2" style:family="paragraph">
      <style:paragraph-properties fo:margin-left="0.1972in" fo:text-indent="-0.1972in">
        <style:tab-stops/>
      </style:paragraph-properties>
    </style:style>
    <style:style style:name="P62" style:parent-style-name="BodyText2" style:family="paragraph">
      <style:paragraph-properties fo:margin-left="0.1972in" fo:text-indent="-0.1972in">
        <style:tab-stops/>
      </style:paragraph-properties>
    </style:style>
    <style:style style:name="P63" style:parent-style-name="BodyText2" style:family="paragraph">
      <style:paragraph-properties fo:margin-left="0.1972in" fo:text-indent="-0.1972in">
        <style:tab-stops/>
      </style:paragraph-properties>
    </style:style>
    <style:style style:name="P64" style:parent-style-name="BodyText2" style:family="paragraph">
      <style:paragraph-properties fo:margin-left="0.1972in" fo:text-indent="-0.1972in">
        <style:tab-stops/>
      </style:paragraph-properties>
    </style:style>
    <style:style style:name="P65" style:parent-style-name="BodyText2" style:family="paragraph">
      <style:paragraph-properties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Lietuvos Respublikos Seimui <text:s text:c="34"/>2010 m. sausio<text:s/>15<text:s text:c="5"/>d. <text:s/>Nr. 35-275</text:p>
      <text:p text:style-name="P10"/>
      <text:p text:style-name="P11"/>
      <text:p text:style-name="P12">Lietuvos Respublikos Vyriausybė siunčia svarstyti<text:s/>Lietuvos Respublikos<text:s/>statistikos įstatymo 2, 6, 7, 11, 18 straipsnių pakeitimo ir 9 straipsnio pripažinimo netekusiu galios įstatymo projektą Nr.XIP-852 lydinčių įstatymų projektus, kuriems buvo pritarta 2010 m. sausio 12 d. Lietuvos Respublikos Vyriausybės posėdyje.</text:p>
      <text:p text:style-name="P13">Svarstant Lietuvos Respublikos Seime šiuos įstatymų projektus Lietuvos Respublikos Vyriausybei atstovaus finansų ministrė Ingrida Šimonytė.</text:p>
      <text:p text:style-name="P14"/>
      <text:p text:style-name="P15"/>
      <text:p text:style-name="BodyText2">PRIDEDAMA:</text:p>
      <text:p text:style-name="P16">1.<text:tab/>Lietuvos Respublikos Vyriausybės nutarimas, <text:s/>1 lapas.</text:p>
      <text:p text:style-name="P17">2.<text:tab/>Aiškinamasis raštas dėl<text:s/>Lietuvos Respublikos<text:s/>fiskalinės drausmės įstatymo 2 ir 3 straipsnių pakeitimo<text:s/>įstatymo projekto<text:span text:style-name="T18">,<text:s/></text:span><text:span text:style-name="T19">1</text:span><text:s/>lapas.</text:p>
      <text:p text:style-name="P20">3.<text:tab/>Lietuvos Respublikos<text:s/>fiskalinės drausmės įstatymo 2 ir 3 straipsnių pakeitimo įstatymo projektas<text:span text:style-name="T21">, 1</text:span><text:s/>lapas.</text:p>
      <text:p text:style-name="P22">4.<text:s/>Lietuvos Respublikos<text:s/>fiskalinės drausmės įstatymo 2 ir 3 straipsnių pakeitimo įstatymo projekto lyginamasis variantas<text:span text:style-name="T23">, 1</text:span><text:s/>lapas.</text:p>
      <text:p text:style-name="P24">5. Aiškinamasis raštas dėl<text:s/>Lietuvos Respublikos<text:s/>investicijų įstatymo 13 straipsnio pakeitimo įstatymo projekto<text:span text:style-name="T25">, 1<text:s/></text:span>lapas.</text:p>
      <text:p text:style-name="P26">6.<text:s/>Lietuvos Respublikos<text:s/>investicijų įstatymo 13 straipsnio pakeitimo įstatymo projektas<text:span text:style-name="T27">, 1<text:s/></text:span>lapas.</text:p>
      <text:p text:style-name="P28">7.<text:s/>Lietuvos Respublikos<text:s/>investicijų įstatymo 13 straipsnio pakeitimo įstatymo projekto lyginamasis variantas<text:span text:style-name="T29">, 1<text:s/></text:span>lapas.</text:p>
      <text:p text:style-name="P30">8. Aiškinamasis raštas dėl Lietuvos Respublikos Juridinių asmenų registro įstatymo 2 straipsnio pakeitimo įstatymo projekto, 1 lapas.</text:p>
      <text:p text:style-name="P31">9. Lietuvos Respublikos Juridinių asmenų registro įstatymo 2 straipsnio pakeitimo įstatymo projektas, 1 lapas.</text:p>
      <text:p text:style-name="P32">10. Lietuvos Respublikos Juridinių asmenų registro įstatymo 2 straipsnio pakeitimo įstatymo projekto lyginamasis variantas, 1 lapas.</text:p>
      <text:p text:style-name="P33">11. Aiškinamasis raštas dėl Lietuvos Respublikos Lietuvos banko įstatymo 17 straipsnio pakeitimo įstatymo projekto, 1 lapas.</text:p>
      <text:p text:style-name="P34">12. Lietuvos Respublikos Lietuvos banko įstatymo 17 straipsnio pakeitimo įstatymo projektas, 1 lapas.</text:p>
      <text:p text:style-name="P35">13. Lietuvos Respublikos Lietuvos banko įstatymo 17 straipsnio pakeitimo įstatymo projekto lyginamasis variantas, 1 lapas.</text:p>
      <text:p text:style-name="P36">14. Aiškinamasis raštas dėl Lietuvos Respublikos mobilizacijos ir mobilizacijos rezervo rengimo įstatymo 7 straipsnio<text:s/>pakeitimo įstatymo projekto, 1 lapas.</text:p>
      <text:p text:style-name="P37">15. Lietuvos Respublikos mobilizacijos ir mobilizacijos rezervo rengimo įstatymo 7 straipsnio pakeitimo įstatymo projektas, 1 lapas.</text:p>
      <text:p text:style-name="P38">16. Lietuvos Respublikos mobilizacijos ir mobilizacijos rezervo rengimo įstatymo 7 straipsnio pakeitimo įstatymo projekto lyginamasis raštas, 1 lapas.</text:p>
      <text:soft-page-break/>
      <text:p text:style-name="P39">17. Aiškinamasi raštas dėl Lietuvos Respublikos mokesčių už valstybinius gamtos išteklius įstatymo 6 straipsnio pakeitimo įstatymo projekto, 1 lapas.</text:p>
      <text:p text:style-name="P40">18. Lietuvos Respublikos mokesčių už valstybinius gamtos išteklius įstatymo 6 straipsnio pakeitimo įstatymo projektas, 1 lapas.</text:p>
      <text:p text:style-name="P41">19. Lietuvos Respublikos mokesčių už valstybinius gamtos išteklius įstatymo 6 straipsnio pakeitimo įstatymo projekto lyginamasis variantas, 1 lapas.</text:p>
      <text:p text:style-name="P42">20.<text:s/>Aiškinamasi raštas dėl Lietuvos Respublikos sveikatos draudimo įstatymo 16 straipsnio pakeitimo įstatymo projekto, 1 lapas.</text:p>
      <text:p text:style-name="P43">21. Lietuvos Respublikos sveikatos draudimo įstatymo 16 straipsnio pakeitimo įstatymo projektas 1 lapas.</text:p>
      <text:p text:style-name="P44">22. Lietuvos Respublikos sveikatos draudimo įstatymo 16 straipsnio pakeitimo įstatymo projekto lyginamasis variantas, 1 lapas.</text:p>
      <text:p text:style-name="P45">23. Aiškinamasi raštas dėl Lietuvos Respublikos sveikatos priežiūros įstaigų įstatymo 10 straipsnio pakeitimo įstatymo projekto, 1 lapas.</text:p>
      <text:p text:style-name="P46">24. Lietuvos Respublikos sveikatos priežiūros įstaigų įstatymo 10 straipsnio pakeitimo įstatymo projektas, 1 lapas.</text:p>
      <text:p text:style-name="P47">25. Lietuvos Respublikos sveikatos priežiūros įstaigų įstatymo 10 straipsnio pakeitimo įstatymo projekto lyginamasis variantas, 1 lapas.</text:p>
      <text:p text:style-name="P48">26. Aiškinamasi raštas dėl Lietuvos Respublikos užimtumo rėmimo įstatymo 15 straipsnio pakeitimo įstatymo projekto, 1 lapas.</text:p>
      <text:p text:style-name="P49">27. Lietuvos Respublikos užimtumo rėmimo įstatymo 15 straipsnio pakeitimo įstatymo projektas, 1 lapas.</text:p>
      <text:p text:style-name="P50">28. Lietuvos Respublikos užimtumo rėmimo įstatymo 15 straipsnio pakeitimo įstatymo projekto lyginamasis variantas, 1 lapas.</text:p>
      <text:p text:style-name="P51">29. Aiškinamasi raštas dėl Lietuvos Respublikos valstybinių pensijų įstatymo 3 straipsnio pakeitimo įstatymo projekto, 1 lapas.</text:p>
      <text:p text:style-name="P52">30. Lietuvos Respublikos valstybinių pensijų įstatymo 3 straipsnio pakeitimo įstatymo projektas, 1 lapas.</text:p>
      <text:p text:style-name="P53">31. Lietuvos Respublikos valstybinių pensijų įstatymo 3 straipsnio pakeitimo įstatymo projekto lyginamasis variantas, 1 lapas.</text:p>
      <text:p text:style-name="P54">32. Aiškinamasis raštas dėl Lietuvos Respublikos viešųjų pirkimų įstatymo 1 priedėlio pakeitimo įstatymo projekto, 1 lapas.</text:p>
      <text:p text:style-name="P55">33. Lietuvos Respublikos viešųjų pirkimų įstatymo 1 priedėlio pakeitimo įstatymo projektas, 1 lapas.</text:p>
      <text:p text:style-name="P56">34. Lietuvos Respublikos viešųjų pirkimų įstatymo 1 priedėlio pakeitimo įstatymo projekto lyginamasis variantas, 1 lapas.</text:p>
      <text:p text:style-name="P57">35. Aiškinamasis raštas dėl Lietuvos Respublikos vietos savivaldos įstatymo 19 straipsnio pakeitimo įstatymo projekto, 1 lapas.</text:p>
      <text:p text:style-name="P58">36. Lietuvos Respublikos vietos savivaldos įstatymo 19 straipsnio pakeitimo įstatymo projektas, 1 lapas.</text:p>
      <text:p text:style-name="P59">37. Lietuvos Respublikos vietos savivaldos įstatymo 19 straipsnio pakeitimo įstatymo projekto lyginamasis variantas, 1 lapas.</text:p>
      <text:p text:style-name="P60">38. Aiškinamasis raštas dėl Lietuvos Respublikos<text:s/>Vyriausybės įstatymo 13 straipsnio pakeitimo įstatymo projekto, 1 lapas.</text:p>
      <text:p text:style-name="P61">39. Lietuvos Respublikos Vyriausybės įstatymo 13 straipsnio pakeitimo įstatymo projektas, 1 lapas.</text:p>
      <text:p text:style-name="P62">40. Lietuvos Respublikos Vyriausybės įstatymo 13 straipsnio pakeitimo įstatymo projekto lyginamasis variantas, 1 lapas.</text:p>
      <text:p text:style-name="P63"/>
      <text:p text:style-name="P64"/>
      <text:p text:style-name="P65"/>
      <text:p text:style-name="Normal">Ministras Pirmininkas <text:s text:c="66"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 fo:margin-right="-0.138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2010 m</dc:title>
    <dc:description/>
    <dc:subject/>
    <meta:initial-creator>rade</meta:initial-creator>
    <dc:creator>adlibuser</dc:creator>
    <meta:creation-date>2017-03-29T07:29:00Z</meta:creation-date>
    <dc:date>2017-03-29T07:29:00Z</dc:date>
    <meta:template xlink:href="Normal.dotm" xlink:type="simple"/>
    <meta:editing-cycles>2</meta:editing-cycles>
    <meta:editing-duration>PT0S</meta:editing-duration>
    <meta:document-statistic meta:page-count="2" meta:paragraph-count="80" meta:word-count="733" meta:character-count="5483" meta:row-count="161" meta:non-whitespace-character-count="4830"/>
  </office:meta>
</office:document-meta>
</file>