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75in" text:min-label-width="0.5208in"/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text-autospace="none" fo:text-align="center" style:line-height-at-least="0.1666in"/>
      <style:text-properties style:font-name="Tms Rmn" style:font-name-complex="Tms Rmn" fo:font-weight="bold" style:font-weight-asian="bold" style:font-weight-complex="bold" fo:color="#000000"/>
    </style:style>
    <style:style style:name="P4" style:parent-style-name="Normal" style:family="paragraph">
      <style:paragraph-properties style:text-autospace="none" fo:text-align="center" style:line-height-at-least="0.1666in"/>
    </style:style>
    <style:style style:name="T5" style:parent-style-name="DefaultParagraphFont" style:family="text">
      <style:text-properties style:font-name="Tms Rmn" style:font-name-complex="Tms Rmn"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text-autospace="none" fo:text-align="center" style:line-height-at-least="0.1666in"/>
      <style:text-properties style:font-name="Tms Rmn" style:font-name-complex="Tms Rmn" fo:color="#000000"/>
    </style:style>
    <style:style style:name="P10" style:parent-style-name="Normal" style:family="paragraph">
      <style:paragraph-properties style:text-autospace="none" fo:text-align="center" style:line-height-at-least="0.1666in"/>
      <style:text-properties style:font-name="Tms Rmn" style:font-name-complex="Tms Rmn" fo:color="#000000"/>
    </style:style>
    <style:style style:name="P11" style:parent-style-name="Normal" style:family="paragraph">
      <style:paragraph-properties style:text-autospace="none" fo:text-align="justify" style:line-height-at-least="0.1666in" fo:text-indent="0.3937in"/>
      <style:text-properties style:font-name="Tms Rmn" style:font-name-complex="Tms Rmn" fo:font-weight="bold" style:font-weight-asian="bold" style:font-weight-complex="bold" fo:color="#000000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ata_metai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letter-spacing="-0.0062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ata_metai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letter-spacing="-0.0062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letter-spacing="-0.0006in"/>
    </style:style>
    <style:style style:name="T30" style:parent-style-name="DefaultParagraphFont" style:family="text">
      <style:text-properties fo:font-weight="bold" style:font-weight-asian="bold" style:font-weight-complex="bold" fo:letter-spacing="-0.0006in"/>
    </style:style>
    <style:style style:name="T31" style:parent-style-name="DefaultParagraphFont" style:family="text">
      <style:text-properties fo:font-weight="bold" style:font-weight-asian="bold" style:font-weight-complex="bold" fo:letter-spacing="-0.0006in"/>
    </style:style>
    <style:style style:name="T32" style:parent-style-name="DefaultParagraphFont" style:family="text">
      <style:text-properties fo:font-weight="bold" style:font-weight-asian="bold" style:font-weight-complex="bold" fo:letter-spacing="-0.0006in"/>
    </style:style>
    <style:style style:name="T33" style:parent-style-name="DefaultParagraphFont" style:family="text">
      <style:text-properties fo:font-weight="bold" style:font-weight-asian="bold" style:font-weight-complex="bold" fo:letter-spacing="-0.0006in"/>
    </style:style>
    <style:style style:name="T34" style:parent-style-name="DefaultParagraphFont" style:family="text">
      <style:text-properties fo:font-weight="bold" style:font-weight-asian="bold" style:font-weight-complex="bold" fo:letter-spacing="-0.0006in"/>
    </style:style>
    <style:style style:name="T35" style:parent-style-name="DefaultParagraphFont" style:family="text">
      <style:text-properties fo:font-weight="bold" style:font-weight-asian="bold" style:font-weight-complex="bold" fo:letter-spacing="-0.000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letter-spacing="-0.0076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fo:letter-spacing="-0.0013in"/>
    </style:style>
    <style:style style:name="T41" style:parent-style-name="DefaultParagraphFont" style:family="text">
      <style:text-properties fo:font-weight="bold" style:font-weight-asian="bold" style:font-weight-complex="bold" fo:letter-spacing="-0.0013in"/>
    </style:style>
    <style:style style:name="T42" style:parent-style-name="DefaultParagraphFont" style:family="text">
      <style:text-properties fo:font-weight="bold" style:font-weight-asian="bold" style:font-weight-complex="bold" fo:letter-spacing="-0.0013in"/>
    </style:style>
    <style:style style:name="T43" style:parent-style-name="DefaultParagraphFont" style:family="text">
      <style:text-properties fo:font-weight="bold" style:font-weight-asian="bold" style:font-weight-complex="bold" fo:letter-spacing="-0.0013in"/>
    </style:style>
    <style:style style:name="T44" style:parent-style-name="DefaultParagraphFont" style:family="text">
      <style:text-properties fo:font-weight="bold" style:font-weight-asian="bold" style:font-weight-complex="bold" fo:letter-spacing="-0.0013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letter-spacing="-0.0076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3937in"/>
      <style:text-properties fo:letter-spacing="-0.0006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style:font-weight-complex="bold" fo:letter-spacing="-0.0076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letter-spacing="-0.0006in"/>
    </style:style>
    <style:style style:name="T59" style:parent-style-name="DefaultParagraphFont" style:family="text">
      <style:text-properties fo:font-weight="bold" style:font-weight-asian="bold" style:font-weight-complex="bold" fo:letter-spacing="-0.0006in"/>
    </style:style>
    <style:style style:name="T60" style:parent-style-name="DefaultParagraphFont" style:family="text">
      <style:text-properties fo:font-weight="bold" style:font-weight-asian="bold" style:font-weight-complex="bold" fo:letter-spacing="-0.0006in"/>
    </style:style>
    <style:style style:name="T61" style:parent-style-name="DefaultParagraphFont" style:family="text">
      <style:text-properties fo:font-weight="bold" style:font-weight-asian="bold" style:font-weight-complex="bold" fo:letter-spacing="-0.0006in"/>
    </style:style>
    <style:style style:name="T62" style:parent-style-name="DefaultParagraphFont" style:family="text">
      <style:text-properties fo:font-weight="bold" style:font-weight-asian="bold" style:font-weight-complex="bold" fo:letter-spacing="-0.0006in"/>
    </style:style>
    <style:style style:name="T63" style:parent-style-name="DefaultParagraphFont" style:family="text">
      <style:text-properties fo:font-weight="bold" style:font-weight-asian="bold" style:font-weight-complex="bold" fo:letter-spacing="-0.0006in"/>
    </style:style>
    <style:style style:name="T64" style:parent-style-name="DefaultParagraphFont" style:family="text">
      <style:text-properties fo:font-weight="bold" style:font-weight-asian="bold" style:font-weight-complex="bold" fo:letter-spacing="-0.0006in"/>
    </style:style>
    <style:style style:name="T65" style:parent-style-name="DefaultParagraphFont" style:family="text">
      <style:text-properties fo:font-weight="bold" style:font-weight-asian="bold" style:font-weight-complex="bold" fo:letter-spacing="-0.0006in"/>
    </style:style>
    <style:style style:name="T66" style:parent-style-name="DefaultParagraphFont" style:family="text">
      <style:text-properties fo:font-weight="bold" style:font-weight-asian="bold" style:font-weight-complex="bold" fo:letter-spacing="-0.0006in"/>
    </style:style>
    <style:style style:name="P67" style:parent-style-name="Normal" style:family="paragraph">
      <style:paragraph-properties fo:text-align="justify" fo:text-indent="0.3937in"/>
      <style:text-properties fo:letter-spacing="-0.0006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 fo:letter-spacing="-0.0076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3937in"/>
      <style:text-properties style:font-weight-complex="bold" fo:letter-spacing="-0.0062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 fo:letter-spacing="-0.0062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 fo:letter-spacing="-0.0006in"/>
    </style:style>
    <style:style style:name="T81" style:parent-style-name="DefaultParagraphFont" style:family="text">
      <style:text-properties fo:font-weight="bold" style:font-weight-asian="bold" style:font-weight-complex="bold" fo:letter-spacing="-0.0006in"/>
    </style:style>
    <style:style style:name="T82" style:parent-style-name="DefaultParagraphFont" style:family="text">
      <style:text-properties fo:font-weight="bold" style:font-weight-asian="bold" style:font-weight-complex="bold" fo:letter-spacing="-0.0006in"/>
    </style:style>
    <style:style style:name="T83" style:parent-style-name="DefaultParagraphFont" style:family="text">
      <style:text-properties fo:font-weight="bold" style:font-weight-asian="bold" style:font-weight-complex="bold" fo:letter-spacing="-0.0006in"/>
    </style:style>
    <style:style style:name="P84" style:parent-style-name="Normal" style:family="paragraph">
      <style:paragraph-properties fo:text-align="justify" fo:text-indent="0.625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 fo:letter-spacing="-0.0062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375in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style:font-weight-complex="bold" fo:letter-spacing="-0.0076in"/>
    </style:style>
    <style:style style:name="T95" style:parent-style-name="DefaultParagraphFont" style:family="text">
      <style:text-properties fo:font-weight="bold" style:font-weight-asian="bold" style:font-weight-complex="bold" fo:letter-spacing="-0.0076in"/>
    </style:style>
    <style:style style:name="T96" style:parent-style-name="DefaultParagraphFont" style:family="text">
      <style:text-properties fo:font-weight="bold" style:font-weight-asian="bold" style:font-weight-complex="bold" fo:letter-spacing="-0.0076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1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/>
    </style:style>
  </office:automatic-styles>
  <office:body>
    <office:text text:use-soft-page-breaks="true">
      <text:p text:style-name="P1">AIŠKINAMASIS RAŠTAS</text:p>
      <text:p text:style-name="P4"><text:span text:style-name="T5">DĖL<text:s/></text:span><text:span text:style-name="T6">LIETUVOS RESPUBLIKOS<text:s/></text:span><text:span text:style-name="T7">VIETOS SAVIVALDOS ĮSTATYMO 19 STRAIPSNIO<text:s/></text:span><text:span text:style-name="T8">PAKEITIMO ĮSTATYMO PROJEKTO</text:span></text:p>
      <text:p text:style-name="P9"/>
      <text:p text:style-name="P10"/>
      <text:p text:style-name="P11">1. Projekto<text:s/>rengimą paskatinusios priežastys, pirminiai jo siūlytojai ir asmenys, dalyvavę rengiant ar tobulinant projektą</text:p>
      <text:p text:style-name="P12">Lietuvos Respublikos<text:s/>vietos savivaldos įstatymo 19 straipsnio<text:s/>pakeitimo įstatymo projektas<text:s/>(toliau – įstatymo<text:s/>projektas)<text:s/>parengtas<text:s/>siekiant<text:s/>pakeisti<text:s/>šiame<text:s/>įstatyme vartojamą Statistikos departamento pavadinimą, atsižvelgiant į tai, kad<text:s/>Lietuvos Respublikos statistikos įstatymo<text:s/><text:span text:style-name="Data_metai">2, 6, 7, 11, 18</text:span><text:span text:style-name="T13"><text:s/></text:span><text:s/>straipsnių pakeitimo ir 9 straipsnio pripažinimo netekusiu galios įstatymo projekte Nr. XIP-852, kuris šiuo metu svarstomas Lietuvos Respublikos Seime,<text:s/>numatoma pakeisti Statistikos departamento prie Lietuvos Respublikos Vyriausybės statusą – iš Vyriausybės įstaigos į įstaigą prie Finansų<text:s/>ministerijos.</text:p>
      <text:p text:style-name="P14"><text:span text:style-name="T15">2.</text:span><text:span text:style-name="T16"><text:s/>Parengt</text:span><text:span text:style-name="T17">o</text:span><text:span text:style-name="T18"><text:s/>į</text:span><text:span text:style-name="T19">statym</text:span><text:span text:style-name="T20">o</text:span><text:span text:style-name="T21"><text:s/>projekt</text:span><text:span text:style-name="T22">o</text:span><text:span text:style-name="T23"><text:s/>tikslai ir uždaviniai</text:span></text:p>
      <text:p text:style-name="P24">Įstatymo<text:s/>projekte vartojamą<text:s/>Statistikos departamento pavadinimą suderinti su Lietuvos Respublikos statistikos įstatymo<text:s/><text:span text:style-name="Data_metai">2, 6, 7, 11, 18</text:span><text:span text:style-name="T25"><text:s/></text:span><text:s/>straipsnių pakeitimo ir 9 straipsnio pripažinimo netekusiu galios įstatymo projekte Nr. XIP-852 vartojamu Statistikos departamento pavadinimu.</text:p>
      <text:p text:style-name="P26"><text:span text:style-name="T27">3.</text:span><text:span text:style-name="T28"><text:s/></text:span><text:span text:style-name="T29">Kaip šiuo metu</text:span><text:span text:style-name="T30"><text:s/>yra teisiškai reglamentuojami į</text:span><text:span text:style-name="T31">statym</text:span><text:span text:style-name="T32">o</text:span><text:span text:style-name="T33"><text:s/>projekt</text:span><text:span text:style-name="T34">e</text:span><text:span text:style-name="T35"><text:s/>aptarti klausimai</text:span></text:p>
      <text:p text:style-name="P36">Keičiamame<text:s/>įstatyme<text:s/>vartojamas Statistikos departamento prie Lietuvos Respublikos Vyriausybės<text:s/>pavadinimas.</text:p>
      <text:p text:style-name="P37"><text:span text:style-name="T38">4.</text:span><text:span text:style-name="T39"><text:s/></text:span><text:span text:style-name="T40">Kokios numatomos naujos teisinio reglamentavimo nuostatos</text:span><text:span text:style-name="T41"><text:s/>ir teigiami rezultatai, kurių galima tikėtis priėmus įstatym</text:span><text:span text:style-name="T42">o</text:span><text:span text:style-name="T43"><text:s/>projekt</text:span><text:span text:style-name="T44">ą</text:span></text:p>
      <text:p text:style-name="P45">Įstatyme<text:s/>bus<text:s/>vartojamas<text:s/>Statistikos departamento<text:s/>prie Lietuvos Respublikos finansų ministerijos<text:s/>pavadinimas.</text:p>
      <text:p text:style-name="P46"><text:span text:style-name="T47">5.</text:span><text:span text:style-name="T48"><text:s/>Galimos neigiamos priimt</text:span><text:span text:style-name="T49">o</text:span><text:span text:style-name="T50"><text:s/>įstatym</text:span><text:span text:style-name="T51">o</text:span><text:span text:style-name="T52"><text:s/>pasekmės ir kokių priemonių reikėtų imtis, kad tokių pasekmių bū</text:span><text:span text:style-name="T53">tų išvengta</text:span></text:p>
      <text:p text:style-name="P54">Neigiamų priimto<text:s/>įstatymo<text:s/>projekto<text:s/>pasekmių nenumatoma.<text:s/></text:p>
      <text:p text:style-name="P55"><text:span text:style-name="T56">6.</text:span><text:span text:style-name="T57"><text:s/></text:span><text:span text:style-name="T58">Kokią įtaką priimt</text:span><text:span text:style-name="T59">as</text:span><text:span text:style-name="T60"><text:s/></text:span><text:span text:style-name="T61">į</text:span><text:span text:style-name="T62">statym</text:span><text:span text:style-name="T63">o</text:span><text:span text:style-name="T64"><text:s/>projekt</text:span><text:span text:style-name="T65">as</text:span><text:span text:style-name="T66"><text:s/>turės kriminogeninei situacijai, korupcijai</text:span></text:p>
      <text:p text:style-name="P67">Neigiamos įtakos kriminogeninei situacijai<text:s/>ir korupcijai<text:s/>priimtas<text:s/>įstatymo<text:s/>projektas<text:s/>neturės.</text:p>
      <text:p text:style-name="P68"><text:span text:style-name="T69">7.</text:span><text:span text:style-name="T70"><text:s/>Kaip įstatym</text:span><text:span text:style-name="T71">o</text:span><text:span text:style-name="T72"><text:s/>įgyvendinimas atsil</text:span><text:span text:style-name="T73">ieps verslo sąlygoms ir plėtrai</text:span></text:p>
      <text:p text:style-name="P74">Priimtas<text:s/>įstatymo<text:s/>projektas<text:s/>verslo sąlygoms ir plėtrai įtakos neturės.</text:p>
      <text:p text:style-name="P75"><text:span text:style-name="T76">8.</text:span><text:span text:style-name="T77"><text:s/>Įstatym</text:span><text:span text:style-name="T78">o</text:span><text:span text:style-name="T79"><text:s/>inkorporavimas į teisinę sistemą, kokie šios srities teisės aktai tebegalioja<text:s/></text:span><text:span text:style-name="T80">ir kokius galiojančius teisės aktus būtina pakeisti ar panaikinti, priėmus teikiam</text:span><text:span text:style-name="T81">us</text:span><text:span text:style-name="T82"><text:s/>projekt</text:span><text:span text:style-name="T83">us</text:span></text:p>
      <text:p text:style-name="P84">Priėmus įstatymo<text:s/>projektą,<text:s/>kitų teisės aktų keisti nereikės.</text:p>
      <text:p text:style-name="P85"><text:span text:style-name="T86">9.</text:span><text:span text:style-name="T87"><text:s/>Ar įstatym</text:span><text:span text:style-name="T88">ų</text:span><text:span text:style-name="T89"><text:s/>projekta</text:span><text:span text:style-name="T90">i</text:span><text:span text:style-name="T91"><text:s/>atitinka Europos žmogaus teisių ir pagrindinių laisvių apsaugos konvencijos nuostatas bei Europos Sąjungos dokumentus</text:span></text:p>
      <text:p text:style-name="P92">Įstatymo<text:s/>projektas<text:s/>neprieštarauja Europos žmogaus teisių ir pagrindinių laisvių apsaugos konvencijos nuostatoms ir Europos Sąjungos teisės aktams.</text:p>
      <text:p text:style-name="P93"><text:span text:style-name="T94">1</text:span><text:span text:style-name="T95">0</text:span><text:span text:style-name="T96">.</text:span><text:span text:style-name="T97"><text:s/>Kiek biudžeto lėšų pareikalaus ar</text:span><text:span text:style-name="T98">ba</text:span><text:span text:style-name="T99"><text:s/>leis s</text:span><text:span text:style-name="T100">utaupyti įstatym</text:span><text:span text:style-name="T101">o</text:span><text:span text:style-name="T102"><text:s/>įgyvendinimas</text:span></text:p>
      <text:p text:style-name="P103">Įstatymo projekto<text:s/>įgyvendinimui papildomų valstybės biudžeto lėšų nereikės.</text:p>
      <text:p text:style-name="P104">11. Įstatymo<text:s/>projekto<text:s/>autorius ar autorių grupė</text:p>
      <text:p text:style-name="P105">Įstatymų<text:s/>projektus<text:s/>rengė<text:s/>Finansų ministerijos<text:s/>Ministerijai pavaldžių įstaigų priežiūros skyrius<text:s/>(vedėja Živilė Turevičienė<text:s/>(tel. 239<text:s/>0105).</text:p>
      <text:p text:style-name="P106"><text:span text:style-name="T107">1</text:span><text:span text:style-name="T108">2</text:span><text:span text:style-name="T109">.<text:s/></text:span><text:span text:style-name="T110">Reikšminiai žodžiai, kurių reikia ši</text:span><text:span text:style-name="T111">am</text:span><text:span text:style-name="T112"><text:s/>projekt</text:span><text:span text:style-name="T113">ui</text:span><text:span text:style-name="T114"><text:s/>įtraukti į kompiuterinę paieškos sistemą įskaitant reikšminius žodžius pagal Europos žodyną<text:s/></text:span><text:span text:style-name="T115">Eurovoc:</text:span><text:span text:style-name="T116"><text:s/></text:span><text:span text:style-name="T117">„</text:span><text:span text:style-name="T118">statistikos</text:span><text:span text:style-name="T119">“</text:span>.</text:p>
      <text:p text:style-name="P120"/>
      <text:p text:style-name="P121"/>
      <text:p text:style-name="P122"/>
      <text:p text:style-name="P123">Finansų ministrė<text:tab/><text:tab/><text:tab/><text:tab/><text:tab/><text:s text:c="10"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DiagramaCharCharDiagrama" style:display-name="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Char" style:display-name="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Data_metai" style:display-name="Data_meta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75in" text:min-label-width="0.5208in"/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FM</meta:initial-creator>
    <dc:creator>adlibuser</dc:creator>
    <meta:creation-date>2017-03-29T07:29:00Z</meta:creation-date>
    <dc:date>2017-03-29T07:29:00Z</dc:date>
    <meta:print-date>2009-06-01T08:55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424" meta:character-count="3149" meta:row-count="83" meta:non-whitespace-character-count="2766"/>
  </office:meta>
</office:document-meta>
</file>