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7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ata_mënuo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Hyperlink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Hyperlink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38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40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weight-complex="bold" fo:color="#000000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/text:p>
      <text:p text:style-name="P2">lyginamasis</text:p>
      <text:p text:style-name="P3">variantas</text:p>
      <text:p text:style-name="P4"/>
      <text:p text:style-name="P5">LIETUVOS RESPUBLIKOS<text:s/></text:p>
      <text:p text:style-name="P6">VIETOS SAVIVALDOS<text:s/>ĮSTATYMO<text:s/>19<text:s/>STRAIPSNIO<text:s/>PAKEITIMO<text:s/></text:p>
      <text:h text:style-name="P7" text:outline-level="1">ĮSTATYMAS</text:h>
      <text:p text:style-name="P8"/>
      <text:p text:style-name="P9"><text:span text:style-name="T10">2009</text:span><text:span text:style-name="T11"><text:s/>m.<text:s/></text:span><text:span text:style-name="T12"><text:s text:c="20"/></text:span><text:span text:style-name="T13"><text:s text:c="2"/></text:span><text:span text:style-name="T14">d. Nr.</text:span><text:span text:style-name="T15"><text:line-break/>Vilnius</text:span></text:p>
      <text:p text:style-name="P16"/>
      <text:p text:style-name="P17"><text:span text:style-name="T18">(Žin.,</text:span><text:span text:style-name="T19"><text:s/>1994, Nr.<text:s/></text:span><text:a xlink:href="http://www3.lrs.lt/pls/inter/dokpaieska.showdoc_l?p_id=5884" office:target-frame-name="_top" xlink:show="replace"><text:span text:style-name="T20">55-1049</text:span></text:a><text:span text:style-name="T21">; 2008, Nr.</text:span><text:a xlink:href="http://www3.lrs.lt/pls/inter/dokpaieska.showdoc_l?p_id=327811" office:target-frame-name="_top" xlink:show="replace"><text:span text:style-name="T22">113-4290</text:span></text:a><text:span text:style-name="T23">)</text:span></text:p>
      <text:p text:style-name="P24"/>
      <text:p text:style-name="P25"><text:bookmark-end text:name="straipsnis12"/>1 straipsnis.<text:s/>19<text:s/>straipsnio<text:s/>15<text:s/>dalies<text:s/>pakeitimas</text:p>
      <text:p text:style-name="P26">19<text:s/>straipsnio<text:s/>15<text:s/>dalyje<text:s/>vietoj<text:s/>žodžio<text:s/>„Vyriausybės“ įrašyti žodžius „finansų ministerijos“ ir šią<text:s/>dalį<text:s/>išdėstyti taip:</text:p>
      <text:p text:style-name="P27"><text:bookmark-start text:name="64z"/><text:span text:style-name="T28">„</text:span><text:bookmark-end text:name="64z"/><text:span text:style-name="T29">15. Atstovavimo Lietuvoje ir užsienyje išlaidoms finansuoti skirto mero fondo dydis nustatomas nedidinant bendrų savivaldybės reprezentacijai skirtų lėšų ir priklauso nuo savivaldybės tarybos narių skaičiaus: savivaldybės taryba, kurioje yra 41 ir daugiau tarybos narių, gali skirti kas mėnesį iki trijų, savivaldybės taryba, kurioje yra 27–31 tarybos narys, iki dviejų, kitos savivaldybės – iki vieno Statistikos departamento prie Lietuvos Respublikos<text:s/></text:span><text:span text:style-name="T30">Vyriausybės</text:span><text:span text:style-name="T31"><text:s/></text:span><text:span text:style-name="T32">finansų ministerijos</text:span><text:span text:style-name="T33"><text:s/></text:span><text:span text:style-name="T34">paskutiniojo paskelbto Lietuvos ūkio vidutinio mėnesinio darbo užmokesč</text:span><text:span text:style-name="T35">io (toliau – VMDU) dydžio sumą.</text:span><text:span text:style-name="T36">“</text:span></text:p>
      <text:p text:style-name="P37"/>
      <text:p text:style-name="P38"><text:span text:style-name="T39"><text:tab/></text:span><text:span text:style-name="T40">2 straipsnis.</text:span><text:span text:style-name="T41"><text:s/></text:span><text:span text:style-name="T42">Įstatymo įsigaliojimas</text:span></text:p>
      <text:p text:style-name="P43">Šis įstatymas įsigalioja<text:s/>2010 m. liepos 1 d.</text:p>
      <text:p text:style-name="P44"/>
      <text:p text:style-name="P45"/>
      <text:p text:style-name="P46">Skelbiu šį Lietuvos Respublikos Seimo priimtą įstatymą.</text:p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1" meta:character-count="1278" meta:row-count="38" meta:non-whitespace-character-count="1127"/>
  </office:meta>
</office:document-meta>
</file>