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2" style:parent-style-name="BodyTextIndent" style:family="paragraph">
      <style:paragraph-properties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3" style:parent-style-name="BodyTextIndent" style:family="paragraph">
      <style:paragraph-properties fo:text-align="end" fo:margin-bottom="0in" fo:margin-left="3.5in" fo:text-indent="0.5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4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5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6" style:parent-style-name="BodyTextIndent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size-complex="12pt" fo:language="lt" fo:country="LT"/>
    </style:style>
    <style:style style:name="P7" style:parent-style-name="Heading1" style:family="paragraph">
      <style:paragraph-properties fo:text-align="center" fo:margin-left="0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ata_metai" style:family="text">
      <style:text-properties style:font-name="Times New Roman" style:font-size-complex="12pt" fo:language="lt" fo:country="LT"/>
    </style:style>
    <style:style style:name="T11" style:parent-style-name="DefaultParagraphFont" style:family="text">
      <style:text-properties style:font-name="Times New Roman" style:font-size-complex="12pt" fo:language="lt" fo:country="LT"/>
    </style:style>
    <style:style style:name="T12" style:parent-style-name="Data_mënuo" style:family="text">
      <style:text-properties style:font-name="Times New Roman" style:font-size-complex="12pt" fo:language="lt" fo:country="LT"/>
    </style:style>
    <style:style style:name="T13" style:parent-style-name="Data_mënuo" style:family="text">
      <style:text-properties style:font-name="Times New Roman" style:font-size-complex="12pt" fo:language="lt" fo:country="LT"/>
    </style:style>
    <style:style style:name="T14" style:parent-style-name="DefaultParagraphFont" style:family="text">
      <style:text-properties style:font-name="Times New Roman" style:font-size-complex="12pt" fo:language="lt" fo:country="LT"/>
    </style:style>
    <style:style style:name="T15" style:parent-style-name="DefaultParagraphFont" style:family="text"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Hyperlink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Hyperlink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Hyperlink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Hyperlink" style:family="text">
      <style:text-properties style:font-name="Times New Roman" style:font-size-complex="12pt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Hyperlink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Hyperlink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style:font-size-complex="12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4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1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style:font-size-complex="12pt" fo:language="lt" fo:country="LT"/>
    </style:style>
    <style:style style:name="P46" style:parent-style-name="HTMLPreformatted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="Times New Roman" fo:font-weight="bold" style:font-weight-asian="bold" fo:letter-spacing="-0.0013in" fo:language="lt" fo:country="LT"/>
    </style:style>
    <style:style style:name="T48" style:parent-style-name="DefaultParagraphFont" style:family="text">
      <style:text-properties style:font-name="Times New Roman" fo:font-weight="bold" style:font-weight-asian="bold" fo:letter-spacing="-0.0013i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fo:letter-spacing="-0.0013in" fo:language="lt" fo:country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54" style:parent-style-name="Normal" style:family="paragraph">
      <style:paragraph-properties fo:text-align="justify" fo:text-indent="0.5in"/>
      <style:text-properties style:font-name="Times New Roman" style:font-weight-complex="bold" fo:font-style="italic" style:font-style-asian="italic" fo:color="#000000" style:font-size-complex="12pt" fo:language="lt" fo:country="LT"/>
    </style:style>
    <style:style style:name="P55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style:font-weight-complex="bold" fo:color="#000000" style:font-size-complex="12pt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weight-complex="bold" fo:color="#000000" style:font-size-complex="12pt" fo:language="lt" fo:country="LT"/>
    </style:style>
  </office:automatic-styles>
  <office:body>
    <office:text text:use-soft-page-breaks="true">
      <text:p text:style-name="P1"><text:bookmark-start text:name="straipsnis12"/><text:s text:c="6"/>Projekto</text:p>
      <text:p text:style-name="P2">lyginamasis</text:p>
      <text:p text:style-name="P3">variantas</text:p>
      <text:p text:style-name="P4"/>
      <text:p text:style-name="P5">LIETUVOS RESPUBLIKOS<text:s/></text:p>
      <text:p text:style-name="P6">VALSTYBINIŲ PENSIJŲ<text:s/>ĮSTATYMO<text:s/>3<text:s/>STRAIPSNIO<text:s/>PAKEITIMO<text:s/></text:p>
      <text:h text:style-name="P7" text:outline-level="1">ĮSTATYMAS</text:h>
      <text:p text:style-name="P8"/>
      <text:p text:style-name="P9"><text:span text:style-name="T10">2009</text:span><text:span text:style-name="T11"><text:s/>m.<text:s/></text:span><text:span text:style-name="T12"><text:s text:c="20"/></text:span><text:span text:style-name="T13"><text:s text:c="2"/></text:span><text:span text:style-name="T14">d. Nr.</text:span><text:span text:style-name="T15"><text:line-break/>Vilnius</text:span></text:p>
      <text:p text:style-name="P16"/>
      <text:p text:style-name="P17"><text:span text:style-name="T18">(Žin.,</text:span><text:span text:style-name="T19"><text:s/></text:span><text:span text:style-name="T20">1994, Nr.</text:span><text:a xlink:href="http://www3.lrs.lt/pls/inter/dokpaieska.showdoc_l?p_id=15162" office:target-frame-name="_top" xlink:show="replace"><text:span text:style-name="T21">101-2018</text:span></text:a><text:span text:style-name="T22">; 1995, Nr.<text:s/></text:span><text:a xlink:href="http://www3.lrs.lt/pls/inter/dokpaieska.showdoc_l?p_id=18266" office:target-frame-name="_top" xlink:show="replace"><text:span text:style-name="T23">59-1476</text:span></text:a><text:span text:style-name="T24">; 1997, Nr.<text:s/></text:span><text:a xlink:href="http://www3.lrs.lt/pls/inter/dokpaieska.showdoc_l?p_id=46149" office:target-frame-name="_top" xlink:show="replace"><text:span text:style-name="T25">104-2622</text:span></text:a><text:span text:style-name="T26">; 1999, Nr.<text:s/></text:span><text:a xlink:href="http://www3.lrs.lt/pls/inter/dokpaieska.showdoc_l?p_id=90475" office:target-frame-name="_top" xlink:show="replace"><text:span text:style-name="T27">99-2846</text:span></text:a><text:span text:style-name="T28">; 2002, Nr.<text:s/></text:span><text:a xlink:href="http://www3.lrs.lt/pls/inter/dokpaieska.showdoc_l?p_id=171373" office:target-frame-name="_top" xlink:show="replace"><text:span text:style-name="T29">73-3089</text:span></text:a><text:span text:style-name="T30">; 2006, Nr.<text:s/></text:span><text:a xlink:href="http://www3.lrs.lt/pls/inter/dokpaieska.showdoc_l?p_id=289446" office:target-frame-name="_top" xlink:show="replace"><text:span text:style-name="T31">141-5404</text:span></text:a><text:span text:style-name="T32">)</text:span></text:p>
      <text:p text:style-name="P33"/>
      <text:p text:style-name="P34"><text:bookmark-end text:name="straipsnis12"/>1 straipsnis.<text:s/>3<text:s/>straipsnio<text:s/>3<text:s/>dalies<text:s/>pakeitimas</text:p>
      <text:p text:style-name="P35">3<text:s/>straipsnio<text:s/>3<text:s/>dalyje<text:s/>vietoj<text:s/>žodžio<text:s/>„Vyriausybės“ įrašyti žodžius „finansų ministerijos“ ir šią<text:s/>dalį<text:s/>išdėstyti taip:</text:p>
      <text:p text:style-name="P36"><text:bookmark-start text:name="64z"/><text:span text:style-name="T37">„</text:span><text:bookmark-end text:name="64z"/><text:span text:style-name="T38">Kiekvienos šio įstatymo 1 straipsnio 1 dalies 2–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, už kurį mokama valstybinė pensija, Statistikos departamento prie Lietuvos Respublikos<text:s/></text:span><text:span text:style-name="T39">Vyriausybės</text:span><text:span text:style-name="T40"><text:s/></text:span><text:span text:style-name="T41">finansų ministerijos</text:span><text:span text:style-name="T42"><text:s/></text:span><text:span text:style-name="T43">paskelbto šalies ūkio vidutinio mėnesinio darbo užmokesčio 1,5 dydžio. Pensijos dydžio ribojimą taiko valstybinę pensiją mokanti institucija.</text:span><text:span text:style-name="T44">“</text:span></text:p>
      <text:p text:style-name="P45"/>
      <text:p text:style-name="P46"><text:span text:style-name="T47"><text:tab/></text:span><text:span text:style-name="T48">2 straipsnis.</text:span><text:span text:style-name="T49"><text:s/></text:span><text:span text:style-name="T50">Įstatymo įsigaliojimas</text:span></text:p>
      <text:p text:style-name="P51">Šis įstatymas įsigalioja<text:s/>2010 m. liepos 1 d.</text:p>
      <text:p text:style-name="P52"/>
      <text:p text:style-name="P53"/>
      <text:p text:style-name="P54">Skelbiu šį Lietuvos Respublikos Seimo priimtą įstatymą.</text:p>
      <text:p text:style-name="P55"/>
      <text:p text:style-name="P56"/>
      <text:p text:style-name="P57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.5in">
        <style:tab-stops/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3937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typewriter" style:display-name="typewriter" style:family="text" style:parent-style-name="DefaultParagraphFon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style:font-name="Times New Roman" fo:font-weight="bold" style:font-weight-asian="bold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dc:description/>
    <dc:subject/>
    <meta:initial-creator>LR FM</meta:initial-creator>
    <dc:creator>adlibuser</dc:creator>
    <meta:creation-date>2017-03-29T07:29:00Z</meta:creation-date>
    <dc:date>2017-03-29T07:29:00Z</dc:date>
    <meta:template xlink:href="Normal.dotm" xlink:type="simple"/>
    <meta:editing-cycles>2</meta:editing-cycles>
    <meta:editing-duration>PT0S</meta:editing-duration>
    <meta:document-statistic meta:page-count="1" meta:paragraph-count="39" meta:word-count="211" meta:character-count="1646" meta:row-count="67" meta:non-whitespace-character-count="1474"/>
  </office:meta>
</office:document-meta>
</file>