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-0.1381in"/>
    </style:style>
    <style:style style:name="P2" style:parent-style-name="Normal" style:family="paragraph">
      <style:paragraph-properties fo:text-align="justify" fo:margin-right="-0.1381in"/>
    </style:style>
    <style:style style:name="P3" style:parent-style-name="Normal" style:family="paragraph">
      <style:paragraph-properties fo:text-align="justify" fo:margin-right="-0.1381in"/>
    </style:style>
    <style:style style:name="P4" style:parent-style-name="Normal" style:family="paragraph">
      <style:paragraph-properties fo:text-align="justify" fo:margin-right="-0.1381in"/>
    </style:style>
    <style:style style:name="P5" style:parent-style-name="Normal" style:family="paragraph">
      <style:paragraph-properties fo:text-align="justify" fo:margin-right="-0.1381in"/>
    </style:style>
    <style:style style:name="P6" style:parent-style-name="Normal" style:family="paragraph">
      <style:paragraph-properties fo:text-align="justify" fo:margin-right="-0.1381in"/>
    </style:style>
    <style:style style:name="P7" style:parent-style-name="Normal" style:family="paragraph">
      <style:paragraph-properties fo:text-align="justify" fo:margin-right="-0.1381in"/>
    </style:style>
    <style:style style:name="P8" style:parent-style-name="Normal" style:family="paragraph">
      <style:paragraph-properties fo:text-align="justify" fo:margin-right="-0.1381in"/>
    </style:style>
    <style:style style:name="P9" style:parent-style-name="Normal" style:family="paragraph">
      <style:paragraph-properties fo:text-align="justify" fo:margin-right="-0.1381in"/>
    </style:style>
    <style:style style:name="P10" style:parent-style-name="Normal" style:family="paragraph">
      <style:paragraph-properties fo:text-align="justify" fo:margin-right="-0.1381in"/>
    </style:style>
    <style:style style:name="P11" style:parent-style-name="Normal" style:family="paragraph">
      <style:paragraph-properties fo:text-align="justify" fo:margin-right="-0.1381in"/>
    </style:style>
    <style:style style:name="P12" style:parent-style-name="Normal" style:family="paragraph">
      <style:paragraph-properties fo:text-align="justify" fo:margin-right="-0.1381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5in"/>
    </style:style>
    <style:style style:name="P15" style:parent-style-name="BodyTextIndent" style:family="paragraph">
      <style:paragraph-properties fo:margin-right="-0.1381in"/>
    </style:style>
    <style:style style:name="P16" style:parent-style-name="Normal" style:family="paragraph">
      <style:paragraph-properties fo:text-align="justify" fo:text-indent="0.5in"/>
    </style:style>
    <style:style style:name="P17" style:parent-style-name="BodyTextIndent" style:family="paragraph">
      <style:paragraph-properties fo:margin-right="-0.1381in"/>
    </style:style>
    <style:style style:name="P18" style:parent-style-name="Normal" style:family="paragraph">
      <style:paragraph-properties fo:margin-right="-0.1381in">
        <style:tab-stops>
          <style:tab-stop style:type="left" style:position="0.1972in"/>
        </style:tab-stops>
      </style:paragraph-properties>
    </style:style>
    <style:style style:name="P19" style:parent-style-name="BodyText2" style:family="paragraph">
      <style:paragraph-properties fo:margin-left="0.1972in" fo:text-indent="-0.1972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BodyText2" style:family="paragraph">
      <style:paragraph-properties fo:margin-left="0.1972in" fo:text-indent="-0.1972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BodyText2" style:family="paragraph">
      <style:paragraph-properties fo:margin-left="0.1972in" fo:text-indent="-0.1972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BodyText2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weight-complex="bold"/>
    </style:style>
    <style:style style:name="P33" style:parent-style-name="BodyText2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weight-complex="bold"/>
    </style:style>
    <style:style style:name="P34" style:parent-style-name="BodyText2" style:family="paragraph">
      <style:paragraph-properties fo:text-align="start" fo:margin-left="0.1972in" fo:text-indent="-0.1972in">
        <style:tab-stops/>
      </style:paragraph-properties>
      <style:text-properties style:font-weight-complex="bold"/>
    </style:style>
    <style:style style:name="P35" style:parent-style-name="Normal" style:family="paragraph">
      <style:paragraph-properties fo:text-align="justify" fo:margin-left="0.2958in" fo:margin-right="-0.1381in" fo:text-indent="-0.2958in">
        <style:tab-stops>
          <style:tab-stop style:type="left" style:position="5.8291in"/>
        </style:tab-stops>
      </style:paragraph-properties>
      <style:text-properties style:font-weight-complex="bold"/>
    </style:style>
    <style:style style:name="P36" style:parent-style-name="Normal" style:family="paragraph">
      <style:paragraph-properties fo:text-align="justify" fo:margin-left="0.2958in" fo:margin-right="-0.1381in" fo:text-indent="-0.2958in">
        <style:tab-stops>
          <style:tab-stop style:type="left" style:position="5.8291in"/>
        </style:tab-stops>
      </style:paragraph-properties>
      <style:text-properties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Lietuvos Respublikos Seimui <text:s text:c="34"/>2009 m. gruodžio<text:s/>24<text:s/><text:s text:c="3"/><text:s/>d. <text:s/>Nr. 35-7760</text:p>
      <text:p text:style-name="P11"/>
      <text:p text:style-name="P12"/>
      <text:p text:style-name="P13">Lietuvos Respublikos Vyriausybė siunčia svarstyti<text:s/>Lietuvos Respublikos<text:s/>valstybės ir savivaldybių turto valdymo, naudojimo ir disponavimo juo įstatymo<text:s/>2<text:s/>ir 19 straipsnių pakeitimo ir papildymo įstatymo<text:s/>projektą, kuriam<text:s/>buvo pritarta 2009 m. gruodžio<text:s/>23<text:s/>d. Lietuvos Respublikos Vyriausybės posėdyje.</text:p>
      <text:p text:style-name="P14">Svarstant Lietuvos Respublikos Seime šį<text:s/>įstatymo<text:s/>projektą<text:s/>Lietuvos Respublikos Vyriausybei atstovaus finansų ministrė Ingrida Šimonytė, o jai negalint dalyvauti – finansų viceministras<text:s/>Aloyzas Vitkauskas.</text:p>
      <text:p text:style-name="P15"/>
      <text:p text:style-name="P16"/>
      <text:p text:style-name="P17"/>
      <text:p text:style-name="BodyText2">PRIDEDAMA:</text:p>
      <text:p text:style-name="P18">1.<text:tab/>Lietuvos Respublikos Vyriausybės nutarimas, <text:s/>1 lapas.</text:p>
      <text:p text:style-name="P19">2.<text:tab/>Aiškinamasis raštas dėl<text:s/>Lietuvos Respublikos<text:s/>valstybės ir savivaldybių turto valdymo, naudojimo ir disponavimo juo įstatymo 2 ir 19 straipsnių pakeitimo ir papildymo įstatymo projekto<text:span text:style-name="T20">,</text:span><text:span text:style-name="T21"><text:s/>3</text:span><text:s/>lapai.</text:p>
      <text:p text:style-name="P22">3.<text:tab/>Lietuvos Respublikos<text:s/>valstybės ir savivaldybių turto valdymo, naudojimo ir disponavimo juo įstatymo 2 ir 19 straipsnių pakeitimo ir papildymo įstatymo<text:s/><text:span text:style-name="T23">projektas,<text:s/></text:span><text:span text:style-name="T24">1</text:span><text:span text:style-name="T25"><text:s/></text:span>lapas.</text:p>
      <text:p text:style-name="P26">4. Lietuvos<text:s/>Respublikos<text:s/>valstybės ir savivaldybių turto valdymo, naudojimo ir disponavimo juo įstatymo 2 ir 19 straipsnių pakeitimo ir papildymo įstatymo projekto<text:s/><text:span text:style-name="T27">lyginamasis variantas,<text:s/></text:span><text:span text:style-name="T28"><text:s text:c="2"/>1</text:span><text:span text:style-name="T29"><text:s/>lapa</text:span><text:span text:style-name="T30">s</text:span><text:span text:style-name="T31">.</text:span></text:p>
      <text:p text:style-name="P32"/>
      <text:p text:style-name="P33"/>
      <text:p text:style-name="P34"/>
      <text:p text:style-name="P35"/>
      <text:p text:style-name="P36"/>
      <text:p text:style-name="Normal">Ministras Pirmininkas <text:s text:c="66"/>Andrius Kubi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 fo:margin-right="-0.138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ui                                   2009 m</dc:title>
    <dc:description/>
    <dc:subject/>
    <meta:initial-creator>rade</meta:initial-creator>
    <dc:creator>adlibuser</dc:creator>
    <meta:creation-date>2017-03-31T10:16:00Z</meta:creation-date>
    <dc:date>2017-03-31T10:16:00Z</dc:date>
    <meta:print-date>2009-12-23T08:5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78" meta:character-count="1360" meta:row-count="23" meta:non-whitespace-character-count="1188"/>
  </office:meta>
</office:document-meta>
</file>