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bullet text:level="1" text:style-name="WW_CharLFO2LVL1" text:bullet-char="-">
        <style:list-level-properties text:space-before="0.625in" text:min-label-width="0.7812in"/>
        <style:text-properties style:font-name="Times New Roman"/>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style:style style:name="P1" style:parent-style-name="Normal" style:master-page-name="MPF0" style:family="paragraph">
      <style:paragraph-properties fo:break-before="page"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3"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4"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5" style:parent-style-name="Normal" style:family="paragraph">
      <style:paragraph-properties fo:text-align="center" fo:margin-right="0.068in">
        <style:tab-stops>
          <style:tab-stop style:type="left" style:position="0.5909in"/>
          <style:tab-stop style:type="left" style:position="0.6895in"/>
        </style:tab-stops>
      </style:paragraph-properties>
      <style:text-properties fo:font-weight="bold" style:font-weight-asian="bold"/>
    </style:style>
    <style:style style:name="P6"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T7" style:parent-style-name="DefaultParagraphFont" style:family="text">
      <style:text-properties style:font-size-complex="12pt"/>
    </style:style>
    <style:style style:name="T8" style:parent-style-name="DefaultParagraphFont" style:family="text">
      <style:text-properties style:font-size-complex="12pt"/>
    </style:style>
    <style:style style:name="T9" style:parent-style-name="DefaultParagraphFont" style:family="text">
      <style:text-properties style:font-size-complex="12pt"/>
    </style:style>
    <style:style style:name="T10" style:parent-style-name="DefaultParagraphFont" style:family="text">
      <style:text-properties style:font-size-complex="12pt"/>
    </style:style>
    <style:style style:name="T11" style:parent-style-name="DefaultParagraphFont" style:family="text">
      <style:text-properties style:font-size-complex="12pt"/>
    </style:style>
    <style:style style:name="P12"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P13"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P14" style:parent-style-name="Normal" style:list-style-name="LFO2" style:family="paragraph">
      <style:paragraph-properties fo:text-align="justify" fo:margin-left="0in" fo:margin-right="0.068in" fo:text-indent="0.625in">
        <style:tab-stops>
          <style:tab-stop style:type="left" style:position="0.875in"/>
        </style:tab-stops>
      </style:paragraph-properties>
    </style:style>
    <style:style style:name="P15" style:parent-style-name="Normal" style:list-style-name="LFO2" style:family="paragraph">
      <style:paragraph-properties fo:text-align="justify" fo:margin-left="0in" fo:margin-right="0.068in" fo:text-indent="0.625in">
        <style:tab-stops>
          <style:tab-stop style:type="left" style:position="0.875in"/>
        </style:tab-stops>
      </style:paragraph-properties>
    </style:style>
    <style:style style:name="P16"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T29" style:parent-style-name="DefaultParagraphFont" style:family="text">
      <style:text-properties fo:font-style="italic" style:font-style-asian="italic"/>
    </style:style>
    <style:style style:name="T30" style:parent-style-name="DefaultParagraphFont" style:family="text">
      <style:text-properties fo:font-style="italic" style:font-style-asian="italic"/>
    </style:style>
    <style:style style:name="T31" style:parent-style-name="DefaultParagraphFont" style:family="text">
      <style:text-properties fo:font-style="italic" style:font-style-asian="italic"/>
    </style:style>
    <style:style style:name="P32" style:parent-style-name="Normal" style:family="paragraph">
      <style:paragraph-properties style:text-autospace="none" fo:text-align="justify" fo:text-indent="0.625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HTMLPreformatted" style:family="paragraph">
      <style:paragraph-properties fo:text-align="justify" fo:text-indent="0.625in"/>
      <style:text-properties style:font-name="Times New Roman" style:font-name-complex="Times New Roman" fo:font-size="12pt" style:font-size-asian="12pt" style:font-size-complex="12pt"/>
    </style:style>
    <style:style style:name="P58" style:parent-style-name="Normal" style:family="paragraph">
      <style:paragraph-properties fo:text-align="justify" fo:text-indent="0.625in">
        <style:tab-stops>
          <style:tab-stop style:type="left" style:position="0.42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25in">
        <style:tab-stops>
          <style:tab-stop style:type="left" style:position="0.42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P75"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P76" style:parent-style-name="Normal" style:family="paragraph">
      <style:paragraph-properties fo:text-align="justify" fo:margin-right="0.068in" fo:text-indent="0.625in">
        <style:tab-stops>
          <style:tab-stop style:type="left" style:position="0.5909in"/>
          <style:tab-stop style:type="left" style:position="0.6895in"/>
        </style:tab-stops>
      </style:paragraph-properties>
    </style:style>
    <style:style style:name="T77" style:parent-style-name="DefaultParagraphFont" style:family="text">
      <style:text-properties style:font-size-complex="12pt"/>
    </style:style>
    <style:style style:name="T78" style:parent-style-name="Hyperlink"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0.625in"/>
    </style:style>
    <style:style style:name="P82" style:parent-style-name="Normal" style:family="paragraph">
      <style:paragraph-properties style:text-autospace="none" fo:text-align="justify" fo:text-indent="0.625in"/>
      <style:text-properties style:font-size-complex="12pt"/>
    </style:style>
    <style:style style:name="P83" style:parent-style-name="Normal" style:family="paragraph">
      <style:paragraph-properties fo:text-align="justify" fo:text-indent="0.5in"/>
      <style:text-properties style:font-size-complex="12pt"/>
    </style:style>
    <style:style style:name="P84" style:parent-style-name="Normal" style:family="paragraph">
      <style:paragraph-properties fo:text-align="justify" fo:text-indent="0.625in"/>
    </style:style>
    <style:style style:name="P85" style:parent-style-name="Normal" style:family="paragraph">
      <style:paragraph-properties fo:text-align="justify" fo:text-indent="0.625in"/>
    </style:style>
    <style:style style:name="P86" style:parent-style-name="Normal" style:family="paragraph">
      <style:paragraph-properties fo:text-align="justify" fo:text-indent="0.625in"/>
    </style:style>
    <style:style style:name="P87" style:parent-style-name="Normal" style:family="paragraph">
      <style:paragraph-properties fo:text-align="justify" fo:text-indent="0.625in"/>
    </style:style>
    <style:style style:name="T88" style:parent-style-name="DefaultParagraphFont" style:family="text">
      <style:text-properties fo:font-style="italic" style:font-style-asian="italic"/>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weight-complex="bold"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weight-complex="bold"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weight-complex="bold" style:font-size-complex="12pt"/>
    </style:style>
    <style:style style:name="T98" style:parent-style-name="DefaultParagraphFont" style:family="text">
      <style:text-properties style:font-weight-complex="bold"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P101" style:parent-style-name="Normal" style:family="paragraph">
      <style:paragraph-properties fo:text-align="justify" fo:text-indent="0.9in"/>
      <style:text-properties fo:font-size="14pt" style:font-size-asian="14pt" style:font-size-complex="14pt"/>
    </style:style>
    <style:style style:name="P102" style:parent-style-name="Normal" style:family="paragraph">
      <style:paragraph-properties fo:text-align="justify" fo:text-indent="0.9in"/>
      <style:text-properties fo:font-size="14pt" style:font-size-asian="14pt" style:font-size-complex="14pt"/>
    </style:style>
  </office:automatic-styles>
  <office:body>
    <office:text text:use-soft-page-breaks="true">
      <text:p text:style-name="P1">LIETUVOS RESPUBLIKOS<text:s/>VALSTYBĖS IR SAVIVALDYBIŲ TURTO VALDYMO, NAUDOJIMO IR DISPONAVIMO JUO ĮSTATYMO 2 IR 19 STRAIPSNIŲ<text:s/>PAKEITIMO<text:s/>IR PAPILDYMO<text:s/>ĮSTATYMO<text:s/>PROJEKTO</text:p>
      <text:p text:style-name="P3">AIŠKINAMASIS RAŠTAS</text:p>
      <text:p text:style-name="P4"/>
      <text:p text:style-name="P5"/>
      <text:p text:style-name="P6">Lietuvos<text:s/>Respublikos valstybės ir savivaldybių turto valdymo, naudojimo ir disponavimo juo įstatymo 2<text:s/>ir 19 straipsnių<text:s/>pakeitimo<text:s/>ir papildymo<text:s/>įstatymo projekto<text:s/>(<text:span text:style-name="T7">toliau<text:s/></text:span><text:span text:style-name="T8">–</text:span><text:span text:style-name="T9"><text:s/></text:span><text:span text:style-name="T10">Įstatymo<text:s/></text:span><text:span text:style-name="T11">projektas</text:span>) tikslas –<text:s/>sudaryti teisines sąlygas viešojo ir privataus sektorių institucinei partnerystei įgyvendinti.<text:s/></text:p>
      <text:p text:style-name="P12">Viešojo ir privataus subjektų partnerystės sąvoka nustatyta<text:s/>Lietuvos Respublikos investicijų įstatymo 2 straipsnio 15 dalyje – tai valstybės arba savivaldybės institucijos ir privataus subjekto įstatymuose nustatyti bendradarbiavimo būdai, kuriais valstybės arba savivaldybės institucija perduoda jos funkcijoms priskirtą veiklą privačiam subjektui, o privatus subjektas investuoja į šią veiklą ir jai vykdyti reikalingą turtą, už tai gaudamas įstatymų nustatytą atlyginimą.<text:s/>Pagal bendradarbiavimo pobūdį<text:s/>viešojo ir privataus subjektų partnerystė<text:s/>skirstoma<text:s/>į sutartinę, kai bendradarbiavimas vykdomas<text:s/>pagal<text:s/>sutartis,<text:s/>ir institucinę<text:s/>partnerystę, kai bendradarbiavimas vykdomas steigiant bendro (privataus ir viešojo) kapitalo įmonę. Sutartinę<text:s/>viešojo ir privataus sektorių<text:s/>partnerystę<text:s/>reglamentuoja<text:s/>Lietuvos Respublikos investicijų ir<text:s/>Lietuvos Respublikos koncesijų įstatymai, kuriuose nustatyta, kaip ir kokiomis sąlygomis gali būti sudaromos valdžios ir privataus subjektų partnerystės ar koncesijų sutartys.<text:s/>Viešojo ir privataus sektorių institucinę<text:s/>partnerystę<text:s/>(toliau – institucinė partnerystė)<text:s/>siūloma reglamentuoti Lietuvos<text:s/>Respublikos valstybės ir savivaldybių turto valdymo, naudojimo ir disponavimo juo įstatyme (toliau – Įstatymas).<text:s/></text:p>
      <text:p text:style-name="P13">Šiuo metu galiojantys<text:s/>Lietuvos<text:s/>teisės aktai nenustato institucinės partnerystės sąvokos.<text:s/>Taip pat nėra specialių institucinės partnerystės sudarymą reglamentuojančių Europos Bendrijos (toliau – EB)<text:s/>teisės aktų,<text:s/>todėl<text:s/>EB<text:s/>valstybės narės gali<text:s/>pačios<text:s/>nusistatyti<text:s/>institucinės partnerystės<text:s/>apibrėžimus.<text:s/>Pagal 2004 m. balandžio 30 d. Europos Bendrijų Komisijos priimtą Žaliąją knygą dėl viešųjų bei privačiųjų partnerysčių, Europos Bendrijų Komisijos 2005 m. lapkričio 11 d. komunikatą „Dėl valstybinio viešojo ir privačiojo sektoriaus partnerysčių<text:s/>ir Bendrijos teisės aktų, susijusių su viešuoju pirkimu ir koncesijomis“<text:s/>Nr.<text:s/>KOM(2005)569 ir<text:s/>Europos Bendrijų Komisijos<text:s/>2008 m. vasario 5 d.<text:s/>aiškinamąjį komunikatą „Dėl viešąjį pirkimą ir koncesijas reglamentuojančių Bendrijos teisės aktų taikymo oficialiai patvirtintai viešojo ir privačiojo sektoriaus partnerystei (OPVVP)“ Nr. C(2007)6661<text:s/>institucine partneryste laikomas toks viešojo ir privataus sektorių bendradarbiavimas, kai:</text:p>
      <text:list text:style-name="LFO2" text:continue-numbering="true">
        <text:list-item>
          <text:p text:style-name="P14">tam tikrai veiklai vykdyti<text:s/>yra įsteigiama nauja įmonė, kurios akcijos priklauso valstybei ar savivaldybei ir privačiam subjektui,<text:s/>ir su šia naujai įsteigta įmone sudaroma koncesijos arba viešojo pirkimo sutartis, arba</text:p>
        </text:list-item>
        <text:list-item>
          <text:p text:style-name="P15">privatus subjektas įneša savo dalį į jau egzistuojančią viešojo sektoriaus įmonę, vykdančią užsakymus pagal<text:s/>anksčiau sudarytas koncesijos arba viešojo pirkimo sutartis.</text:p>
        </text:list-item>
      </text:list>
      <text:p text:style-name="P16">Tokiai<text:s/>mišraus kapitalo įmonei<text:s/>pagal sudarytas sutartis<text:s/>yra<text:s/>pavedama vykdyti<text:s/><text:span text:style-name="T17">valstybės ar savivaldybės institucijos funkcijoms priskirt</text:span><text:span text:style-name="T18">ą</text:span><text:span text:style-name="T19"><text:s/>veikl</text:span><text:span text:style-name="T20">ą</text:span><text:span text:style-name="T21">. Kadangi valstybės i</text:span><text:span text:style-name="T22">r savivaldybių turto investavimas</text:span><text:span text:style-name="T23"><text:s/></text:span><text:span text:style-name="T24">steigiant juridinį asmenį ar didinant kapitalą</text:span><text:span text:style-name="T25"><text:s/>yra<text:s/></text:span><text:span text:style-name="T26">reglamentuojamas</text:span><text:span text:style-name="T27"><text:s/>Įstatyme, siūloma institucinės partnerystės sąvoką įtvirtinti<text:s/></text:span>Įstatymo 2<text:s/>straipsnyje, papildytame<text:s/>nauja 12 dalimi.<text:s/></text:p>
      <text:p text:style-name="P28">Nors nėra EB teisės aktų,<text:s/>steigiant<text:s/>mišraus kapitalo juridinius asmenis, kuriems perduodama vykdyti tam tikrą valstybės ar savivaldybės<text:s/>institucijų funkcijoms priskirtą<text:s/>veiklą,<text:s/>valstybės narės privalo<text:s/>laikytis EB sutartyse įtvirtintų teisių ir laisvių. Pagal<text:s/>Europos Bendrijų Teisingumo Teismo (toliau – EBTT) praktiką EB sutarties 43 straipsnis (įsisteigimo teisė) ir 49 straipsnis (paslaugų teikimo laisvė) turi būti taikomi tais atvejais, kai viešosios valdžios institucija patiki tam tikras ekonominės veiklos užduotis trečiosioms šalims (Byla C-458/03,<text:s/><text:span text:style-name="T29">Parking Brixen</text:span>, Rink. 2005, I-8612, 61 dalis). Bendrijos taisyklių, susijusių su viešaisiais pirkimais arba viešųjų paslaugų koncesijomis,<text:s/>nereikia taikyti, kai valstybės valdžios institucija vykdo jai tenkančias viešojo intereso užduotis, naudodamasi savo administracinėmis, techninėmis ir kitokiomis<text:s/><text:soft-page-break/>priemonėmis nesikreipdama į kitas įmones (Byla C-26/03,<text:s/><text:span text:style-name="T30">Stadt Halle</text:span>, Rink. 2005 I-1,<text:s/>48 dalis).<text:s/>Taip pat EB viešojo pirkimo ir koncesijų teisė turi būti taikoma ir tais atvejais, kai valstybės valdžios institucija<text:s/>perduoda tam tikrą veiklą<text:s/>savo valdomai<text:s/>įmonei, tačiau<text:s/>numato<text:s/>ateityje<text:s/>sudaryti<text:s/>galimybę privatiems subjektams įsigyti<text:s/>tokios įmonės dalį (Byla C-410/04,<text:s/><text:span text:style-name="T31">ANAV</text:span>, Rink. 2006, I-3303, 30 ir tolesnės dalys).</text:p>
      <text:p text:style-name="P32">Atsižvelgus į EBTT praktiką<text:s/>ir<text:s/>į<text:s/>minėtus<text:s/>EB<text:s/>Komisijos<text:s/>komunikatus,<text:s/>taip pat įvertinus<text:s/><text:span text:style-name="T33">V</text:span><text:span text:style-name="T34">ykdomosios valdžios sistemos<text:s/></text:span><text:bookmark-start text:name="1z"/><text:span text:style-name="T35">sandaros</text:span><text:bookmark-end text:name="1z"/><text:span text:style-name="T36"><text:s/>tobulinimo koncepcijos</text:span><text:span text:style-name="T37">, patvirtintos 2009 m. lapkričio 11 d. Lietuvos Respublikos Vyriausybės nutarimu Nr. 1511,<text:s/></text:span>nuostatas dėl viešųjų įstaigų ir valstybės įmonių steigimo ir veiklos,<text:s/>iš kurių<text:s/>darytina išvada, kad bendradarbiavimas su privačiu sektoriumi galimas tik steigiant akcinę ar uždarąją akcinę bendrovę,<text:s/>siūloma nustatyti tokią institucinės partnerystės<text:s/>sąvoką –<text:s/><text:span text:style-name="T38">tai</text:span><text:span text:style-name="T39"><text:s/></text:span><text:span text:style-name="T40">viešojo</text:span><text:span text:style-name="T41"><text:s/>ir priva</text:span><text:span text:style-name="T42">taus</text:span><text:span text:style-name="T43"><text:s/></text:span><text:span text:style-name="T44">sektorių partnerystės būdas, kai valstybės</text:span><text:span text:style-name="T45"><text:s/>ar savivaldybės institucijos funkcijoms priskirtą veiklą<text:s/></text:span><text:span text:style-name="T46">pagal<text:s/></text:span><text:span text:style-name="T47">valdžios ir privataus subjektų partnerystės ar koncesijų sutar</text:span><text:span text:style-name="T48">tis</text:span><text:span text:style-name="T49"><text:s/>vykdo<text:s/></text:span><text:span text:style-name="T50">akcinė bendrovė ar uždaroji akcinė bendrovė</text:span><text:span text:style-name="T51">, kurio</text:span><text:span text:style-name="T52">s</text:span><text:span text:style-name="T53"><text:s/></text:span><text:span text:style-name="T54">akcijų</text:span><text:span text:style-name="T55"><text:s/>dalis priklauso valstybei ar savivaldybei</text:span><text:span text:style-name="T56">.</text:span></text:p>
      <text:p text:style-name="P57">Pažymėtina, kad šiuo metu galiojančio Įstatymo 19 straipsnio 4 dalis nustato, kad valstybė arba savivaldybė gali turtą investuoti įsigydama steigiamos arba didinančios kapitalą akcinės bendrovės ar uždarosios akcinės bendrovės akcijų tik tokiu atveju, kai akcijos suteikia daugiau kaip 50 procentų balsų.<text:s/>Tačiau tokia investavimo galimybė gali turėti neigiamos įtakos rizikos pasiskirstymui<text:s/>pagal partnerystės sutartis<text:s/>–<text:s/>vienam<text:s/>iš svarbiausių veiksnių įgyvendinant partnerystę, galinčių<text:s/>turėti įtakos valstybės finansiniams rodikliams (valstybės skolai ir deficitui).<text:s/>Todėl siūloma pakeisti 19 straipsnio 4 dalį ir<text:s/>nustatyti, kad įgyvendindamos<text:s/>institucinę partnerystę valstybė ar savivaldybė gali turtą investuoti įsigydama steigiamos arba didinančios įstatinį kapitalą akcinės bendrovės ar uždarosios akcinės bendrovės akcijų nepriklausomai nuo to, kokią balso teisę jos suteiks, t. y. jeigu valstybė arba savivaldybė, įgyvendindamos<text:s/>partnerystės projektą taikys institucinę partnerystę, savo turtą į įmonę,<text:s/>su kuria bus sudaroma partnerystės sutartis ir kuriai<text:s/>pagal<text:s/>sudarytą sutartį perduodama vykdyti valstybės ar savivaldybės institucijos funkcijoms priskirta veikla,<text:s/>galės investuoti ir tokiais atvejais, kai akcijos suteiks mažiau nei 50 procentų balsų.<text:s/>Pažymėtina, kad tokiu atveju valstybės ar savivaldybės interesai bus<text:s/>užtikrinami valdžios ir privataus subjektų partnerystės ar koncesijos sutartyje.<text:s/>Be<text:s/>to, įsteigtoje<text:s/>akcinėje ar uždarojoje<text:s/>akcinėje<text:s/>bendrovėje valstybė ar savivaldybė savo turtines ir neturtines teises įgyvendins vadovaudamasi Lietuvos Respublikos Vyriausybės 2007 m. birželio 6 d. nutarimu „Dėl valstybės ir savivaldybių turtinių ir neturtinių teisių įgyvendinimo akcinėse bendrovėse ir uždarosiose akcinėse bendrovėse“ Nr. 567.<text:s/>Įsteigta bendrovė veiktų vadovaujantis Lietuvos Respublikos akcinių bendrovių įstatymu.</text:p>
      <text:p text:style-name="P58">Taip pat siekiant, kad nebūtų pažeidžiami EB teisės principai (įsisteigimo teisė, paslaugų teikimo laisvė), siūloma papildyti Įstatymo 19 straipsnį nauja 6 dalimi:<text:span text:style-name="T59"><text:s/></text:span><text:span text:style-name="T60">„asmuo, įsigyjantis steigiamos akcinės bendrovės ar uždarosios akcinės bendrovės, kurią steigiant dalyvauja valstybė ar savivaldybė, akcijų, atrenkamas viešo konkurso būdu Lietuvos Respublik</text:span><text:span text:style-name="T61">os Vyriausybės nustatyta tvarka.“ Minėtame tvarkos apraše bus nustatyti viešo konkurso, reikalingo atrinkti asmeniui, etapai, sąlygos, vykdymo eiga ir kiti reikalavimai.<text:s/></text:span></text:p>
      <text:p text:style-name="P62"><text:span text:style-name="T63">Pažymėtina, kad EB Komisija<text:s/></text:span>2008 m. vasario 5 d. aiškinamajame komunikate Nr. C(2007)6661<text:s/><text:span text:style-name="T64">rekomenduoja<text:s/></text:span>vengti dvigubos procedūros, kai pirmame etape nepažeidžiant EB teisės nuostatų atrenkamas privatus partneris, su kuriuo įsteigiama mišraus kapitalo įmonė institucinei partnerystei įgyvendinti, o antrame etape su įsteigta įmone sudaroma valdžios ir privataus subjektų partnerystės ar koncesijos sutartis. Atkreiptinas dėmesys, kad institucinės partnerystės įgyvendinimas taikant dvigubą procedūrą yra sudėtingas ir dažniausiai neįmanomas.<text:s/>Pirmame etape kartu su<text:s/>viešo konkurso būdu atrinktu<text:s/>privačiu subjektu įsteigus įmonę, antrame etape valdžios subjektas turi vadovautis Lietuvos Respublikos koncesijų<text:s/>ar Lietuvos Respublikos investicijų įstatymų nuostatomis ir vėl organizuoti konkursą ar viešuosius pirkimus, kurių<text:s/>rezultatas –<text:s/>sudaromos<text:s/>koncesijos ar valdžios ir privataus subjektų partnerystės sutartys. Siekdamas<text:s/>partnerystės sutartį sudaryti su pirmame etape įsteigta įmone, valdžios subjektas turėtų nustatyti tokias konkurso (viešųjų pirkimų) sąlygas, kurios būtų laikomos diskriminacinėmis ir tokiais<text:s/><text:soft-page-break/>veiksmais būtų pažeidžiamos EB sutarties nuostatos, nes kitaip pirmame etape įsteigta įmonė gali būti neatrinka koncesijos konkurso ar viešųjų pirkimų metu.<text:s/>Todėl,<text:s/>įgyvendinant institucinę partnerystę, turėtų būti taikomas vienas konkursas (viešieji pirkimai), kurio metu būtų atrinktas privatus asmuo,<text:s/>kartu su juo įsteigiama įmonė ir su ta įmone pasirašoma partnerystės sutartis. Siekiant įgyvendinti tokias nuostatas ir<text:s/><text:span text:style-name="T65">atsižvelgiant į tai, kad Įstatymo 19 straipsnio 6 dalies įsigaliojimas bus vėlesnis,<text:s/></text:span>bei įvertinus tai, kad koncesijų ir valdžios ir privataus subjektų partnerystės sutarčių sudarymą (įskaitant ir privačių subjektų atrinkimą) reglamentuoja Lietuvos Respublikos koncesijų ir Lietuvos Respublikos investicijų įstatymai,<text:span text:style-name="T66"><text:s/></text:span><text:span text:style-name="T67">siūloma papildyti Įstatymo 19 straipsnį naują 7 dalimi, kurioje būtų nustatyta 19 straipsnio 6 dalies išimtis: „įstatymo 19 straipsnio 6 dalis netaikoma, kai s</text:span>teigiama akcinė bendrovė ar uždaroji akcinė bendrovė institucinei<text:s/><text:span text:style-name="T68">viešojo ir privataus sektorių<text:s/></text:span>partnerystei įgyvendinti.<text:span text:style-name="T69"><text:s/>Tokiu atveju i</text:span>nformacija apie<text:s/>akcinės bendrovės ar uždarosios akcinės bendrovės institucinei<text:s/><text:span text:style-name="T70">viešojo ir priva</text:span><text:span text:style-name="T71">taus</text:span><text:span text:style-name="T72"><text:s/></text:span><text:span text:style-name="T73">sektorių<text:s/></text:span>partnerystei įgyvendinti steigimą turi būti nurodyta konkurso koncesijai suteikti ar viešojo pirkimo, organizuojamo valdžios ir privataus subjektų partnerystei įgyvendinti, sąlygose.“<text:s/>Tokiu būdu yra įtvirtinamos nuostatos, užtikrinančios EB teisės principų laikymąsi, taip pat įvertinamos<text:s/>minėtos<text:s/><text:span text:style-name="T74">EB Komisijos<text:s/></text:span>rekomendacijos.<text:s/></text:p>
      <text:p text:style-name="P75">Įstatymo projektas parengtas vykdant Lietuvos Respublikos Seimo 2009 m. birželio 16 d.<text:s/>nutarimą Nr. XI-304 „Dėl institucinės viešojo ir privataus sektorių partnerystės“ ir Lietuvos Respublikos Ministro Pirmininko 2009 m. birželio 29 d. pavedimą Nr. 20-4141, kuriais pavesta parengti Lietuvos Respublikos valstybės ir savivaldybių turto valdymo, naudojimo ir disponavimo juo<text:s/>įstatymo<text:s/>pakeitimo įstatymą, kuriame būtų nustatyta institucinė viešojo ir privataus sektorių partnerystė.</text:p>
      <text:p text:style-name="P76">Įstatymo projekto nuostatos įgyvendina<text:s/><text:span text:style-name="T77">Penkioliktosios Lietuvos Respublikos Vyriausybės veiklos programos, patvirtintos Lietuvos Respublikos Seimo 2008 m. gruodžio 9 d. nutarimu Nr. XI-52 (Žin., 2008, Nr.<text:s/></text:span><text:a xlink:href="http://www3.lrs.lt/pls/inter/dokpaieska.showdoc_l?p_id=333778" office:target-frame-name="_top" xlink:show="replace"><text:span text:style-name="T78">146-5870</text:span></text:a><text:span text:style-name="T79">), IV dalies 271 punktą</text:span><text:span text:style-name="T80">.<text:s/></text:span></text:p>
      <text:p text:style-name="P81">Priėmus įstatymo projektą neigiamų pasekmių nenumatoma, įtakos kriminogeninei situacijai<text:s/>jis neturės,<text:s/>bus<text:s/>teigiamai<text:s/>veikiamos<text:s/>verslo sąlygos, mažinamos<text:s/>korupcijos galimybės.</text:p>
      <text:p text:style-name="P82">Priėmus<text:s/>įstatymo projektą<text:s/>Lietuvos<text:s/>Respublikos Vyriausybė turės patvirtinti<text:s/>Asmens, įsigyjančio steigiamos akcinės bendrovės ar uždarosios akcinės bendrovės, kurią steigiant dalyvauja valstybė ar savivaldybė, akcijų, atrinkimo viešo konkurso būdu tvarkos aprašą.</text:p>
      <text:p text:style-name="P83">Įstatymo projektas parengtas laikantis Valstybinės kalbos, Įstatymų ir kitų teisės norminių aktų rengimo tvarkos įstatymų reikalavimų ir atitinka bendrinės lietuvių kalbos normas, o projekto sąvokos ir jas įvardijantys terminai įvertinti Terminų banko įstatymo ir jo įgyvendinamųjų teisės aktų nustatyta tvarka.</text:p>
      <text:p text:style-name="P84">Įstatymo projektas atitinka Europos žmogaus teisių ir pagrindinių laisvių apsaugos konvencijos nuostatas ir Europos Sąjungos teisės normas.</text:p>
      <text:p text:style-name="P85">Įstatymo projektui įgyvendinti papildomų biudžeto lėšų nereikės.</text:p>
      <text:p text:style-name="P86">Įstatymo projektą parengė Finansų ministerija.<text:s/></text:p>
      <text:p text:style-name="P87">Reikšminiai įstatymo projekto žodžiai, kuriuos<text:s/>reikia įtraukti į kompiuterinę paieškos sistemą, ir reikšminiai žodžiai pagal Europos žodyną<text:s/><text:span text:style-name="T88">Eurovoc</text:span><text:span text:style-name="T89">: „</text:span><text:span text:style-name="T90">savivaldybė“, „</text:span><text:span text:style-name="T91">valstybės turt</text:span><text:span text:style-name="T92">as</text:span><text:span text:style-name="T93">“</text:span><text:span text:style-name="T94">, „</text:span><text:span text:style-name="T95">viešoji nuosavybė</text:span><text:span text:style-name="T96">“,<text:s/></text:span><text:span text:style-name="T97">„viešojo ir p</text:span><text:span text:style-name="T98">rivataus</text:span><text:span text:style-name="T99"><text:s/>sektorių</text:span><text:span text:style-name="T100"><text:s/>partnerytė“.</text:span></text:p>
      <text:p text:style-name="P101"/>
      <text:p text:style-name="P102"/>
      <text:p text:style-name="Normal"/>
      <text:p text:style-name="Normal">Finansų ministrė<text:tab/><text:tab/><text:tab/><text:tab/><text:tab/><text:s text:c="3"/>Ingrida Šimony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font-size="12pt" style:font-size-asian="12pt" fo:language="lt" fo:country="LT" style:language-asian="lt" style:country-asian="LT" fo:hyphenate="false"/>
    </style:style>
    <style:style style:name="DefaultParagraphFont" style:display-name="Default Paragraph Font" style:family="text"/>
    <style:style style:name="DiagramaDiagramaDiagramaCharCharDiagramaCharCharDiagrama" style:display-name=" Diagrama Diagrama Diagrama Char Char Diagrama Char Char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yperlink" style:display-name="Hyperlink" style:family="text" style:parent-style-name="DefaultParagraphFont">
      <style:text-properties fo:color="#000000" style:text-underline-type="single" style:text-underline-style="solid" style:text-underline-width="auto" style:text-underline-mode="continuous"/>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PageNumber" style:display-name="Page Numbe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odyTextIndent" style:display-name="Body Text Indent" style:family="paragraph" style:parent-style-name="Normal">
      <style:paragraph-properties fo:text-align="justify" fo:text-indent="0.5in"/>
      <style:text-properties fo:hyphenate="false"/>
    </style:style>
    <style:style style:name="DiagramaDiagramaDiagramaDiagramaDiagramaDiagramaDiagramaDiagramaDiagramaDiagramaDiagramaDiagramaDiagramaDiagramaDiagramaDiagramaDiagrama" style:display-name=" Diagrama Diagrama Diagrama Diagrama Diagrama Diagrama Diagrama Diagrama Diagrama Diagrama Diagrama Diagrama Diagrama Diagrama Diagrama Diagrama Diagrama" style:family="paragraph" style:parent-style-name="Normal">
      <style:paragraph-properties fo:margin-bottom="0.1111in" fo:line-height="0.1666in"/>
      <style:text-properties style:font-name="Tahoma" fo:font-size="10pt" style:font-size-asian="10pt" fo:language="en" fo:country="US" style:language-asian="en" style:country-asian="US"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Times New Roman" style:font-name-asian="Times New Roman" style:font-name-complex="Times New Roman"/>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625in" text:min-label-width="0.25in"/>
      </text:list-level-style-number>
      <text:list-level-style-number text:level="2" style:num-suffix="." style:num-format="a" style:num-letter-sync="true">
        <style:list-level-properties text:space-before="1.125in" text:min-label-width="0.25in"/>
      </text:list-level-style-number>
      <text:list-level-style-number text:level="3" style:num-suffix="." style:num-format="i">
        <style:list-level-properties fo:text-align="end" text:space-before="1.75in" text:min-label-width="0.125in"/>
      </text:list-level-style-number>
      <text:list-level-style-number text:level="4" style:num-suffix="." style:num-format="1">
        <style:list-level-properties text:space-before="2.125in" text:min-label-width="0.25in"/>
      </text:list-level-style-number>
      <text:list-level-style-number text:level="5" style:num-suffix="." style:num-format="a" style:num-letter-sync="true">
        <style:list-level-properties text:space-before="2.625in" text:min-label-width="0.25in"/>
      </text:list-level-style-number>
      <text:list-level-style-number text:level="6" style:num-suffix="." style:num-format="i">
        <style:list-level-properties fo:text-align="end" text:space-before="3.25in" text:min-label-width="0.125in"/>
      </text:list-level-style-number>
      <text:list-level-style-number text:level="7" style:num-suffix="." style:num-format="1">
        <style:list-level-properties text:space-before="3.625in" text:min-label-width="0.25in"/>
      </text:list-level-style-number>
      <text:list-level-style-number text:level="8" style:num-suffix="." style:num-format="a" style:num-letter-sync="true">
        <style:list-level-properties text:space-before="4.125in" text:min-label-width="0.25in"/>
      </text:list-level-style-number>
      <text:list-level-style-number text:level="9" style:num-suffix="." style:num-format="i">
        <style:list-level-properties fo:text-align="end" text:space-before="4.75in" text:min-label-width="0.125in"/>
      </text:list-level-style-number>
    </text:list-style>
    <text:list-style style:name="LFO2">
      <text:list-level-style-bullet text:level="1" text:style-name="WW_CharLFO2LVL1" text:bullet-char="-">
        <style:list-level-properties text:space-before="0.625in" text:min-label-width="0.7812in"/>
        <style:text-properties style:font-name="Times New Roman"/>
      </text:list-level-style-bullet>
      <text:list-level-style-bullet text:level="2" text:style-name="WW_CharLFO2LVL2" text:bullet-char="o">
        <style:list-level-properties text:space-before="1.125in" text:min-label-width="0.25in"/>
        <style:text-properties style:font-name="Courier New"/>
      </text:list-level-style-bullet>
      <text:list-level-style-bullet text:level="3" text:style-name="WW_CharLFO2LVL3" text:bullet-char="">
        <style:list-level-properties text:space-before="1.625in" text:min-label-width="0.25in"/>
        <style:text-properties style:font-name="Wingdings"/>
      </text:list-level-style-bullet>
      <text:list-level-style-bullet text:level="4" text:style-name="WW_CharLFO2LVL4" text:bullet-char="">
        <style:list-level-properties text:space-before="2.125in" text:min-label-width="0.25in"/>
        <style:text-properties style:font-name="Symbol"/>
      </text:list-level-style-bullet>
      <text:list-level-style-bullet text:level="5" text:style-name="WW_CharLFO2LVL5" text:bullet-char="o">
        <style:list-level-properties text:space-before="2.625in" text:min-label-width="0.25in"/>
        <style:text-properties style:font-name="Courier New"/>
      </text:list-level-style-bullet>
      <text:list-level-style-bullet text:level="6" text:style-name="WW_CharLFO2LVL6" text:bullet-char="">
        <style:list-level-properties text:space-before="3.125in" text:min-label-width="0.25in"/>
        <style:text-properties style:font-name="Wingdings"/>
      </text:list-level-style-bullet>
      <text:list-level-style-bullet text:level="7" text:style-name="WW_CharLFO2LVL7" text:bullet-char="">
        <style:list-level-properties text:space-before="3.625in" text:min-label-width="0.25in"/>
        <style:text-properties style:font-name="Symbol"/>
      </text:list-level-style-bullet>
      <text:list-level-style-bullet text:level="8" text:style-name="WW_CharLFO2LVL8" text:bullet-char="o">
        <style:list-level-properties text:space-before="4.125in" text:min-label-width="0.25in"/>
        <style:text-properties style:font-name="Courier New"/>
      </text:list-level-style-bullet>
      <text:list-level-style-bullet text:level="9" text:style-name="WW_CharLFO2LVL9" text:bullet-char="">
        <style:list-level-properties text:space-before="4.625in" text:min-label-width="0.25in"/>
        <style:text-properties style:font-name="Wingdings"/>
      </text:list-level-style-bullet>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4798in"/>
      </style:header-style>
      <style:footer-style>
        <style:header-footer-properties style:dynamic-spacing="true" fo:min-height="0.393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Header"><draw:frame draw:style-name="F2" text:anchor-type="paragraph" svg:y="0.0006in" draw:z-index="0"><draw:text-box fo:min-height="0in" fo:min-width="0in"><text:p text:style-name="Header"><text:span text:style-name="PageNumber"><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KCINĖS BENDROVĖS TURTO BANKO ĮSTATŲ PATVIRTINIMO ĮSTATYMO PRIEDĖLIO PAKEITIMO ĮSTATYMO PROJEKTO</dc:title>
    <dc:description/>
    <dc:subject/>
    <meta:initial-creator>fm</meta:initial-creator>
    <dc:creator>adlibuser</dc:creator>
    <meta:creation-date>2017-03-31T10:16:00Z</meta:creation-date>
    <dc:date>2017-03-31T10:16:00Z</dc:date>
    <meta:print-date>2009-12-01T11:48:00Z</meta:print-date>
    <meta:template xlink:href="Normal.dotm" xlink:type="simple"/>
    <meta:editing-cycles>2</meta:editing-cycles>
    <meta:editing-duration>PT0S</meta:editing-duration>
    <meta:document-statistic meta:page-count="3" meta:paragraph-count="92" meta:word-count="1542" meta:character-count="12510" meta:row-count="194" meta:non-whitespace-character-count="11060"/>
  </office:meta>
</office:document-meta>
</file>