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name-complex="Arial" style:font-weight-complex="bold" fo:color="#000000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 fo:color="#000000" style:text-position="super 62.5%"/>
    </style:style>
    <style:style style:name="T40" style:parent-style-name="DefaultParagraphFont" style:family="text">
      <style:text-properties style:font-name-complex="Arial" style:font-weight-complex="bold" fo:color="#000000"/>
    </style:style>
    <style:style style:name="T41" style:parent-style-name="DefaultParagraphFont" style:family="text">
      <style:text-properties style:font-name-complex="Arial" style:font-weight-complex="bold" style:font-style-complex="italic" fo:color="#000000"/>
    </style:style>
    <style:style style:name="T42" style:parent-style-name="DefaultParagraphFont" style:family="text">
      <style:text-properties style:font-name-complex="Arial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complex="Arial" style:font-weight-complex="bold"/>
    </style:style>
    <style:style style:name="T56" style:parent-style-name="DefaultParagraphFont" style:family="text">
      <style:text-properties style:font-name-complex="Arial" style:font-weight-complex="bold"/>
    </style:style>
    <style:style style:name="T57" style:parent-style-name="DefaultParagraphFont" style:family="text">
      <style:text-properties style:font-name-complex="Arial" style:font-weight-complex="bold" fo:color="#000000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style:font-name-complex="Arial" fo:font-size="10pt" style:font-size-asian="10pt"/>
    </style:style>
    <style:style style:name="T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0" style:parent-style-name="Normal" style:family="paragraph">
      <style:text-properties fo:font-size="18pt" style:font-size-asian="18pt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-complex="Arial" fo:color="#000000" style:font-size-complex="12pt"/>
    </style:style>
    <style:style style:name="T77" style:parent-style-name="DefaultParagraphFont" style:family="text">
      <style:text-properties style:font-name-complex="Arial" fo:color="#000000" style:font-size-complex="12pt"/>
    </style:style>
    <style:style style:name="T7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name-complex="Arial" fo:color="#000000" style:font-size-complex="12pt"/>
    </style:style>
    <style:style style:name="T80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name-complex="Arial" style:font-weight-complex="bold" fo:color="#000000" style:font-size-complex="12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9" style:parent-style-name="Normal" style:family="paragraph">
      <style:text-properties fo:font-size="14pt" style:font-size-asian="14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complex="Arial" fo:color="#000000" style:font-size-complex="12pt"/>
    </style:style>
    <style:style style:name="T9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name-complex="Arial" fo:color="#000000" style:font-size-complex="12pt"/>
    </style:style>
    <style:style style:name="T95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9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name-complex="Arial" style:font-weight-complex="bold" fo:color="#000000" style:font-size-complex="12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5" style:parent-style-name="Normal" style:family="paragraph">
      <style:text-properties fo:font-size="14pt" style:font-size-asian="14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color="#000000" fo:font-size="10pt" style:font-size-asian="10pt"/>
    </style:style>
    <style:style style:name="T113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14" style:parent-style-name="DefaultParagraphFont" style:family="text">
      <style:text-properties style:font-name-complex="Arial" fo:color="#000000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fo:font-size="8pt" style:font-size-asian="8pt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6" style:parent-style-name="Normal" style:family="paragraph">
      <style:text-properties fo:font-size="16pt" style:font-size-asian="16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style:font-weight-complex="bold" style:font-style-complex="italic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6" style:parent-style-name="Normal" style:family="paragraph">
      <style:text-properties fo:font-size="14pt" style:font-size-asian="14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style:font-weight-complex="bold" style:font-style-complex="italic" fo:color="#000000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1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 fo:color="#000000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4" style:parent-style-name="Normal" style:family="paragraph">
      <style:text-properties fo:font-size="16pt" style:font-size-asian="16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style:font-weight-complex="bold" style:font-style-complex="italic" fo:color="#000000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name-complex="Arial" style:font-weight-complex="bold" style:font-style-complex="italic" fo:color="#000000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1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0" style:parent-style-name="Normal" style:family="paragraph">
      <style:text-properties fo:font-size="18pt" style:font-size-asian="1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style:font-weight-complex="bold" style:font-style-complex="italic" fo:color="#000000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8" style:parent-style-name="Normal" style:family="paragraph">
      <style:text-properties fo:font-size="16pt" style:font-size-asian="16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 style:font-weight-complex="bold" style:font-style-complex="italic" fo:color="#000000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226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6" style:parent-style-name="Normal" style:family="paragraph">
      <style:text-properties fo:font-size="18pt" style:font-size-asian="1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fo:color="#000000" fo:font-size="10pt" style:font-size-asian="10pt"/>
    </style:style>
    <style:style style:name="T244" style:parent-style-name="DefaultParagraphFont" style:family="text">
      <style:text-properties style:font-name-complex="Arial" fo:color="#000000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complex="Arial" style:font-weight-complex="bold"/>
    </style:style>
    <style:style style:name="T251" style:parent-style-name="DefaultParagraphFont" style:family="text">
      <style:text-properties style:font-name-complex="Arial" style:font-weight-complex="bold" fo:color="#000000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5" style:parent-style-name="Normal" style:family="paragraph">
      <style:text-properties fo:font-size="18pt" style:font-size-asian="1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style:font-weight-complex="bold" style:font-style-complex="italic" fo:color="#000000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2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name-complex="Arial" style:font-weight-complex="bold"/>
    </style:style>
    <style:style style:name="T268" style:parent-style-name="DefaultParagraphFont" style:family="text">
      <style:text-properties style:font-name-complex="Arial" style:font-weight-complex="bold" fo:color="#000000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3" style:parent-style-name="Normal" style:family="paragraph">
      <style:text-properties fo:font-size="18pt" style:font-size-asian="18pt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 style:font-weight-complex="bold" style:font-style-complex="italic" fo:color="#000000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fo:color="#000000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complex="Arial" style:font-weight-complex="bold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0" style:parent-style-name="Normal" style:family="paragraph">
      <style:text-properties fo:font-size="16pt" style:font-size-asian="16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2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name-complex="Arial" style:font-weight-complex="bold"/>
    </style:style>
    <style:style style:name="T301" style:parent-style-name="DefaultParagraphFont" style:family="text">
      <style:text-properties style:font-name-complex="Arial" style:font-weight-complex="bold" fo:color="#000000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5" style:parent-style-name="Normal" style:family="paragraph">
      <style:text-properties fo:font-size="16pt" style:font-size-asian="16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3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name-complex="Arial"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2" style:parent-style-name="Normal" style:family="paragraph">
      <style:text-properties fo:font-size="18pt" style:font-size-asian="1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 style:font-weight-complex="bold" style:font-style-complex="italic" fo:color="#000000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3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name-complex="Arial" style:font-weight-complex="bold"/>
    </style:style>
    <style:style style:name="T334" style:parent-style-name="DefaultParagraphFont" style:family="text">
      <style:text-properties style:font-name-complex="Arial" style:font-weight-complex="bold" fo:color="#000000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8" style:parent-style-name="Normal" style:family="paragraph">
      <style:text-properties fo:font-size="18pt" style:font-size-asian="18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 style:font-weight-complex="bold" style:font-style-complex="italic" fo:color="#000000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3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name-complex="Arial" style:font-weight-complex="bold"/>
    </style:style>
    <style:style style:name="T352" style:parent-style-name="DefaultParagraphFont" style:family="text">
      <style:text-properties style:font-name-complex="Arial" style:font-weight-complex="bold" fo:color="#000000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6" style:parent-style-name="Normal" style:family="paragraph">
      <style:text-properties fo:font-size="18pt" style:font-size-asian="18pt"/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 style:font-weight-complex="bold" style:font-style-complex="italic" fo:color="#000000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3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name-complex="Arial" style:font-weight-complex="bold"/>
    </style:style>
    <style:style style:name="T371" style:parent-style-name="DefaultParagraphFont" style:family="text">
      <style:text-properties style:font-name-complex="Arial" style:font-weight-complex="bold" fo:color="#000000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6" style:parent-style-name="Normal" style:family="paragraph">
      <style:text-properties fo:font-size="16pt" style:font-size-asian="16pt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3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name-complex="Arial" style:font-weight-complex="bold"/>
    </style:style>
    <style:style style:name="T388" style:parent-style-name="DefaultParagraphFont" style:family="text">
      <style:text-properties style:font-name-complex="Arial" style:font-weight-complex="bold" fo:color="#000000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3" style:parent-style-name="Normal" style:family="paragraph">
      <style:text-properties fo:font-size="16pt" style:font-size-asian="16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 style:font-weight-complex="bold" fo:color="#000000" style:font-size-complex="12pt"/>
    </style:style>
    <style:style style:name="T39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name-complex="Arial" style:font-weight-complex="bold" fo:color="#000000" style:font-size-complex="12pt"/>
    </style:style>
    <style:style style:name="T399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4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01" style:parent-style-name="Normal" style:family="paragraph">
      <style:text-properties fo:font-size="8pt" style:font-size-asian="8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name-complex="Arial" style:font-weight-complex="bold" fo:color="#000000" style:font-size-complex="12pt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8" style:parent-style-name="Normal" style:family="paragraph">
      <style:text-properties fo:font-size="16pt" style:font-size-asian="16pt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name-complex="Arial" style:font-weight-complex="bold" fo:color="#000000" style:font-size-complex="12pt"/>
    </style:style>
    <style:style style:name="T41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name-complex="Arial" style:font-weight-complex="bold" fo:color="#000000" style:font-size-complex="12pt"/>
    </style:style>
    <style:style style:name="T414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415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4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name-complex="Arial" style:font-weight-complex="bold" fo:color="#000000" style:font-size-complex="12pt"/>
    </style:style>
    <style:style style:name="T421" style:parent-style-name="DefaultParagraphFont" style:family="text">
      <style:text-properties style:font-name-complex="Arial" style:font-weight-complex="bold" fo:color="#000000" style:font-size-complex="12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5" style:parent-style-name="Normal" style:family="paragraph">
      <style:text-properties fo:font-size="18pt" style:font-size-asian="18pt"/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 fo:color="#000000"/>
    </style:style>
    <style:style style:name="T430" style:parent-style-name="DefaultParagraphFont" style:family="text">
      <style:text-properties style:font-name-complex="Arial" style:font-weight-complex="bold" style:font-style-complex="italic" fo:color="#000000"/>
    </style:style>
    <style:style style:name="T431" style:parent-style-name="DefaultParagraphFont" style:family="text">
      <style:text-properties style:font-name-complex="Arial" fo:color="#000000"/>
    </style:style>
    <style:style style:name="T432" style:parent-style-name="DefaultParagraphFont" style:family="text">
      <style:text-properties style:font-name-complex="Arial" fo:font-size="10pt" style:font-size-asian="10pt"/>
    </style:style>
    <style:style style:name="T433" style:parent-style-name="DefaultParagraphFont" style:family="text">
      <style:text-properties style:font-name-complex="Arial" fo:font-size="10pt" style:font-size-asian="10pt"/>
    </style:style>
    <style:style style:name="T434" style:parent-style-name="DefaultParagraphFont" style:family="text">
      <style:text-properties style:font-name-complex="Arial" style:font-style-complex="italic" fo:font-size="10pt" style:font-size-asian="10pt"/>
    </style:style>
    <style:style style:name="T435" style:parent-style-name="DefaultParagraphFont" style:family="text">
      <style:text-properties style:font-name-complex="Arial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name-complex="Arial" style:font-weight-complex="bold"/>
    </style:style>
    <style:style style:name="T440" style:parent-style-name="DefaultParagraphFont" style:family="text">
      <style:text-properties style:font-name-complex="Arial" style:font-weight-complex="bold" fo:color="#000000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5" style:parent-style-name="DefaultParagraphFont" style:family="text">
      <style:text-properties fo:font-size="8pt" style:font-size-asian="8pt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 style:font-weight-complex="bold" style:font-style-complex="italic" fo:color="#000000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name-complex="Arial" fo:font-size="10pt" style:font-size-asian="10pt"/>
    </style:style>
    <style:style style:name="T452" style:parent-style-name="DefaultParagraphFont" style:family="text">
      <style:text-properties style:font-name-complex="Arial" style:font-style-complex="italic" fo:font-size="10pt" style:font-size-asian="10pt"/>
    </style:style>
    <style:style style:name="T453" style:parent-style-name="DefaultParagraphFont" style:family="text">
      <style:text-properties style:font-name-complex="Arial" fo:font-size="10pt" style:font-size-asian="10pt"/>
    </style:style>
    <style:style style:name="T4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name-complex="Arial" style:font-weight-complex="bold"/>
    </style:style>
    <style:style style:name="T459" style:parent-style-name="DefaultParagraphFont" style:family="text">
      <style:text-properties style:font-name-complex="Arial" style:font-weight-complex="bold" fo:color="#000000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65" style:parent-style-name="DefaultParagraphFont" style:family="text">
      <style:text-properties fo:font-size="8pt" style:font-size-asian="8pt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style:font-name-complex="Arial" fo:color="#000000"/>
    </style:style>
    <style:style style:name="T469" style:parent-style-name="DefaultParagraphFont" style:family="text">
      <style:text-properties style:font-name-complex="Arial" style:font-weight-complex="bold" style:font-style-complex="italic" fo:color="#000000"/>
    </style:style>
    <style:style style:name="T470" style:parent-style-name="DefaultParagraphFont" style:family="text">
      <style:text-properties style:font-name-complex="Arial" fo:color="#000000"/>
    </style:style>
    <style:style style:name="T471" style:parent-style-name="DefaultParagraphFont" style:family="text">
      <style:text-properties style:font-name-complex="Arial" fo:font-size="10pt" style:font-size-asian="10pt"/>
    </style:style>
    <style:style style:name="T472" style:parent-style-name="DefaultParagraphFont" style:family="text">
      <style:text-properties style:font-name-complex="Arial" style:font-style-complex="italic" fo:font-size="10pt" style:font-size-asian="10pt"/>
    </style:style>
    <style:style style:name="T473" style:parent-style-name="DefaultParagraphFont" style:family="text">
      <style:text-properties style:font-name-complex="Arial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name-complex="Arial" style:font-weight-complex="bold"/>
    </style:style>
    <style:style style:name="T478" style:parent-style-name="DefaultParagraphFont" style:family="text">
      <style:text-properties style:font-name-complex="Arial" style:font-weight-complex="bold" fo:color="#000000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82" style:parent-style-name="Normal" style:family="paragraph">
      <style:text-properties fo:font-size="18pt" style:font-size-asian="18pt"/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name-complex="Arial" style:font-weight-complex="bold" fo:color="#000000"/>
    </style:style>
    <style:style style:name="T487" style:parent-style-name="DefaultParagraphFont" style:family="text">
      <style:text-properties style:font-name-complex="Arial" style:font-weight-complex="bold" fo:color="#000000" style:text-position="super 62.5%"/>
    </style:style>
    <style:style style:name="T488" style:parent-style-name="DefaultParagraphFont" style:family="text">
      <style:text-properties style:font-name-complex="Arial" style:font-weight-complex="bold" fo:color="#000000"/>
    </style:style>
    <style:style style:name="T489" style:parent-style-name="DefaultParagraphFont" style:family="text">
      <style:text-properties style:font-name-complex="Arial" style:font-weight-complex="bold" style:font-style-complex="italic" fo:color="#000000"/>
    </style:style>
    <style:style style:name="T490" style:parent-style-name="DefaultParagraphFont" style:family="text">
      <style:text-properties style:font-name-complex="Arial" style:font-weight-complex="bold" fo:color="#000000"/>
    </style:style>
    <style:style style:name="T49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92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93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9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95" style:parent-style-name="DefaultParagraphFont" style:family="text">
      <style:text-properties style:font-name-complex="Arial" style:font-weight-complex="bold" fo:color="#000000"/>
    </style:style>
    <style:style style:name="T496" style:parent-style-name="DefaultParagraphFont" style:family="text">
      <style:text-properties style:font-weight-complex="bold" fo:font-style="italic" style:font-style-asian="italic"/>
    </style:style>
    <style:style style:name="P4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Header" style:family="paragraph">
      <style:paragraph-properties>
        <style:tab-stops/>
      </style:paragraph-properties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style:font-style-complex="italic"/>
    </style:style>
    <style:style style:name="P514" style:parent-style-name="Header" style:family="paragraph">
      <style:paragraph-properties>
        <style:tab-stops/>
      </style:paragraph-properties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0" style:parent-style-name="Header" style:family="paragraph">
      <style:paragraph-properties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/>
    </style:style>
    <style:style style:name="P523" style:parent-style-name="Header" style:family="paragraph">
      <style:paragraph-properties>
        <style:tab-stops/>
      </style:paragraph-properties>
    </style:style>
    <style:style style:name="P524" style:parent-style-name="Header" style:family="paragraph">
      <style:paragraph-properties>
        <style:tab-stops/>
      </style:paragraph-properties>
    </style:style>
    <style:style style:name="P525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style:font-name-complex="Arial" style:font-weight-complex="bold"/>
    </style:style>
    <style:style style:name="T530" style:parent-style-name="DefaultParagraphFont" style:family="text">
      <style:text-properties style:font-name-complex="Arial" style:font-weight-complex="bold" fo:color="#000000"/>
    </style:style>
    <style:style style:name="T531" style:parent-style-name="DefaultParagraphFont" style:family="text">
      <style:text-properties style:font-name-complex="Arial" style:font-weight-complex="bold" style:font-style-complex="italic" fo:color="#000000"/>
    </style:style>
    <style:style style:name="T532" style:parent-style-name="DefaultParagraphFont" style:family="text">
      <style:text-properties style:font-name-complex="Arial" style:font-weight-complex="bold" fo:color="#000000"/>
    </style:style>
    <style:style style:name="T533" style:parent-style-name="DefaultParagraphFont" style:family="text">
      <style:text-properties style:font-name-complex="Arial" fo:font-size="10pt" style:font-size-asian="10pt"/>
    </style:style>
    <style:style style:name="T534" style:parent-style-name="DefaultParagraphFont" style:family="text">
      <style:text-properties style:font-name-complex="Arial" style:font-style-complex="italic" fo:font-size="10pt" style:font-size-asian="10pt"/>
    </style:style>
    <style:style style:name="T535" style:parent-style-name="DefaultParagraphFont" style:family="text">
      <style:text-properties style:font-name-complex="Arial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name-complex="Arial" style:font-weight-complex="bold"/>
    </style:style>
    <style:style style:name="T540" style:parent-style-name="DefaultParagraphFont" style:family="text">
      <style:text-properties style:font-name-complex="Arial" style:font-weight-complex="bold"/>
    </style:style>
    <style:style style:name="T541" style:parent-style-name="DefaultParagraphFont" style:family="text">
      <style:text-properties style:font-name-complex="Arial" style:font-weight-complex="bold" fo:color="#000000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5" style:parent-style-name="Normal" style:family="paragraph">
      <style:text-properties fo:font-size="18pt" style:font-size-asian="18pt"/>
    </style:style>
    <style:style style:name="T546" style:parent-style-name="DefaultParagraphFont" style:family="text">
      <style:text-properties fo:font-size="8pt" style:font-size-asian="8pt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name-complex="Arial" fo:color="#000000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 style:font-weight-complex="bold" style:font-style-complex="italic" fo:color="#000000"/>
    </style:style>
    <style:style style:name="T551" style:parent-style-name="DefaultParagraphFont" style:family="text">
      <style:text-properties style:font-name-complex="Arial" fo:color="#000000"/>
    </style:style>
    <style:style style:name="T552" style:parent-style-name="DefaultParagraphFont" style:family="text">
      <style:text-properties style:font-name-complex="Arial" fo:font-size="10pt" style:font-size-asian="10pt"/>
    </style:style>
    <style:style style:name="T553" style:parent-style-name="DefaultParagraphFont" style:family="text">
      <style:text-properties style:font-name-complex="Arial" style:font-style-complex="italic" fo:font-size="10pt" style:font-size-asian="10pt"/>
    </style:style>
    <style:style style:name="T554" style:parent-style-name="DefaultParagraphFont" style:family="text">
      <style:text-properties style:font-name-complex="Arial" fo:font-size="10pt" style:font-size-asian="10pt"/>
    </style:style>
    <style:style style:name="T5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name-complex="Arial" style:font-weight-complex="bold" fo:color="#000000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63" style:parent-style-name="Normal" style:family="paragraph">
      <style:text-properties fo:font-size="14pt" style:font-size-asian="14pt"/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name-complex="Arial" fo:color="#000000"/>
    </style:style>
    <style:style style:name="T567" style:parent-style-name="DefaultParagraphFont" style:family="text">
      <style:text-properties style:font-name-complex="Arial" style:font-weight-complex="bold" style:font-style-complex="italic" fo:color="#000000"/>
    </style:style>
    <style:style style:name="T568" style:parent-style-name="DefaultParagraphFont" style:family="text">
      <style:text-properties style:font-name-complex="Arial" fo:color="#000000"/>
    </style:style>
    <style:style style:name="T569" style:parent-style-name="DefaultParagraphFont" style:family="text">
      <style:text-properties style:font-name-complex="Arial" fo:font-size="10pt" style:font-size-asian="10pt"/>
    </style:style>
    <style:style style:name="T570" style:parent-style-name="DefaultParagraphFont" style:family="text">
      <style:text-properties style:font-name-complex="Arial" style:font-style-complex="italic" fo:font-size="10pt" style:font-size-asian="10pt"/>
    </style:style>
    <style:style style:name="T571" style:parent-style-name="DefaultParagraphFont" style:family="text">
      <style:text-properties style:font-name-complex="Arial" style:font-style-complex="italic" fo:font-size="10pt" style:font-size-asian="10pt"/>
    </style:style>
    <style:style style:name="T572" style:parent-style-name="DefaultParagraphFont" style:family="text">
      <style:text-properties style:font-name-complex="Arial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fo:font-size="8pt" style:font-size-asian="8pt"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paragraph-properties fo:text-indent="0.5in"/>
      <style:text-properties fo:font-size="8pt" style:font-size-asian="8pt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fo:color="#000000" fo:font-size="8pt" style:font-size-asian="8pt"/>
    </style:style>
    <style:style style:name="P582" style:parent-style-name="Normal" style:family="paragraph">
      <style:text-properties fo:color="#000000"/>
    </style:style>
    <style:style style:name="P583" style:parent-style-name="Normal" style:family="paragraph">
      <style:text-properties fo:color="#000000" fo:font-size="8pt" style:font-size-asian="8pt"/>
    </style:style>
    <style:style style:name="P584" style:parent-style-name="Normal" style:family="paragraph">
      <style:text-properties fo:color="#000000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name-complex="Arial" style:font-weight-complex="bold" fo:color="#000000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92" style:parent-style-name="Normal" style:family="paragraph">
      <style:text-properties fo:font-size="16pt" style:font-size-asian="16pt"/>
    </style:style>
    <style:style style:name="T593" style:parent-style-name="DefaultParagraphFont" style:family="text">
      <style:text-properties fo:font-size="8pt" style:font-size-asian="8pt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style:font-name-complex="Arial"/>
    </style:style>
    <style:style style:name="T596" style:parent-style-name="DefaultParagraphFont" style:family="text">
      <style:text-properties style:font-name-complex="Arial" fo:color="#000000"/>
    </style:style>
    <style:style style:name="T597" style:parent-style-name="DefaultParagraphFont" style:family="text">
      <style:text-properties style:font-name-complex="Arial" style:font-weight-complex="bold" style:font-style-complex="italic" fo:color="#000000"/>
    </style:style>
    <style:style style:name="T598" style:parent-style-name="DefaultParagraphFont" style:family="text">
      <style:text-properties style:font-name-complex="Arial" fo:color="#000000"/>
    </style:style>
    <style:style style:name="T599" style:parent-style-name="DefaultParagraphFont" style:family="text">
      <style:text-properties style:font-name-complex="Arial" fo:font-size="10pt" style:font-size-asian="10pt"/>
    </style:style>
    <style:style style:name="T600" style:parent-style-name="DefaultParagraphFont" style:family="text">
      <style:text-properties style:font-name-complex="Arial" style:font-style-complex="italic" fo:font-size="10pt" style:font-size-asian="10pt"/>
    </style:style>
    <style:style style:name="T601" style:parent-style-name="DefaultParagraphFont" style:family="text">
      <style:text-properties style:font-name-complex="Arial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name-complex="Arial" style:font-weight-complex="bold"/>
    </style:style>
    <style:style style:name="T606" style:parent-style-name="DefaultParagraphFont" style:family="text">
      <style:text-properties style:font-name-complex="Arial" style:font-weight-complex="bold" fo:color="#000000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11" style:parent-style-name="Normal" style:family="paragraph">
      <style:text-properties fo:font-size="14pt" style:font-size-asian="14pt"/>
    </style:style>
    <style:style style:name="T612" style:parent-style-name="DefaultParagraphFont" style:family="text">
      <style:text-properties fo:font-size="8pt" style:font-size-asian="8pt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name-complex="Arial"/>
    </style:style>
    <style:style style:name="T615" style:parent-style-name="DefaultParagraphFont" style:family="text">
      <style:text-properties style:font-name-complex="Arial" fo:color="#000000"/>
    </style:style>
    <style:style style:name="T616" style:parent-style-name="DefaultParagraphFont" style:family="text">
      <style:text-properties style:font-name-complex="Arial" style:font-weight-complex="bold" style:font-style-complex="italic" fo:color="#000000"/>
    </style:style>
    <style:style style:name="T617" style:parent-style-name="DefaultParagraphFont" style:family="text">
      <style:text-properties style:font-name-complex="Arial" fo:color="#000000"/>
    </style:style>
    <style:style style:name="T618" style:parent-style-name="DefaultParagraphFont" style:family="text">
      <style:text-properties style:font-name-complex="Arial" fo:font-size="10pt" style:font-size-asian="10pt"/>
    </style:style>
    <style:style style:name="T619" style:parent-style-name="DefaultParagraphFont" style:family="text">
      <style:text-properties style:font-name-complex="Arial" style:font-style-complex="italic" fo:font-size="10pt" style:font-size-asian="10pt"/>
    </style:style>
    <style:style style:name="T620" style:parent-style-name="DefaultParagraphFont" style:family="text">
      <style:text-properties style:font-name-complex="Arial" fo:font-size="10pt" style:font-size-asian="10pt"/>
    </style:style>
    <style:style style:name="T6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name-complex="Arial" style:font-weight-complex="bold"/>
    </style:style>
    <style:style style:name="T625" style:parent-style-name="DefaultParagraphFont" style:family="text">
      <style:text-properties style:font-name-complex="Arial" style:font-weight-complex="bold" fo:color="#000000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29" style:parent-style-name="Normal" style:family="paragraph">
      <style:text-properties fo:font-size="18pt" style:font-size-asian="18pt"/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font-size="8pt" style:font-size-asian="8pt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name-complex="Arial" style:language-asian="lt" style:country-asian="LT"/>
    </style:style>
    <style:style style:name="T634" style:parent-style-name="DefaultParagraphFont" style:family="text">
      <style:text-properties style:font-name-complex="Arial" fo:color="#000000" style:language-asian="lt" style:country-asian="LT"/>
    </style:style>
    <style:style style:name="T635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636" style:parent-style-name="DefaultParagraphFont" style:family="text">
      <style:text-properties style:font-name-complex="Arial" fo:color="#000000" style:language-asian="lt" style:country-asian="L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complex="Arial" fo:font-size="10pt" style:font-size-asian="10pt"/>
    </style:style>
    <style:style style:name="T639" style:parent-style-name="DefaultParagraphFont" style:family="text">
      <style:text-properties style:font-style-complex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name-complex="Arial" style:font-weight-complex="bold" style:language-asian="lt" style:country-asian="LT"/>
    </style:style>
    <style:style style:name="T650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54" style:parent-style-name="Normal" style:family="paragraph">
      <style:text-properties fo:font-size="16pt" style:font-size-asian="16pt"/>
    </style:style>
    <style:style style:name="T655" style:parent-style-name="DefaultParagraphFont" style:family="text">
      <style:text-properties fo:font-size="8pt" style:font-size-asian="8pt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style:font-name-complex="Arial" fo:color="#000000"/>
    </style:style>
    <style:style style:name="T658" style:parent-style-name="DefaultParagraphFont" style:family="text">
      <style:text-properties style:font-name-complex="Arial" fo:color="#000000" style:text-position="super 62.5%"/>
    </style:style>
    <style:style style:name="T659" style:parent-style-name="DefaultParagraphFont" style:family="text">
      <style:text-properties style:font-name-complex="Arial" fo:color="#000000"/>
    </style:style>
    <style:style style:name="T660" style:parent-style-name="DefaultParagraphFont" style:family="text">
      <style:text-properties style:font-name-complex="Arial" fo:color="#000000" style:text-position="super 62.5%"/>
    </style:style>
    <style:style style:name="T661" style:parent-style-name="DefaultParagraphFont" style:family="text">
      <style:text-properties style:font-name-complex="Arial" fo:color="#000000"/>
    </style:style>
    <style:style style:name="T662" style:parent-style-name="DefaultParagraphFont" style:family="text">
      <style:text-properties style:font-name-complex="Arial" fo:color="#000000" style:text-position="super 62.5%"/>
    </style:style>
    <style:style style:name="T663" style:parent-style-name="DefaultParagraphFont" style:family="text">
      <style:text-properties style:font-name-complex="Arial" fo:color="#000000"/>
    </style:style>
    <style:style style:name="T664" style:parent-style-name="DefaultParagraphFont" style:family="text">
      <style:text-properties style:font-name-complex="Arial" fo:color="#000000" style:text-position="super 62.5%"/>
    </style:style>
    <style:style style:name="T665" style:parent-style-name="DefaultParagraphFont" style:family="text">
      <style:text-properties style:font-name-complex="Arial" fo:color="#000000"/>
    </style:style>
    <style:style style:name="T666" style:parent-style-name="DefaultParagraphFont" style:family="text">
      <style:text-properties style:font-name-complex="Arial" fo:color="#000000" style:text-position="super 62.5%"/>
    </style:style>
    <style:style style:name="T667" style:parent-style-name="DefaultParagraphFont" style:family="text">
      <style:text-properties style:font-name-complex="Arial" fo:color="#000000"/>
    </style:style>
    <style:style style:name="T668" style:parent-style-name="DefaultParagraphFont" style:family="text">
      <style:text-properties style:font-name-complex="Arial" style:font-weight-complex="bold" style:font-style-complex="italic" fo:color="#000000"/>
    </style:style>
    <style:style style:name="T669" style:parent-style-name="DefaultParagraphFont" style:family="text">
      <style:text-properties style:font-name-complex="Arial" fo:color="#000000"/>
    </style:style>
    <style:style style:name="T670" style:parent-style-name="DefaultParagraphFont" style:family="text">
      <style:text-properties style:font-name-complex="Arial" fo:font-size="10pt" style:font-size-asian="10pt"/>
    </style:style>
    <style:style style:name="T671" style:parent-style-name="DefaultParagraphFont" style:family="text">
      <style:text-properties style:font-name-complex="Arial" style:font-style-complex="italic" fo:font-size="10pt" style:font-size-asian="10pt"/>
    </style:style>
    <style:style style:name="T672" style:parent-style-name="DefaultParagraphFont" style:family="text">
      <style:text-properties style:font-name-complex="Arial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74" style:parent-style-name="Normal" style:family="paragraph">
      <style:text-properties fo:color="#000000"/>
    </style:style>
    <style:style style:name="P675" style:parent-style-name="Normal" style:family="paragraph">
      <style:text-properties fo:font-size="8pt" style:font-size-asian="8pt"/>
    </style:style>
    <style:style style:name="P676" style:parent-style-name="Normal" style:family="paragraph">
      <style:paragraph-properties fo:text-indent="0.5in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86" style:parent-style-name="Normal" style:family="paragraph">
      <style:text-properties fo:font-size="8pt" style:font-size-asian="8pt"/>
    </style:style>
    <style:style style:name="P687" style:parent-style-name="Normal" style:family="paragraph">
      <style:text-properties fo:color="#000000"/>
    </style:style>
    <style:style style:name="P688" style:parent-style-name="Normal" style:family="paragraph">
      <style:text-properties fo:font-size="8pt" style:font-size-asian="8pt"/>
    </style:style>
    <style:style style:name="P689" style:parent-style-name="Normal" style:family="paragraph">
      <style:text-properties fo:font-size="8pt" style:font-size-asian="8pt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name-complex="Arial" style:font-weight-complex="bold" fo:color="#000000"/>
    </style:style>
    <style:style style:name="T693" style:parent-style-name="DefaultParagraphFont" style:family="text">
      <style:text-properties style:font-name-complex="Arial" style:font-weight-complex="bold" fo:color="#000000" style:text-position="super 62.5%"/>
    </style:style>
    <style:style style:name="T694" style:parent-style-name="DefaultParagraphFont" style:family="text">
      <style:text-properties style:font-name-complex="Arial" style:font-weight-complex="bold" fo:color="#000000"/>
    </style:style>
    <style:style style:name="T695" style:parent-style-name="DefaultParagraphFont" style:family="text">
      <style:text-properties style:font-name-complex="Arial" style:font-weight-complex="bold" fo:color="#000000" style:text-position="super 62.5%"/>
    </style:style>
    <style:style style:name="T696" style:parent-style-name="DefaultParagraphFont" style:family="text">
      <style:text-properties style:font-name-complex="Arial" style:font-weight-complex="bold" fo:color="#000000"/>
    </style:style>
    <style:style style:name="T697" style:parent-style-name="DefaultParagraphFont" style:family="text">
      <style:text-properties style:font-name-complex="Arial" style:font-weight-complex="bold" fo:color="#000000" style:text-position="super 62.5%"/>
    </style:style>
    <style:style style:name="T698" style:parent-style-name="DefaultParagraphFont" style:family="text">
      <style:text-properties style:font-name-complex="Arial" style:font-weight-complex="bold" fo:color="#000000"/>
    </style:style>
    <style:style style:name="T699" style:parent-style-name="DefaultParagraphFont" style:family="text">
      <style:text-properties style:font-name-complex="Arial" style:font-weight-complex="bold" fo:color="#000000" style:text-position="super 62.5%"/>
    </style:style>
    <style:style style:name="T700" style:parent-style-name="DefaultParagraphFont" style:family="text">
      <style:text-properties style:font-name-complex="Arial" style:font-weight-complex="bold" fo:color="#000000"/>
    </style:style>
    <style:style style:name="T701" style:parent-style-name="DefaultParagraphFont" style:family="text">
      <style:text-properties style:font-name-complex="Arial" style:font-weight-complex="bold" fo:color="#000000" style:text-position="super 62.5%"/>
    </style:style>
    <style:style style:name="T702" style:parent-style-name="DefaultParagraphFont" style:family="text">
      <style:text-properties style:font-name-complex="Arial" style:font-weight-complex="bold" fo:color="#000000"/>
    </style:style>
    <style:style style:name="T703" style:parent-style-name="DefaultParagraphFont" style:family="text">
      <style:text-properties style:font-name-complex="Arial" style:font-weight-complex="bold" fo:color="#000000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07" style:parent-style-name="DefaultParagraphFont" style:family="text">
      <style:text-properties fo:font-size="8pt" style:font-size-asian="8pt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style:font-name-complex="Arial" style:font-weight-complex="bold" fo:color="#000000"/>
    </style:style>
    <style:style style:name="T710" style:parent-style-name="DefaultParagraphFont" style:family="text">
      <style:text-properties style:font-name-complex="Arial" style:font-weight-complex="bold" fo:color="#000000"/>
    </style:style>
    <style:style style:name="T711" style:parent-style-name="DefaultParagraphFont" style:family="text">
      <style:text-properties style:font-name-complex="Arial" fo:color="#000000"/>
    </style:style>
    <style:style style:name="T7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name-complex="Arial" style:font-weight-complex="bold" fo:color="#000000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18" style:parent-style-name="Normal" style:family="paragraph">
      <style:text-properties fo:font-size="18pt" style:font-size-asian="18pt"/>
    </style:style>
    <style:style style:name="T719" style:parent-style-name="DefaultParagraphFont" style:family="text">
      <style:text-properties fo:font-size="8pt" style:font-size-asian="8pt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style:font-name-complex="Arial" fo:color="#000000"/>
    </style:style>
    <style:style style:name="T722" style:parent-style-name="DefaultParagraphFont" style:family="text">
      <style:text-properties style:font-name-complex="Arial" fo:color="#000000"/>
    </style:style>
    <style:style style:name="T723" style:parent-style-name="DefaultParagraphFont" style:family="text">
      <style:text-properties style:font-name-complex="Arial" style:font-weight-complex="bold" style:font-style-complex="italic" fo:color="#000000"/>
    </style:style>
    <style:style style:name="T724" style:parent-style-name="DefaultParagraphFont" style:family="text">
      <style:text-properties style:font-name-complex="Arial" fo:color="#000000"/>
    </style:style>
    <style:style style:name="T725" style:parent-style-name="DefaultParagraphFont" style:family="text">
      <style:text-properties style:font-name-complex="Arial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/>
    </style:style>
    <style:style style:name="T7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weight-complex="bold" fo:font-style="italic" style:font-style-asian="italic"/>
    </style:style>
    <style:style style:name="P729" style:parent-style-name="Header" style:family="paragraph">
      <style:paragraph-properties>
        <style:tab-stops/>
      </style:paragraph-properties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name-complex="Arial" style:font-weight-complex="bold" fo:color="#000000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8pt" style:font-size-asian="8pt"/>
    </style:style>
    <style:style style:name="P7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style:font-style-complex="italic"/>
    </style:style>
    <style:style style:name="P751" style:parent-style-name="Header" style:family="paragraph">
      <style:paragraph-properties>
        <style:tab-stops/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style:font-name-complex="Arial"/>
    </style:style>
    <style:style style:name="T755" style:parent-style-name="DefaultParagraphFont" style:family="text">
      <style:text-properties style:font-name-complex="Arial"/>
    </style:style>
    <style:style style:name="T756" style:parent-style-name="DefaultParagraphFont" style:family="text">
      <style:text-properties style:font-name-complex="Arial" style:font-weight-complex="bold" style:font-style-complex="italic" fo:color="#000000"/>
    </style:style>
    <style:style style:name="T757" style:parent-style-name="DefaultParagraphFont" style:family="text">
      <style:text-properties style:font-name-complex="Arial"/>
    </style:style>
    <style:style style:name="T758" style:parent-style-name="DefaultParagraphFont" style:family="text">
      <style:text-properties style:font-name-complex="Arial" fo:font-size="10pt" style:font-size-asian="10pt"/>
    </style:style>
    <style:style style:name="T759" style:parent-style-name="DefaultParagraphFont" style:family="text">
      <style:text-properties style:font-name-complex="Arial" style:font-style-complex="italic" fo:font-size="10pt" style:font-size-asian="10pt"/>
    </style:style>
    <style:style style:name="T760" style:parent-style-name="DefaultParagraphFont" style:family="text">
      <style:text-properties style:font-name-complex="Arial" fo:font-size="10pt" style:font-size-asian="10pt"/>
    </style:style>
    <style:style style:name="T7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62" style:parent-style-name="Normal" style:family="paragraph">
      <style:text-properties fo:color="#000000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P779" style:parent-style-name="Normal" style:family="paragraph">
      <style:paragraph-properties fo:text-indent="0.5in"/>
      <style:text-properties fo:font-size="8pt" style:font-size-asian="8pt"/>
    </style:style>
    <style:style style:name="P780" style:parent-style-name="Normal" style:family="paragraph">
      <style:text-properties fo:color="#000000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88" style:parent-style-name="Header" style:family="paragraph">
      <style:paragraph-properties>
        <style:tab-stops/>
      </style:paragraph-properties>
    </style:style>
    <style:style style:name="P789" style:parent-style-name="Header" style:family="paragraph">
      <style:paragraph-properties>
        <style:tab-stops/>
      </style:paragraph-properties>
    </style:style>
    <style:style style:name="P79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7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94" style:parent-style-name="Header" style:family="paragraph">
      <style:paragraph-properties>
        <style:tab-stops/>
      </style:paragraph-properties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name-complex="Arial" style:font-weight-complex="bold"/>
    </style:style>
    <style:style style:name="T798" style:parent-style-name="DefaultParagraphFont" style:family="text">
      <style:text-properties style:font-name-complex="Arial" style:font-weight-complex="bold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02" style:parent-style-name="Normal" style:family="paragraph">
      <style:text-properties fo:font-size="18pt" style:font-size-asian="18pt"/>
    </style:style>
    <style:style style:name="T803" style:parent-style-name="DefaultParagraphFont" style:family="text">
      <style:text-properties fo:font-size="8pt" style:font-size-asian="8pt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style:font-name-complex="Arial" style:font-weight-complex="bold"/>
    </style:style>
    <style:style style:name="T806" style:parent-style-name="DefaultParagraphFont" style:family="text">
      <style:text-properties style:font-name-complex="Arial" fo:font-size="10pt" style:font-size-asian="10pt"/>
    </style:style>
    <style:style style:name="T807" style:parent-style-name="DefaultParagraphFont" style:family="text">
      <style:text-properties style:font-name-complex="Arial" fo:font-size="10pt" style:font-size-asian="10pt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name-complex="Arial" fo:font-weight="bold" style:font-weight-asian="bold" style:font-weight-complex="bold"/>
    </style:style>
    <style:style style:name="T810" style:parent-style-name="DefaultParagraphFont" style:family="text">
      <style:text-properties style:font-name-complex="Arial" fo:font-weight="bold" style:font-weight-asian="bold" style:font-weight-complex="bold"/>
    </style:style>
    <style:style style:name="T811" style:parent-style-name="DefaultParagraphFont" style:family="text">
      <style:text-properties style:font-name-complex="Arial" fo:font-weight="bold" style:font-weight-asian="bold"/>
    </style:style>
    <style:style style:name="T812" style:parent-style-name="DefaultParagraphFont" style:family="text">
      <style:text-properties style:font-name-complex="Arial" style:font-weight-complex="bold"/>
    </style:style>
    <style:style style:name="T813" style:parent-style-name="DefaultParagraphFont" style:family="text">
      <style:text-properties style:font-name-complex="Arial" style:font-weight-complex="bold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17" style:parent-style-name="Normal" style:family="paragraph">
      <style:text-properties fo:font-size="16pt" style:font-size-asian="16pt"/>
    </style:style>
    <style:style style:name="T818" style:parent-style-name="DefaultParagraphFont" style:family="text">
      <style:text-properties fo:font-size="8pt" style:font-size-asian="8pt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style:font-name-complex="Arial"/>
    </style:style>
    <style:style style:name="T822" style:parent-style-name="DefaultParagraphFont" style:family="text">
      <style:text-properties style:font-name-complex="Arial" style:font-weight-complex="bold" style:font-style-complex="italic" fo:color="#000000"/>
    </style:style>
    <style:style style:name="T823" style:parent-style-name="DefaultParagraphFont" style:family="text">
      <style:text-properties style:font-name-complex="Arial"/>
    </style:style>
    <style:style style:name="T824" style:parent-style-name="DefaultParagraphFont" style:family="text">
      <style:text-properties style:font-name-complex="Arial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26" style:parent-style-name="Normal" style:family="paragraph">
      <style:text-properties fo:font-size="8pt" style:font-size-asian="8pt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name-complex="Arial" style:font-weight-complex="bold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33" style:parent-style-name="Normal" style:family="paragraph">
      <style:text-properties fo:font-size="18pt" style:font-size-asian="18pt"/>
    </style:style>
    <style:style style:name="T834" style:parent-style-name="DefaultParagraphFont" style:family="text">
      <style:text-properties fo:font-size="8pt" style:font-size-asian="8pt"/>
    </style:style>
    <style:style style:name="T835" style:parent-style-name="DefaultParagraphFont" style:family="text">
      <style:text-properties fo:font-size="8pt" style:font-size-asian="8pt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style:font-name-complex="Arial"/>
    </style:style>
    <style:style style:name="T838" style:parent-style-name="DefaultParagraphFont" style:family="text">
      <style:text-properties style:font-name-complex="Arial" style:font-weight-complex="bold" style:font-style-complex="italic" fo:color="#000000"/>
    </style:style>
    <style:style style:name="T839" style:parent-style-name="DefaultParagraphFont" style:family="text">
      <style:text-properties style:font-name-complex="Arial"/>
    </style:style>
    <style:style style:name="T840" style:parent-style-name="DefaultParagraphFont" style:family="text">
      <style:text-properties style:font-name-complex="Arial" fo:font-size="10pt" style:font-size-asian="10pt"/>
    </style:style>
    <style:style style:name="T841" style:parent-style-name="DefaultParagraphFont" style:family="text">
      <style:text-properties style:font-name-complex="Arial" style:font-style-complex="italic" fo:font-size="10pt" style:font-size-asian="10pt"/>
    </style:style>
    <style:style style:name="T842" style:parent-style-name="DefaultParagraphFont" style:family="text">
      <style:text-properties style:font-name-complex="Arial" fo:font-size="10pt" style:font-size-asian="10pt"/>
    </style:style>
    <style:style style:name="T8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44" style:parent-style-name="Normal" style:family="paragraph">
      <style:text-properties fo:font-size="8pt" style:font-size-asian="8pt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name-complex="Arial" style:font-weight-complex="bold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51" style:parent-style-name="Normal" style:family="paragraph">
      <style:text-properties fo:font-size="18pt" style:font-size-asian="18pt"/>
    </style:style>
    <style:style style:name="T852" style:parent-style-name="DefaultParagraphFont" style:family="text">
      <style:text-properties fo:font-size="8pt" style:font-size-asian="8pt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style:font-name-complex="Arial"/>
    </style:style>
    <style:style style:name="T855" style:parent-style-name="DefaultParagraphFont" style:family="text">
      <style:text-properties style:font-name-complex="Arial" style:font-weight-complex="bold" style:font-style-complex="italic" fo:color="#000000"/>
    </style:style>
    <style:style style:name="T856" style:parent-style-name="DefaultParagraphFont" style:family="text">
      <style:text-properties style:font-name-complex="Arial"/>
    </style:style>
    <style:style style:name="T857" style:parent-style-name="DefaultParagraphFont" style:family="text">
      <style:text-properties style:font-name-complex="Arial" fo:font-size="10pt" style:font-size-asian="10pt"/>
    </style:style>
    <style:style style:name="T858" style:parent-style-name="DefaultParagraphFont" style:family="text">
      <style:text-properties style:font-name-complex="Arial" style:font-style-complex="italic" fo:font-size="10pt" style:font-size-asian="10pt"/>
    </style:style>
    <style:style style:name="T859" style:parent-style-name="DefaultParagraphFont" style:family="text">
      <style:text-properties style:font-name-complex="Arial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61" style:parent-style-name="Normal" style:family="paragraph">
      <style:text-properties fo:font-size="8pt" style:font-size-asian="8pt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text-properties fo:font-size="8pt" style:font-size-asian="8pt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name-complex="Arial" style:font-weight-complex="bold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72" style:parent-style-name="Normal" style:family="paragraph">
      <style:text-properties fo:font-size="16pt" style:font-size-asian="16pt"/>
    </style:style>
    <style:style style:name="T873" style:parent-style-name="DefaultParagraphFont" style:family="text">
      <style:text-properties fo:font-size="8pt" style:font-size-asian="8pt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style:font-name-complex="Arial" fo:color="#000000" style:font-size-complex="12pt"/>
    </style:style>
    <style:style style:name="T876" style:parent-style-name="DefaultParagraphFont" style:family="text">
      <style:text-properties style:font-name-complex="Arial" fo:color="#000000" style:font-size-complex="12pt"/>
    </style:style>
    <style:style style:name="T87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78" style:parent-style-name="DefaultParagraphFont" style:family="text">
      <style:text-properties style:font-name-complex="Arial" fo:color="#000000" style:font-size-complex="12pt"/>
    </style:style>
    <style:style style:name="T879" style:parent-style-name="DefaultParagraphFont" style:family="text">
      <style:text-properties style:font-weight-complex="bold" fo:font-style="italic" style:font-style-asian="italic"/>
    </style:style>
    <style:style style:name="T8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weight-complex="bold" fo:font-style="italic" style:font-style-asian="italic"/>
    </style:style>
    <style:style style:name="T882" style:parent-style-name="DefaultParagraphFont" style:family="text">
      <style:text-properties style:font-style-complex="italic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tyle="italic" style:font-style-asian="italic" style:font-style-complex="italic"/>
    </style:style>
    <style:style style:name="P886" style:parent-style-name="Normal" style:family="paragraph">
      <style:paragraph-properties fo:text-indent="0.5in"/>
      <style:text-properties fo:font-size="10pt" style:font-size-asian="10pt"/>
    </style:style>
    <style:style style:name="P887" style:parent-style-name="Header" style:family="paragraph">
      <style:paragraph-properties>
        <style:tab-stops/>
      </style:paragraph-properties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tyle-complex="italic"/>
    </style:style>
    <style:style style:name="P890" style:parent-style-name="Normal" style:family="paragraph">
      <style:text-properties fo:font-size="10pt" style:font-size-asian="10pt"/>
    </style:style>
    <style:style style:name="P891" style:parent-style-name="Header" style:family="paragraph">
      <style:paragraph-properties>
        <style:tab-stops/>
      </style:paragraph-properties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name-complex="Arial" style:font-weight-complex="bold" fo:color="#000000" style:font-size-complex="12pt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99" style:parent-style-name="Normal" style:family="paragraph">
      <style:text-properties fo:font-size="18pt" style:font-size-asian="18pt"/>
    </style:style>
    <style:style style:name="T900" style:parent-style-name="DefaultParagraphFont" style:family="text">
      <style:text-properties fo:font-size="8pt" style:font-size-asian="8pt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style:font-name-complex="Arial" fo:color="#000000" style:font-size-complex="12pt"/>
    </style:style>
    <style:style style:name="T903" style:parent-style-name="DefaultParagraphFont" style:family="text">
      <style:text-properties style:font-name-complex="Arial" fo:color="#000000" style:font-size-complex="12pt"/>
    </style:style>
    <style:style style:name="T90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05" style:parent-style-name="DefaultParagraphFont" style:family="text">
      <style:text-properties style:font-name-complex="Arial" fo:color="#000000" style:font-size-complex="12pt"/>
    </style:style>
    <style:style style:name="T906" style:parent-style-name="DefaultParagraphFont" style:family="text">
      <style:text-properties style:font-weight-complex="bold" fo:font-style="italic" style:font-style-asian="italic"/>
    </style:style>
    <style:style style:name="T9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weight-complex="bold" fo:font-style="italic" style:font-style-asian="italic"/>
    </style:style>
    <style:style style:name="T909" style:parent-style-name="DefaultParagraphFont" style:family="text">
      <style:text-properties style:font-style-complex="italic"/>
    </style:style>
    <style:style style:name="P910" style:parent-style-name="Normal" style:family="paragraph">
      <style:paragraph-properties fo:text-indent="0.5in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font-style="italic" style:font-style-asian="italic" style:font-style-complex="italic"/>
    </style:style>
    <style:style style:name="P913" style:parent-style-name="Normal" style:family="paragraph">
      <style:paragraph-properties fo:text-indent="0.5in"/>
      <style:text-properties fo:font-size="10pt" style:font-size-asian="10pt"/>
    </style:style>
    <style:style style:name="P914" style:parent-style-name="Header" style:family="paragraph">
      <style:paragraph-properties>
        <style:tab-stops/>
      </style:paragraph-properties>
    </style:style>
    <style:style style:name="T915" style:parent-style-name="DefaultParagraphFont" style:family="text">
      <style:text-properties style:font-style-complex="italic"/>
    </style:style>
    <style:style style:name="T916" style:parent-style-name="DefaultParagraphFont" style:family="text">
      <style:text-properties style:font-style-complex="italic"/>
    </style:style>
    <style:style style:name="P917" style:parent-style-name="Normal" style:family="paragraph">
      <style:text-properties fo:font-size="10pt" style:font-size-asian="10pt"/>
    </style:style>
    <style:style style:name="P918" style:parent-style-name="Header" style:family="paragraph">
      <style:paragraph-properties>
        <style:tab-stops/>
      </style:paragraph-properties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name-complex="Arial" style:font-weight-complex="bold" fo:color="#000000" style:font-size-complex="12pt"/>
    </style:style>
    <style:style style:name="T922" style:parent-style-name="DefaultParagraphFont" style:family="text">
      <style:text-properties style:font-name-complex="Arial" style:font-weight-complex="bold" fo:color="#000000" style:font-size-complex="12pt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26" style:parent-style-name="Normal" style:family="paragraph">
      <style:text-properties fo:font-size="18pt" style:font-size-asian="18pt"/>
    </style:style>
    <style:style style:name="T927" style:parent-style-name="DefaultParagraphFont" style:family="text">
      <style:text-properties fo:font-size="8pt" style:font-size-asian="8pt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style:font-name-complex="Arial" fo:color="#000000" style:font-size-complex="12pt"/>
    </style:style>
    <style:style style:name="T930" style:parent-style-name="DefaultParagraphFont" style:family="text">
      <style:text-properties style:font-name-complex="Arial" fo:color="#000000" style:font-size-complex="12pt"/>
    </style:style>
    <style:style style:name="T93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32" style:parent-style-name="DefaultParagraphFont" style:family="text">
      <style:text-properties style:font-name-complex="Arial" fo:color="#000000" style:font-size-complex="12pt"/>
    </style:style>
    <style:style style:name="T933" style:parent-style-name="DefaultParagraphFont" style:family="text">
      <style:text-properties style:font-weight-complex="bold" fo:font-style="italic" style:font-style-asian="italic"/>
    </style:style>
    <style:style style:name="T9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weight-complex="bold" fo:font-style="italic" style:font-style-asian="italic"/>
    </style:style>
    <style:style style:name="T936" style:parent-style-name="DefaultParagraphFont" style:family="text">
      <style:text-properties style:font-style-complex="italic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tyle="italic" style:font-style-asian="italic" style:font-style-complex="italic"/>
    </style:style>
    <style:style style:name="P940" style:parent-style-name="Header" style:family="paragraph">
      <style:paragraph-properties>
        <style:tab-stops/>
      </style:paragraph-properties>
    </style:style>
    <style:style style:name="P941" style:parent-style-name="Header" style:family="paragraph">
      <style:paragraph-properties>
        <style:tab-stops/>
      </style:paragraph-properties>
    </style:style>
    <style:style style:name="T942" style:parent-style-name="DefaultParagraphFont" style:family="text">
      <style:text-properties style:font-style-complex="italic"/>
    </style:style>
    <style:style style:name="T943" style:parent-style-name="DefaultParagraphFont" style:family="text">
      <style:text-properties style:font-style-complex="italic"/>
    </style:style>
    <style:style style:name="P944" style:parent-style-name="Header" style:family="paragraph">
      <style:paragraph-properties>
        <style:tab-stops/>
      </style:paragraph-properties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name-complex="Arial" style:font-weight-complex="bold" fo:color="#000000" style:font-size-complex="12pt"/>
    </style:style>
    <style:style style:name="T948" style:parent-style-name="DefaultParagraphFont" style:family="text">
      <style:text-properties style:font-name-complex="Arial" style:font-weight-complex="bold" fo:color="#000000" style:font-size-complex="12pt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52" style:parent-style-name="Normal" style:family="paragraph">
      <style:text-properties fo:font-size="18pt" style:font-size-asian="18pt"/>
    </style:style>
    <style:style style:name="P953" style:parent-style-name="Normal" style:family="paragraph">
      <style:text-properties fo:font-size="8pt" style:font-size-asian="8pt"/>
    </style:style>
    <style:style style:name="P954" style:parent-style-name="Normal" style:family="paragraph">
      <style:text-properties fo:font-size="8pt" style:font-size-asian="8pt"/>
    </style:style>
    <style:style style:name="T955" style:parent-style-name="DefaultParagraphFont" style:family="text">
      <style:text-properties fo:font-size="8pt" style:font-size-asian="8pt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style:font-name-complex="Arial" fo:color="#000000" style:font-size-complex="12pt"/>
    </style:style>
    <style:style style:name="T958" style:parent-style-name="DefaultParagraphFont" style:family="text">
      <style:text-properties style:font-name-complex="Arial" fo:color="#000000" style:font-size-complex="12pt"/>
    </style:style>
    <style:style style:name="T95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60" style:parent-style-name="DefaultParagraphFont" style:family="text">
      <style:text-properties style:font-name-complex="Arial" fo:color="#000000" style:font-size-complex="12pt"/>
    </style:style>
    <style:style style:name="T961" style:parent-style-name="DefaultParagraphFont" style:family="text">
      <style:text-properties style:font-weight-complex="bold" fo:font-style="italic" style:font-style-asian="italic"/>
    </style:style>
    <style:style style:name="T9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weight-complex="bold" fo:font-style="italic" style:font-style-asian="italic"/>
    </style:style>
    <style:style style:name="T964" style:parent-style-name="DefaultParagraphFont" style:family="text">
      <style:text-properties style:font-style-complex="italic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tyle="italic" style:font-style-asian="italic" style:font-style-complex="italic"/>
    </style:style>
    <style:style style:name="P96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69" style:parent-style-name="Header" style:family="paragraph">
      <style:paragraph-properties>
        <style:tab-stops/>
      </style:paragraph-properties>
    </style:style>
    <style:style style:name="T970" style:parent-style-name="DefaultParagraphFont" style:family="text">
      <style:text-properties style:font-style-complex="italic"/>
    </style:style>
    <style:style style:name="T971" style:parent-style-name="DefaultParagraphFont" style:family="text">
      <style:text-properties style:font-style-complex="italic"/>
    </style:style>
    <style:style style:name="P972" style:parent-style-name="Normal" style:family="paragraph">
      <style:text-properties fo:font-size="8pt" style:font-size-asian="8pt"/>
    </style:style>
    <style:style style:name="P973" style:parent-style-name="Header" style:family="paragraph">
      <style:paragraph-properties>
        <style:tab-stops/>
      </style:paragraph-properties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name-complex="Arial" style:font-weight-complex="bold" fo:color="#000000" style:font-size-complex="12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1" style:parent-style-name="Normal" style:family="paragraph">
      <style:text-properties fo:font-size="18pt" style:font-size-asian="18pt"/>
    </style:style>
    <style:style style:name="T982" style:parent-style-name="DefaultParagraphFont" style:family="text">
      <style:text-properties fo:font-size="8pt" style:font-size-asian="8pt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style:font-name-complex="Arial"/>
    </style:style>
    <style:style style:name="T985" style:parent-style-name="DefaultParagraphFont" style:family="text">
      <style:text-properties style:font-name-complex="Arial" style:font-weight-complex="bold" style:font-style-complex="italic" fo:color="#000000"/>
    </style:style>
    <style:style style:name="T986" style:parent-style-name="DefaultParagraphFont" style:family="text">
      <style:text-properties style:font-name-complex="Arial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complex="Arial" fo:color="#000000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tyle="italic" style:font-style-asian="italic"/>
    </style:style>
    <style:style style:name="T992" style:parent-style-name="DefaultParagraphFont" style:family="text">
      <style:text-properties style:font-weight-complex="bold" fo:font-style="italic" style:font-style-asian="italic"/>
    </style:style>
    <style:style style:name="T9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weight-complex="bold" fo:font-style="italic" style:font-style-asian="italic"/>
    </style:style>
    <style:style style:name="P9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96" style:parent-style-name="DefaultParagraphFont" style:family="text">
      <style:text-properties style:font-name-complex="Arial" fo:color="#000000"/>
    </style:style>
    <style:style style:name="P9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9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complex="Arial" fo:color="#000000"/>
    </style:style>
    <style:style style:name="P1001" style:parent-style-name="Normal" style:family="paragraph">
      <style:paragraph-properties fo:text-indent="0.5in"/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P1004" style:parent-style-name="Header" style:family="paragraph">
      <style:paragraph-properties>
        <style:tab-stops/>
      </style:paragraph-properties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text-properties fo:font-size="14pt" style:font-size-asian="14pt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name-complex="Arial" style:font-weight-complex="bold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P1019" style:parent-style-name="Normal" style:family="paragraph">
      <style:text-properties fo:font-size="8pt" style:font-size-asian="8pt"/>
    </style:style>
    <style:style style:name="T1020" style:parent-style-name="DefaultParagraphFont" style:family="text">
      <style:text-properties fo:font-size="8pt" style:font-size-asian="8pt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style:font-name-complex="Arial"/>
    </style:style>
    <style:style style:name="T1023" style:parent-style-name="DefaultParagraphFont" style:family="text">
      <style:text-properties style:font-name-complex="Arial" style:font-weight-complex="bold" style:font-style-complex="italic" fo:color="#000000"/>
    </style:style>
    <style:style style:name="T1024" style:parent-style-name="DefaultParagraphFont" style:family="text">
      <style:text-properties style:font-name-complex="Arial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complex="Arial" fo:color="#000000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tyle="italic" style:font-style-asian="italic"/>
    </style:style>
    <style:style style:name="T10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weight-complex="bold" fo:font-style="italic" style:font-style-asian="italic"/>
    </style:style>
    <style:style style:name="P1032" style:parent-style-name="Header" style:family="paragraph">
      <style:paragraph-properties>
        <style:tab-stops/>
      </style:paragraph-properties>
    </style:style>
    <style:style style:name="T1033" style:parent-style-name="DefaultParagraphFont" style:family="text">
      <style:text-properties style:font-name-complex="Arial" fo:color="#000000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name-complex="Arial" style:font-weight-complex="bold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45" style:parent-style-name="Normal" style:family="paragraph">
      <style:text-properties fo:font-size="18pt" style:font-size-asian="18pt"/>
    </style:style>
    <style:style style:name="T1046" style:parent-style-name="DefaultParagraphFont" style:family="text">
      <style:text-properties fo:font-size="8pt" style:font-size-asian="8pt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style:font-name-complex="Arial"/>
    </style:style>
    <style:style style:name="T1049" style:parent-style-name="DefaultParagraphFont" style:family="text">
      <style:text-properties style:font-name-complex="Arial" fo:color="#000000"/>
    </style:style>
    <style:style style:name="T1050" style:parent-style-name="DefaultParagraphFont" style:family="text">
      <style:text-properties style:font-name-complex="Arial" style:font-weight-complex="bold" style:font-style-complex="italic" fo:color="#000000"/>
    </style:style>
    <style:style style:name="T1051" style:parent-style-name="DefaultParagraphFont" style:family="text">
      <style:text-properties style:font-name-complex="Arial" fo:color="#000000"/>
    </style:style>
    <style:style style:name="T1052" style:parent-style-name="DefaultParagraphFont" style:family="text">
      <style:text-properties style:font-name-complex="Arial" fo:font-size="10pt" style:font-size-asian="10pt"/>
    </style:style>
    <style:style style:name="T1053" style:parent-style-name="DefaultParagraphFont" style:family="text">
      <style:text-properties style:font-name-complex="Arial" style:font-style-complex="italic" fo:font-size="10pt" style:font-size-asian="10pt"/>
    </style:style>
    <style:style style:name="T1054" style:parent-style-name="DefaultParagraphFont" style:family="text">
      <style:text-properties style:font-name-complex="Arial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/>
    </style:style>
    <style:style style:name="T10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weight-complex="bold" fo:font-style="italic" style:font-style-asian="italic"/>
    </style:style>
    <style:style style:name="T1058" style:parent-style-name="DefaultParagraphFont" style:family="text">
      <style:text-properties fo:font-style="italic" style:font-style-asian="italic" fo:font-size="11pt" style:font-size-asian="11pt"/>
    </style:style>
    <style:style style:name="P10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name-complex="Arial" style:font-weight-complex="bold"/>
    </style:style>
    <style:style style:name="T1068" style:parent-style-name="DefaultParagraphFont" style:family="text">
      <style:text-properties style:font-name-complex="Arial" style:font-weight-complex="bold" fo:color="#000000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72" style:parent-style-name="Normal" style:family="paragraph">
      <style:text-properties fo:font-size="18pt" style:font-size-asian="18pt"/>
    </style:style>
    <style:style style:name="T1073" style:parent-style-name="DefaultParagraphFont" style:family="text">
      <style:text-properties fo:font-size="8pt" style:font-size-asian="8pt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style:font-name-complex="Arial"/>
    </style:style>
    <style:style style:name="T1076" style:parent-style-name="DefaultParagraphFont" style:family="text">
      <style:text-properties style:font-name-complex="Arial"/>
    </style:style>
    <style:style style:name="T1077" style:parent-style-name="DefaultParagraphFont" style:family="text">
      <style:text-properties style:font-name-complex="Arial" fo:color="#000000"/>
    </style:style>
    <style:style style:name="T1078" style:parent-style-name="DefaultParagraphFont" style:family="text">
      <style:text-properties style:font-name-complex="Arial" style:font-weight-complex="bold" style:font-style-complex="italic" fo:color="#000000"/>
    </style:style>
    <style:style style:name="T1079" style:parent-style-name="DefaultParagraphFont" style:family="text">
      <style:text-properties style:font-name-complex="Arial" fo:color="#000000"/>
    </style:style>
    <style:style style:name="T1080" style:parent-style-name="DefaultParagraphFont" style:family="text">
      <style:text-properties style:font-name-complex="Arial" fo:font-size="10pt" style:font-size-asian="10pt"/>
    </style:style>
    <style:style style:name="T1081" style:parent-style-name="DefaultParagraphFont" style:family="text">
      <style:text-properties style:font-name-complex="Arial" style:font-style-complex="italic" fo:font-size="10pt" style:font-size-asian="10pt"/>
    </style:style>
    <style:style style:name="T1082" style:parent-style-name="DefaultParagraphFont" style:family="text">
      <style:text-properties style:font-name-complex="Arial" fo:font-size="10pt" style:font-size-asian="10pt"/>
    </style:style>
    <style:style style:name="T1083" style:parent-style-name="DefaultParagraphFont" style:family="text">
      <style:text-properties style:font-weight-complex="bold" fo:font-style="italic" style:font-style-asian="italic"/>
    </style:style>
    <style:style style:name="T10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weight-complex="bold" fo:font-style="italic" style:font-style-asian="italic"/>
    </style:style>
    <style:style style:name="P10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92" style:parent-style-name="Normal" style:family="paragraph">
      <style:paragraph-properties fo:text-indent="0.5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name-complex="Arial" style:font-weight-complex="bold"/>
    </style:style>
    <style:style style:name="T1097" style:parent-style-name="DefaultParagraphFont" style:family="text">
      <style:text-properties style:font-name-complex="Arial" style:font-weight-complex="bold" fo:color="#000000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01" style:parent-style-name="DefaultParagraphFont" style:family="text">
      <style:text-properties style:font-style-complex="italic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P1104" style:parent-style-name="Header" style:family="paragraph">
      <style:paragraph-properties>
        <style:tab-stops/>
      </style:paragraph-properties>
    </style:style>
    <style:style style:name="P11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09" style:parent-style-name="DefaultParagraphFont" style:family="text">
      <style:text-properties fo:font-size="11pt" style:font-size-asian="11pt"/>
    </style:style>
    <style:style style:name="T1110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PLENARINIO POSĖDŽIO<text:s/></text:h>
      <text:p text:style-name="P11">PROTOKOLAS</text:p>
      <text:p text:style-name="P12"/>
      <text:p text:style-name="P13">2009-12-22 <text:s/><text:span text:style-name="T14">Nr. SPP-164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P19"/>
      <text:p text:style-name="P20">Užsiregistravo 84 Seimo nariai<text:s/><text:span text:style-name="T21">(10.04 val.)</text:span></text:p>
      <text:p text:style-name="Normal"/>
      <text:p text:style-name="P22"><text:span text:style-name="T23">10.05 val.</text:span></text:p>
      <text:p text:style-name="Normal"><text:tab/><text:span text:style-name="T24">SVARSTYTA.</text:span><text:s/>Seniūnų<text:s/>sueigoje patikslinta 2009 m. gruodžio 22 d. (antradienio) plenarinių posėdžių darbotvarkė</text:p>
      <text:p text:style-name="Normal"><text:tab/>Pranešėja –<text:s/><text:span text:style-name="T25">Seimo Pirmininkė I. Degutienė</text:span><text:s/>informavo apie darbotvarkės pakeitimus, kuriems pritarė Seniūnų sueiga.</text:p>
      <text:p text:style-name="Normal"/>
      <text:p text:style-name="Normal"><text:tab/>Kalbėjo Seimo nariai: J. Liesys (dėl projekto<text:s/><text:span text:style-name="T26">Nr</text:span><text:span text:style-name="T27">. XIP-</text:span>1582), J. Karosas, R. Šukys, V. Gapšys (dėl projekto<text:s/><text:span text:style-name="T28">Nr. XIP-</text:span>1475(3).<text:s/></text:p>
      <text:p text:style-name="Normal"/>
      <text:p text:style-name="P29">Balsuota dėl<text:s/><text:span text:style-name="T30">Liberalų ir centro sąjungos frakcij</text:span>os siūlymo įrašyti į darbotvarkę<text:s/><text:span text:style-name="T31">Seimo nutarimo <text:s/>„Dėl vietos savivaldos modelio ir tiesioginių merų rinkimų“ projektą Nr. XIP-1582</text:span>: už - 55, prieš - 10, susilaikė 23.<text:s/><text:span text:style-name="T32">Pritarta</text:span>.<text:s/><text:span text:style-name="T33">(Užsiregistravo 92 Seimo nariai (</text:span><text:span text:style-name="T34">10.09 val.</text:span><text:span text:style-name="T35">)</text:span></text:p>
      <text:p text:style-name="Normal"><text:s/></text:p>
      <text:p text:style-name="Normal"><text:tab/>Balsuota dėl<text:s/><text:span text:style-name="T36">Darbo partijos</text:span><text:s/>frakcijos siūlymo, kad šiandien būtų<text:s/><text:span text:style-name="T37">Elektros energetikos įstatymo 2, 5, 6, 10, 14, 22, 23, 24, 25, 28, 32, 36, 38, 39, 41, 42, 43, 4</text:span><text:span text:style-name="T38">4, 45 straipsnių pakeitimo ir Įstatymo papildymo 42</text:span><text:span text:style-name="T39">1</text:span><text:span text:style-name="T40"><text:s/>straipsniu įstatymo projekto<text:s/></text:span><text:span text:style-name="T41">Nr. XIP-</text:span><text:span text:style-name="T42">1475(3)ES</text:span><text:s/>tik svarstymo tęsinys: už - 44, prieš - 29, susilaikė 21.<text:s/><text:span text:style-name="T43">Nepritarta</text:span>.<text:s/><text:span text:style-name="T44">(Užsiregistravo 97 Seimo nariai</text:span><text:span text:style-name="T45"><text:s/>(10.10 val.)</text:span></text:p>
      <text:p text:style-name="Normal"/>
      <text:p text:style-name="Normal"><text:tab/><text:span text:style-name="T46">NUTARTA.</text:span><text:span text:style-name="T47"><text:tab/></text:span><text:span text:style-name="T48">Patvirtinti patikslintą 2009 m</text:span><text:span text:style-name="T49">.<text:s/></text:span>gruodžio 22<text:s/><text:span text:style-name="T50">d. (antradienio)<text:s/></text:span>plenarinių posėdžių<text:span text:style-name="T51"><text:s/>darbotvarkę.<text:s/></text:span><text:span text:style-name="T52">Balsavimo rezultatai: pritarta bendru sutarimu.</text:span></text:p>
      <text:p text:style-name="Normal"/>
      <text:p text:style-name="Normal"/>
      <text:p text:style-name="Normal"><text:span text:style-name="T53"><text:s text:c="16"/>10.11 val.</text:span></text:p>
      <text:p text:style-name="Normal"><text:tab/><text:span text:style-name="T54">SVARSTYTA.</text:span><text:s/><text:span text:style-name="T55">Nepilnamečių apsaugos nuo neigiamo viešosios informacijos poveikio įstatymo 1, 2, 3, 4, 5, 7, 9 straips</text:span><text:span text:style-name="T56">nių pakeitimo<text:s/></text:span><text:span text:style-name="T57">įstatymo projektas<text:s/></text:span><text:span text:style-name="T58">Nr. XIP-</text:span><text:span text:style-name="T59">1262(3)</text:span><text:s/><text:span text:style-name="T60">(teikėja – Respublikos Prezidentė D. Grybauskaitė)</text:span><text:s/><text:span text:style-name="T61">(priėmimo tęsinys)</text:span></text:p>
      <text:p text:style-name="Normal"/>
      <text:p text:style-name="Normal"><text:tab/><text:span text:style-name="T62">NUTARTA.</text:span><text:tab/><text:span text:style-name="T63">Priimti<text:s/></text:span><text:span text:style-name="T64">Nepilnamečių apsaugos nuo neigiamo viešosios informacijos poveikio įstatymo 1, 2, 3, 4, 5, 7, 9 straipsnių pakeitimo<text:s/></text:span><text:span text:style-name="T65">į</text:span><text:span text:style-name="T66">statymą</text:span>.<text:s/><text:span text:style-name="T67">Balsavimo rezultatai: už - 58, prieš - 4, susilaikė 25</text:span>.<text:s/><text:span text:style-name="T68">(Užsiregistravo 98 Seimo nariai<text:s/></text:span><text:span text:style-name="T69">(10.12 val.)</text:span></text:p>
      <text:p text:style-name="P70"/>
      <text:p text:style-name="P71"><text:s text:c="16"/></text:p>
      <text:p text:style-name="P72"/>
      <text:soft-page-break/>
      <text:p text:style-name="P73"><text:span text:style-name="T74">10.13 val.</text:span></text:p>
      <text:p text:style-name="Normal"><text:tab/><text:span text:style-name="T75">SVARSTYTA.</text:span><text:s/><text:span text:style-name="T76">Civilinio kodekso 1.21, 2.47, 2.49, 2.54, 2.55, 2.58, 2.62, 2.64, 2.65, 2.66, 2.70, 2.71, 2.72, 2.82, 2.</text:span><text:span text:style-name="T77">100, 2.104, 2.106, 2.114, 2.180 straipsnių pakeitimo ir papildymo įstatymo projektas<text:s/></text:span><text:span text:style-name="T78">Nr. XP-</text:span><text:span text:style-name="T79">3208(3)<text:s/></text:span><text:span text:style-name="T80">(teikėjai – LRV / teisingumo ministras)</text:span><text:s/><text:span text:style-name="T81">(priėmimas)</text:span></text:p>
      <text:p text:style-name="Normal"><text:tab/>Pranešėjas – Teisės ir teisėtvarkos komiteto pirmininko pavaduotojas J. Sabatauskas</text:p>
      <text:p text:style-name="Normal"/>
      <text:p text:style-name="Normal"><text:tab/>1–21 straipsniai<text:s/>priimti bendru sutarimu.</text:p>
      <text:p text:style-name="Normal"/>
      <text:p text:style-name="Normal"><text:tab/><text:span text:style-name="T82">NUTARTA.</text:span><text:tab/><text:span text:style-name="T83">Priimti<text:s/></text:span><text:span text:style-name="T84">Civilinio kodekso 1.21, 2.47, 2.49, 2.54, 2.55, 2.58, 2.62, 2.64, 2.65, 2.66, 2.70, 2.71, 2.72, 2.82, 2.100, 2.104, 2.106, 2.114, 2.180 straipsnių pakeitimo ir papildymo įstatymą</text:span>.<text:s/><text:span text:style-name="T85">Balsavimo rezultatai: už - 94, p</text:span><text:span text:style-name="T86">rieš - 0, susilaikė 5</text:span>.<text:s/><text:span text:style-name="T87">(Užsiregistravo 99 Seimo nariai<text:s/></text:span><text:span text:style-name="T88">(10.16 val.)</text:span></text:p>
      <text:p text:style-name="P89"/>
      <text:p text:style-name="Normal"><text:span text:style-name="T90"><text:s text:c="16"/>10.16 val.</text:span></text:p>
      <text:p text:style-name="Normal"><text:tab/><text:span text:style-name="T91">SVARSTYTA.</text:span><text:s/><text:span text:style-name="T92">Civilinio proceso kodekso 580 straipsnio papildymo įstatymo projektas<text:s/></text:span><text:span text:style-name="T93">Nr. XP-</text:span><text:span text:style-name="T94">3209(3)<text:s/></text:span><text:span text:style-name="T95">(teikėjai – LRV / teisingumo ministras)</text:span><text:s/><text:span text:style-name="T96">(priėmimas)</text:span></text:p>
      <text:p text:style-name="Normal"><text:tab/>Pranešėjas<text:s/>– Teisės ir teisėtvarkos komiteto pirmininko pavaduotojas J. Sabatauskas</text:p>
      <text:p text:style-name="P97"/>
      <text:p text:style-name="Normal"><text:tab/>1, 2 straipsniai priimti bendru sutarimu.</text:p>
      <text:p text:style-name="Normal"/>
      <text:p text:style-name="Normal"><text:tab/><text:span text:style-name="T98">NUTARTA.</text:span><text:tab/><text:span text:style-name="T99">Priimti<text:s/></text:span><text:span text:style-name="T100">Civilinio proceso kodekso 580 straipsnio papildymo įstatymą</text:span>.<text:s/><text:span text:style-name="T101">Balsavimo rezultatai: už - 94, prieš - 0, susilaikė 1</text:span>.<text:s/><text:span text:style-name="T102">(Už</text:span><text:span text:style-name="T103">siregistravo 97 Seimo nariai<text:s/></text:span><text:span text:style-name="T104">(10.17 val.)</text:span></text:p>
      <text:p text:style-name="P105"/>
      <text:p text:style-name="Normal"><text:span text:style-name="T106"><text:s text:c="16"/>10.18 val.</text:span></text:p>
      <text:p text:style-name="Normal"><text:tab/><text:span text:style-name="T107">SVARSTYTA.</text:span><text:s/><text:span text:style-name="T108">Kredito unijų įstatymo 5, 6, 9, 11, 22 straipsnių pakeitimo ir papildymo<text:s/></text:span><text:span text:style-name="T109">įstatymo projektas<text:s/></text:span><text:span text:style-name="T110">Nr. XIP-</text:span><text:span text:style-name="T111">894(3)<text:s/></text:span><text:span text:style-name="T112">(sujungti<text:s/></text:span><text:span text:style-name="T113">XIP-</text:span><text:span text:style-name="T114">894(2) ir XIP-715(3)</text:span><text:s/><text:span text:style-name="T115">(priėmimas)</text:span></text:p>
      <text:p text:style-name="Normal"><text:tab/>Pranešėjas – Teisės<text:s/>ir teisėtvarkos komiteto pirmininko pavaduotojas J. Sabatauskas</text:p>
      <text:p text:style-name="Normal"/>
      <text:p text:style-name="Normal"><text:tab/>1, 2, 3, 4, 5 straipsniai priimti bendru sutarimu.</text:p>
      <text:p text:style-name="P116"/>
      <text:p text:style-name="Normal"><text:tab/>Dėl balsavimo motyvų dėl viso įstatymo kalbėjo Seimo nariai: J. Veselka,<text:s/><text:span text:style-name="T117">S. Šedbaras</text:span>, L. Sabutis.</text:p>
      <text:p text:style-name="Normal"/>
      <text:p text:style-name="Normal"><text:tab/><text:span text:style-name="T118">NUTARTA.</text:span><text:tab/><text:span text:style-name="T119">Priimti<text:s/></text:span><text:span text:style-name="T120">Kredito unijų įstat</text:span><text:span text:style-name="T121">ymo 5, 6, 9, 11, 22 straipsnių pakeitimo ir papildymo<text:s/></text:span><text:span text:style-name="T122">įstatymą</text:span>.<text:s/><text:span text:style-name="T123">Balsavimo rezultatai: už - 74, prieš - 5, susilaikė 15</text:span>.<text:s/><text:span text:style-name="T124">(Užsiregistravo 94 Seimo nariai<text:s/></text:span><text:span text:style-name="T125">(10.22 val.)</text:span></text:p>
      <text:p text:style-name="P126"/>
      <text:p text:style-name="Normal"><text:span text:style-name="T127"><text:s text:c="16"/>10.23 val.</text:span></text:p>
      <text:p text:style-name="Normal"><text:tab/><text:span text:style-name="T128">SVARSTYTA.</text:span><text:s/><text:span text:style-name="T129">Labdaros ir paramos fondų įstatymo 5, 6 ir 13 strai</text:span><text:span text:style-name="T130">psnių pakeitimo<text:s/></text:span><text:span text:style-name="T131">įstatymo projektas<text:s/></text:span><text:span text:style-name="T132">Nr. XIP-</text:span><text:span text:style-name="T133">895(2)</text:span><text:s/><text:span text:style-name="T134">(teikėjai – S. Šedbaras, J. Sabatauskas)</text:span><text:s/><text:span text:style-name="T135">(priėmimas)</text:span></text:p>
      <text:p text:style-name="Normal"><text:tab/>Pranešėjas – Teisės ir teisėtvarkos komiteto pirmininko pavaduotojas J. Sabatauskas</text:p>
      <text:p text:style-name="P136"/>
      <text:p text:style-name="Normal"><text:tab/>1, 2, 3 straipsniai priimti bendru sutarimu.</text:p>
      <text:p text:style-name="P137"/>
      <text:p text:style-name="Normal"><text:tab/><text:span text:style-name="T138">NUTARTA.</text:span><text:tab/><text:span text:style-name="T139">Priimti<text:s/></text:span><text:span text:style-name="T140">La</text:span><text:span text:style-name="T141">bdaros ir paramos fondų įstatymo 5, 6 ir 13 straipsnių pakeitimo<text:s/></text:span><text:span text:style-name="T142">įstatymą</text:span>.<text:s/><text:span text:style-name="T143">Balsavimo rezultatai: už - 84, prieš - 2, susilaikė 6</text:span>.<text:s/><text:span text:style-name="T144">(Užsiregistravo 93 Seimo nariai<text:s/></text:span><text:span text:style-name="T145">(10.23 val.)</text:span></text:p>
      <text:p text:style-name="P146"/>
      <text:p text:style-name="Normal"><text:span text:style-name="T147"><text:s text:c="16"/>10.24 val.</text:span></text:p>
      <text:p text:style-name="Normal"><text:tab/><text:span text:style-name="T148">SVARSTYTA.</text:span><text:s/><text:span text:style-name="T149">Profesinių sąjungų įstatymo 6, 8 straipsn</text:span><text:span text:style-name="T150">ių pakeitimo ir papildymo<text:s/></text:span><text:span text:style-name="T151">įstatymo projektas<text:s/></text:span><text:span text:style-name="T152">Nr. XIP-</text:span><text:span text:style-name="T153">896(2)</text:span><text:s/><text:span text:style-name="T154">(teikėjai – S. Šedbaras, J. Sabatauskas)</text:span><text:s/><text:span text:style-name="T155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 straipsniai priimti bendru sutarimu.</text:p>
      <text:p text:style-name="Normal"/>
      <text:p text:style-name="Normal"><text:tab/><text:span text:style-name="T156">NUTARTA.</text:span><text:tab/><text:span text:style-name="T157">Pri</text:span><text:span text:style-name="T158">imti<text:s/></text:span><text:span text:style-name="T159">Profesinių sąjungų įstatymo 6, 8 straipsnių pakeitimo ir papildymo<text:s/></text:span><text:span text:style-name="T160">įstatymą</text:span>.<text:s/><text:span text:style-name="T161">Balsavimo rezultatai: už - 100, prieš - 2, susilaikė 1</text:span>.<text:s/><text:span text:style-name="T162">(Užsiregistravo 104 Seimo nariai<text:s/></text:span><text:span text:style-name="T163">(10.25 val.)</text:span></text:p>
      <text:p text:style-name="P164"/>
      <text:p text:style-name="Normal"><text:span text:style-name="T165"><text:s text:c="16"/>10.26 val.</text:span></text:p>
      <text:p text:style-name="Normal"><text:tab/><text:span text:style-name="T166">SVARSTYTA.</text:span><text:s/><text:span text:style-name="T167">Politinių partijų įstatymo 5 ir<text:s/></text:span><text:span text:style-name="T168">6 straipsnių pakeitimo<text:s/></text:span><text:span text:style-name="T169">įstatymo projektas<text:s/></text:span><text:span text:style-name="T170">Nr. XIP-</text:span><text:span text:style-name="T171">897(2)</text:span><text:s/><text:span text:style-name="T172">(teikėjai – S. Šedbaras, J. Sabatauskas)</text:span><text:s/><text:span text:style-name="T173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 straipsniai priimti bendru sutarimu.</text:p>
      <text:p text:style-name="Normal"/>
      <text:p text:style-name="Normal"><text:tab/><text:span text:style-name="T174">NUTARTA.</text:span><text:tab/><text:span text:style-name="T175">Priimt</text:span><text:span text:style-name="T176">i<text:s/></text:span><text:span text:style-name="T177">Politinių partijų įstatymo 5 ir 6 straipsnių pakeitimo<text:s/></text:span><text:span text:style-name="T178">įstatymą</text:span>.<text:s/><text:span text:style-name="T179">Balsavimo rezultatai: už - 99, prieš - 1, susilaikė 1</text:span>.<text:s/><text:span text:style-name="T180">(Užsiregistravo 102 Seimo nariai<text:s/></text:span><text:span text:style-name="T181">(10.26 val.)</text:span></text:p>
      <text:p text:style-name="P182"/>
      <text:p text:style-name="Normal"><text:span text:style-name="T183"><text:s text:c="16"/>10.26 val.</text:span></text:p>
      <text:p text:style-name="Normal"><text:tab/><text:span text:style-name="T184">SVARSTYTA.</text:span><text:s/><text:span text:style-name="T185">Religinių bendruomenių ir bendrijų įstatymo 11 s</text:span><text:span text:style-name="T186">traipsnio pakeitimo ir papildymo<text:s/></text:span><text:span text:style-name="T187">įstatymo projektas<text:s/></text:span><text:span text:style-name="T188">Nr. XIP-</text:span><text:span text:style-name="T189">898(2)</text:span><text:s/><text:span text:style-name="T190">(teikėjai – S. Šedbaras, J. Sabatauskas)</text:span><text:s/><text:span text:style-name="T191">(priėmimas)</text:span></text:p>
      <text:p text:style-name="Normal"><text:tab/>Pranešėjas – Teisės ir teisėtvarkos komiteto pirmininko pavaduotojas J. Sabatauskas</text:p>
      <text:p text:style-name="Normal"/>
      <text:p text:style-name="Normal"><text:tab/><text:span text:style-name="T192">NUTARTA.</text:span><text:tab/><text:span text:style-name="T193">Priimti<text:s/></text:span><text:span text:style-name="T194">Religinių bendruomenių ir bendri</text:span><text:span text:style-name="T195">jų įstatymo 11 straipsnio pakeitimo ir papildymo<text:s/></text:span><text:span text:style-name="T196">įstatymą</text:span>.<text:s/><text:span text:style-name="T197">Balsavimo rezultatai: už - 97, prieš - 0, susilaikė 2</text:span>.<text:s/><text:span text:style-name="T198">(Užsiregistravo 100 Seimo narių<text:s/></text:span><text:span text:style-name="T199">(10.27 val.)</text:span></text:p>
      <text:p text:style-name="P200"/>
      <text:p text:style-name="Normal"><text:span text:style-name="T201"><text:s text:c="16"/>10.28 val.</text:span></text:p>
      <text:p text:style-name="Normal"><text:tab/><text:span text:style-name="T202">SVARSTYTA.</text:span><text:s/><text:span text:style-name="T203">Ūkinių bendrijų <text:s/>įstatymo 6 straipsnio pakeitimo<text:s/></text:span><text:span text:style-name="T204">įstatymo</text:span><text:span text:style-name="T205"><text:s/>projektas<text:s/></text:span><text:span text:style-name="T206">Nr. XIP-</text:span><text:span text:style-name="T207">899(2)</text:span><text:s/><text:span text:style-name="T208">(teikėjai – S. Šedbaras, J. Sabatauskas)</text:span><text:s/><text:span text:style-name="T209">(priėmimas)</text:span></text:p>
      <text:p text:style-name="Normal"><text:tab/>Pranešėjas – Teisės ir teisėtvarkos komiteto pirmininko pavaduotojas J. Sabatauskas</text:p>
      <text:p text:style-name="Normal"/>
      <text:p text:style-name="Normal"><text:tab/><text:span text:style-name="T210">NUTARTA.</text:span><text:tab/><text:span text:style-name="T211">Priimti<text:s/></text:span><text:span text:style-name="T212">Ūkinių bendrijų <text:s/>įstatymo 6 straipsnio pakeitimo<text:s/></text:span><text:span text:style-name="T213">įstatymą</text:span>.<text:s/><text:span text:style-name="T214">Balsavimo rezu</text:span><text:span text:style-name="T215">ltatai: už - 103, prieš - 0, susilaikė 0</text:span>.<text:s/><text:span text:style-name="T216">(Užsiregistravo 104 Seimo nariai<text:s/></text:span><text:span text:style-name="T217">(10.28 val.)</text:span></text:p>
      <text:p text:style-name="P218"/>
      <text:p text:style-name="Normal"><text:span text:style-name="T219"><text:s text:c="16"/>10.29 val.</text:span></text:p>
      <text:p text:style-name="Normal"><text:tab/><text:span text:style-name="T220">SVARSTYTA.</text:span><text:s/><text:span text:style-name="T221">Sodininkų bendrijų <text:s/>įstatymo 10 ir 11 straipsnių pakeitimo<text:s/></text:span><text:span text:style-name="T222">įstatymo projektas<text:s/></text:span><text:span text:style-name="T223">Nr. XIP-</text:span><text:span text:style-name="T224">900(2)</text:span><text:s/><text:span text:style-name="T225">(teikėjai – S. Šedbaras, J. Sabatau</text:span><text:span text:style-name="T226">skas)</text:span><text:s/><text:span text:style-name="T227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 straipsniai priimti bendru sutarimu.</text:p>
      <text:p text:style-name="Normal"/>
      <text:p text:style-name="Normal"><text:tab/><text:span text:style-name="T228">NUTARTA.</text:span><text:tab/><text:span text:style-name="T229">Priimti<text:s/></text:span><text:span text:style-name="T230">Sodininkų bendrijų <text:s/>įstatymo 10 ir 11 straipsnių pakeitimo<text:s/></text:span><text:span text:style-name="T231">įstatymą</text:span>.<text:s/><text:span text:style-name="T232">Balsavimo rezultatai:</text:span><text:span text:style-name="T233"><text:s/>už - 102, prieš - 0, susilaikė 1</text:span>.<text:s/><text:span text:style-name="T234">(Užsiregistravo 104 Seimo nariai<text:s/></text:span><text:span text:style-name="T235">(10.29 val.)</text:span></text:p>
      <text:p text:style-name="P236"/>
      <text:p text:style-name="Normal"><text:span text:style-name="T237"><text:s text:c="16"/>10.30 val.</text:span></text:p>
      <text:p text:style-name="Normal"><text:tab/><text:span text:style-name="T238">SVARSTYTA.</text:span><text:s/><text:span text:style-name="T239">Kooperatinių bendrovių (kooperatyvų) įstatymo 4 ir 5 straipsnių pakeitimo ir papildymo<text:s/></text:span><text:span text:style-name="T240">įstatymo projektas<text:s/></text:span><text:span text:style-name="T241">Nr. XIP-</text:span><text:span text:style-name="T242">901(3)<text:s/></text:span><text:span text:style-name="T243">(sujungti XIP-</text:span><text:span text:style-name="T244">901(2) ir XIP-714(3)</text:span><text:s/><text:span text:style-name="T245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 straipsniai priimti bendru sutarimu.</text:p>
      <text:p text:style-name="Normal"><text:tab/>Dėl balsavimo motyvų dėl viso įstatymo kalbėjo Seimo nariai: J. Ramonas,<text:s/><text:span text:style-name="T246">S. Šedbaras</text:span>.</text:p>
      <text:p text:style-name="Normal"/>
      <text:p text:style-name="Normal"><text:tab/><text:span text:style-name="T247">NUTAR</text:span><text:span text:style-name="T248">TA.</text:span><text:tab/><text:span text:style-name="T249">Priimti<text:s/></text:span><text:span text:style-name="T250">Kooperatinių bendrovių (kooperatyvų) įstatymo 4 ir 5 straipsnių pakeitimo ir papildymo<text:s/></text:span><text:span text:style-name="T251">įstatymą</text:span>.<text:s/><text:span text:style-name="T252">Balsavimo rezultatai: už - 92, prieš - 3, susilaikė 7</text:span>.<text:s/><text:span text:style-name="T253">(Užsiregistravo 104 Seimo nariai<text:s/></text:span><text:span text:style-name="T254">(10.33 val.)</text:span></text:p>
      <text:p text:style-name="P255"/>
      <text:p text:style-name="Normal"><text:span text:style-name="T256"><text:s text:c="16"/>10.34 val.</text:span></text:p>
      <text:p text:style-name="Normal"><text:tab/><text:span text:style-name="T257">SVARSTYTA.<text:s/></text:span><text:span text:style-name="T258">Valsty</text:span><text:span text:style-name="T259">bės ir savivaldybės įmonių įstatymo 4, 5, 6, 8 straipsnių pakeitimo ir papildymo<text:s/></text:span><text:span text:style-name="T260">įstatymo projektas<text:s/></text:span><text:span text:style-name="T261">Nr. XIP-</text:span><text:span text:style-name="T262">902(2)</text:span><text:s/><text:span text:style-name="T263">(teikėjai – S. Šedbaras, J. Sabatauskas)</text:span><text:s/><text:span text:style-name="T264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, 3, 4 straipsniai priimti bendru sutarimu.</text:p>
      <text:p text:style-name="Normal"/>
      <text:p text:style-name="Normal"><text:tab/><text:span text:style-name="T265">NUTARTA.</text:span><text:tab/><text:span text:style-name="T266">Priimti<text:s/></text:span><text:span text:style-name="T267">Valstybės ir savivaldybės įmonių įstatymo 4, 5, 6, 8 straipsnių pakeitimo ir papildymo<text:s/></text:span><text:span text:style-name="T268">įstatymą</text:span>.<text:s/><text:span text:style-name="T269">Balsavimo rezultatai: už - 99, prieš - 0, susilaikė 3</text:span>.<text:s/><text:span text:style-name="T270">(Užsiregistravo 103 Seimo nariai<text:s/></text:span><text:span text:style-name="T271">(10.3</text:span><text:span text:style-name="T272">4 val.)</text:span></text:p>
      <text:p text:style-name="P273"/>
      <text:p text:style-name="Normal"><text:span text:style-name="T274"><text:s text:c="16"/>10.35 val.</text:span></text:p>
      <text:p text:style-name="Normal"><text:tab/><text:span text:style-name="T275">SVARSTYTA.</text:span><text:s/><text:span text:style-name="T276">Viešųjų įstaigų įstatymo 5, 6, 8, 10 straipsnių pakeitimo ir papildymo<text:s/></text:span><text:span text:style-name="T277">įstatymo projektas<text:s/></text:span><text:span text:style-name="T278">Nr. XIP-</text:span><text:span text:style-name="T279">903(3)<text:s/></text:span><text:span text:style-name="T280">(sujungti XIP-903(2) ir XIP-716(3)</text:span><text:s/><text:span text:style-name="T281">(priėmimas)</text:span></text:p>
      <text:p text:style-name="Normal"><text:tab/>Pranešėjas – Teisės ir teisėtvarkos komiteto pirmininko<text:s/>pavaduotojas J. Sabatauskas</text:p>
      <text:p text:style-name="Normal"/>
      <text:p text:style-name="Normal"><text:tab/>1, 2, 3, 4 straipsniai priimti bendru sutarimu.</text:p>
      <text:p text:style-name="Normal"/>
      <text:p text:style-name="Normal"><text:tab/><text:span text:style-name="T282">NUTARTA.</text:span><text:tab/><text:span text:style-name="T283">Priimti<text:s/></text:span><text:span text:style-name="T284">Viešųjų įstaigų įstatymo 5, 6, 8, 10 straipsnių pakeitimo ir papildymo<text:s/></text:span><text:span text:style-name="T285">įstatymą</text:span>.<text:s/><text:span text:style-name="T286">Balsavimo rezultatai: už - 97, prieš - 2, susilaikė 0</text:span>.<text:s/><text:span text:style-name="T287">(Užsiregistravo 101 Se</text:span><text:span text:style-name="T288">imo narys<text:s/></text:span><text:span text:style-name="T289">(10.36 val.)</text:span></text:p>
      <text:p text:style-name="P290"/>
      <text:p text:style-name="Normal"><text:span text:style-name="T291"><text:s text:c="16"/>10.37 val.</text:span></text:p>
      <text:p text:style-name="Normal"><text:tab/><text:span text:style-name="T292">SVARSTYTA.</text:span><text:s/><text:span text:style-name="T293">Žemės ūkio bendrovių įstatymo 3, 7, 10 straipsnių pakeitimo ir papildymo įstatymo projektas<text:s/></text:span><text:span text:style-name="T294">Nr. XIP-</text:span><text:span text:style-name="T295">904(2)</text:span><text:s/><text:span text:style-name="T296">(teikėjai – S. Šedbaras, J. Sabatauskas)</text:span><text:s/><text:span text:style-name="T297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, 3 straipsniai priimti bendru sutarimu.</text:p>
      <text:p text:style-name="Normal"/>
      <text:p text:style-name="Normal"><text:tab/><text:span text:style-name="T298">NUTARTA.</text:span><text:tab/><text:span text:style-name="T299">Priimti<text:s/></text:span><text:span text:style-name="T300">Žemės ūkio bendrovių įstatymo 3, 7, 10 straipsnių pakeitimo ir papildymo<text:s/></text:span><text:span text:style-name="T301">įstatymą</text:span>.<text:s/><text:span text:style-name="T302">Balsavimo rezultatai: už - 94, prieš - 0, susilaikė 1</text:span>.<text:s/><text:span text:style-name="T303">(Užsiregistravo 98 Seimo nariai<text:s/></text:span><text:span text:style-name="T304">(10.37 val.)</text:span></text:p>
      <text:p text:style-name="P305"/>
      <text:p text:style-name="Normal"><text:span text:style-name="T306"><text:s text:c="16"/>10.38 val.</text:span></text:p>
      <text:p text:style-name="Normal"><text:tab/><text:span text:style-name="T307">SVARSTYTA.</text:span><text:s/><text:span text:style-name="T308">Bankų įstatymo 5 ir 9 straipsnių pakeitimo<text:s/></text:span><text:span text:style-name="T309">įstatymo projektas<text:s/></text:span><text:span text:style-name="T310">Nr. XIP-</text:span><text:span text:style-name="T311">905(2)</text:span><text:s/><text:span text:style-name="T312">(teikėjai – S. Šedbaras, J. Sabatauskas)</text:span><text:s/><text:span text:style-name="T313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 straipsniai priimti bendru sutarimu.</text:p>
      <text:p text:style-name="Normal"/>
      <text:p text:style-name="Normal"><text:tab/><text:span text:style-name="T314">NUTARTA.</text:span><text:tab/><text:span text:style-name="T315">Priimti<text:s/></text:span><text:span text:style-name="T316">Bankų įstatymo 5 ir 9 straipsnių pakeitimo<text:s/></text:span><text:span text:style-name="T317">įstatymą</text:span>.<text:s/><text:span text:style-name="T318">Balsavimo rezultatai: už - 101, prieš - 0, susilaikė 3</text:span>.<text:s/><text:span text:style-name="T319">(Užsiregistravo 106 Seimo nariai<text:s/></text:span><text:span text:style-name="T320">(10.38<text:s/></text:span><text:span text:style-name="T321">val.)</text:span></text:p>
      <text:p text:style-name="P322"/>
      <text:p text:style-name="Normal"><text:span text:style-name="T323"><text:s text:c="16"/>10.39 val.</text:span></text:p>
      <text:p text:style-name="Normal"><text:tab/><text:span text:style-name="T324">SVARSTYTA.</text:span><text:s/><text:span text:style-name="T325">Biudžetinių įstaigų įstatymo 5 straipsnio pakeitimo<text:s/></text:span><text:span text:style-name="T326">įstatymo projektas<text:s/></text:span><text:span text:style-name="T327">Nr. XIP-</text:span><text:span text:style-name="T328">906(2)</text:span><text:s/><text:span text:style-name="T329">(teikėjai – S. Šedbaras, J. Sabatauskas)</text:span><text:s/><text:span text:style-name="T330">(priėmimas)</text:span></text:p>
      <text:p text:style-name="Normal"><text:tab/>Pranešėjas – Teisės ir teisėtvarkos komiteto pirmininko pavaduotojas J. Sabatauskas</text:p>
      <text:p text:style-name="Normal"/>
      <text:p text:style-name="Normal"><text:tab/><text:span text:style-name="T331">NUTARTA.</text:span><text:tab/><text:span text:style-name="T332">Priimti<text:s/></text:span><text:span text:style-name="T333">Biudžetinių įstaigų įstatymo 5 straipsnio pakeitimo<text:s/></text:span><text:span text:style-name="T334">įstatymą</text:span>.<text:s/><text:span text:style-name="T335">Balsavimo rezultatai: už - 97, prieš - 0, susilaikė 1</text:span>.<text:s/><text:span text:style-name="T336">(Užsiregistravo 98 Seimo nariai<text:s/></text:span><text:span text:style-name="T337">(10.39 val.)</text:span></text:p>
      <text:p text:style-name="P338"/>
      <text:p text:style-name="Normal"><text:span text:style-name="T339"><text:s text:c="16"/>10.40 val.</text:span></text:p>
      <text:p text:style-name="Normal"><text:tab/><text:span text:style-name="T340">SVARSTYTA.</text:span><text:s/><text:span text:style-name="T341">Asociacijų įstatymo 5</text:span><text:span text:style-name="T342">, 6, 12 straipsnių pakeitimo ir papildymo<text:s/></text:span><text:span text:style-name="T343">įstatymo projektas<text:s/></text:span><text:span text:style-name="T344">Nr. XIP-</text:span><text:span text:style-name="T345">907(2)</text:span><text:s/><text:span text:style-name="T346">(teikėjai – S. Šedbaras, J. Sabatauskas)</text:span><text:s/><text:span text:style-name="T347">(priėmimas)</text:span></text:p>
      <text:p text:style-name="Normal"><text:tab/>Pranešėjas – Teisės ir teisėtvarkos komiteto pirmininko pavaduotojas J. Sabatauskas</text:p>
      <text:p text:style-name="P348"/>
      <text:p text:style-name="Normal"><text:tab/>1, 2, 3 straipsniai priimti bendru sutarimu.</text:p>
      <text:p text:style-name="Normal"/>
      <text:p text:style-name="Normal"><text:tab/><text:span text:style-name="T349">NUTARTA.</text:span><text:tab/><text:span text:style-name="T350">Priimti<text:s/></text:span><text:span text:style-name="T351">Asociacijų įstatymo 5, 6, 12 straipsnių pakeitimo ir papildymo<text:s/></text:span><text:span text:style-name="T352">įstatymą</text:span>.<text:s/><text:span text:style-name="T353">Balsavimo rezultatai: už - 98, prieš - 0, susilaikė 0</text:span>.<text:s/><text:span text:style-name="T354">(Užsiregistravo 99 Seimo nariai<text:s/></text:span><text:span text:style-name="T355">(10.40 val.)</text:span></text:p>
      <text:p text:style-name="P356"/>
      <text:p text:style-name="Normal"><text:span text:style-name="T357"><text:s text:c="16"/>10.41 val.</text:span></text:p>
      <text:p text:style-name="Normal"><text:tab/><text:span text:style-name="T358">SVARSTYTA.</text:span><text:s/><text:span text:style-name="T359">Akcinių bendrovių į</text:span><text:span text:style-name="T360">statymo 4, 7, 12, 20 straipsnių pakeitimo ir papildymo<text:s/></text:span><text:span text:style-name="T361">įstatymo projektas<text:s/></text:span><text:span text:style-name="T362">Nr. XIP-</text:span><text:span text:style-name="T363">908(2)</text:span><text:s/><text:span text:style-name="T364">(teikėjai – S. Šedbaras, J. Sabatauskas)</text:span><text:s/><text:span text:style-name="T365">(priėmimas)</text:span></text:p>
      <text:p text:style-name="Normal"><text:tab/>Pranešėjas – Teisės ir teisėtvarkos komiteto pirmininko pavaduotojas J. Sabatauskas</text:p>
      <text:p text:style-name="Normal"/>
      <text:p text:style-name="P366"><text:span text:style-name="T367">Teisės departamento</text:span><text:s/>pastabai<text:s/>pritarta bendru sutarimu.</text:p>
      <text:p text:style-name="Normal"><text:tab/>1, 2, 3, 4 straipsniai priimti bendru sutarimu.</text:p>
      <text:p text:style-name="Normal"/>
      <text:p text:style-name="Normal"><text:tab/><text:span text:style-name="T368">NUTARTA.</text:span><text:tab/><text:span text:style-name="T369">Priimti<text:s/></text:span><text:span text:style-name="T370">Akcinių bendrovių įstatymo 4, 7, 12, 20 straipsnių pakeitimo ir papildymo<text:s/></text:span><text:span text:style-name="T371">įstatymą</text:span>.<text:s/><text:span text:style-name="T372">Balsavimo rezultatai: už - 99, prieš - 0, susilaikė 2</text:span>.<text:s/><text:span text:style-name="T373">(Užsiregistravo 102 Se</text:span><text:span text:style-name="T374">imo nariai<text:s/></text:span><text:span text:style-name="T375">(10.42 val.)</text:span></text:p>
      <text:p text:style-name="P376"/>
      <text:p text:style-name="Normal"><text:span text:style-name="T377"><text:s text:c="16"/>10.43 val.</text:span></text:p>
      <text:p text:style-name="Normal"><text:tab/><text:span text:style-name="T378">SVARSTYTA.</text:span><text:s/><text:span text:style-name="T379">Centrinės kredito unijos įstatymo 9, 11, 17 straipsnių pakeitimo ir papildymo<text:s/></text:span><text:span text:style-name="T380">įstatymo projektas<text:s/></text:span><text:span text:style-name="T381">Nr. XIP-</text:span><text:span text:style-name="T382">909(2)</text:span><text:s/><text:span text:style-name="T383">(teikėjai – S. Šedbaras, J. Sabatauskas)</text:span><text:s/><text:span text:style-name="T384">(priėmimas)</text:span></text:p>
      <text:p text:style-name="Normal"><text:tab/>Pranešėjas – Teisės ir teisėtvarkos komiteto pirmininko pavaduotojas J. Sabatauskas</text:p>
      <text:p text:style-name="Normal"/>
      <text:p text:style-name="Normal"><text:tab/>1, 2, 3 straipsniai priimti bendru sutarimu.</text:p>
      <text:p text:style-name="Normal"/>
      <text:p text:style-name="Normal"><text:tab/><text:span text:style-name="T385">NUTARTA.</text:span><text:tab/><text:span text:style-name="T386">Priimti<text:s/></text:span><text:span text:style-name="T387">Centrinės kredito unijos įstatymo 9, 11, 17 straipsnių pakeitimo ir papildymo<text:s/></text:span><text:span text:style-name="T388">įstatymą</text:span>.<text:s/><text:span text:style-name="T389">Balsavimo rezultatai: už - 91, prieš - 0, su</text:span><text:span text:style-name="T390">silaikė 6</text:span>.<text:s/><text:span text:style-name="T391">(Užsiregistravo 98 Seimo nariai<text:s/></text:span><text:span text:style-name="T392">(10.43 val.)</text:span></text:p>
      <text:p text:style-name="P393"/>
      <text:p text:style-name="Normal"><text:span text:style-name="T394"><text:s text:c="16"/>10.44 val.</text:span></text:p>
      <text:p text:style-name="Normal"><text:tab/><text:span text:style-name="T395">SVARSTYTA.</text:span><text:s/><text:span text:style-name="T396">Daugiabučių namų savininkų bendrijų įstatymo 12, 13 straipsnių pakeitimo ir papildymo įstatymo projektas<text:s/></text:span><text:span text:style-name="T397">Nr. XIP-</text:span><text:span text:style-name="T398">910(2)</text:span><text:s/><text:span text:style-name="T399">(teikėjai – S. Šedbaras, J. Sabatauskas)</text:span><text:s/><text:span text:style-name="T400">(priėmimas)</text:span></text:p>
      <text:p text:style-name="Normal"><text:tab/>Pranešėjas – Teisės ir teisėtvarkos komiteto pirmininko pavaduotojas J. Sabatauskas</text:p>
      <text:p text:style-name="P401"/>
      <text:p text:style-name="Normal"><text:tab/>1, 2 straipsniai priimti bendru sutarimu.</text:p>
      <text:p text:style-name="Normal"/>
      <text:p text:style-name="Normal"><text:tab/><text:span text:style-name="T402">NUTARTA.</text:span><text:tab/><text:span text:style-name="T403">Priimti<text:s/></text:span><text:span text:style-name="T404">Daugiabučių namų savininkų bendrijų įstatymo 12, 13 straipsnių pakeitimo ir papildymo įstatymą</text:span>.<text:s/><text:span text:style-name="T405">Balsavimo rezultatai: už - 87, prieš - 0, susilaikė 4</text:span>.<text:s/><text:span text:style-name="T406">(Užsiregistravo 92 Seimo nariai<text:s/></text:span><text:span text:style-name="T407">(10.44 val.)</text:span></text:p>
      <text:p text:style-name="P408"/>
      <text:p text:style-name="Normal"><text:span text:style-name="T409"><text:s text:c="16"/>10.45 val.</text:span></text:p>
      <text:p text:style-name="Normal"><text:tab/><text:span text:style-name="T410">SVARSTYTA.</text:span><text:s/><text:span text:style-name="T411">Individualių įmonių įstatymo 4, 5, 6 straipsnių pakeitimo ir papildymo įstatymo projektas<text:s/></text:span><text:span text:style-name="T412">Nr. XIP-</text:span><text:span text:style-name="T413">911(2)</text:span><text:s/><text:span text:style-name="T414">(teikėjai<text:s/></text:span><text:span text:style-name="T415">– S. Šedbaras, J. Sabatauskas)</text:span><text:s/><text:span text:style-name="T416">(priėmimas)</text:span></text:p>
      <text:p text:style-name="Normal"><text:tab/>Pranešėjas – Teisės ir teisėtvarkos komiteto pirmininko pavaduotojas J. Sabatauskas</text:p>
      <text:p text:style-name="P417"/>
      <text:p text:style-name="Normal"><text:tab/>1, 2 straipsniai priimti bendru sutarimu.</text:p>
      <text:p text:style-name="Normal"/>
      <text:p text:style-name="Normal"><text:tab/><text:span text:style-name="T418">NUTARTA.</text:span><text:tab/><text:span text:style-name="T419">Priimti<text:s/></text:span><text:span text:style-name="T420">Individualių įmonių įstatymo 4, 5, 6 straipsnių pakeitimo ir papi</text:span><text:span text:style-name="T421">ldymo įstatymą</text:span>.<text:s/><text:span text:style-name="T422">Balsavimo rezultatai: už - 93, prieš - 0, susilaikė 3</text:span>.<text:s/><text:span text:style-name="T423">(Užsiregistravo 98 Seimo nariai<text:s/></text:span><text:span text:style-name="T424">(10.45 val.)</text:span></text:p>
      <text:p text:style-name="P425"/>
      <text:p text:style-name="Normal"><text:span text:style-name="T426"><text:s text:c="16"/>10.46 val.</text:span></text:p>
      <text:p text:style-name="Normal"><text:tab/><text:span text:style-name="T427">SVARSTYTA.</text:span><text:s/><text:span text:style-name="T428">Savivaldybių tarybų rinkimų įstatymo 87 straipsnio pakeitimo<text:s/></text:span><text:span text:style-name="T429">įstatymo projektas<text:s/></text:span><text:span text:style-name="T430">Nr. XIP-</text:span><text:span text:style-name="T431">717(3)</text:span><text:s/><text:span text:style-name="T432">(teik</text:span><text:span text:style-name="T433">ėjai – LRV / </text:span><text:span text:style-name="T434">teisingumo ministras R. Šimašius</text:span><text:span text:style-name="T435">)</text:span><text:s/><text:span text:style-name="T436">(priėmimas)</text:span></text:p>
      <text:p text:style-name="Normal"><text:tab/>Pranešėjas – Teisės ir teisėtvarkos komiteto pirmininko pavaduotojas J. Sabatauskas</text:p>
      <text:p text:style-name="Normal"/>
      <text:p text:style-name="Normal"><text:tab/><text:span text:style-name="T437">NUTARTA.</text:span><text:tab/><text:span text:style-name="T438">Priimti<text:s/></text:span><text:span text:style-name="T439">Savivaldybių tarybų rinkimų įstatymo 87 straipsnio pakeitimo<text:s/></text:span><text:span text:style-name="T440">įstatymą</text:span>.<text:s/><text:span text:style-name="T441">Balsavimo rezultatai:<text:s/></text:span><text:span text:style-name="T442">už - 89, prieš - 0, susilaikė 1</text:span>.<text:s/><text:span text:style-name="T443">(Užsiregistravo 93 Seimo nariai<text:s/></text:span><text:span text:style-name="T444">(10.46 val.)</text:span></text:p>
      <text:p text:style-name="Normal"/>
      <text:p text:style-name="Normal"><text:span text:style-name="T445"><text:s text:c="16"/>10.47 val.</text:span></text:p>
      <text:p text:style-name="Normal"><text:tab/><text:span text:style-name="T446">SVARSTYTA.</text:span><text:s/><text:span text:style-name="T447">Seimo rinkimų įstatymo 96 straipsnio pakeitimo<text:s/></text:span><text:span text:style-name="T448">įstatymo projektas<text:s/></text:span><text:span text:style-name="T449">Nr. XIP-</text:span><text:span text:style-name="T450">718(3)</text:span><text:s/><text:span text:style-name="T451">(teikėjai – LRV / </text:span><text:span text:style-name="T452">teisingumo ministras R. Šimašius</text:span><text:span text:style-name="T453">)</text:span><text:s/><text:span text:style-name="T454">(priė</text:span><text:span text:style-name="T455">mimas)</text:span></text:p>
      <text:p text:style-name="Normal"><text:tab/>Pranešėjas – Teisės ir teisėtvarkos komiteto pirmininko pavaduotojas J. Sabatauskas</text:p>
      <text:p text:style-name="Normal"/>
      <text:p text:style-name="Normal"><text:tab/><text:span text:style-name="T456">NUTARTA.</text:span><text:tab/><text:span text:style-name="T457">Priimti<text:s/></text:span><text:span text:style-name="T458">Seimo rinkimų įstatymo 96 straipsnio pakeitimo<text:s/></text:span><text:span text:style-name="T459">įstatymą</text:span>.<text:s/><text:span text:style-name="T460">Balsavimo rezultatai: už - 98, prieš - 0, susilaikė 2</text:span>.<text:s/><text:span text:style-name="T461">(Užsiregistravo 101 Seimo narys<text:s/></text:span><text:span text:style-name="T462">(</text:span><text:span text:style-name="T463">10.48 val.)</text:span></text:p>
      <text:p text:style-name="P464"/>
      <text:p text:style-name="Normal"><text:span text:style-name="T465"><text:s text:c="16"/>10.49 val.</text:span></text:p>
      <text:p text:style-name="Normal"><text:tab/><text:span text:style-name="T466">SVARSTYTA.</text:span><text:s/><text:span text:style-name="T467">Rinkimų į Europos Parlamentą įstatymo 91 straipsnio pakeitimo<text:s/></text:span><text:span text:style-name="T468">įstatymo projektas<text:s/></text:span><text:span text:style-name="T469">Nr. XIP-</text:span><text:span text:style-name="T470">719(3)</text:span><text:s/><text:span text:style-name="T471">(teikėjai – LRV / </text:span><text:span text:style-name="T472">teisingumo ministras R. Šimašius</text:span><text:span text:style-name="T473">)</text:span><text:s/><text:span text:style-name="T474">(priėmimas)</text:span></text:p>
      <text:p text:style-name="Normal"><text:tab/>Pranešėjas – Teisės ir teisėtvarkos komiteto pirmininko pavaduotojas J. Sabatauskas</text:p>
      <text:p text:style-name="Normal"/>
      <text:p text:style-name="Normal"><text:tab/><text:span text:style-name="T475">NUTARTA.</text:span><text:tab/><text:span text:style-name="T476">Priimti<text:s/></text:span><text:span text:style-name="T477">Rinkimų į Europos Parlamentą įstatymo 91 straipsnio pakeitimo<text:s/></text:span><text:span text:style-name="T478">įstatymą</text:span>.<text:s/><text:span text:style-name="T479">Balsavimo rezultatai: už - 105, prieš - 0, susilaikė 2</text:span>.<text:s/><text:span text:style-name="T480">(Užsiregistravo 108 Seimo nariai<text:s/></text:span><text:span text:style-name="T481">(10.49 val.)</text:span></text:p>
      <text:p text:style-name="P482"/>
      <text:p text:style-name="Normal"><text:span text:style-name="T483"><text:s text:c="16"/>10.50</text:span><text:span text:style-name="T484"><text:s/>val.</text:span></text:p>
      <text:p text:style-name="Normal"><text:tab/><text:span text:style-name="T485">SVARSTYTA.</text:span><text:s/><text:span text:style-name="T486">Elektros energetikos įstatymo 2, 5, 6, 10, 14, 22, 23, 24, 25, 28, 32, 36, 38, 39, 41, 42, 43, 44, 45 straipsnių pakeitimo ir Įstatymo papildymo 42</text:span><text:span text:style-name="T487">1</text:span><text:span text:style-name="T488"><text:s/>straipsniu įstatymo projektas<text:s/></text:span><text:span text:style-name="T489">Nr. XIP-</text:span><text:span text:style-name="T490">1475(3)ES<text:s/></text:span><text:span text:style-name="T491">(teikėjai – LRV / </text:span><text:span text:style-name="T492">energetikos ministras A</text:span><text:span text:style-name="T493">. Sekmokas</text:span><text:span text:style-name="T494">)</text:span><text:span text:style-name="T495"><text:s/></text:span><text:s/><text:span text:style-name="T496">(svarstymo tęsinys)</text:span></text:p>
      <text:p text:style-name="Normal"/>
      <text:h text:style-name="P497" text:outline-level="2">Projekto Nr. XIP-1475(3)ES pataisų svarstymas</text:h>
      <text:p text:style-name="P498">Pranešėjas – pagrindinio komiteto pirmininkas D. Budrys</text:p>
      <text:p text:style-name="Normal"/>
      <text:p text:style-name="P499">Dėl 16 straipsnio 2 dalies R. Žilinsko pataisos kalbėjo Seimo narys R. Žilinskas.</text:p>
      <text:p text:style-name="P500">Balsuota, ar pritarti siūlymui svarstyti 16 straipsnio 2 dalies R. Žilinsko pataisą: už - 51. Pritarta.<text:s/><text:span text:style-name="T501">(Užsiregistravo 75 Seimo nariai</text:span><text:span text:style-name="T502"><text:s/></text:span><text:span text:style-name="T503">(10.52 val.)</text:span></text:p>
      <text:p text:style-name="P504">Dėl balsavimo motyvų dėl šios pataisos kalbėjo Seimo nariai: K. Daukšys, A. Endzinas.</text:p>
      <text:p text:style-name="P505">Balsuota dėl 16 straipsnio 2 dalies R. Žilinsko pataisos:<text:s/>už - 59, prieš - 3, susilaikė 47.<text:s/><text:span text:style-name="T506">Priimta</text:span>.<text:s/><text:span text:style-name="T507">(Užsiregistravo 111 Seimo narių</text:span><text:span text:style-name="T508"><text:s/></text:span><text:span text:style-name="T509">(10.56 val.)</text:span></text:p>
      <text:p text:style-name="P510"/>
      <text:p text:style-name="P511"><text:span text:style-name="T512"><text:s text:c="11"/>Dėl posėdžio vedimo tvarkos kalbėjo Seimo nariai:<text:s/></text:span>A. Endzinas, D. Budrys (pagrindinio komiteto vardu prašė daryti pertrauką iki kito posėdžio), K. Daukšys,<text:s/>V. P. Andriukaitis, J. Razma (<text:span text:style-name="T513">Tėvynės sąjungos-Lietuvos krikščionių demokratų frakcij</text:span>os vardu prašė pakartoti balsavimą), V. Mazuronis.</text:p>
      <text:p text:style-name="P514"/>
      <text:p text:style-name="Normal"><text:tab/>Balsuota dėl pranešėjo siūlymo d<text:span text:style-name="T515">aryti pertrauką iki kito posėdžio</text:span>: už - 86, prieš - 9, susilaikė 12.<text:s/><text:span text:style-name="T516">Pritarta</text:span>.<text:s/><text:span text:style-name="T517">(Užsire</text:span><text:span text:style-name="T518">gistravo 107 Seimo nariai</text:span><text:span text:style-name="T519"><text:s/>(11.02 val.)</text:span></text:p>
      <text:p text:style-name="P520"/>
      <text:p text:style-name="Normal"><text:tab/><text:span text:style-name="T521">NUTARTA.</text:span><text:s/><text:span text:style-name="T522">Daryti pertrauką iki kito posėdžio.</text:span><text:s/></text:p>
      <text:p text:style-name="P523"/>
      <text:p text:style-name="P524"><text:s text:c="11"/>Replikavo Seimo nariai: K. Daukšys, K. Kuzminskas.</text:p>
      <text:p text:style-name="P525"/>
      <text:p text:style-name="Normal"><text:span text:style-name="T526"><text:s text:c="16"/>11.05 val.</text:span></text:p>
      <text:p text:style-name="Normal"><text:tab/><text:span text:style-name="T527">SVARSTYTA.</text:span><text:s/><text:span text:style-name="T528">Geležinkelių transporto sektoriaus reformos įstatymo 2, 9, 12 stra</text:span><text:span text:style-name="T529">ipsnių ir Įstatymo priedo pakeitimo<text:s/></text:span><text:span text:style-name="T530">įstatymo projektas<text:s/></text:span><text:span text:style-name="T531">Nr. XIP-</text:span><text:span text:style-name="T532">999(4)ES</text:span><text:s/><text:span text:style-name="T533">(teikėjai – LRV / </text:span><text:span text:style-name="T534">susisiekimo ministras E. Masiulis</text:span><text:span text:style-name="T535">)</text:span><text:s/><text:span text:style-name="T536">(priėmimo tęsinys)</text:span></text:p>
      <text:p text:style-name="Normal"/>
      <text:p text:style-name="Normal"><text:tab/><text:span text:style-name="T537">NUTARTA.</text:span><text:tab/><text:span text:style-name="T538">Priimti<text:s/></text:span><text:span text:style-name="T539">Geležinkelių transporto sektoriaus reformos įstatymo 2, 9, 12 straipsnių ir Įstatymo priedo p</text:span><text:span text:style-name="T540">akeitimo<text:s/></text:span><text:span text:style-name="T541">įstatymą</text:span>.<text:s/><text:span text:style-name="T542">Balsavimo rezultatai: už - 57, prieš - 3, susilaikė 13</text:span>.<text:s/><text:span text:style-name="T543">(Užsiregistravo 80 Seimo narių<text:s/></text:span><text:span text:style-name="T544">(11.05 val.)</text:span></text:p>
      <text:p text:style-name="P545"/>
      <text:p text:style-name="Normal"><text:span text:style-name="T546"><text:s text:c="16"/>11.06 val.</text:span></text:p>
      <text:p text:style-name="Normal"><text:tab/><text:span text:style-name="T547">SVARSTYTA.</text:span><text:s/><text:span text:style-name="T548">Teritorijų planavimo įstatymo 2, 19, 21, 22, 23, 24, 26, 31, 37 straipsnių pakeitimo ir papildymo</text:span><text:span text:style-name="T549"><text:s/>įstatymo projektas<text:s/></text:span><text:span text:style-name="T550">Nr. XIP-</text:span><text:span text:style-name="T551">659(5)</text:span><text:s/><text:span text:style-name="T552">(teikėjai – LRV / </text:span><text:span text:style-name="T553">aplinkos ministras G. Kazlauskas</text:span><text:span text:style-name="T554">)</text:span><text:s/><text:span text:style-name="T555">(priėmimo tęsinys)</text:span></text:p>
      <text:p text:style-name="Normal"/>
      <text:p text:style-name="Normal"><text:tab/><text:span text:style-name="T556">NUTARTA.</text:span><text:tab/><text:span text:style-name="T557">Priimti<text:s/></text:span><text:span text:style-name="T558">Teritorijų planavimo įstatymo 2, 19, 21, 22, 23, 24, 26, 31, 37 straipsnių pakeitimo ir papildymo įstatymą</text:span>.<text:s/><text:span text:style-name="T559">Balsavimo rezultatai: u</text:span><text:span text:style-name="T560">ž - 87, prieš - 1, susilaikė 9</text:span>.<text:s/><text:span text:style-name="T561">(Užsiregistravo 98 Seimo nariai<text:s/></text:span><text:span text:style-name="T562">(11.06 val.)</text:span></text:p>
      <text:p text:style-name="P563"/>
      <text:p text:style-name="Normal"><text:span text:style-name="T564"><text:s text:c="16"/>11.07 val.</text:span></text:p>
      <text:p text:style-name="Normal"><text:tab/><text:span text:style-name="T565">SVARSTYTA.</text:span><text:s/><text:span text:style-name="T566">Vietos savivaldos įstatymo 16 straipsnio pakeitimo ir 29 straipsnio papildymo įstatymo projektas<text:s/></text:span><text:span text:style-name="T567">Nr. XIP-</text:span><text:span text:style-name="T568">660(3)</text:span><text:s/><text:span text:style-name="T569">(teikėjai – LRV / </text:span><text:span text:style-name="T570">aplinkos<text:s/></text:span><text:span text:style-name="T571">ministras G. Kazlauskas</text:span><text:span text:style-name="T572">)</text:span><text:s/><text:span text:style-name="T573">(priėmimas)</text:span></text:p>
      <text:p text:style-name="Normal"><text:tab/>Pranešėjas – Aplinkos apsaugos komiteto pirmininkas J. Šimėnas</text:p>
      <text:p text:style-name="Normal"/>
      <text:p text:style-name="P574">Dėl 1 straipsnio<text:s/><text:span text:style-name="T575">(pagrindinio komiteto patobulintos redakcijos)</text:span><text:s/>kalbėjo Seimo narys V. Kurpuvesas (pritarė pagrindinio komiteto redakcijai).</text:p>
      <text:p text:style-name="P576"/>
      <text:p text:style-name="P577"><text:tab/>1 straipsnis (pagrindinio komiteto patobulinta redakcija) priimtas bendru sutarimu.</text:p>
      <text:p text:style-name="P578"/>
      <text:p text:style-name="P579">Dėl 2 straipsnio<text:s/><text:span text:style-name="T580">(pagrindinio komiteto patobulintos redakcijos)</text:span><text:s/>kalbėjo Seimo narys V. Kurpuvesas (pritarė pagrindinio komiteto redakcijai).<text:s/></text:p>
      <text:p text:style-name="P581"/>
      <text:p text:style-name="P582"><text:tab/>2 straipsnis (pagrindinio komiteto patobulinta redakcija) priimtas bendru sutarimu.</text:p>
      <text:p text:style-name="P583"/>
      <text:p text:style-name="P584"><text:tab/>3 straipsnis priimtas bendru sutarimu.</text:p>
      <text:p text:style-name="Normal"/>
      <text:p text:style-name="Normal"><text:tab/><text:span text:style-name="T585">NUTARTA.</text:span><text:tab/><text:span text:style-name="T586">Priimti<text:s/></text:span><text:span text:style-name="T587">Vietos savivaldos įstatymo 16 straipsnio pakeitimo ir 29 straipsnio papildymo įstatymą</text:span>.<text:s/><text:span text:style-name="T588">Balsavimo rezultatai: už - 90, prieš - 0, susilaikė 6</text:span>.<text:s/><text:span text:style-name="T589">(Užsire</text:span><text:span text:style-name="T590">gistravo 98 Seimo nariai<text:s/></text:span><text:span text:style-name="T591">(11.11 val.)</text:span></text:p>
      <text:p text:style-name="P592"/>
      <text:p text:style-name="Normal"><text:span text:style-name="T593"><text:s text:c="16"/>11.12 val.</text:span></text:p>
      <text:p text:style-name="Normal"><text:tab/><text:span text:style-name="T594">SVARSTYTA.</text:span><text:s/><text:span text:style-name="T595">Civilinių pirotechnikos priemonių apyvartos kontrolės įstatymo pakeitimo<text:s/></text:span><text:span text:style-name="T596">įstatymo projektas<text:s/></text:span><text:span text:style-name="T597">Nr. XIP-</text:span><text:span text:style-name="T598">994(2)ES</text:span><text:s/><text:span text:style-name="T599">(teikėjai – LRV / </text:span><text:span text:style-name="T600">vidaus reikalų ministras R. Palaitis</text:span><text:span text:style-name="T601">)</text:span><text:s/><text:span text:style-name="T602">(priėmimas)</text:span></text:p>
      <text:p text:style-name="Normal"><text:tab/>Pranešėjas – Nacionalinio saugumo ir gynybos komiteto pirmininkas A. Anušauskas</text:p>
      <text:p text:style-name="Normal"/>
      <text:p text:style-name="Normal"><text:tab/>Visi straipsniai priimti bendru sutarimu.</text:p>
      <text:p text:style-name="Normal"/>
      <text:p text:style-name="Normal"><text:tab/><text:span text:style-name="T603">NUTARTA.</text:span><text:tab/><text:span text:style-name="T604">Priimti<text:s/></text:span><text:span text:style-name="T605">Civilinių pirotechnikos priemonių apyvartos kontrolės įstatymo pakeitimo<text:s/></text:span><text:span text:style-name="T606">įstatymą</text:span>.<text:s/><text:span text:style-name="T607">Balsavimo rezultatai: už - 86,</text:span><text:span text:style-name="T608"><text:s/>prieš - 0, susilaikė 2</text:span>.<text:s/><text:span text:style-name="T609">(Užsiregistravo 88 Seimo nariai<text:s/></text:span><text:span text:style-name="T610">(11.14 val.)</text:span></text:p>
      <text:p text:style-name="P611"/>
      <text:p text:style-name="Normal"><text:span text:style-name="T612"><text:s text:c="16"/>11.14 val.</text:span></text:p>
      <text:p text:style-name="Normal"><text:tab/><text:span text:style-name="T613">SVARSTYTA.</text:span><text:s/><text:span text:style-name="T614">Valstybės tarnybos įstatymo 45 ir 49 straipsnių pakeitimo<text:s/></text:span><text:span text:style-name="T615">įstatymo projektas<text:s/></text:span><text:span text:style-name="T616">Nr. XIP-</text:span><text:span text:style-name="T617">758(2)</text:span><text:s/><text:span text:style-name="T618">(teikėjai – LRV / </text:span><text:span text:style-name="T619">vidaus reikalų ministras R. Palaitis</text:span><text:span text:style-name="T620">)</text:span><text:s/><text:span text:style-name="T621">(priėmimas)</text:span></text:p>
      <text:p text:style-name="Normal"/>
      <text:p text:style-name="Normal"><text:tab/>1, 2, 3, 4 straipsniai priimti bendru sutarimu.</text:p>
      <text:p text:style-name="Normal"/>
      <text:p text:style-name="Normal"><text:s/><text:tab/><text:span text:style-name="T622">NUTARTA.</text:span><text:tab/><text:span text:style-name="T623">Priimti<text:s/></text:span><text:span text:style-name="T624">Valstybės tarnybos įstatymo 45 ir 49 straipsnių pakeitimo<text:s/></text:span><text:span text:style-name="T625">įstatymą</text:span>.<text:s/><text:span text:style-name="T626">Balsavimo rezultatai: už - 87, prieš - 0, susilaikė 2</text:span>.<text:s/><text:span text:style-name="T627">(Užsiregistravo 90 Seimo narių<text:s/></text:span><text:span text:style-name="T628">(11.15 val.)</text:span></text:p>
      <text:p text:style-name="P629"/>
      <text:p text:style-name="Normal"><text:span text:style-name="T630"><text:s text:c="4"/></text:span><text:span text:style-name="T631"><text:s text:c="12"/>11.15 val.</text:span></text:p>
      <text:p text:style-name="Normal"><text:tab/><text:span text:style-name="T632">SVARSTYTA.</text:span><text:s/><text:span text:style-name="T633">Priešgaisrinės saugos įstatymo 2, 6, 7, 8, 9, 11, 12, 13, 14, 16, 18 straipsnių pakeitimo ir papildymo<text:s/></text:span><text:span text:style-name="T634">įstatymo projektas<text:s/></text:span><text:span text:style-name="T635">Nr. XIP-</text:span><text:span text:style-name="T636">69(2)</text:span><text:s/><text:span text:style-name="T637">(teikėjai -<text:s/></text:span><text:span text:style-name="T638">LRV / </text:span><text:span text:style-name="T639">vidaus reikalų ministras R. Palaitis</text:span><text:span text:style-name="T640">)</text:span><text:span text:style-name="T641"><text:s/></text:span><text:span text:style-name="T642">(priėmimas)</text:span></text:p>
      <text:p text:style-name="Normal"><text:tab/>Pranešėjas – Nacionalinio saugumo ir gynybos komiteto pirmininkas A. Anušauskas</text:p>
      <text:p text:style-name="Normal"/>
      <text:p text:style-name="P643"><text:span text:style-name="T644">Teisės departamento</text:span><text:s/>pataisai, kuriai pritarė pagrindinis komitetas,<text:s/><text:span text:style-name="T645">pritarta</text:span><text:s/>bendru sutarimu.</text:p>
      <text:p text:style-name="Normal"><text:tab/>1, 2, 3, 4, 5, 6, 7, 8, 9, 10, 11, 12, 13 straipsniai priimti bendru sutarimu.</text:p>
      <text:p text:style-name="Normal"/>
      <text:p text:style-name="Normal"><text:tab/><text:span text:style-name="T646">NUTARTA.</text:span><text:tab/><text:span text:style-name="T647">Priimt</text:span><text:span text:style-name="T648">i<text:s/></text:span><text:span text:style-name="T649">Priešgaisrinės saugos įstatymo 2, 6, 7, 8, 9, 11, 12, 13, 14, 16, 18 straipsnių pakeitimo ir papildymo<text:s/></text:span><text:span text:style-name="T650">įstatymą</text:span>.<text:s/><text:span text:style-name="T651">Balsavimo rezultatai: už - 79, prieš - 0, susilaikė 7</text:span>.<text:s/><text:span text:style-name="T652">(Užsiregistravo 87 Seimo nariai<text:s/></text:span><text:span text:style-name="T653">(11.17 val.)</text:span></text:p>
      <text:p text:style-name="P654"/>
      <text:p text:style-name="Normal"><text:s/><text:span text:style-name="T655"><text:s text:c="16"/>11.18 val.</text:span></text:p>
      <text:p text:style-name="Normal"><text:tab/><text:span text:style-name="T656">SVARSTYTA.</text:span><text:s/><text:span text:style-name="T657">Atliekų tvarkymo įstatymo 2, 34</text:span><text:span text:style-name="T658">1</text:span><text:span text:style-name="T659">, 34</text:span><text:span text:style-name="T660">2</text:span><text:span text:style-name="T661">, 34</text:span><text:span text:style-name="T662">3</text:span><text:span text:style-name="T663">, 34</text:span><text:span text:style-name="T664">4</text:span><text:span text:style-name="T665">, 34</text:span><text:span text:style-name="T666">5</text:span><text:span text:style-name="T667"><text:s/>straipsnių pakeitimo ir papildymo įstatymo projektas<text:s/></text:span><text:span text:style-name="T668">Nr. XIP-</text:span><text:span text:style-name="T669">1153(2)ES</text:span><text:s/><text:span text:style-name="T670">(teikėjai – LRV / </text:span><text:span text:style-name="T671">aplinkos ministras G. Kazlauskas</text:span><text:span text:style-name="T672">)</text:span><text:s/><text:span text:style-name="T673">(priėmimas)</text:span></text:p>
      <text:p text:style-name="Normal"><text:tab/>Pranešėjas – Aplinkos apsaugos komiteto atstovas J. Pinskus</text:p>
      <text:p text:style-name="Normal"/>
      <text:p text:style-name="P674"><text:tab/>1 straipsnis priimtas bendru sutarimu.</text:p>
      <text:p text:style-name="P675"/>
      <text:p text:style-name="P676">Dėl 2 straipsnio V. Babiliaus pataisos kalbėjo Seimo narys V. Babilius.</text:p>
      <text:p text:style-name="P677">Balsuota, ar pritarti siūlymui svarstyti 2 straipsnio V. Babiliaus pataisą: už - 56. Pritarta.<text:s/><text:span text:style-name="T678">(Užsiregistravo 70 Seimo narių (</text:span><text:span text:style-name="T679">11.21 val.</text:span><text:span text:style-name="T680">)</text:span></text:p>
      <text:p text:style-name="P681">Dėl balsavimo motyvų dėl šios pataisos kalbėjo Seimo nariai: A. Kubilius, J. Šimėnas.</text:p>
      <text:p text:style-name="P682">Balsuota dėl 2 straipsnio V. Babiliaus pataisos: už - 44, prieš - 14, susilaikė 33. Nepriimta.<text:s/><text:span text:style-name="T683">(Užsiregistravo 92 Seimo nariai (</text:span><text:span text:style-name="T684">11.24 val.</text:span><text:span text:style-name="T685">)</text:span></text:p>
      <text:p text:style-name="P686"/>
      <text:p text:style-name="P687"><text:tab/>2 straipsnis priimtas bendru sutarimu.</text:p>
      <text:p text:style-name="P688"/>
      <text:p text:style-name="Normal"><text:tab/>3, 4, 5, 6, 7, 8 straipsniai priimti bendru sutarimu.</text:p>
      <text:p text:style-name="P689"/>
      <text:p text:style-name="Normal"><text:tab/>Dėl balsavimo motyvų dėl viso įstatymo kalbėjo Seimo nariai: K. Daukšys, J. Pinskus.</text:p>
      <text:p text:style-name="Normal"/>
      <text:p text:style-name="Normal"><text:tab/><text:span text:style-name="T690">NUTARTA.</text:span><text:tab/><text:span text:style-name="T691">Priimti<text:s/></text:span><text:span text:style-name="T692">Atliekų tvarkymo įstatymo 2, 34</text:span><text:span text:style-name="T693">1</text:span><text:span text:style-name="T694">, 34</text:span><text:span text:style-name="T695">2</text:span><text:span text:style-name="T696">, 34</text:span><text:span text:style-name="T697">3</text:span><text:span text:style-name="T698">, 34</text:span><text:span text:style-name="T699">4</text:span><text:span text:style-name="T700">, 34</text:span><text:span text:style-name="T701">5</text:span><text:span text:style-name="T702"><text:s/>straipsnių pakeitimo ir papildymo įstaty</text:span><text:span text:style-name="T703">mą</text:span>.<text:s/><text:span text:style-name="T704">Balsavimo rezultatai: už - 69, prieš - 2, susilaikė 28</text:span>.<text:s/><text:span text:style-name="T705">(Užsiregistravo 99 Seimo nariai<text:s/></text:span><text:span text:style-name="T706">(11.27 val.)</text:span></text:p>
      <text:p text:style-name="Normal"/>
      <text:p text:style-name="Normal"><text:span text:style-name="T707"><text:s text:c="16"/>11.28 val.</text:span></text:p>
      <text:p text:style-name="Normal"><text:tab/><text:span text:style-name="T708">SVARSTYTA.</text:span><text:s/><text:span text:style-name="T709">Seimo rezoliucijos „Dėl numatomo didžiosios dalies Vilniaus savivaldybei priklausančio turto privatizavimo“ pro</text:span><text:span text:style-name="T710">jektas Nr. XIP-1547</text:span><text:span text:style-name="T711">(2)</text:span><text:s/><text:span text:style-name="T712">(priėmimas)</text:span></text:p>
      <text:p text:style-name="Normal"><text:tab/>Pranešėjas – Seimo narys V. P. Andriukaitis pateikė suderintą rezoliucijos redakciją.</text:p>
      <text:p text:style-name="Normal"/>
      <text:p text:style-name="Normal"><text:tab/>Dėl balsavimo motyvų dėl visos rezoliucijos kalbėjo Seimo nariai: L. Sabutis, J. Veselka, V. P. Andriukaitis, G. Songaila, J. Sabatauskas, J. Razma, M. Adomėnas, J. Olekas.</text:p>
      <text:p text:style-name="Normal"/>
      <text:p text:style-name="Normal"><text:tab/>Balsuota, ar<text:s/><text:span text:style-name="T713">priimti šią<text:s/></text:span><text:span text:style-name="T714">Seimo rezoliuciją</text:span>: už - 43, prieš - 7, susilaikė 37.<text:s/><text:span text:style-name="T715">Nepriimta</text:span>.<text:s/><text:span text:style-name="T716">(Užsiregistravo 89 Seimo nariai</text:span><text:span text:style-name="T717"><text:s/>(11.424 val.)</text:span></text:p>
      <text:p text:style-name="P718"/>
      <text:p text:style-name="Normal"><text:span text:style-name="T719"><text:s text:c="16"/>11.43 val.</text:span></text:p>
      <text:p text:style-name="Normal"><text:tab/><text:span text:style-name="T720">SVARSTYTA.</text:span><text:s/><text:span text:style-name="T721">Seimo nutarimo „Dėl Lietuvos mokslo ta</text:span><text:span text:style-name="T722">rybos nuostatų patvirtinimo“ projektas<text:s/></text:span><text:span text:style-name="T723">Nr. XIP-</text:span><text:span text:style-name="T724">1170(2)</text:span><text:s/><text:span text:style-name="T725">(teikėjas – V. Stundys)</text:span><text:s/><text:span text:style-name="T726">(svarstymas ir<text:s/></text:span><text:span text:style-name="T727">priėmimas</text:span><text:span text:style-name="T728">)</text:span></text:p>
      <text:p text:style-name="Normal"/>
      <text:p text:style-name="P729"><text:tab/>Pagrindinio – Švietimo, mokslo ir kultūros komiteto išvadą pateikė šio komiteto pirmininkas V. Stundys.</text:p>
      <text:p text:style-name="P730">Papildomo – Biudžeto ir finansų komiteto išvadą pateikė šio komiteto atstovas P. Luomanas.</text:p>
      <text:p text:style-name="P731"/>
      <text:p text:style-name="Normal"><text:tab/>Diskusijoje kalbėjo Seimo narys V. P. Andriukaitis.</text:p>
      <text:p text:style-name="Normal"/>
      <text:p text:style-name="Normal"><text:tab/>Dėl balsavimo motyvų kalbėjo Seimo nariai: G. Steponavičius, V. P. Andriukaitis.</text:p>
      <text:p text:style-name="Normal"/>
      <text:p text:style-name="Normal"><text:tab/>NUTARTA.<text:tab/>Pritarti pagrindinio komiteto patvirtintam projektui po svarstymo Seimo posėdyje.<text:s/><text:span text:style-name="T732">Balsavimo rezultatai: už - 42, prieš - 4, susilaikė 25</text:span>.<text:s/><text:span text:style-name="T733">(Užsiregistravo 73 Seimo nariai<text:s/></text:span><text:span text:style-name="T734">(11.53 val.)</text:span></text:p>
      <text:p text:style-name="Normal"/>
      <text:p text:style-name="P735"><text:span text:style-name="T736">Seimo Pirmininkė I. Degutienė</text:span><text:s/>pasiūlė svarstyti šį projektą ypatingos skubos tvarka.</text:p>
      <text:p text:style-name="Normal"/>
      <text:p text:style-name="Normal"><text:tab/>NUTARTA.<text:tab/>Svarstyti šį projektą ypatingos skubos<text:s/>tvarka.<text:s/><text:span text:style-name="T737">Balsavimo rezultatai: pritarta bendru sutarimu.</text:span></text:p>
      <text:p text:style-name="Normal"/>
      <text:p text:style-name="Normal"><text:tab/>Posėdžio pirmininkės pasiūlymui pradėti priėmimo procedūrą pritarta bendru sutarimu.</text:p>
      <text:p text:style-name="Normal"/>
      <text:p text:style-name="Normal"><text:tab/>1, 2, 3 straipsniai priimti bendru sutarimu.</text:p>
      <text:p text:style-name="Normal"/>
      <text:p text:style-name="Normal"><text:tab/>Dėl balsavimo motyvų dėl viso nutarimo kalbėjo Seimo nariai: V. Stundys, V. P. Andriukaitis, M. Adomėnas, A. Kubilius, J. Olekas, A. Endzinas.</text:p>
      <text:p text:style-name="Normal"/>
      <text:p text:style-name="Normal"><text:tab/><text:span text:style-name="T738">NUTARTA.</text:span><text:tab/><text:span text:style-name="T739">Priimti<text:s/></text:span><text:span text:style-name="T740">Seimo nutarimą „Dėl Lietuvos mokslo tarybos nuostatų patvirtinimo“</text:span>.<text:s/><text:span text:style-name="T741">Balsavimo rezultatai: už - 44, prieš - 8, susilaikė 21</text:span>.<text:s/><text:span text:style-name="T742">(Užsiregistravo 74 Seimo nariai<text:s/></text:span><text:span text:style-name="T743">(</text:span><text:span text:style-name="T744">12.02 val.)</text:span></text:p>
      <text:p text:style-name="Normal"/>
      <text:p text:style-name="Normal"><text:s text:c="11"/>Replikavo Seimo narys V. P. Andriukaitis.</text:p>
      <text:p text:style-name="Normal"/>
      <text:p text:style-name="P745">PERTRAUKA</text:p>
      <text:p text:style-name="P746"><text:span text:style-name="T747">(12.03 - 12.31 val.)</text:span></text:p>
      <text:p text:style-name="P748"/>
      <text:p text:style-name="P749"><text:span text:style-name="T750">Posėdžio pirmininkas – Seimo Pirmininko pirmasis pavaduotojas R. Šukys.</text:span></text:p>
      <text:p text:style-name="P751"/>
      <text:p text:style-name="Normal"><text:span text:style-name="T752"><text:s text:c="16"/>12.31 val.</text:span></text:p>
      <text:p text:style-name="Normal"><text:tab/><text:span text:style-name="T753">SVARSTYTA.</text:span><text:s/><text:span text:style-name="T754">Mažmeninės prekybos įmonių nesąžiningų veiksm</text:span><text:span text:style-name="T755">ų draudimo įstatymo projektas<text:s/></text:span><text:span text:style-name="T756">Nr. XIP-</text:span><text:span text:style-name="T757">1053(3)</text:span><text:s/><text:span text:style-name="T758">(teikėjai – LRV / </text:span><text:span text:style-name="T759">ūkio ministras D. Kreivys</text:span><text:span text:style-name="T760">)</text:span><text:s/><text:span text:style-name="T761">(priėmimas)</text:span></text:p>
      <text:p text:style-name="Normal"><text:tab/>Pranešėjas – Ekonomikos komiteto pirmininkas D. Budrys</text:p>
      <text:p text:style-name="Normal"/>
      <text:p text:style-name="P762"><text:tab/>1 straipsnis priimtas bendru sutarimu.</text:p>
      <text:p text:style-name="P763"/>
      <text:p text:style-name="P764">Siūlymui svarstyti 2 straipsnio D. Budrio ir V. Bacevičiaus pataisas pritarta.</text:p>
      <text:p text:style-name="P765">Dėl balsavimo motyvų dėl 2 straipsnio 1 dalies D. Budrio ir V. Bacevičiaus pataisos kalbėjo Seimo narys R. Sinkevičius.</text:p>
      <text:p text:style-name="P766">Balsuota dėl 2 straipsnio 1 dalies D. Budrio ir V. Bacevičiaus pataisos: už - 45, prieš - 0, susilaikė 0.<text:s/><text:span text:style-name="T767">Priimt</text:span><text:span text:style-name="T768">a</text:span>.<text:s/><text:span text:style-name="T769">(Užsiregistravo 45 Seimo nariai (</text:span><text:span text:style-name="T770">12.35 val.</text:span><text:span text:style-name="T771">)</text:span></text:p>
      <text:p text:style-name="P772">2 straipsnio 2 dalies D. Budrio ir V. Bacevičiaus pataisa<text:s/><text:span text:style-name="T773">priimta</text:span><text:s/>bendru sutarimu.</text:p>
      <text:p text:style-name="P774">Dėl balsavimo motyvų dėl 2 straipsnio 3 dalies D. Budrio ir V. Bacevičiaus pataisos kalbėjo Seimo narys R. Sinkevičius.</text:p>
      <text:p text:style-name="P775">2 straipsnio 3 dalies D. Budrio ir V. Bacevičiaus pataisa (pagrindinio komiteto patikslinta redakcija)<text:s/><text:span text:style-name="T776">priimta</text:span><text:s/>bendru sutarimu.</text:p>
      <text:p text:style-name="P777">2 straipsnio 4 dalies D. Budrio ir V. Bacevičiaus pataisa<text:s/><text:span text:style-name="T778">priimta</text:span><text:s/>bendru sutarimu.</text:p>
      <text:p text:style-name="P779"/>
      <text:p text:style-name="P780"><text:tab/>2 straipsnis priimtas bendru sutarimu.</text:p>
      <text:p text:style-name="P781"/>
      <text:p text:style-name="P782">Siūlymui<text:s/>svarstyti 3 straipsnio 1 dalies B. Vėsaitės ir V. Bacevičiaus pataisą pritarta.</text:p>
      <text:p text:style-name="P783">Balsuota dėl 3 straipsnio 1 dalies B. Vėsaitės ir V. Bacevičiaus pataisos: už - 51, prieš - 0, susilaikė 9.<text:s/><text:span text:style-name="T784">Priimta</text:span>.<text:s/><text:span text:style-name="T785">(Užsiregistravo 60 Seimo narių (</text:span><text:span text:style-name="T786">12.35 val.</text:span><text:span text:style-name="T787">)</text:span></text:p>
      <text:p text:style-name="P788"/>
      <text:p text:style-name="P789"><text:tab/>Dėl balsavimo motyvų dėl 3 straipsnio kalbėjo Seimo nariai: J. Veselka, V. Bacevičius.</text:p>
      <text:p text:style-name="P790"/>
      <text:p text:style-name="Normal"><text:tab/>Balsuota dėl 3 straipsnio: už - 41, prieš - 5, susilaikė 22. 3 straipsnis priimtas.<text:s/><text:span text:style-name="T791">(Užsiregistravo 70 Seimo narių (</text:span><text:span text:style-name="T792">12.45 val.</text:span><text:span text:style-name="T793">)</text:span></text:p>
      <text:p text:style-name="P794"/>
      <text:p text:style-name="Normal"><text:tab/>4, 5, 6, 7, 8, 9, 10, 11, 12, 13, 14, 15 straipsniai priimti bendru sutarimu.</text:p>
      <text:p text:style-name="Normal"/>
      <text:p text:style-name="Normal"><text:tab/>Dėl balsavimo motyvų dėl viso įstatymo kalbėjo Seimo nariai: B. Vėsaitė, J. Veselka, V. Bacevičius, R. Sinkevičius, E. Pupinis, J. Ramonas, D. Budrys.</text:p>
      <text:p text:style-name="Normal"/>
      <text:p text:style-name="Normal"><text:tab/><text:span text:style-name="T795">NUTARTA.</text:span><text:tab/><text:span text:style-name="T796">Priimti<text:s/></text:span><text:span text:style-name="T797">Mažmeninės prekybos įmonių nesąžiningų veiksmų draudimo</text:span><text:span text:style-name="T798"><text:s/>įstatymą</text:span>.<text:s/><text:span text:style-name="T799">Balsavimo rezultatai: už - 56, prieš - 4, susilaikė 30</text:span>.<text:s/><text:span text:style-name="T800">(Užsiregistravo 94 Seimo nariai<text:s/></text:span><text:span text:style-name="T801">(12.58 val.)</text:span></text:p>
      <text:p text:style-name="P802"/>
      <text:p text:style-name="Normal"><text:span text:style-name="T803"><text:s text:c="16"/>12.59 val.</text:span></text:p>
      <text:p text:style-name="Normal"><text:tab/><text:span text:style-name="T804">SVARSTYTA.</text:span><text:s/>Seimo protokolinis nutarimas (dėl<text:s/><text:span text:style-name="T805">Mažmeninės prekybos įmonių nesąžiningų veiksmų draudimo įstatymo)</text:span><text:s/><text:span text:style-name="T806">(tei</text:span><text:span text:style-name="T807">kėjas – Ekonomikos komitetas)</text:span></text:p>
      <text:p text:style-name="Normal"><text:tab/>Pranešėjas – Ekonomikos komiteto pirmininkas D. Budrys</text:p>
      <text:p text:style-name="Normal"/>
      <text:p text:style-name="Normal"/>
      <text:p text:style-name="Normal"/>
      <text:p text:style-name="P808"><text:span text:style-name="T809">NUTARTA.</text:span><text:span text:style-name="T810"><text:tab/></text:span><text:span text:style-name="T811">Priimti tokį Seimo protokolinį nutarimą:</text:span></text:p>
      <text:p text:style-name="Normal"><text:tab/>Pasiūlyti Vyriausybei 2010 metų valstybės biudžete Konkurencijos tarybai numatyti asignavimus, reikalingus<text:s/><text:span text:style-name="T812">Mažmeninė</text:span><text:span text:style-name="T813">s prekybos įmonių nesąžiningų veiksmų draudimo įstatyme<text:s/></text:span>Konkurencijos tarybai nustatytoms naujoms funkcijoms įgyvendinti.<text:s/><text:span text:style-name="T814">Balsavimo rezultatai: už - 54, prieš - 2, susilaikė 26</text:span>.<text:s/><text:span text:style-name="T815">(Užsiregistravo 86 Seimo nariai<text:s/></text:span><text:span text:style-name="T816">(13.00 val.)</text:span></text:p>
      <text:p text:style-name="P817"/>
      <text:p text:style-name="Normal"><text:span text:style-name="T818"><text:s text:c="16"/>13.01 val.</text:span></text:p>
      <text:p text:style-name="Normal"><text:tab/><text:span text:style-name="T819">SVAR</text:span><text:span text:style-name="T820">STYTA.</text:span><text:s/><text:span text:style-name="T821">Farmacijos įstatymo 2, 35, 36, 39 straipsnių pakeitimo įstatymo projektas<text:s/></text:span><text:span text:style-name="T822">Nr. XIP-</text:span><text:span text:style-name="T823">893(2)</text:span><text:s/><text:span text:style-name="T824">(teikėjas – A. Matulas)</text:span><text:s/><text:span text:style-name="T825">(priėmimas)</text:span></text:p>
      <text:p text:style-name="Normal"><text:tab/>Pranešėja – Sveikatos reikalų komiteto atstovė D. Mikutienė</text:p>
      <text:p text:style-name="P826"/>
      <text:p text:style-name="Normal"><text:tab/>1, 2, 3, 4 straipsniai priimti bendru sutarimu.</text:p>
      <text:p text:style-name="Normal"/>
      <text:p text:style-name="Normal"><text:tab/>Dėl balsavimo motyvų dėl viso įstatymo kalbėjo Seimo narys J. Veselka.</text:p>
      <text:p text:style-name="Normal"/>
      <text:p text:style-name="Normal"><text:tab/><text:span text:style-name="T827">NUTARTA.</text:span><text:tab/><text:span text:style-name="T828">Priimti<text:s/></text:span><text:span text:style-name="T829">Farmacijos įstatymo 2, 35, 36, 39 straipsnių pakeitimo įstatymą</text:span>.<text:s/><text:span text:style-name="T830">Balsavimo rezultatai: už - 76, prieš - 1, susilaikė 2</text:span>.<text:s/><text:span text:style-name="T831">(Užsiregistravo 79 Seimo nariai<text:s/></text:span><text:span text:style-name="T832">(13.03 val.)</text:span></text:p>
      <text:p text:style-name="P833"/>
      <text:p text:style-name="Normal"><text:span text:style-name="T834"><text:s text:c="11"/></text:span><text:span text:style-name="T835"><text:s text:c="5"/>13.04 val.</text:span></text:p>
      <text:p text:style-name="Normal"><text:tab/><text:span text:style-name="T836">SVARSTYTA.</text:span><text:s/><text:span text:style-name="T837">Farmacijos įstatymo 46, 58 ir 59 straipsnių pakeitimo įstatymo projektas<text:s/></text:span><text:span text:style-name="T838">Nr. XIP-</text:span><text:span text:style-name="T839">990(2)</text:span><text:s/><text:span text:style-name="T840">(teikėjai – LRV / </text:span><text:span text:style-name="T841">sveikatos apsaugos ministras A. Čaplikas</text:span><text:span text:style-name="T842">)</text:span><text:s/><text:span text:style-name="T843">(priėmimas)</text:span></text:p>
      <text:p text:style-name="Normal"><text:tab/>Pranešėja – Sveikatos reikalų komiteto atstovė V. M. Čigriejienė</text:p>
      <text:p text:style-name="P844"/>
      <text:p text:style-name="Normal"><text:s/><text:tab/>1, 2, 3 straipsniai priimti bendru sutarimu.</text:p>
      <text:p text:style-name="Normal"/>
      <text:p text:style-name="Normal"><text:tab/><text:span text:style-name="T845">NUTARTA.</text:span><text:tab/><text:span text:style-name="T846">Priimti<text:s/></text:span><text:span text:style-name="T847">Farmacijos įstatymo 46, 58 ir 59 straipsnių pakeitimo įstatymą</text:span>.<text:s/><text:span text:style-name="T848">Balsavimo rezultatai: už - 84, prieš - 0, susilaikė 2</text:span>.<text:s/><text:span text:style-name="T849">(Užsiregistravo 86 Seimo nariai<text:s/></text:span><text:span text:style-name="T850">(13.05 val.)</text:span></text:p>
      <text:p text:style-name="P851"/>
      <text:p text:style-name="Normal"><text:span text:style-name="T852"><text:s text:c="16"/>13.06 val.</text:span></text:p>
      <text:p text:style-name="Normal"><text:tab/><text:span text:style-name="T853">SVARSTYTA.</text:span><text:s/><text:span text:style-name="T854">Pašto įstatymo 2, 3, 5, 6, 7, 8 straipsnių pakeitimo ir papildymo įstatymo projektas<text:s/></text:span><text:span text:style-name="T855">Nr. XIP-</text:span><text:span text:style-name="T856">1275(2)</text:span><text:s/><text:span text:style-name="T857">(teikėjai – LRV / </text:span><text:span text:style-name="T858">susisiekimo ministras E. Masiulis</text:span><text:span text:style-name="T859">)</text:span><text:s/><text:span text:style-name="T860">(priėmimas)</text:span></text:p>
      <text:p text:style-name="Normal"><text:tab/>Pranešėjas – Informacinės visuomenės plėtros komiteto pirmininkas V. Grubliauskas</text:p>
      <text:p text:style-name="P861"/>
      <text:p text:style-name="P862">Pranešėjas informavo apie pagrindinio komiteto išvadą dėl<text:s/><text:span text:style-name="T863">Teisės departamento</text:span><text:s/>pastabų.</text:p>
      <text:p text:style-name="P864"/>
      <text:p text:style-name="Normal"><text:tab/>1, 2, 3, 4, 5, 6 straipsniai priimti bendru sutarimu.</text:p>
      <text:p text:style-name="Normal"/>
      <text:p text:style-name="Normal"><text:tab/><text:span text:style-name="T865">NUTARTA.</text:span><text:tab/><text:span text:style-name="T866">Priimti<text:s/></text:span><text:span text:style-name="T867">Pašto įstatymo 2, 3, 5, 6, 7, 8 straipsnių pakeitimo ir papildymo įstatymą</text:span>.<text:s/><text:span text:style-name="T868">Balsavimo r</text:span><text:span text:style-name="T869">ezultatai: už - 74, prieš - 1, susilaikė 8</text:span>.<text:s/><text:span text:style-name="T870">(Užsiregistravo 84 Seimo nariai<text:s/></text:span><text:span text:style-name="T871">(13.11 val.)</text:span></text:p>
      <text:p text:style-name="P872"/>
      <text:p text:style-name="Normal"><text:span text:style-name="T873"><text:s text:c="16"/>13.12 val.</text:span></text:p>
      <text:p text:style-name="Normal"><text:tab/><text:span text:style-name="T874">SVARSTYTA.</text:span><text:s/><text:span text:style-name="T875">Seimo nutarimo „Dėl Seimo nutarimo „Dėl Lietuvos Respublikos Seimo delegacijos Vakarų Europos Sąjungos Asamblėjoje“ 1 straipsni</text:span><text:span text:style-name="T876">o pakeitimo“ projektas<text:s/></text:span><text:span text:style-name="T877">Nr. XIP-</text:span><text:span text:style-name="T878">1600</text:span><text:s/><text:span text:style-name="T879">(pateikimas, svarstymas ir<text:s/></text:span><text:span text:style-name="T880">priėmimas</text:span><text:span text:style-name="T881">)</text:span></text:p>
      <text:p text:style-name="Normal"><text:tab/>Pranešėja –<text:s/><text:span text:style-name="T882">Seimo Pirmininkė I. Degutienė</text:span></text:p>
      <text:p text:style-name="Normal"/>
      <text:p text:style-name="P883">NUTARTA.<text:s/><text:span text:style-name="T884">Pritarti šiam projektui po pateikimo.<text:s/></text:span><text:span text:style-name="T885">Balsavimo rezultatai: pritarta bendru sutarimu.</text:span></text:p>
      <text:p text:style-name="P886"/>
      <text:p text:style-name="P887"><text:tab/>Posėdžio<text:span text:style-name="T888"><text:s/>pirmininko pasiūlymui pradėti pr</text:span><text:span text:style-name="T889">iėmimo procedūrą pritarta bendru sutarimu.<text:s/></text:span></text:p>
      <text:p text:style-name="P890"/>
      <text:p text:style-name="Normal"><text:tab/>1, 2 straipsniai priimti bendru sutarimu.</text:p>
      <text:p text:style-name="P891"/>
      <text:p text:style-name="Normal"><text:tab/><text:span text:style-name="T892">NUTARTA.</text:span><text:s/><text:span text:style-name="T893">Priimti<text:s/></text:span><text:span text:style-name="T894">Seimo nutarimą „Dėl Seimo nutarimo „Dėl Lietuvos Respublikos Seimo delegacijos Vakarų Europos Sąjungos Asamblėjoje“ 1 straipsnio pakeitimo“</text:span>.<text:s/><text:span text:style-name="T895">Balsavim</text:span><text:span text:style-name="T896">o rezultatai: už - 76, prieš - 0, susilaikė 3.<text:s/></text:span><text:span text:style-name="T897">(Užsiregistravo 79 Seimo nariai</text:span><text:span text:style-name="T898"><text:s/>(13.14 val.)</text:span></text:p>
      <text:p text:style-name="P899"/>
      <text:p text:style-name="Normal"><text:span text:style-name="T900"><text:s text:c="16"/>13.15 val.</text:span></text:p>
      <text:p text:style-name="Normal"><text:tab/><text:span text:style-name="T901">SVARSTYTA.</text:span><text:s/><text:span text:style-name="T902">Seimo nutarimo „Dėl Seimo nutarimo „Dėl Lietuvos Respublikos Seimo delegacijų pirmininkų ir jų pavaduotojų patvirtinimo“ 17<text:s/></text:span><text:span text:style-name="T903">straipsnio pakeitimo“ projektas<text:s/></text:span><text:span text:style-name="T904">Nr. XIP-</text:span><text:span text:style-name="T905">1601</text:span><text:s/><text:span text:style-name="T906">(pateikimas, svarstymas ir<text:s/></text:span><text:span text:style-name="T907">priėmimas</text:span><text:span text:style-name="T908">)</text:span></text:p>
      <text:p text:style-name="Normal"><text:tab/>Pranešėja –<text:s/><text:span text:style-name="T909">Seimo Pirmininkė I. Degutienė</text:span></text:p>
      <text:p text:style-name="Normal"/>
      <text:p text:style-name="P910">NUTARTA.<text:s/><text:span text:style-name="T911">Pritarti šiam projektui po pateikimo.<text:s/></text:span><text:span text:style-name="T912">Balsavimo rezultatai: pritarta bendru sutarimu.</text:span></text:p>
      <text:p text:style-name="P913"/>
      <text:p text:style-name="P914"><text:tab/>Posėdžio<text:span text:style-name="T915"><text:s/>pirmininko pasiūlymui p</text:span><text:span text:style-name="T916">radėti priėmimo procedūrą pritarta bendru sutarimu.<text:s/></text:span></text:p>
      <text:p text:style-name="P917"/>
      <text:p text:style-name="Normal"><text:tab/>1, 2 straipsniai priimti bendru sutarimu.</text:p>
      <text:p text:style-name="P918"/>
      <text:p text:style-name="Normal"><text:tab/><text:span text:style-name="T919">NUTARTA.</text:span><text:tab/><text:span text:style-name="T920">Priimti<text:s/></text:span><text:span text:style-name="T921">Seimo nutarimą „Dėl Seimo nutarimo „Dėl Lietuvos Respublikos Seimo delegacijų pirmininkų ir jų pavaduotojų patvirtinimo“ 17 straipsnio pakei</text:span><text:span text:style-name="T922">timo“</text:span>.<text:s/><text:span text:style-name="T923">Balsavimo rezultatai: už - 81, prieš - 0, susilaikė 2</text:span>.<text:s/><text:span text:style-name="T924">(Užsiregistravo 83 Seimo nariai<text:s/></text:span><text:span text:style-name="T925">(13.16 val.)</text:span></text:p>
      <text:p text:style-name="P926"/>
      <text:p text:style-name="Normal"><text:span text:style-name="T927"><text:s text:c="16"/>13.17 val.</text:span></text:p>
      <text:p text:style-name="Normal"><text:tab/><text:span text:style-name="T928">SVARSTYTA.</text:span><text:s/><text:span text:style-name="T929">Seimo nutarimo „Dėl Seimo nutarimo „Dėl Lietuvos Respublikos Seimo ir Pasaulio lietuvių bendruomenės komisijo</text:span><text:span text:style-name="T930">s sudarymo“ 1 ir 2 straipsnių pakeitimo“ projektas<text:s/></text:span><text:span text:style-name="T931">Nr. XIP-</text:span><text:span text:style-name="T932">1602</text:span><text:s/><text:span text:style-name="T933">(pateikimas, svarstymas ir<text:s/></text:span><text:span text:style-name="T934">priėmimas</text:span><text:span text:style-name="T935">)</text:span></text:p>
      <text:p text:style-name="Normal"><text:tab/>Pranešėja –<text:s/><text:span text:style-name="T936">Seimo Pirmininkė I. Degutienė</text:span></text:p>
      <text:p text:style-name="Normal"/>
      <text:p text:style-name="P937">NUTARTA.<text:s/><text:span text:style-name="T938">Pritarti šiam projektui po pateikimo.<text:s/></text:span><text:span text:style-name="T939">Balsavimo rezultatai: pritarta bendru sutarimu.</text:span></text:p>
      <text:p text:style-name="P940"/>
      <text:p text:style-name="P941"><text:tab/>Posėdžio<text:span text:style-name="T942"><text:s/>pirm</text:span><text:span text:style-name="T943">ininko pasiūlymui pradėti priėmimo procedūrą pritarta bendru sutarimu.<text:s/></text:span></text:p>
      <text:p text:style-name="Normal"/>
      <text:p text:style-name="Normal"><text:tab/>1, 2, 3 straipsniai priimti bendru sutarimu.</text:p>
      <text:p text:style-name="P944"/>
      <text:p text:style-name="Normal"><text:tab/><text:span text:style-name="T945">NUTARTA.</text:span><text:tab/><text:span text:style-name="T946">Priimti<text:s/></text:span><text:span text:style-name="T947">Seimo nutarimą „Dėl Seimo nutarimo „Dėl Lietuvos Respublikos Seimo ir Pasaulio lietuvių bendruomenės komisijos sudarym</text:span><text:span text:style-name="T948">o“ 1 ir 2 straipsnių pakeitimo“</text:span>.<text:s/><text:span text:style-name="T949">Balsavimo rezultatai: už - 84, prieš - 0, susilaikė 2</text:span>.<text:s/><text:span text:style-name="T950">(Užsiregistravo 86 Seimo nariai<text:s/></text:span><text:span text:style-name="T951">(13.18 val.)</text:span></text:p>
      <text:p text:style-name="P952"/>
      <text:p text:style-name="P953"><text:s text:c="15"/></text:p>
      <text:p text:style-name="P954"/>
      <text:p text:style-name="Normal"><text:span text:style-name="T955"><text:s text:c="16"/>13.19 val.</text:span></text:p>
      <text:p text:style-name="Normal"><text:tab/><text:span text:style-name="T956">SVARSTYTA.</text:span><text:s/><text:span text:style-name="T957">Seimo nutarimo „Dėl Seimo nutarimo „Dėl Seimo Antikorupcijos komis</text:span><text:span text:style-name="T958">ijos sudarymo“ 2 straipsnio pakeitimo“ projektas<text:s/></text:span><text:span text:style-name="T959">Nr. XIP-</text:span><text:span text:style-name="T960">1603</text:span><text:s/><text:span text:style-name="T961">(pateikimas, svarstymas ir<text:s/></text:span><text:span text:style-name="T962">priėmimas</text:span><text:span text:style-name="T963">)</text:span></text:p>
      <text:p text:style-name="Normal"><text:tab/>Pranešėja –<text:s/><text:span text:style-name="T964">Seimo Pirmininkė I. Degutienė</text:span></text:p>
      <text:p text:style-name="Normal"/>
      <text:p text:style-name="P965">NUTARTA.<text:s/><text:span text:style-name="T966">Pritarti šiam projektui po pateikimo.<text:s/></text:span><text:span text:style-name="T967">Balsavimo rezultatai: pritarta bendru sutarimu.</text:span></text:p>
      <text:p text:style-name="P968"/>
      <text:p text:style-name="P969"><text:tab/>Posėdžio<text:span text:style-name="T970"><text:s/>pirmin</text:span><text:span text:style-name="T971">inko pasiūlymui pradėti priėmimo procedūrą pritarta bendru sutarimu.<text:s/></text:span></text:p>
      <text:p text:style-name="P972"/>
      <text:p text:style-name="Normal"><text:tab/>1, 2 straipsniai priimti bendru sutarimu.</text:p>
      <text:p text:style-name="P973"/>
      <text:p text:style-name="Normal"><text:tab/><text:span text:style-name="T974">NUTARTA.</text:span><text:tab/><text:span text:style-name="T975">Priimti<text:s/></text:span><text:span text:style-name="T976">Seimo nutarimą „Dėl Seimo nutarimo „Dėl Seimo Antikorupcijos komisijos sudarymo“ 2 straipsnio pakeitimo“</text:span>.<text:s/><text:span text:style-name="T977">Balsavimo rezulta</text:span><text:span text:style-name="T978">tai: už - 81, prieš - 2, susilaikė 2</text:span>.<text:s/><text:span text:style-name="T979">(Užsiregistravo 85 Seimo nariai<text:s/></text:span><text:span text:style-name="T980">(13.19 val.)</text:span></text:p>
      <text:p text:style-name="P981"/>
      <text:p text:style-name="Normal"><text:span text:style-name="T982"><text:s text:c="16"/>13.21 val.</text:span></text:p>
      <text:p text:style-name="Normal"><text:tab/><text:span text:style-name="T983">SVARSTYTA.</text:span><text:s/><text:span text:style-name="T984">Baudžiamojo kodekso 38, 47, 182 ir 190 straipsnių pakeitimo įstatymo projektas<text:s/></text:span><text:span text:style-name="T985">Nr. XIP-</text:span><text:span text:style-name="T986">975(3)</text:span><text:s/><text:span text:style-name="T987">(teikėjas -<text:s/></text:span><text:span text:style-name="T988">S. Šedbaras</text:span><text:span text:style-name="T989">)</text:span><text:span text:style-name="T990"><text:s/></text:span><text:span text:style-name="T991">(svarstymas ir</text:span><text:span text:style-name="T992"><text:s/></text:span><text:span text:style-name="T993">priėmimas</text:span><text:span text:style-name="T994">)</text:span></text:p>
      <text:p text:style-name="Normal"/>
      <text:p text:style-name="P995"><text:tab/>Pagrindinio – Teisės ir teisėtvarkos komiteto išvadą pateikė šio komiteto pirmininkas<text:s/><text:span text:style-name="T996">S. Šedbaras</text:span>.</text:p>
      <text:p text:style-name="P997"/>
      <text:h text:style-name="P998" text:outline-level="2">Projekto Nr. XIP-975(3) pataisų svarstymas</text:h>
      <text:p text:style-name="P999">Pranešėjas – pagrindinio komiteto pirmininkas<text:s/><text:span text:style-name="T1000">S. Šedbaras</text:span></text:p>
      <text:p text:style-name="Normal"/>
      <text:p text:style-name="P1001">Siūlymui svarstyti J. Sabatausko pataisą, kuriai pritarė pagrindinis komitetas, pritarta bendru sutarimu.</text:p>
      <text:p text:style-name="P1002">J. Sabatausko pataisa, kuriai pritarė pagrindinis komitetas,<text:s/><text:span text:style-name="T1003">priimta</text:span><text:s/>bendru sutarimu.<text:s/></text:p>
      <text:p text:style-name="P1004"/>
      <text:p text:style-name="Normal"><text:tab/>NUTARTA.<text:tab/>Pritarti pagrindinio komiteto patvirtintam projektui su posėdžio metu priimta pataisa po svarstymo Seimo posėdyje.<text:s/><text:span text:style-name="T1005">Balsavimo rezultatai: pritarta bendru sutarimu.</text:span></text:p>
      <text:p text:style-name="Normal"/>
      <text:p text:style-name="P1006"><text:span text:style-name="T1007">Seimo Pirmininkė I. Degutienė</text:span><text:s/>siūlo svarstyti šį projektą ypatingos skubos tvarka.</text:p>
      <text:p text:style-name="Normal"/>
      <text:p text:style-name="Normal"><text:tab/>NUTARTA.<text:tab/>Svarstyti šį projektą ypatingos skubos tvarka.<text:s/><text:span text:style-name="T1008">Balsavimo rezultatai: pritarta bendru sutar</text:span><text:span text:style-name="T1009">imu.</text:span></text:p>
      <text:p text:style-name="Normal"/>
      <text:p text:style-name="Normal"><text:tab/>Posėdžio pirmininko pasiūlymui pradėti priėmimo procedūrą pritarta bendru sutarimu.</text:p>
      <text:p text:style-name="Normal"/>
      <text:p text:style-name="Normal"><text:tab/>1, 2, 3, 4 straipsniai priimti bendru sutarimu.</text:p>
      <text:p text:style-name="P1010"/>
      <text:p text:style-name="Normal"><text:tab/><text:span text:style-name="T1011">NUTARTA.</text:span><text:tab/><text:span text:style-name="T1012">Priimti<text:s/></text:span><text:span text:style-name="T1013">Baudžiamojo kodekso 38, 47, 182 ir 190 straipsnių pakeitimo įstatymą</text:span>.<text:s/><text:span text:style-name="T1014">Balsavimo rezultatai: už -</text:span><text:span text:style-name="T1015"><text:s/>84, prieš - 0, susilaikė 3</text:span>.<text:s/><text:span text:style-name="T1016">(Užsiregistravo 88 Seimo nariai<text:s/></text:span><text:span text:style-name="T1017">(13.25 val.)</text:span></text:p>
      <text:p text:style-name="P1018"><text:s/></text:p>
      <text:p text:style-name="P1019"><text:s text:c="16"/></text:p>
      <text:p text:style-name="Normal"><text:span text:style-name="T1020"><text:s text:c="16"/>13.26 val.</text:span></text:p>
      <text:p text:style-name="Normal"><text:tab/><text:span text:style-name="T1021">SVARSTYTA.</text:span><text:s/><text:span text:style-name="T1022">Administracinių teisės pažeidimų kodekso 50 straipsnio pakeitimo įstatymo projektas<text:s/></text:span><text:span text:style-name="T1023">Nr. XIP-</text:span><text:span text:style-name="T1024">976(2)<text:s/></text:span><text:span text:style-name="T1025">(teikėjas -<text:s/></text:span><text:span text:style-name="T1026">S. Šedbaras</text:span><text:span text:style-name="T1027">)</text:span><text:span text:style-name="T1028"><text:s/></text:span><text:span text:style-name="T1029">(svarstymas ir<text:s/></text:span><text:span text:style-name="T1030">priėmimas</text:span><text:span text:style-name="T1031">)</text:span></text:p>
      <text:p text:style-name="Normal"/>
      <text:p text:style-name="P1032"><text:tab/>Pagrindinio – Teisės ir teisėtvarkos komiteto išvadą pateikė šio komiteto pirmininkas<text:s/><text:span text:style-name="T1033">S. Šedbaras</text:span>.<text:s/></text:p>
      <text:p text:style-name="Normal"/>
      <text:p text:style-name="Normal"><text:tab/>NUTARTA.<text:tab/>Pritarti pagrindinio komiteto patvirtintam projektui po svarstymo Seimo posėdyje.<text:s/><text:span text:style-name="T1034">Balsavimo rezultatai: pritarta bend</text:span><text:span text:style-name="T1035">ru sutarimu.</text:span></text:p>
      <text:p text:style-name="Normal"/>
      <text:p text:style-name="P1036"><text:span text:style-name="T1037">Seimo Pirmininkė I. Degutienė</text:span><text:s/>siūlo svarstyti šį projektą ypatingos skubos tvarka.</text:p>
      <text:p text:style-name="Normal"/>
      <text:p text:style-name="Normal"><text:tab/>NUTARTA.<text:tab/>Svarstyti šį projektą ypatingos skubos tvarka.<text:s/><text:span text:style-name="T1038">Balsavimo rezultatai: pritarta bendru sutarimu.</text:span></text:p>
      <text:p text:style-name="Normal"/>
      <text:p text:style-name="Normal"><text:tab/>Posėdžio pirmininko pasiūlymui pradėti priėmimo procedūrą pritarta bendru sutarimu.</text:p>
      <text:p text:style-name="Normal"/>
      <text:p text:style-name="Normal"><text:tab/><text:span text:style-name="T1039">NUTARTA.</text:span><text:tab/><text:span text:style-name="T1040">Priimti<text:s/></text:span><text:span text:style-name="T1041">Administracinių teisės pažeidimų kodekso 50 straipsnio pakeitimo įstatymą</text:span>.<text:s/><text:span text:style-name="T1042">Balsavimo rezultatai: už - 81, prieš - 0, susilaikė 2</text:span>.<text:s/><text:span text:style-name="T1043">(Užsiregistravo 86 Seimo nariai<text:s/></text:span><text:span text:style-name="T1044">(13.28 val.)</text:span></text:p>
      <text:p text:style-name="P1045"/>
      <text:p text:style-name="Normal"><text:span text:style-name="T1046"><text:s text:c="16"/>13.31 val.</text:span></text:p>
      <text:p text:style-name="Normal"><text:tab/><text:span text:style-name="T1047">SVARSTYTA.</text:span><text:s/><text:span text:style-name="T1048">Civilinės saugos įstatymo pakeitimo<text:s/></text:span><text:span text:style-name="T1049">įstatymo projektas<text:s/></text:span><text:span text:style-name="T1050">Nr. XIP-</text:span><text:span text:style-name="T1051">1366</text:span>(2)<text:s/><text:span text:style-name="T1052">(teikėjai – LRV / </text:span><text:span text:style-name="T1053">vidaus reikalų ministras R. Palaitis</text:span><text:span text:style-name="T1054">)</text:span><text:s/><text:span text:style-name="T1055">(svarstymas ir<text:s/></text:span><text:span text:style-name="T1056">priėmimas</text:span><text:span text:style-name="T1057">)</text:span><text:s/><text:span text:style-name="T1058">(Vyriausybė siūlo svarstyti ypatingos skubos tvarka)</text:span></text:p>
      <text:p text:style-name="Normal"/>
      <text:p text:style-name="P1059"><text:tab/>Pagrindinio – Nacionalinio saugumo ir<text:s/>gynybos komiteto išvadą pateikė šio komiteto atstovas K. Masiulis.</text:p>
      <text:p text:style-name="P1060"/>
      <text:p text:style-name="Normal"><text:tab/>NUTARTA.<text:tab/>Pritarti pagrindinio komiteto patvirtintam projektui po svarstymo Seimo posėdyje.<text:s/><text:span text:style-name="T1061">Balsavimo rezultatai: pritarta bendru sutarimu.</text:span></text:p>
      <text:p text:style-name="Normal"/>
      <text:p text:style-name="P1062"><text:span text:style-name="T1063">Vyriausybė</text:span><text:s/>siūlo svarstyti šį projektą ypatingos skubos tvarka.</text:p>
      <text:p text:style-name="Normal"/>
      <text:p text:style-name="Normal"><text:tab/>NUTARTA.<text:tab/>Svarstyti šį projektą ypatingos skubos tvarka.<text:s/><text:span text:style-name="T1064">Balsavimo rezultatai: pritarta bendru sutarimu.</text:span></text:p>
      <text:p text:style-name="Normal"/>
      <text:p text:style-name="Normal"><text:tab/>Posėdžio pirmininko pasiūlymui pradėti priėmimo procedūrą pritarta bendru sutarimu.</text:p>
      <text:p text:style-name="Normal"/>
      <text:p text:style-name="Normal"><text:tab/>1, 2, 3 straipsniai priimti bendru sutarimu.</text:p>
      <text:p text:style-name="Normal"/>
      <text:p text:style-name="Normal"><text:tab/><text:span text:style-name="T1065">NUTARTA.</text:span><text:tab/><text:span text:style-name="T1066">Priimti<text:s/></text:span><text:span text:style-name="T1067">Civilinės saugos įstatymo pakeitimo<text:s/></text:span><text:span text:style-name="T1068">įstatymą</text:span>.<text:s/><text:span text:style-name="T1069">Balsavimo rezultatai: už - 84, prieš - 0, susilaikė 2</text:span>.<text:s/><text:span text:style-name="T1070">(Užsiregistravo 88 Seimo nariai<text:s/></text:span><text:span text:style-name="T1071">(13.32 val.)</text:span></text:p>
      <text:p text:style-name="P1072"/>
      <text:p text:style-name="Normal"><text:span text:style-name="T1073"><text:s text:c="16"/>13.33 val.</text:span></text:p>
      <text:p text:style-name="Normal"><text:tab/><text:span text:style-name="T1074">SVARSTYTA.</text:span><text:s/><text:span text:style-name="T1075">Apskrities valdymo įstatymo 12 straipsnio pakeitim</text:span><text:span text:style-name="T1076">o<text:s/></text:span><text:span text:style-name="T1077">įstatymo projektas<text:s/></text:span><text:span text:style-name="T1078">Nr. XIP-</text:span><text:span text:style-name="T1079">1367(2)<text:s/></text:span><text:span text:style-name="T1080">(teikėjai – LRV / </text:span><text:span text:style-name="T1081">vidaus reikalų ministras R. Palaitis</text:span><text:span text:style-name="T1082">)<text:s/></text:span><text:s/><text:span text:style-name="T1083">(svarstymas ir<text:s/></text:span><text:span text:style-name="T1084">priėmimas</text:span><text:span text:style-name="T1085">)</text:span></text:p>
      <text:p text:style-name="Normal"/>
      <text:p text:style-name="P1086"><text:tab/>Pagrindinio – Nacionalinio saugumo ir gynybos komiteto išvadą pateikė šio komiteto atstovas K. Masiulis.</text:p>
      <text:p text:style-name="P1087">Papildomo – Valstybės valdymo<text:s/>ir savivaldybių komiteto išvadą pateikė šio komiteto pirmininkas V. Kurpuvesas.</text:p>
      <text:p text:style-name="Normal"/>
      <text:p text:style-name="Normal"><text:tab/>NUTARTA.<text:tab/>Pritarti pagrindinio komiteto patvirtintam projektui po svarstymo Seimo posėdyje.<text:s/><text:span text:style-name="T1088">Balsavimo rezultatai: už - 76, prieš - 5, susilaikė 3</text:span>.<text:s/><text:span text:style-name="T1089">(Užsiregistravo 84 Seimo na</text:span><text:span text:style-name="T1090">riai<text:s/></text:span><text:span text:style-name="T1091">(13.34 val.)</text:span></text:p>
      <text:p text:style-name="Normal"/>
      <text:p text:style-name="P1092">Vyriausybė siūlo svarstyti šį projektą ypatingos skubos tvarka.</text:p>
      <text:p text:style-name="Normal"/>
      <text:p text:style-name="Normal"><text:tab/>NUTARTA.<text:tab/>Svarstyti šį projektą ypatingos skubos tvarka.<text:s/><text:span text:style-name="T1093">Balsavimo rezultatai: pritarta bendru sutarimu.</text:span></text:p>
      <text:p text:style-name="Normal"/>
      <text:p text:style-name="Normal"><text:tab/>Posėdžio pirmininko pasiūlymui pradėti priėmimo procedūrą pritarta bendru sutarimu.</text:p>
      <text:p text:style-name="Normal"/>
      <text:p text:style-name="Normal"><text:tab/>1, 2 straipsniai priimti bendru sutarimu.</text:p>
      <text:p text:style-name="Normal"/>
      <text:p text:style-name="Normal"><text:tab/><text:span text:style-name="T1094">NUTARTA.</text:span><text:tab/><text:span text:style-name="T1095">Priimti<text:s/></text:span><text:span text:style-name="T1096">Apskrities valdymo įstatymo 12 straipsnio pakeitimo<text:s/></text:span><text:span text:style-name="T1097">įstatymą</text:span>.<text:s/><text:span text:style-name="T1098">Balsavimo rezultatai: už - 72, prieš - 2, susilaikė 4</text:span>.<text:s/><text:span text:style-name="T1099">(Užsiregistravo 81 Seimo narys<text:s/></text:span><text:span text:style-name="T1100">(13.36 val.)</text:span></text:p>
      <text:p text:style-name="Normal"/>
      <text:p text:style-name="Normal"><text:tab/>Kalėdų proga Seimą pasveikino Lietuvos skautų organizacijos atstovai.</text:p>
      <text:p text:style-name="Normal"/>
      <text:p text:style-name="Normal"><text:tab/>Padėkos žodį tarė<text:s/><text:span text:style-name="T1101">Seimo Pirmininkė I. Degutienė</text:span>.</text:p>
      <text:p text:style-name="Normal"/>
      <text:p text:style-name="Normal"/>
      <text:p text:style-name="P1102">Posėdis baigtas</text:p>
      <text:p text:style-name="P1103"><text:s/>(13.46 val.)</text:p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P110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05">Protokolą rašė</text:p>
      <text:p text:style-name="P1106">Dokumentų departamento</text:p>
      <text:p text:style-name="P1107">Stenogramų skyriaus</text:p>
      <text:p text:style-name="P1108"><text:span text:style-name="T1109">vyresnioji specialistė <text:s text:c="73"/></text:span><text:span text:style-name="T1110"><text:s text:c="11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31T05:55:00Z</meta:creation-date>
    <dc:date>2017-03-31T05:55:00Z</dc:date>
    <meta:print-date>2009-12-22T10:55:00Z</meta:print-date>
    <meta:template xlink:href="PROTOKOL.DOT" xlink:type="simple"/>
    <meta:editing-cycles>2</meta:editing-cycles>
    <meta:editing-duration>PT0S</meta:editing-duration>
    <meta:document-statistic meta:page-count="3" meta:paragraph-count="735" meta:word-count="4693" meta:character-count="33855" meta:row-count="2135" meta:non-whitespace-character-count="29897"/>
  </office:meta>
</office:document-meta>
</file>