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Preformatte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 fo:language="lt" fo:country="LT"/>
    </style:style>
    <style:style style:name="P2" style:parent-style-name="Normal" style:family="paragraph">
      <style:paragraph-properties fo:margin-left="5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margin-left="5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margin-left="5in">
        <style:tab-stops/>
      </style:paragraph-properties>
      <style:text-properties fo:font-weight="bold" style:font-weight-asian="bold" fo:language="lt" fo:country="LT"/>
    </style:style>
    <style:style style:name="P5" style:parent-style-name="Normal" style:family="paragraph">
      <style:paragraph-properties fo:margin-left="5in">
        <style:tab-stops/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margin-left="5in">
        <style:tab-stops/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lt" fo:country="LT"/>
    </style:style>
    <style:style style:name="T17" style:parent-style-name="Hyperlink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Hyperlink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HTMLPreformatted" style:family="paragraph">
      <style:paragraph-properties fo:text-align="justify" fo:line-height="150%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HTMLPreformatted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5" style:parent-style-name="HTMLPreformatted" style:family="paragraph">
      <style:paragraph-properties fo:text-align="justify" fo:line-height="150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P4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 text:c="7"/><text:tab/><text:tab/><text:tab/><text:tab/><text:tab/><text:tab/><text:tab/></text:p>
      <text:p text:style-name="P2"><text:s text:c="5"/>Projekto</text:p>
      <text:p text:style-name="P3"><text:s text:c="5"/>lyginamasis</text:p>
      <text:p text:style-name="P4"><text:s text:c="5"/>variantas</text:p>
      <text:p text:style-name="P5"><text:s text:c="5"/></text:p>
      <text:p text:style-name="P6"/>
      <text:p text:style-name="P7">LIETUVOS RESPUBLIKOS</text:p>
      <text:p text:style-name="P8"><text:s/>ŪKININKO ŪKIO ĮSTATYMO 3 STRAIPSNIO PAKEITIMO<text:s/></text:p>
      <text:p text:style-name="P9">ĮSTATYMAS</text:p>
      <text:p text:style-name="P10"/>
      <text:p text:style-name="P11">2009 m. <text:s text:c="2"/><text:s text:c="11"/><text:s text:c="10"/>d. <text:s/>Nr.</text:p>
      <text:p text:style-name="P12">Vilnius<text:s/></text:p>
      <text:p text:style-name="P13"/>
      <text:p text:style-name="P14"/>
      <text:p text:style-name="P15"><text:span text:style-name="T16">(Žin., 1999, Nr.<text:s/></text:span><text:a xlink:href="http://www3.lrs.lt/pls/inter/dokpaieska.showdoc_l?p_id=79911" office:target-frame-name="_top" xlink:show="replace"><text:span text:style-name="T17">43-1358</text:span></text:a><text:span text:style-name="T18">; 2002, Nr.<text:s/></text:span><text:a xlink:href="http://www3.lrs.lt/pls/inter/dokpaieska.showdoc_l?p_id=197701" office:target-frame-name="_top" xlink:show="replace"><text:span text:style-name="T19">123-5537</text:span></text:a><text:span text:style-name="T20">)</text:span></text:p>
      <text:p text:style-name="P21"/>
      <text:p text:style-name="P22"><text:span text:style-name="T23"><text:tab/></text:span><text:span text:style-name="T24">1 straipsnis.<text:s/></text:span><text:span text:style-name="T25">3</text:span><text:span text:style-name="T26"><text:s/>straipsnio<text:s/></text:span><text:span text:style-name="T27">3<text:s/></text:span><text:span text:style-name="T28">dal</text:span><text:span text:style-name="T29">ies</text:span><text:span text:style-name="T30"><text:s/>pakeitimas</text:span><text:span text:style-name="T31"><text:s/></text:span></text:p>
      <text:p text:style-name="P32"><text:tab/><text:s/>Pakeisti<text:s/>3<text:s/>straipsnio<text:s/>3<text:s/>dalį ir ją išdėstyti taip:<text:s/></text:p>
      <text:p text:style-name="P33"><text:span text:style-name="T34"><text:tab/></text:span><text:span text:style-name="T35">,,</text:span><text:span text:style-name="T36">3</text:span><text:span text:style-name="T37">.<text:s/></text:span><text:span text:style-name="T38">Ūkininkas privalo turėti bent vieną sąskaitą Lietuvos Respublikoje,<text:s/></text:span><text:span text:style-name="T39">kitoje</text:span><text:span text:style-name="T40"><text:s/></text:span><text:span text:style-name="T41">Europos Sąjungos<text:s/></text:span><text:span text:style-name="T42">valstybėje narėje ar Europos ekonominės erdvės valstybėje</text:span><text:span text:style-name="T43"><text:s/>įregistruotame banke ar kitoje kredito įstaigoje“.<text:s/></text:span></text:p>
      <text:p text:style-name="P44"><text:s text:c="4"/><text:bookmark-start text:name="estr1"/><text:bookmark-end text:name="estr1"/></text:p>
      <text:p text:style-name="P45"><text:span text:style-name="T46"><text:s text:c="3"/></text:span><text:span text:style-name="T47"><text:s/>Skelbiu šį Lietuvos Respublikos Seimo priimtą įstatymą.</text:span></text:p>
      <text:p text:style-name="P48"><text:s text:c="4"/></text:p>
      <text:p text:style-name="P49">RESPUBLIKOS PREZIDENT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1.25in" fo:margin-bottom="0.12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</dc:title>
    <dc:description/>
    <dc:subject/>
    <meta:initial-creator>ZUM</meta:initial-creator>
    <dc:creator>adlibuser</dc:creator>
    <meta:creation-date>2017-03-31T10:19:00Z</meta:creation-date>
    <dc:date>2017-03-31T10:19:00Z</dc:date>
    <meta:print-date>2009-12-16T08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00" meta:row-count="27" meta:non-whitespace-character-count="692"/>
  </office:meta>
</office:document-meta>
</file>