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9pt" style:font-size-asian="9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T24" style:parent-style-name="DefaultParagraphFont" style:family="text">
      <style:text-properties fo:font-size="8pt" style:font-size-asian="8pt"/>
    </style:style>
    <style:style style:name="P25" style:parent-style-name="Normal" style:family="paragraph">
      <style:paragraph-properties fo:text-align="center"/>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fo:color="#000000"/>
    </style:style>
    <style:style style:name="T28" style:parent-style-name="DefaultParagraphFont" style:family="text">
      <style:text-properties style:font-name-complex="Arial"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fo:color="#000000"/>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text-properties fo:font-size="10pt" style:font-size-asian="10pt"/>
    </style:style>
    <style:style style:name="P35" style:parent-style-name="Header" style:family="paragraph">
      <style:paragraph-properties>
        <style:tab-stops/>
      </style:paragraph-properties>
    </style:style>
    <style:style style:name="T36" style:parent-style-name="DefaultParagraphFont" style:family="text">
      <style:text-properties style:font-style-complex="italic"/>
    </style:style>
    <style:style style:name="P37" style:parent-style-name="Normal" style:family="paragraph">
      <style:text-properties fo:font-size="10pt" style:font-size-asian="10pt"/>
    </style:style>
    <style:style style:name="P38" style:parent-style-name="Normal" style:family="paragraph">
      <style:paragraph-properties fo:text-indent="0.5in"/>
    </style:style>
    <style:style style:name="T39" style:parent-style-name="DefaultParagraphFont" style:family="text">
      <style:text-properties style:font-style-complex="italic"/>
    </style:style>
    <style:style style:name="P40" style:parent-style-name="Normal" style:family="paragraph">
      <style:paragraph-properties fo:text-indent="0.5in"/>
    </style:style>
    <style:style style:name="T41" style:parent-style-name="DefaultParagraphFont" style:family="text">
      <style:text-properties fo:color="#000000"/>
    </style:style>
    <style:style style:name="T42" style:parent-style-name="DefaultParagraphFont" style:family="text">
      <style:text-properties style:font-style-complex="italic"/>
    </style:style>
    <style:style style:name="P43" style:parent-style-name="Normal" style:family="paragraph">
      <style:text-properties fo:font-size="10pt" style:font-size-asian="10pt"/>
    </style:style>
    <style:style style:name="T44" style:parent-style-name="DefaultParagraphFont" style:family="text">
      <style:text-properties fo:color="#000000"/>
    </style:style>
    <style:style style:name="T45" style:parent-style-name="DefaultParagraphFont" style:family="text">
      <style:text-properties style:font-style-complex="italic"/>
    </style:style>
    <style:style style:name="P46" style:parent-style-name="Normal" style:family="paragraph">
      <style:text-properties fo:font-size="10pt" style:font-size-asian="10pt"/>
    </style:style>
    <style:style style:name="T47" style:parent-style-name="DefaultParagraphFont" style:family="text">
      <style:text-properties style:font-style-complex="italic"/>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fo:font-size="11pt" style:font-size-asian="11pt"/>
    </style:style>
    <style:style style:name="T50" style:parent-style-name="DefaultParagraphFont" style:family="text">
      <style:text-properties fo:font-style="italic" style:font-style-asian="italic" style:font-style-complex="italic" fo:font-size="9pt" style:font-size-asian="9pt"/>
    </style:style>
    <style:style style:name="P51" style:parent-style-name="Header" style:family="paragraph">
      <style:paragraph-properties>
        <style:tab-stops/>
      </style:paragraph-properties>
    </style:style>
    <style:style style:name="T52" style:parent-style-name="DefaultParagraphFont" style:family="text">
      <style:text-properties fo:font-size="8pt" style:font-size-asian="8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style:font-weight-complex="bold" style:font-style-complex="italic"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fo:font-style="italic" style:font-style-asian="italic"/>
    </style:style>
    <style:style style:name="P66" style:parent-style-name="Normal" style:family="paragraph">
      <style:text-properties fo:font-size="8pt" style:font-size-asian="8pt"/>
    </style:style>
    <style:style style:name="P67" style:parent-style-name="Normal" style:family="paragraph">
      <style:paragraph-properties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font-style="italic" style:font-style-asian="italic" style:font-style-complex="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font-style-complex="italic" fo:font-size="11pt" style:font-size-asian="11pt"/>
    </style:style>
    <style:style style:name="T72" style:parent-style-name="DefaultParagraphFont" style:family="text">
      <style:text-properties style:font-weight-complex="bold" fo:font-style="italic" style:font-style-asian="italic" style:font-style-complex="italic" fo:font-size="9pt" style:font-size-asian="9pt"/>
    </style:style>
    <style:style style:name="T73" style:parent-style-name="DefaultParagraphFont" style:family="text">
      <style:text-properties style:font-weight-complex="bold" fo:font-style="italic" style:font-style-asian="italic" style:font-style-complex="italic" fo:font-size="9pt" style:font-size-asian="9pt"/>
    </style:style>
    <style:style style:name="P74" style:parent-style-name="Header" style:family="paragraph">
      <style:paragraph-properties>
        <style:tab-stops/>
      </style:paragraph-properties>
    </style:style>
    <style:style style:name="P75" style:parent-style-name="Header" style:family="paragraph">
      <style:paragraph-properties>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fo:color="#000000"/>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fo:color="#000000"/>
    </style:style>
    <style:style style:name="T81" style:parent-style-name="DefaultParagraphFont" style:family="text">
      <style:text-properties style:font-name-complex="Arial" style:font-weight-complex="bold" fo:color="#000000"/>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weight-complex="bold" fo:font-style="italic" style:font-style-asian="italic" style:font-style-complex="italic"/>
    </style:style>
    <style:style style:name="P84" style:parent-style-name="Normal" style:family="paragraph">
      <style:paragraph-properties fo:text-indent="0.5in"/>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tyle="italic" style:font-style-asian="italic" style:font-style-complex="italic" fo:font-size="9pt" style:font-size-asian="9pt"/>
    </style:style>
    <style:style style:name="P89" style:parent-style-name="Normal" style:family="paragraph">
      <style:paragraph-properties fo:text-indent="0.5in"/>
    </style:style>
    <style:style style:name="T90" style:parent-style-name="DefaultParagraphFont" style:family="text">
      <style:text-properties fo:color="#000000"/>
    </style:style>
    <style:style style:name="T91" style:parent-style-name="DefaultParagraphFont" style:family="text">
      <style:text-properties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tyle="italic" style:font-style-asian="italic" style:font-style-complex="italic" fo:font-size="9pt" style:font-size-asian="9pt"/>
    </style:style>
    <style:style style:name="P100" style:parent-style-name="Header" style:family="paragraph">
      <style:paragraph-properties>
        <style:tab-stops>
          <style:tab-stop style:type="left" style:position="0.7451in"/>
          <style:tab-stop style:type="left" style:position="5.020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text-properties fo:font-size="16pt" style:font-size-asian="16pt"/>
    </style:style>
    <style:style style:name="T104" style:parent-style-name="DefaultParagraphFont" style:family="text">
      <style:text-properties fo:font-size="8pt" style:font-size-asian="8pt"/>
    </style:style>
    <style:style style:name="T105" style:parent-style-name="DefaultParagraphFont" style:family="text">
      <style:text-properties fo:font-size="8pt" style:font-size-asian="8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style:font-weight-complex="bold" style:font-style-complex="italic"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fo:font-size="10pt" style:font-size-asian="10pt"/>
    </style:style>
    <style:style style:name="T111" style:parent-style-name="DefaultParagraphFont" style:family="text">
      <style:text-properties style:font-name-complex="Arial" fo:font-size="10pt" style:font-size-asian="10pt"/>
    </style:style>
    <style:style style:name="T112" style:parent-style-name="DefaultParagraphFont" style:family="text">
      <style:text-properties style:font-style-complex="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7" style:parent-style-name="DefaultParagraphFont" style:family="text">
      <style:text-properties style:font-weight-complex="bold" fo:font-style="italic" style:font-style-asian="italic"/>
    </style:style>
    <style:style style:name="T118" style:parent-style-name="DefaultParagraphFont" style:family="text">
      <style:text-properties style:font-weight-complex="bold" fo:font-style="italic" style:font-style-asian="italic" fo:font-size="9pt" style:font-size-asian="9pt"/>
    </style:style>
    <style:style style:name="P119" style:parent-style-name="Normal" style:family="paragraph">
      <style:paragraph-properties>
        <style:tab-stops>
          <style:tab-stop style:type="left" style:position="3.509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complex="Arial" style:font-weight-complex="bold" fo:color="#000000"/>
    </style:style>
    <style:style style:name="T123" style:parent-style-name="DefaultParagraphFont" style:family="text">
      <style:text-properties style:font-name-complex="Arial" style:font-weight-complex="bold" fo:color="#000000"/>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tyle="italic" style:font-style-asian="italic" style:font-style-complex="italic" fo:font-size="9pt" style:font-size-asian="9pt"/>
    </style:style>
    <style:style style:name="P127" style:parent-style-name="Normal" style:family="paragraph">
      <style:text-properties fo:font-size="16pt" style:font-size-asian="16pt"/>
    </style:style>
    <style:style style:name="T128" style:parent-style-name="DefaultParagraphFont" style:family="text">
      <style:text-properties fo:font-size="8pt" style:font-size-asian="8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color="#000000" style:text-position="super 62.5%"/>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style:font-weight-complex="bold" style:font-style-complex="italic"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fo:font-size="10pt" style:font-size-asian="10pt"/>
    </style:style>
    <style:style style:name="T137" style:parent-style-name="DefaultParagraphFont" style:family="text">
      <style:text-properties style:font-name-complex="Arial" fo:font-size="10pt" style:font-size-asian="10pt"/>
    </style:style>
    <style:style style:name="T138" style:parent-style-name="DefaultParagraphFont" style:family="text">
      <style:text-properties style:font-style-complex="italic"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3" style:parent-style-name="DefaultParagraphFont" style:family="text">
      <style:text-properties style:font-weight-complex="bold" fo:font-style="italic" style:font-style-asian="italic"/>
    </style:style>
    <style:style style:name="P144" style:parent-style-name="Normal" style:family="paragraph">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complex="Arial" style:font-weight-complex="bold" fo:color="#000000"/>
    </style:style>
    <style:style style:name="T148" style:parent-style-name="DefaultParagraphFont" style:family="text">
      <style:text-properties style:font-name-complex="Arial" style:font-weight-complex="bold" fo:color="#000000"/>
    </style:style>
    <style:style style:name="T149" style:parent-style-name="DefaultParagraphFont" style:family="text">
      <style:text-properties style:font-name-complex="Arial" style:font-weight-complex="bold" fo:color="#000000" style:text-position="super 62.5%"/>
    </style:style>
    <style:style style:name="T150" style:parent-style-name="DefaultParagraphFont" style:family="text">
      <style:text-properties style:font-name-complex="Arial" style:font-weight-complex="bold"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1pt" style:font-size-asian="11pt"/>
    </style:style>
    <style:style style:name="P155" style:parent-style-name="Normal" style:family="paragraph">
      <style:text-properties fo:font-size="14pt" style:font-size-asian="14pt"/>
    </style:style>
    <style:style style:name="T156" style:parent-style-name="DefaultParagraphFont" style:family="text">
      <style:text-properties fo:font-size="8pt" style:font-size-asian="8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style:font-weight-complex="bold" style:font-style-complex="italic"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fo:font-size="10pt" style:font-size-asian="10pt"/>
    </style:style>
    <style:style style:name="T163" style:parent-style-name="DefaultParagraphFont" style:family="text">
      <style:text-properties style:font-name-complex="Arial" fo:font-size="10pt" style:font-size-asian="10pt"/>
    </style:style>
    <style:style style:name="T164" style:parent-style-name="DefaultParagraphFont" style:family="text">
      <style:text-properties style:font-style-complex="italic"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font-style="italic" style:font-style-asian="italic"/>
    </style:style>
    <style:style style:name="T1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69" style:parent-style-name="Normal" style:family="paragraph">
      <style:paragraph-properties>
        <style:tab-stops>
          <style:tab-stop style:type="left" style:position="2.1548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name-complex="Arial" style:font-weight-complex="bold" fo:color="#000000"/>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fo:font-size="11pt" style:font-size-asian="11pt"/>
    </style:style>
    <style:style style:name="T176" style:parent-style-name="DefaultParagraphFont" style:family="text">
      <style:text-properties fo:font-style="italic" style:font-style-asian="italic" style:font-style-complex="italic" fo:font-size="9pt" style:font-size-asian="9pt"/>
    </style:style>
    <style:style style:name="P177" style:parent-style-name="Normal" style:family="paragraph">
      <style:text-properties fo:font-size="16pt" style:font-size-asian="16pt"/>
    </style:style>
    <style:style style:name="T178" style:parent-style-name="DefaultParagraphFont" style:family="text">
      <style:text-properties fo:font-size="8pt" style:font-size-asian="8p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text-position="super 62.5%"/>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text-position="super 62.5%"/>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00" style:text-position="super 62.5%"/>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fo:color="#000000" style:text-position="super 62.5%"/>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style:font-weight-complex="bold" style:font-style-complex="italic" fo:color="#000000"/>
    </style:style>
    <style:style style:name="T191" style:parent-style-name="DefaultParagraphFont" style:family="text">
      <style:text-properties style:font-name-complex="Arial" fo:color="#000000"/>
    </style:style>
    <style:style style:name="T192" style:parent-style-name="DefaultParagraphFont" style:family="text">
      <style:text-properties fo:font-size="10pt" style:font-size-asian="10pt"/>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style-complex="italic"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99" style:parent-style-name="Normal" style:family="paragraph">
      <style:paragraph-properties>
        <style:tab-stops>
          <style:tab-stop style:type="left" style:position="2.1548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name-complex="Arial" style:font-weight-complex="bold" fo:color="#000000"/>
    </style:style>
    <style:style style:name="T203" style:parent-style-name="DefaultParagraphFont" style:family="text">
      <style:text-properties style:font-name-complex="Arial" style:font-weight-complex="bold" fo:color="#000000" style:text-position="super 62.5%"/>
    </style:style>
    <style:style style:name="T204" style:parent-style-name="DefaultParagraphFont" style:family="text">
      <style:text-properties style:font-name-complex="Arial" style:font-weight-complex="bold" fo:color="#000000"/>
    </style:style>
    <style:style style:name="T205" style:parent-style-name="DefaultParagraphFont" style:family="text">
      <style:text-properties style:font-name-complex="Arial" style:font-weight-complex="bold" fo:color="#000000" style:text-position="super 62.5%"/>
    </style:style>
    <style:style style:name="T206" style:parent-style-name="DefaultParagraphFont" style:family="text">
      <style:text-properties style:font-name-complex="Arial" style:font-weight-complex="bold" fo:color="#000000"/>
    </style:style>
    <style:style style:name="T207" style:parent-style-name="DefaultParagraphFont" style:family="text">
      <style:text-properties style:font-name-complex="Arial" style:font-weight-complex="bold" fo:color="#000000" style:text-position="super 62.5%"/>
    </style:style>
    <style:style style:name="T208" style:parent-style-name="DefaultParagraphFont" style:family="text">
      <style:text-properties style:font-name-complex="Arial" style:font-weight-complex="bold" fo:color="#000000"/>
    </style:style>
    <style:style style:name="T209" style:parent-style-name="DefaultParagraphFont" style:family="text">
      <style:text-properties style:font-name-complex="Arial" style:font-weight-complex="bold" fo:color="#000000" style:text-position="super 62.5%"/>
    </style:style>
    <style:style style:name="T210" style:parent-style-name="DefaultParagraphFont" style:family="text">
      <style:text-properties style:font-name-complex="Arial" style:font-weight-complex="bold" fo:color="#000000"/>
    </style:style>
    <style:style style:name="T211" style:parent-style-name="DefaultParagraphFont" style:family="text">
      <style:text-properties style:font-name-complex="Arial" style:font-weight-complex="bold" fo:color="#000000"/>
    </style:style>
    <style:style style:name="T212" style:parent-style-name="DefaultParagraphFont" style:family="text">
      <style:text-properties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fo:font-size="11pt" style:font-size-asian="11pt"/>
    </style:style>
    <style:style style:name="T215" style:parent-style-name="DefaultParagraphFont" style:family="text">
      <style:text-properties fo:font-style="italic" style:font-style-asian="italic" style:font-style-complex="italic" fo:font-size="9pt" style:font-size-asian="9pt"/>
    </style:style>
    <style:style style:name="P216" style:parent-style-name="Normal" style:family="paragraph">
      <style:text-properties fo:font-size="16pt" style:font-size-asian="16pt"/>
    </style:style>
    <style:style style:name="T217" style:parent-style-name="DefaultParagraphFont" style:family="text">
      <style:text-properties fo:font-size="8pt" style:font-size-asian="8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text-position="super 62.5%"/>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text-position="super 62.5%"/>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text-position="super 62.5%"/>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style:font-weight-complex="bold" style:font-style-complex="italic" fo:color="#000000"/>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style:font-name-complex="Arial" style:font-weight-complex="bold" fo:color="#000000" style:text-position="super 62.5%"/>
    </style:style>
    <style:style style:name="T236" style:parent-style-name="DefaultParagraphFont" style:family="text">
      <style:text-properties style:font-name-complex="Arial" style:font-weight-complex="bold" fo:color="#000000"/>
    </style:style>
    <style:style style:name="T237" style:parent-style-name="DefaultParagraphFont" style:family="text">
      <style:text-properties style:font-name-complex="Arial" style:font-weight-complex="bold" fo:color="#000000" style:text-position="super 62.5%"/>
    </style:style>
    <style:style style:name="T238" style:parent-style-name="DefaultParagraphFont" style:family="text">
      <style:text-properties style:font-name-complex="Arial" style:font-weight-complex="bold" fo:color="#000000"/>
    </style:style>
    <style:style style:name="T239" style:parent-style-name="DefaultParagraphFont" style:family="text">
      <style:text-properties style:font-name-complex="Arial" style:font-weight-complex="bold" fo:color="#000000" style:text-position="super 62.5%"/>
    </style:style>
    <style:style style:name="T240" style:parent-style-name="DefaultParagraphFont" style:family="text">
      <style:text-properties style:font-name-complex="Arial" style:font-weight-complex="bold" fo:color="#000000"/>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fo:font-style="italic" style:font-style-asian="italic" style:font-style-complex="italic" fo:font-size="9pt" style:font-size-asian="9pt"/>
    </style:style>
    <style:style style:name="P245" style:parent-style-name="Normal" style:family="paragraph">
      <style:text-properties fo:font-size="16pt" style:font-size-asian="16pt"/>
    </style:style>
    <style:style style:name="T246" style:parent-style-name="DefaultParagraphFont" style:family="text">
      <style:text-properties fo:font-size="8pt" style:font-size-asian="8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fo:color="#000000"/>
    </style:style>
    <style:style style:name="T250" style:parent-style-name="DefaultParagraphFont" style:family="text">
      <style:text-properties style:font-name-complex="Arial" style:font-weight-complex="bold" style:font-style-complex="italic" fo:color="#000000"/>
    </style:style>
    <style:style style:name="T251" style:parent-style-name="DefaultParagraphFont" style:family="text">
      <style:text-properties style:font-name-complex="Arial" style:font-weight-complex="bold" style:font-style-complex="italic" fo:color="#000000"/>
    </style:style>
    <style:style style:name="T252" style:parent-style-name="DefaultParagraphFont" style:family="text">
      <style:text-properties style:font-name-complex="Arial" style:font-weight-complex="bold" fo:color="#000000"/>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7" style:parent-style-name="DefaultParagraphFont" style:family="text">
      <style:text-properties style:font-weight-complex="bold" fo:font-style="italic" style:font-style-asian="italic"/>
    </style:style>
    <style:style style:name="T258" style:parent-style-name="DefaultParagraphFont" style:family="text">
      <style:text-properties style:font-weight-complex="bold" fo:font-style="italic" style:font-style-asian="italic" fo:font-size="9pt" style:font-size-asian="9pt"/>
    </style:style>
    <style:style style:name="P259" style:parent-style-name="Normal" style:family="paragraph">
      <style:paragraph-properties fo:text-indent="0.5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name-complex="Arial"/>
    </style:style>
    <style:style style:name="P263" style:parent-style-name="Heading2" style:family="paragraph">
      <style:text-properties style:text-underline-type="single" style:text-underline-style="solid" style:text-underline-width="auto" style:text-underline-mode="continuous"/>
    </style:style>
    <style:style style:name="P264" style:parent-style-name="Normal" style:family="paragraph">
      <style:paragraph-properties fo:text-align="center"/>
    </style:style>
    <style:style style:name="P265" style:parent-style-name="Normal" style:family="paragraph">
      <style:paragraph-properties fo:text-indent="0.5in"/>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tyle="italic" style:font-style-asian="italic" style:font-style-complex="italic" fo:font-size="10pt" style:font-size-asian="10pt"/>
    </style:style>
    <style:style style:name="T269" style:parent-style-name="DefaultParagraphFont" style:family="text">
      <style:text-properties fo:font-style="italic" style:font-style-asian="italic" style:font-style-complex="italic" fo:font-size="9pt" style:font-size-asian="9pt"/>
    </style:style>
    <style:style style:name="T270" style:parent-style-name="DefaultParagraphFont" style:family="text">
      <style:text-properties fo:font-style="italic" style:font-style-asian="italic" style:font-style-complex="italic" fo:font-size="9pt" style:font-size-asian="9pt"/>
    </style:style>
    <style:style style:name="P271" style:parent-style-name="Header" style:family="paragraph">
      <style:paragraph-properties>
        <style:tab-stops/>
      </style:paragraph-properties>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T274" style:parent-style-name="DefaultParagraphFont" style:family="text">
      <style:text-properties fo:font-style="italic" style:font-style-asian="italic" style:font-style-complex="italic" fo:font-size="11pt" style:font-size-asian="11pt"/>
    </style:style>
    <style:style style:name="T275" style:parent-style-name="DefaultParagraphFont" style:family="text">
      <style:text-properties fo:font-style="italic" style:font-style-asian="italic" style:font-style-complex="italic" fo:font-size="11pt" style:font-size-asian="11pt"/>
    </style:style>
    <style:style style:name="T276" style:parent-style-name="DefaultParagraphFont" style:family="text">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style:font-style-complex="italic" fo:font-size="11pt" style:font-size-asian="11pt"/>
    </style:style>
    <style:style style:name="P278" style:parent-style-name="Header" style:family="paragraph">
      <style:paragraph-properties>
        <style:tab-stops/>
      </style:paragraph-properties>
    </style:style>
    <style:style style:name="P279" style:parent-style-name="Normal" style:family="paragraph">
      <style:paragraph-properties fo:text-indent="0.5in"/>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 style:family="paragraph">
      <style:paragraph-properties fo:text-indent="0.5in"/>
    </style:style>
    <style:style style:name="T283" style:parent-style-name="DefaultParagraphFont" style:family="text">
      <style:text-properties style:font-name-complex="Arial"/>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style:font-style-complex="italic" fo:font-size="11pt" style:font-size-asian="11pt"/>
    </style:style>
    <style:style style:name="P287" style:parent-style-name="Header" style:family="paragraph">
      <style:paragraph-properties>
        <style:tab-stops>
          <style:tab-stop style:type="left" style:position="0.6361in"/>
        </style:tab-stops>
      </style:paragraph-properties>
    </style:style>
    <style:style style:name="P288" style:parent-style-name="Normal" style:family="paragraph">
      <style:paragraph-properties fo:text-indent="0.5in"/>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Header" style:family="paragraph">
      <style:paragraph-properties>
        <style:tab-stops>
          <style:tab-stop style:type="left" style:position="2.2451in"/>
        </style:tab-stops>
      </style:paragraph-properties>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font-size="11pt" style:font-size-asian="11pt"/>
    </style:style>
    <style:style style:name="P297" style:parent-style-name="Header" style:family="paragraph">
      <style:paragraph-properties>
        <style:tab-stops/>
      </style:paragraph-properties>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tyle="italic" style:font-style-asian="italic" style:font-style-complex="italic" fo:font-size="11pt" style:font-size-asian="11pt"/>
    </style:style>
    <style:style style:name="P303" style:parent-style-name="Header" style:family="paragraph">
      <style:paragraph-properties>
        <style:tab-stops>
          <style:tab-stop style:type="left" style:position="2.2in"/>
        </style:tab-stops>
      </style:paragraph-properties>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fo:font-style="italic" style:font-style-asian="italic" style:font-style-complex="italic" fo:font-size="10pt" style:font-size-asian="10pt"/>
    </style:style>
    <style:style style:name="T309" style:parent-style-name="DefaultParagraphFont" style:family="text">
      <style:text-properties fo:font-style="italic" style:font-style-asian="italic" style:font-style-complex="italic" fo:font-size="11pt" style:font-size-asian="11pt"/>
    </style:style>
    <style:style style:name="P310" style:parent-style-name="Header" style:family="paragraph">
      <style:paragraph-properties>
        <style:tab-stops>
          <style:tab-stop style:type="left" style:position="2.2in"/>
        </style:tab-stops>
      </style:paragraph-properties>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P313" style:parent-style-name="Normal" style:family="paragraph">
      <style:paragraph-properties fo:text-indent="0.5in"/>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DefaultParagraphFont" style:family="text">
      <style:text-properties fo:font-style="italic" style:font-style-asian="italic" style:font-style-complex="italic" fo:font-size="11pt" style:font-size-asian="11pt"/>
    </style:style>
    <style:style style:name="P321" style:parent-style-name="Header" style:family="paragraph">
      <style:paragraph-properties>
        <style:tab-stops/>
      </style:paragraph-properties>
    </style:style>
    <style:style style:name="P322" style:parent-style-name="Normal" style:family="paragraph">
      <style:paragraph-properties fo:text-indent="0.5in"/>
    </style:style>
    <style:style style:name="P323" style:parent-style-name="Normal" style:family="paragraph">
      <style:paragraph-properties fo:text-indent="0.5in"/>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1pt" style:font-size-asian="11pt"/>
    </style:style>
    <style:style style:name="P329" style:parent-style-name="Header" style:family="paragraph">
      <style:paragraph-properties>
        <style:tab-stops>
          <style:tab-stop style:type="left" style:position="1.7361in"/>
        </style:tab-stops>
      </style:paragraph-properties>
    </style:style>
    <style:style style:name="T330" style:parent-style-name="DefaultParagraphFont" style:family="text">
      <style:text-properties style:font-name-complex="Arial" fo:color="#000000"/>
    </style:style>
    <style:style style:name="T331" style:parent-style-name="DefaultParagraphFont" style:family="text">
      <style:text-properties fo:color="#000000"/>
    </style:style>
    <style:style style:name="P332" style:parent-style-name="Header" style:family="paragraph">
      <style:paragraph-properties>
        <style:tab-stops>
          <style:tab-stop style:type="left" style:position="1.7361in"/>
        </style:tab-stops>
      </style:paragraph-properties>
    </style:style>
    <style:style style:name="P333" style:parent-style-name="Normal" style:family="paragraph">
      <style:paragraph-properties fo:text-indent="0.5in"/>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1pt" style:font-size-asian="11pt"/>
    </style:style>
    <style:style style:name="P338" style:parent-style-name="Header" style:family="paragraph">
      <style:paragraph-properties>
        <style:tab-stops>
          <style:tab-stop style:type="left" style:position="1.7361in"/>
        </style:tab-stops>
      </style:paragraph-properties>
    </style:style>
    <style:style style:name="P339" style:parent-style-name="Normal" style:family="paragraph">
      <style:paragraph-properties fo:text-indent="0.5in"/>
    </style:style>
    <style:style style:name="P340" style:parent-style-name="Header" style:family="paragraph">
      <style:paragraph-properties>
        <style:tab-stops>
          <style:tab-stop style:type="left" style:position="1.7361in"/>
        </style:tab-stops>
      </style:paragraph-properties>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1pt" style:font-size-asian="11pt"/>
    </style:style>
    <style:style style:name="P345" style:parent-style-name="Header" style:family="paragraph">
      <style:paragraph-properties fo:text-align="center">
        <style:tab-stops>
          <style:tab-stop style:type="left" style:position="1.7361in"/>
        </style:tab-stops>
      </style:paragraph-properties>
    </style:style>
    <style:style style:name="P346" style:parent-style-name="Normal" style:family="paragraph">
      <style:paragraph-properties fo:text-indent="0.5in"/>
    </style:style>
    <style:style style:name="T347" style:parent-style-name="DefaultParagraphFont" style:family="text">
      <style:text-properties style:font-style-complex="italic"/>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DefaultParagraphFont" style:family="text">
      <style:text-properties fo:font-style="italic" style:font-style-asian="italic" style:font-style-complex="italic" fo:font-size="11pt" style:font-size-asian="11pt"/>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1pt" style:font-size-asian="11pt"/>
    </style:style>
    <style:style style:name="P361" style:parent-style-name="Normal" style:family="paragraph">
      <style:paragraph-properties fo:text-indent="0.5in"/>
      <style:text-properties fo:font-size="8pt" style:font-size-asian="8pt"/>
    </style:style>
    <style:style style:name="P362" style:parent-style-name="Normal" style:family="paragraph">
      <style:paragraph-properties fo:text-indent="0.5in"/>
    </style:style>
    <style:style style:name="P363" style:parent-style-name="Header" style:family="paragraph">
      <style:paragraph-properties fo:text-align="center">
        <style:tab-stops/>
      </style:paragraph-properties>
      <style:text-properties fo:font-size="8pt" style:font-size-asian="8pt"/>
    </style:style>
    <style:style style:name="P364" style:parent-style-name="Normal" style:family="paragraph">
      <style:paragraph-properties fo:text-indent="0.5in"/>
    </style:style>
    <style:style style:name="P365" style:parent-style-name="Header" style:family="paragraph">
      <style:paragraph-properties>
        <style:tab-stops>
          <style:tab-stop style:type="left" style:position="1.7361in"/>
        </style:tab-stops>
      </style:paragraph-properties>
    </style:style>
    <style:style style:name="P366" style:parent-style-name="Header" style:family="paragraph">
      <style:paragraph-properties>
        <style:tab-stops/>
      </style:paragraph-properties>
    </style:style>
    <style:style style:name="P367" style:parent-style-name="Header" style:family="paragraph">
      <style:paragraph-properties fo:text-align="center">
        <style:tab-stops>
          <style:tab-stop style:type="left" style:position="1.7361in"/>
        </style:tab-stops>
      </style:paragraph-properties>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tyle="italic" style:font-style-asian="italic" style:font-style-complex="italic" fo:font-size="9pt" style:font-size-asian="9pt"/>
    </style:style>
    <style:style style:name="P371" style:parent-style-name="Normal" style:family="paragraph">
      <style:paragraph-properties fo:text-indent="0.5in"/>
      <style:text-properties style:font-style-complex="italic"/>
    </style:style>
    <style:style style:name="P372" style:parent-style-name="Normal" style:family="paragraph">
      <style:paragraph-properties fo:text-indent="0.5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fo:font-style="italic" style:font-style-asian="italic" style:font-style-complex="italic" fo:font-size="9pt" style:font-size-asian="9pt"/>
    </style:style>
    <style:style style:name="P376" style:parent-style-name="Header" style:family="paragraph">
      <style:paragraph-properties>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T380" style:parent-style-name="DefaultParagraphFont" style:family="text">
      <style:text-properties style:font-name-complex="Arial" style:font-style-complex="italic" fo:color="#000000"/>
    </style:style>
    <style:style style:name="T381" style:parent-style-name="DefaultParagraphFont" style:family="text">
      <style:text-properties style:font-name-complex="Arial"/>
    </style:style>
    <style:style style:name="T382" style:parent-style-name="DefaultParagraphFont" style:family="text">
      <style:text-properties style:font-style-complex="italic"/>
    </style:style>
    <style:style style:name="P383" style:parent-style-name="Normal" style:family="paragraph">
      <style:text-properties fo:font-size="8pt" style:font-size-asian="8pt"/>
    </style:style>
    <style:style style:name="P384" style:parent-style-name="Normal" style:family="paragraph">
      <style:text-properties fo:font-size="8pt" style:font-size-asian="8pt"/>
    </style:style>
    <style:style style:name="P385" style:parent-style-name="Normal" style:family="paragraph">
      <style:paragraph-properties fo:text-align="center"/>
    </style:style>
    <style:style style:name="T386" style:parent-style-name="DefaultParagraphFont" style:family="text">
      <style:text-properties fo:font-size="9pt" style:font-size-asian="9pt"/>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fo:font-size="8pt" style:font-size-asian="8pt"/>
    </style:style>
    <style:style style:name="T389" style:parent-style-name="DefaultParagraphFont" style:family="text">
      <style:text-properties fo:color="#000000"/>
    </style:style>
    <style:style style:name="T390" style:parent-style-name="DefaultParagraphFont" style:family="text">
      <style:text-properties style:font-name-complex="Arial" style:font-style-complex="italic" fo:color="#000000"/>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style>
    <style:style style:name="P394" style:parent-style-name="Normal" style:family="paragraph">
      <style:text-properties style:text-underline-type="single" style:text-underline-style="solid" style:text-underline-width="auto" style:text-underline-mode="continuous"/>
    </style:style>
    <style:style style:name="P395" style:parent-style-name="Normal" style:family="paragraph">
      <style:paragraph-properties fo:text-indent="0.5in"/>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Header" style:family="paragraph">
      <style:paragraph-properties>
        <style:tab-stops/>
      </style:paragraph-properties>
    </style:style>
    <style:style style:name="P399" style:parent-style-name="Normal" style:family="paragraph">
      <style:paragraph-properties fo:text-indent="0.5in"/>
    </style:style>
    <style:style style:name="T400" style:parent-style-name="DefaultParagraphFont" style:family="text">
      <style:text-properties fo:font-size="8pt" style:font-size-asian="8pt"/>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style-complex="italic"/>
    </style:style>
    <style:style style:name="P403" style:parent-style-name="Normal" style:family="paragraph">
      <style:text-properties fo:font-size="8pt" style:font-size-asian="8pt"/>
    </style:style>
    <style:style style:name="T404" style:parent-style-name="DefaultParagraphFont" style:family="text">
      <style:text-properties style:font-name-complex="Arial" style:font-style-complex="italic" fo:color="#000000"/>
    </style:style>
    <style:style style:name="T405" style:parent-style-name="DefaultParagraphFont" style:family="text">
      <style:text-properties style:font-name-complex="Arial" style:font-style-complex="italic" fo:color="#000000"/>
    </style:style>
    <style:style style:name="T406" style:parent-style-name="DefaultParagraphFont" style:family="text">
      <style:text-properties style:font-name-complex="Arial"/>
    </style:style>
    <style:style style:name="P407" style:parent-style-name="Normal" style:family="paragraph">
      <style:paragraph-properties fo:text-indent="0.5in"/>
    </style:style>
    <style:style style:name="T408" style:parent-style-name="DefaultParagraphFont" style:family="text">
      <style:text-properties style:font-name-complex="Arial" fo:color="#000000" style:font-size-complex="12pt"/>
    </style:style>
    <style:style style:name="T409" style:parent-style-name="DefaultParagraphFont" style:family="text">
      <style:text-properties style:font-name-complex="Arial" style:font-weight-complex="bold" style:font-style-complex="italic" fo:color="#000000" style:font-size-complex="12pt"/>
    </style:style>
    <style:style style:name="T410" style:parent-style-name="DefaultParagraphFont" style:family="text">
      <style:text-properties style:font-name-complex="Arial" fo:color="#000000" style:font-size-complex="12pt"/>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fo:font-style="italic" style:font-style-asian="italic" style:font-style-complex="italic" fo:font-size="10pt" style:font-size-asian="10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style:style>
    <style:style style:name="P417" style:parent-style-name="Normal" style:family="paragraph">
      <style:paragraph-properties fo:text-indent="0.5in"/>
    </style:style>
    <style:style style:name="T418" style:parent-style-name="DefaultParagraphFont" style:family="text">
      <style:text-properties style:font-name-complex="Arial" style:font-weight-complex="bold" style:font-style-complex="italic" fo:color="#000000"/>
    </style:style>
    <style:style style:name="T419" style:parent-style-name="DefaultParagraphFont" style:family="text">
      <style:text-properties style:font-name-complex="Arial" style:font-weight-complex="bold" style:font-style-complex="italic" fo:color="#000000"/>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fo:font-style="italic" style:font-style-asian="italic" style:font-style-complex="italic" fo:font-size="10pt" style:font-size-asian="10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tyle="italic" style:font-style-asian="italic" style:font-style-complex="italic" fo:font-size="9pt" style:font-size-asian="9pt"/>
    </style:style>
    <style:style style:name="P432" style:parent-style-name="Normal" style:family="paragraph">
      <style:text-properties fo:font-size="16pt" style:font-size-asian="16pt"/>
    </style:style>
    <style:style style:name="T433" style:parent-style-name="DefaultParagraphFont" style:family="text">
      <style:text-properties fo:font-size="8pt" style:font-size-asian="8pt"/>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complex="Arial" style:font-weight-complex="bold" fo:color="#000000"/>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fo:color="#000000"/>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fo:color="#000000"/>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fo:color="#000000"/>
    </style:style>
    <style:style style:name="T443" style:parent-style-name="DefaultParagraphFont" style:family="text">
      <style:text-properties style:font-name-complex="Arial" style:font-weight-complex="bold" style:font-style-complex="italic" fo:color="#000000"/>
    </style:style>
    <style:style style:name="T444" style:parent-style-name="DefaultParagraphFont" style:family="text">
      <style:text-properties style:font-name-complex="Arial" style:font-weight-complex="bold" fo:color="#000000"/>
    </style:style>
    <style:style style:name="T445" style:parent-style-name="DefaultParagraphFont" style:family="text">
      <style:text-properties style:font-weight-complex="bold" fo:font-style="italic" style:font-style-asian="italic"/>
    </style:style>
    <style:style style:name="T4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47" style:parent-style-name="DefaultParagraphFont" style:family="text">
      <style:text-properties style:font-weight-complex="bold" fo:font-style="italic" style:font-style-asian="italic"/>
    </style:style>
    <style:style style:name="T448" style:parent-style-name="DefaultParagraphFont" style:family="text">
      <style:text-properties style:font-style-complex="italic"/>
    </style:style>
    <style:style style:name="T449" style:parent-style-name="DefaultParagraphFont" style:family="text">
      <style:text-properties style:font-name-complex="Arial" style:font-style-complex="italic" fo:color="#000000"/>
    </style:style>
    <style:style style:name="T450" style:parent-style-name="DefaultParagraphFont" style:family="text">
      <style:text-properties style:font-style-complex="italic"/>
    </style:style>
    <style:style style:name="P451" style:parent-style-name="Normal" style:family="paragraph">
      <style:text-properties fo:font-size="8pt" style:font-size-asian="8pt"/>
    </style:style>
    <style:style style:name="P452" style:parent-style-name="Normal" style:family="paragraph">
      <style:paragraph-properties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font-style="italic" style:font-style-asian="italic" style:font-style-complex="italic"/>
    </style:style>
    <style:style style:name="P455" style:parent-style-name="Normal" style:family="paragraph">
      <style:text-properties fo:font-size="10pt" style:font-size-asian="10pt"/>
    </style:style>
    <style:style style:name="T456" style:parent-style-name="DefaultParagraphFont" style:family="text">
      <style:text-properties style:font-weight-complex="bold"/>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Normal" style:family="paragraph">
      <style:text-properties fo:font-size="8pt" style:font-size-asian="8pt"/>
    </style:style>
    <style:style style:name="T460" style:parent-style-name="DefaultParagraphFont" style:family="text">
      <style:text-properties style:font-style-complex="italic"/>
    </style:style>
    <style:style style:name="P461" style:parent-style-name="Normal" style:family="paragraph">
      <style:text-properties fo:font-size="8pt" style:font-size-asian="8pt"/>
    </style:style>
    <style:style style:name="P462" style:parent-style-name="Normal" style:family="paragraph">
      <style:text-properties fo:font-size="10pt" style:font-size-asian="10pt"/>
    </style:style>
    <style:style style:name="T463" style:parent-style-name="DefaultParagraphFont" style:family="text">
      <style:text-properties style:font-name-complex="Arial" style:font-style-complex="italic" fo:color="#000000"/>
    </style:style>
    <style:style style:name="T464" style:parent-style-name="DefaultParagraphFont" style:family="text">
      <style:text-properties style:font-name-complex="Arial" style:font-style-complex="italic" fo:color="#000000"/>
    </style:style>
    <style:style style:name="P465" style:parent-style-name="Normal" style:family="paragraph">
      <style:text-properties fo:font-size="11pt" style:font-size-asian="11pt"/>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name-complex="Arial" style:font-weight-complex="bold" fo:color="#000000"/>
    </style:style>
    <style:style style:name="T469" style:parent-style-name="DefaultParagraphFont" style:family="text">
      <style:text-properties style:font-name-complex="Arial" style:font-weight-complex="bold"/>
    </style:style>
    <style:style style:name="T470" style:parent-style-name="DefaultParagraphFont" style:family="text">
      <style:text-properties style:font-name-complex="Arial" style:font-weight-complex="bold" fo:color="#000000"/>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fo:color="#000000"/>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fo:font-style="italic" style:font-style-asian="italic" style:font-style-complex="italic" fo:font-size="9pt" style:font-size-asian="9pt"/>
    </style:style>
    <style:style style:name="T476" style:parent-style-name="DefaultParagraphFont" style:family="text">
      <style:text-properties fo:font-size="8pt" style:font-size-asian="8pt"/>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name-complex="Arial" style:font-weight-complex="bold" fo:color="#000000"/>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fo:color="#000000"/>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fo:color="#000000"/>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font-weight-complex="bold" fo:color="#000000"/>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fo:color="#000000"/>
    </style:style>
    <style:style style:name="T487" style:parent-style-name="DefaultParagraphFont" style:family="text">
      <style:text-properties style:font-name-complex="Arial" style:font-weight-complex="bold" style:font-style-complex="italic" fo:color="#000000"/>
    </style:style>
    <style:style style:name="T488" style:parent-style-name="DefaultParagraphFont" style:family="text">
      <style:text-properties style:font-weight-complex="bold" fo:font-style="italic" style:font-style-asian="italic"/>
    </style:style>
    <style:style style:name="T4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style-complex="italic"/>
    </style:style>
    <style:style style:name="P492" style:parent-style-name="Normal" style:family="paragraph">
      <style:text-properties fo:font-size="10pt" style:font-size-asian="10pt"/>
    </style:style>
    <style:style style:name="T493" style:parent-style-name="DefaultParagraphFont" style:family="text">
      <style:text-properties style:font-name-complex="Arial"/>
    </style:style>
    <style:style style:name="P494" style:parent-style-name="Normal" style:family="paragraph">
      <style:paragraph-properties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font-style="italic" style:font-style-asian="italic" style:font-style-complex="italic"/>
    </style:style>
    <style:style style:name="P497" style:parent-style-name="Normal" style:family="paragraph">
      <style:text-properties fo:font-size="8pt" style:font-size-asian="8pt"/>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style="italic" style:font-style-asian="italic" style:font-style-complex="italic"/>
    </style:style>
    <style:style style:name="P501" style:parent-style-name="Header" style:family="paragraph">
      <style:paragraph-properties>
        <style:tab-stops>
          <style:tab-stop style:type="left" style:position="2.5in"/>
        </style:tab-stops>
      </style:paragraph-properties>
    </style:style>
    <style:style style:name="T502" style:parent-style-name="DefaultParagraphFont" style:family="text">
      <style:text-properties style:font-style-complex="italic"/>
    </style:style>
    <style:style style:name="P503" style:parent-style-name="Normal" style:family="paragraph">
      <style:text-properties fo:font-size="8pt" style:font-size-asian="8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name-complex="Arial" style:font-weight-complex="bold" fo:color="#000000"/>
    </style:style>
    <style:style style:name="T507" style:parent-style-name="DefaultParagraphFont" style:family="text">
      <style:text-properties style:font-name-complex="Arial" style:font-weight-complex="bold" fo:color="#000000"/>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style:font-name-complex="Arial" style:font-weight-complex="bold" fo:color="#000000"/>
    </style:style>
    <style:style style:name="T510" style:parent-style-name="DefaultParagraphFont" style:family="text">
      <style:text-properties style:font-name-complex="Arial" style:font-weight-complex="bold"/>
    </style:style>
    <style:style style:name="T511" style:parent-style-name="DefaultParagraphFont" style:family="text">
      <style:text-properties style:font-name-complex="Arial" style:font-weight-complex="bold" fo:color="#000000"/>
    </style:style>
    <style:style style:name="T512" style:parent-style-name="DefaultParagraphFont" style:family="text">
      <style:text-properties style:font-name-complex="Arial" style:font-weight-complex="bold"/>
    </style:style>
    <style:style style:name="T513" style:parent-style-name="DefaultParagraphFont" style:family="text">
      <style:text-properties style:font-name-complex="Arial" style:font-weight-complex="bold" fo:color="#000000"/>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tyle="italic" style:font-style-asian="italic" style:font-style-complex="italic" fo:font-size="9pt" style:font-size-asian="9pt"/>
    </style:style>
    <style:style style:name="T517" style:parent-style-name="DefaultParagraphFont" style:family="text">
      <style:text-properties fo:font-style="italic" style:font-style-asian="italic" style:font-style-complex="italic" fo:font-size="9pt" style:font-size-asian="9pt"/>
    </style:style>
    <style:style style:name="P518" style:parent-style-name="Normal" style:family="paragraph">
      <style:text-properties fo:font-size="18pt" style:font-size-asian="18pt"/>
    </style:style>
    <style:style style:name="T519" style:parent-style-name="DefaultParagraphFont" style:family="text">
      <style:text-properties fo:font-size="8pt" style:font-size-asian="8pt"/>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name-complex="Arial" style:font-weight-complex="bold" fo:color="#000000"/>
    </style:style>
    <style:style style:name="T522" style:parent-style-name="DefaultParagraphFont" style:family="text">
      <style:text-properties style:font-name-complex="Arial" style:font-weight-complex="bold" style:font-style-complex="italic" fo:color="#000000"/>
    </style:style>
    <style:style style:name="T523" style:parent-style-name="DefaultParagraphFont" style:family="text">
      <style:text-properties style:font-name-complex="Arial" style:font-weight-complex="bold" fo:font-style="italic" style:font-style-asian="italic" style:font-style-complex="italic" fo:color="#000000"/>
    </style:style>
    <style:style style:name="T524" style:parent-style-name="DefaultParagraphFont" style:family="text">
      <style:text-properties style:font-name-complex="Arial" style:font-weight-complex="bold" fo:font-style="italic" style:font-style-asian="italic" style:font-style-complex="italic" fo:color="#000000" style:text-underline-type="single" style:text-underline-style="solid" style:text-underline-width="auto" style:text-underline-mode="continuous"/>
    </style:style>
    <style:style style:name="T525" style:parent-style-name="DefaultParagraphFont" style:family="text">
      <style:text-properties style:font-name-complex="Arial" style:font-weight-complex="bold" fo:font-style="italic" style:font-style-asian="italic" style:font-style-complex="italic" fo:color="#000000"/>
    </style:style>
    <style:style style:name="T526" style:parent-style-name="DefaultParagraphFont" style:family="text">
      <style:text-properties style:font-style-complex="italic"/>
    </style:style>
    <style:style style:name="T527" style:parent-style-name="DefaultParagraphFont" style:family="text">
      <style:text-properties style:font-name-complex="Arial"/>
    </style:style>
    <style:style style:name="P528" style:parent-style-name="Normal" style:family="paragraph">
      <style:paragraph-properties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font-style="italic" style:font-style-asian="italic" style:font-style-complex="italic"/>
    </style:style>
    <style:style style:name="P531" style:parent-style-name="Normal" style:family="paragraph">
      <style:text-properties fo:font-size="8pt" style:font-size-asian="8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font-style="italic" style:font-style-asian="italic" style:font-style-complex="italic"/>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tyle="italic" style:font-style-asian="italic" style:font-style-complex="italic" fo:font-size="11pt" style:font-size-asian="11pt"/>
    </style:style>
    <style:style style:name="T537" style:parent-style-name="DefaultParagraphFont" style:family="text">
      <style:text-properties style:font-weight-complex="bold" fo:font-style="italic" style:font-style-asian="italic" style:font-style-complex="italic" fo:font-size="9pt" style:font-size-asian="9pt"/>
    </style:style>
    <style:style style:name="T538" style:parent-style-name="DefaultParagraphFont" style:family="text">
      <style:text-properties style:font-style-complex="italic"/>
    </style:style>
    <style:style style:name="P539" style:parent-style-name="Normal" style:family="paragraph">
      <style:text-properties fo:font-size="9pt" style:font-size-asian="9pt"/>
    </style:style>
    <style:style style:name="P5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0361in"/>
        </style:tab-stops>
      </style:paragraph-properties>
    </style:style>
    <style:style style:name="P5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0361in"/>
        </style:tab-stops>
      </style:paragraph-properties>
    </style:style>
    <style:style style:name="T542" style:parent-style-name="DefaultParagraphFont" style:family="text">
      <style:text-properties style:font-name-complex="Arial" style:font-style-complex="italic" fo:color="#000000"/>
    </style:style>
    <style:style style:name="T543" style:parent-style-name="DefaultParagraphFont" style:family="text">
      <style:text-properties style:font-name-complex="Arial"/>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name-complex="Arial" style:font-weight-complex="bold" fo:color="#000000"/>
    </style:style>
    <style:style style:name="T547" style:parent-style-name="DefaultParagraphFont" style:family="text">
      <style:text-properties style:font-name-complex="Arial" style:font-weight-complex="bold" fo:color="#000000"/>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tyle="italic" style:font-style-asian="italic" style:font-style-complex="italic" fo:font-size="9pt" style:font-size-asian="9pt"/>
    </style:style>
    <style:style style:name="P551" style:parent-style-name="Normal" style:family="paragraph">
      <style:paragraph-properties>
        <style:tab-stops>
          <style:tab-stop style:type="left" style:position="5.418in"/>
        </style:tab-stops>
      </style:paragraph-properties>
    </style:style>
    <style:style style:name="T552" style:parent-style-name="DefaultParagraphFont" style:family="text">
      <style:text-properties style:font-name-complex="Arial" fo:color="#000000"/>
    </style:style>
    <style:style style:name="T553" style:parent-style-name="DefaultParagraphFont" style:family="text">
      <style:text-properties fo:color="#000000"/>
    </style:style>
    <style:style style:name="P554" style:parent-style-name="Normal" style:family="paragraph">
      <style:paragraph-properties>
        <style:tab-stops>
          <style:tab-stop style:type="left" style:position="5.418in"/>
        </style:tab-stops>
      </style:paragraph-properties>
    </style:style>
    <style:style style:name="T555" style:parent-style-name="DefaultParagraphFont" style:family="text">
      <style:text-properties style:font-style-complex="italic"/>
    </style:style>
    <style:style style:name="T556" style:parent-style-name="DefaultParagraphFont" style:family="text">
      <style:text-properties style:font-name-complex="Arial" style:font-style-complex="italic" fo:color="#000000"/>
    </style:style>
    <style:style style:name="P557" style:parent-style-name="Normal" style:family="paragraph">
      <style:text-properties fo:font-size="18pt" style:font-size-asian="18pt"/>
    </style:style>
    <style:style style:name="T558" style:parent-style-name="DefaultParagraphFont" style:family="text">
      <style:text-properties fo:font-size="8pt" style:font-size-asian="8pt"/>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name-complex="Arial" style:font-weight-complex="bold" fo:color="#000000"/>
    </style:style>
    <style:style style:name="T561" style:parent-style-name="DefaultParagraphFont" style:family="text">
      <style:text-properties style:font-name-complex="Arial" style:font-weight-complex="bold" fo:color="#000000" style:text-position="super 62.5%"/>
    </style:style>
    <style:style style:name="T562" style:parent-style-name="DefaultParagraphFont" style:family="text">
      <style:text-properties style:font-name-complex="Arial" style:font-weight-complex="bold" fo:color="#000000"/>
    </style:style>
    <style:style style:name="T563" style:parent-style-name="DefaultParagraphFont" style:family="text">
      <style:text-properties style:font-name-complex="Arial" style:font-weight-complex="bold" style:font-style-complex="italic" fo:color="#000000"/>
    </style:style>
    <style:style style:name="T564" style:parent-style-name="DefaultParagraphFont" style:family="text">
      <style:text-properties style:font-name-complex="Arial" style:font-weight-complex="bold" fo:color="#000000"/>
    </style:style>
    <style:style style:name="T565" style:parent-style-name="DefaultParagraphFont" style:family="text">
      <style:text-properties fo:font-size="10pt" style:font-size-asian="10pt"/>
    </style:style>
    <style:style style:name="T566" style:parent-style-name="DefaultParagraphFont" style:family="text">
      <style:text-properties style:font-name-complex="Arial" fo:font-size="10pt" style:font-size-asian="10pt"/>
    </style:style>
    <style:style style:name="T567" style:parent-style-name="DefaultParagraphFont" style:family="text">
      <style:text-properties style:font-style-complex="italic"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font-style="italic" style:font-style-asian="italic"/>
    </style:style>
    <style:style style:name="T571" style:parent-style-name="DefaultParagraphFont" style:family="text">
      <style:text-properties style:font-weight-complex="bold" fo:font-style="italic" style:font-style-asian="italic" fo:font-size="9pt" style:font-size-asian="9pt"/>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fo:text-indent="0.5in"/>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style="italic" style:font-style-asian="italic" style:font-style-complex="italic" fo:font-size="11pt" style:font-size-asian="11pt"/>
    </style:style>
    <style:style style:name="T577" style:parent-style-name="DefaultParagraphFont" style:family="text">
      <style:text-properties fo:font-style="italic" style:font-style-asian="italic" style:font-style-complex="italic" fo:font-size="9pt" style:font-size-asian="9p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P580" style:parent-style-name="Normal" style:family="paragraph">
      <style:text-properties fo:color="#000000"/>
    </style:style>
    <style:style style:name="P581" style:parent-style-name="Normal" style:family="paragraph">
      <style:text-properties fo:font-size="16pt" style:font-size-asian="16pt"/>
    </style:style>
    <style:style style:name="T582" style:parent-style-name="DefaultParagraphFont" style:family="text">
      <style:text-properties fo:font-size="8pt" style:font-size-asian="8pt"/>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name-complex="Arial" style:font-weight-complex="bold" fo:color="#000000"/>
    </style:style>
    <style:style style:name="T585" style:parent-style-name="DefaultParagraphFont" style:family="text">
      <style:text-properties style:font-name-complex="Arial" style:font-weight-complex="bold" style:font-style-complex="italic" fo:color="#000000"/>
    </style:style>
    <style:style style:name="T586" style:parent-style-name="DefaultParagraphFont" style:family="text">
      <style:text-properties style:font-name-complex="Arial" style:font-weight-complex="bold" fo:color="#000000"/>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complex="Arial" fo:font-size="10pt" style:font-size-asian="10pt"/>
    </style:style>
    <style:style style:name="T590" style:parent-style-name="DefaultParagraphFont" style:family="text">
      <style:text-properties style:font-style-complex="italic"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font-style="italic" style:font-style-asian="italic"/>
    </style:style>
    <style:style style:name="T5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95" style:parent-style-name="Header" style:family="paragraph">
      <style:paragraph-properties>
        <style:tab-stops/>
      </style:paragraph-properties>
    </style:style>
    <style:style style:name="P596" style:parent-style-name="Header" style:family="paragraph">
      <style:paragraph-properties>
        <style:tab-stops/>
      </style:paragraph-properties>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fo:font-style="italic" style:font-style-asian="italic" style:font-style-complex="italic" fo:font-size="9pt" style:font-size-asian="9pt"/>
    </style:style>
    <style:style style:name="P603" style:parent-style-name="Normal" style:family="paragraph">
      <style:paragraph-properties fo:text-indent="0.5in"/>
      <style:text-properties style:font-style-complex="italic"/>
    </style:style>
    <style:style style:name="P604" style:parent-style-name="Normal" style:family="paragraph">
      <style:paragraph-properties fo:text-indent="0.5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fo:font-style="italic" style:font-style-asian="italic" style:font-style-complex="italic" fo:font-size="9pt" style:font-size-asian="9pt"/>
    </style:style>
    <style:style style:name="P608" style:parent-style-name="Normal" style:family="paragraph">
      <style:paragraph-properties fo:text-indent="0.5in"/>
    </style:style>
    <style:style style:name="P609" style:parent-style-name="Normal" style:family="paragraph">
      <style:paragraph-properties fo:text-align="center"/>
    </style:style>
    <style:style style:name="T610" style:parent-style-name="DefaultParagraphFont" style:family="text">
      <style:text-properties fo:font-size="9pt" style:font-size-asian="9pt"/>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fo:font-size="18pt" style:font-size-asian="18pt"/>
    </style:style>
    <style:style style:name="T613" style:parent-style-name="DefaultParagraphFont" style:family="text">
      <style:text-properties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complex="Arial" fo:color="#000000"/>
    </style:style>
    <style:style style:name="T617" style:parent-style-name="DefaultParagraphFont" style:family="text">
      <style:text-properties style:font-name-complex="Arial" style:font-weight-complex="bold" style:font-style-complex="italic" fo:color="#000000"/>
    </style:style>
    <style:style style:name="T618" style:parent-style-name="DefaultParagraphFont" style:family="text">
      <style:text-properties style:font-name-complex="Arial" fo:color="#000000"/>
    </style:style>
    <style:style style:name="T619" style:parent-style-name="DefaultParagraphFont" style:family="text">
      <style:text-properties style:font-name-complex="Arial" fo:font-size="10pt" style:font-size-asian="10pt"/>
    </style:style>
    <style:style style:name="T620" style:parent-style-name="DefaultParagraphFont" style:family="text">
      <style:text-properties style:font-name-complex="Arial" style:font-style-complex="italic" fo:font-size="10pt" style:font-size-asian="10pt"/>
    </style:style>
    <style:style style:name="T621" style:parent-style-name="DefaultParagraphFont" style:family="text">
      <style:text-properties style:font-name-complex="Arial" fo:font-size="10pt" style:font-size-asian="10pt"/>
    </style:style>
    <style:style style:name="T62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indent="0.5in"/>
      <style:text-properties fo:font-size="8pt" style:font-size-asian="8pt"/>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5in">
        <style:tab-stops>
          <style:tab-stop style:type="left" style:position="2.3638in"/>
        </style:tab-stops>
      </style:paragraph-properties>
    </style:style>
    <style:style style:name="P633" style:parent-style-name="Normal" style:family="paragraph">
      <style:paragraph-properties fo:text-indent="0.5in"/>
    </style:style>
    <style:style style:name="T634" style:parent-style-name="DefaultParagraphFont" style:family="text">
      <style:text-properties style:font-name-complex="Arial" style:font-weight-complex="bold" style:font-style-complex="italic" fo:color="#000000"/>
    </style:style>
    <style:style style:name="T635" style:parent-style-name="DefaultParagraphFont" style:family="text">
      <style:text-properties style:font-name-complex="Arial" style:font-weight-complex="bold" style:font-style-complex="italic" fo:color="#000000"/>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tyle="italic" style:font-style-asian="italic" style:font-style-complex="italic" fo:font-size="9pt" style:font-size-asian="9pt"/>
    </style:style>
    <style:style style:name="P639" style:parent-style-name="Header" style:family="paragraph">
      <style:paragraph-properties>
        <style:tab-stops>
          <style:tab-stop style:type="left" style:position="2.6819in"/>
        </style:tab-stops>
      </style:paragraph-properties>
    </style:style>
    <style:style style:name="P640" style:parent-style-name="Normal" style:family="paragraph">
      <style:paragraph-properties>
        <style:tab-stops>
          <style:tab-stop style:type="left" style:position="2.6819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font-style-complex="italic"/>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style:tab-stops>
          <style:tab-stop style:type="left" style:position="2.6819in"/>
        </style:tab-stops>
      </style:paragraph-properties>
      <style:text-properties fo:font-weight="bold" style:font-weight-asian="bold" style:font-weight-complex="bold" fo:font-size="16pt" style:font-size-asian="16pt"/>
    </style:style>
    <style:style style:name="P645" style:parent-style-name="Normal" style:family="paragraph">
      <style:paragraph-properties fo:text-indent="0.5in"/>
    </style:style>
    <style:style style:name="P646" style:parent-style-name="Header" style:family="paragraph">
      <style:paragraph-properties>
        <style:tab-stops/>
      </style:paragraph-properties>
    </style:style>
    <style:style style:name="P647" style:parent-style-name="Normal" style:family="paragraph">
      <style:paragraph-properties fo:text-indent="0.5in"/>
    </style:style>
    <style:style style:name="T648" style:parent-style-name="DefaultParagraphFont" style:family="text">
      <style:text-properties fo:color="#000000"/>
    </style:style>
    <style:style style:name="P649" style:parent-style-name="Header" style:family="paragraph">
      <style:paragraph-properties>
        <style:tab-stops/>
      </style:paragraph-properties>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P658" style:parent-style-name="Normal" style:family="paragraph">
      <style:paragraph-properties fo:text-indent="0.5in"/>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tyle="italic" style:font-style-asian="italic" style:font-style-complex="italic" fo:font-size="10pt" style:font-size-asian="10pt"/>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tyle="italic" style:font-style-asian="italic" style:font-style-complex="italic" fo:font-size="10pt" style:font-size-asian="10pt"/>
    </style:style>
    <style:style style:name="P665" style:parent-style-name="Header" style:family="paragraph">
      <style:paragraph-properties>
        <style:tab-stops/>
      </style:paragraph-properties>
    </style:style>
    <style:style style:name="P666" style:parent-style-name="Normal" style:family="paragraph">
      <style:text-properties fo:color="#000000"/>
    </style:style>
    <style:style style:name="P667" style:parent-style-name="Header" style:family="paragraph">
      <style:paragraph-properties>
        <style:tab-stops/>
      </style:paragraph-properties>
    </style:style>
    <style:style style:name="P668" style:parent-style-name="Normal" style:family="paragraph">
      <style:paragraph-properties fo:text-indent="0.5in"/>
    </style:style>
    <style:style style:name="P669" style:parent-style-name="Normal" style:family="paragraph">
      <style:paragraph-properties fo:text-indent="0.5in"/>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tyle="italic" style:font-style-asian="italic" style:font-style-complex="italic" fo:font-size="10pt" style:font-size-asian="10pt"/>
    </style:style>
    <style:style style:name="P672" style:parent-style-name="Header" style:family="paragraph">
      <style:paragraph-properties>
        <style:tab-stops/>
      </style:paragraph-properties>
    </style:style>
    <style:style style:name="P673" style:parent-style-name="Normal" style:family="paragraph">
      <style:paragraph-properties fo:text-indent="0.5in"/>
    </style:style>
    <style:style style:name="P674" style:parent-style-name="Normal" style:family="paragraph">
      <style:paragraph-properties fo:text-indent="0.5in"/>
    </style:style>
    <style:style style:name="P675" style:parent-style-name="Normal" style:family="paragraph">
      <style:paragraph-properties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5in"/>
    </style:style>
    <style:style style:name="P682" style:parent-style-name="Normal" style:family="paragraph">
      <style:text-properties fo:color="#000000"/>
    </style:style>
    <style:style style:name="P683" style:parent-style-name="Normal" style:family="paragraph">
      <style:paragraph-properties fo:text-indent="0.5in"/>
    </style:style>
    <style:style style:name="P684" style:parent-style-name="Normal" style:family="paragraph">
      <style:paragraph-properties fo:text-indent="0.5in"/>
    </style:style>
    <style:style style:name="T685" style:parent-style-name="DefaultParagraphFont" style:family="text">
      <style:text-properties fo:color="#000000"/>
    </style:style>
    <style:style style:name="P686" style:parent-style-name="Normal" style:family="paragraph">
      <style:paragraph-properties fo:text-indent="0.5in"/>
    </style:style>
    <style:style style:name="P687" style:parent-style-name="Normal" style:family="paragraph">
      <style:paragraph-properties fo:text-indent="0.5in"/>
    </style:style>
    <style:style style:name="P688" style:parent-style-name="Header" style:family="paragraph">
      <style:paragraph-properties>
        <style:tab-stops/>
      </style:paragraph-properties>
    </style:style>
    <style:style style:name="P689" style:parent-style-name="Header" style:family="paragraph">
      <style:paragraph-properties fo:text-indent="0.5in">
        <style:tab-stops/>
      </style:paragraph-properties>
    </style:style>
    <style:style style:name="P690" style:parent-style-name="Header" style:family="paragraph">
      <style:paragraph-properties fo:text-indent="0.5in">
        <style:tab-stops/>
      </style:paragraph-properties>
    </style:style>
    <style:style style:name="P691" style:parent-style-name="Normal" style:family="paragraph">
      <style:paragraph-properties fo:text-indent="0.5in"/>
    </style:style>
    <style:style style:name="P692" style:parent-style-name="Header" style:family="paragraph">
      <style:paragraph-properties fo:text-indent="0.5in">
        <style:tab-stops/>
      </style:paragraph-properties>
    </style:style>
    <style:style style:name="P693" style:parent-style-name="Normal" style:family="paragraph">
      <style:paragraph-properties fo:text-indent="0.5in"/>
    </style:style>
    <style:style style:name="T694" style:parent-style-name="DefaultParagraphFont" style:family="text">
      <style:text-properties fo:color="#000000"/>
    </style:style>
    <style:style style:name="P695" style:parent-style-name="Header" style:family="paragraph">
      <style:paragraph-properties fo:text-indent="0.5in">
        <style:tab-stops/>
      </style:paragraph-properties>
      <style:text-properties fo:font-size="8pt" style:font-size-asian="8pt"/>
    </style:style>
    <style:style style:name="P696" style:parent-style-name="Normal" style:family="paragraph">
      <style:text-properties fo:color="#000000"/>
    </style:style>
    <style:style style:name="P697" style:parent-style-name="Header" style:family="paragraph">
      <style:paragraph-properties>
        <style:tab-stops/>
      </style:paragraph-properties>
      <style:text-properties fo:font-size="8pt" style:font-size-asian="8pt"/>
    </style:style>
    <style:style style:name="P698" style:parent-style-name="Normal" style:family="paragraph">
      <style:paragraph-properties fo:text-indent="0.5in"/>
    </style:style>
    <style:style style:name="T699" style:parent-style-name="DefaultParagraphFont" style:family="text">
      <style:text-properties fo:color="#000000"/>
    </style:style>
    <style:style style:name="P700" style:parent-style-name="Header" style:family="paragraph">
      <style:paragraph-properties>
        <style:tab-stops/>
      </style:paragraph-properties>
      <style:text-properties fo:font-size="8pt" style:font-size-asian="8pt"/>
    </style:style>
    <style:style style:name="P701" style:parent-style-name="Normal" style:family="paragraph">
      <style:text-properties fo:color="#000000"/>
    </style:style>
    <style:style style:name="P702" style:parent-style-name="Normal" style:family="paragraph">
      <style:paragraph-properties fo:text-indent="0.5in"/>
    </style:style>
    <style:style style:name="P703" style:parent-style-name="Normal" style:family="paragraph">
      <style:paragraph-properties fo:text-indent="0.5in"/>
    </style:style>
    <style:style style:name="T704" style:parent-style-name="DefaultParagraphFont" style:family="text">
      <style:text-properties style:font-name-complex="Arial"/>
    </style:style>
    <style:style style:name="P705" style:parent-style-name="Normal" style:family="paragraph">
      <style:text-properties fo:font-size="8pt" style:font-size-asian="8pt"/>
    </style:style>
    <style:style style:name="P706" style:parent-style-name="Normal" style:family="paragraph">
      <style:paragraph-properties fo:text-align="center"/>
    </style:style>
    <style:style style:name="T707" style:parent-style-name="DefaultParagraphFont" style:family="text">
      <style:text-properties fo:font-size="9pt" style:font-size-asian="9pt"/>
    </style:style>
    <style:style style:name="T708" style:parent-style-name="DefaultParagraphFont" style:family="text">
      <style:text-properties fo:font-weight="bold" style:font-weight-asian="bold" style:font-weight-complex="bold"/>
    </style:style>
    <style:style style:name="P709" style:parent-style-name="Normal" style:family="paragraph">
      <style:text-properties fo:font-size="16pt" style:font-size-asian="16pt"/>
    </style:style>
    <style:style style:name="T710" style:parent-style-name="DefaultParagraphFont" style:family="text">
      <style:text-properties fo:font-size="8pt" style:font-size-asian="8p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name-complex="Arial" fo:color="#000000"/>
    </style:style>
    <style:style style:name="T713" style:parent-style-name="DefaultParagraphFont" style:family="text">
      <style:text-properties style:font-name-complex="Arial" style:font-weight-complex="bold" style:font-style-complex="italic" fo:color="#000000"/>
    </style:style>
    <style:style style:name="T714" style:parent-style-name="DefaultParagraphFont" style:family="text">
      <style:text-properties style:font-name-complex="Arial" fo:color="#000000"/>
    </style:style>
    <style:style style:name="T715" style:parent-style-name="DefaultParagraphFont" style:family="text">
      <style:text-properties style:font-name-complex="Arial" fo:font-size="10pt" style:font-size-asian="10pt"/>
    </style:style>
    <style:style style:name="T716" style:parent-style-name="DefaultParagraphFont" style:family="text">
      <style:text-properties style:font-name-complex="Arial" style:font-style-complex="italic" fo:font-size="10pt" style:font-size-asian="10pt"/>
    </style:style>
    <style:style style:name="T717" style:parent-style-name="DefaultParagraphFont" style:family="text">
      <style:text-properties style:font-name-complex="Arial" fo:font-size="10pt" style:font-size-asian="10pt"/>
    </style:style>
    <style:style style:name="T71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7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18in"/>
        </style:tab-stops>
      </style:paragraph-properties>
    </style:style>
    <style:style style:name="P720" style:parent-style-name="Normal" style:family="paragraph">
      <style:text-properties fo:font-size="18pt" style:font-size-asian="18pt"/>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ize="8pt" style:font-size-asian="8pt"/>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text-position="super 62.5%"/>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text-position="super 62.5%"/>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text-position="super 62.5%"/>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text-position="super 62.5%"/>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fo:color="#000000"/>
    </style:style>
    <style:style style:name="T740" style:parent-style-name="DefaultParagraphFont" style:family="text">
      <style:text-properties style:font-name-complex="Arial" style:font-weight-complex="bold" style:font-style-complex="italic" fo:color="#000000"/>
    </style:style>
    <style:style style:name="T741" style:parent-style-name="DefaultParagraphFont" style:family="text">
      <style:text-properties style:font-name-complex="Arial" fo:color="#000000"/>
    </style:style>
    <style:style style:name="T742" style:parent-style-name="DefaultParagraphFont" style:family="text">
      <style:text-properties fo:font-size="10pt" style:font-size-asian="10pt"/>
    </style:style>
    <style:style style:name="T743" style:parent-style-name="DefaultParagraphFont" style:family="text">
      <style:text-properties style:font-name-complex="Arial" fo:font-size="10pt" style:font-size-asian="10pt"/>
    </style:style>
    <style:style style:name="T744" style:parent-style-name="DefaultParagraphFont" style:family="text">
      <style:text-properties style:font-style-complex="italic"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font-style="italic" style:font-style-asian="italic"/>
    </style:style>
    <style:style style:name="T748" style:parent-style-name="DefaultParagraphFont" style:family="text">
      <style:text-properties style:font-weight-complex="bold" fo:font-style="italic" style:font-style-asian="italic" fo:font-size="9pt" style:font-size-asian="9pt"/>
    </style:style>
    <style:style style:name="P749" style:parent-style-name="Normal" style:family="paragraph">
      <style:text-properties fo:font-size="16pt" style:font-size-asian="16pt"/>
    </style:style>
    <style:style style:name="P750" style:parent-style-name="Normal" style:family="paragraph">
      <style:paragraph-properties fo:text-indent="0.5in"/>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tyle="italic" style:font-style-asian="italic" style:font-style-complex="italic" fo:font-size="9pt" style:font-size-asian="9pt"/>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name-complex="Arial" style:font-weight-complex="bold"/>
    </style:style>
    <style:style style:name="T758" style:parent-style-name="DefaultParagraphFont" style:family="text">
      <style:text-properties style:font-name-complex="Arial" style:font-weight-complex="bold" fo:color="#000000"/>
    </style:style>
    <style:style style:name="T759" style:parent-style-name="DefaultParagraphFont" style:family="text">
      <style:text-properties style:font-name-complex="Arial" style:font-weight-complex="bold" style:font-style-complex="italic" fo:color="#000000"/>
    </style:style>
    <style:style style:name="T760" style:parent-style-name="DefaultParagraphFont" style:family="text">
      <style:text-properties style:font-name-complex="Arial"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style:font-name-complex="Arial" style:font-style-complex="italic" fo:color="#000000"/>
    </style:style>
    <style:style style:name="T763" style:parent-style-name="DefaultParagraphFont" style:family="text">
      <style:text-properties style:font-name-complex="Arial" style:font-style-complex="italic" fo:color="#000000"/>
    </style:style>
    <style:style style:name="P764" style:parent-style-name="Normal" style:family="paragraph">
      <style:text-properties fo:font-size="16pt" style:font-size-asian="16pt"/>
    </style:style>
    <style:style style:name="T765" style:parent-style-name="DefaultParagraphFont" style:family="text">
      <style:text-properties fo:font-size="8pt" style:font-size-asian="8pt"/>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style:style>
    <style:style style:name="T772" style:parent-style-name="DefaultParagraphFont" style:family="text">
      <style:text-properties style:font-name-complex="Arial" fo:color="#000000"/>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color="#000000"/>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font-weight-complex="bold" style:font-style-complex="italic" fo:color="#000000"/>
    </style:style>
    <style:style style:name="T777" style:parent-style-name="DefaultParagraphFont" style:family="text">
      <style:text-properties style:font-name-complex="Arial"/>
    </style:style>
    <style:style style:name="T778" style:parent-style-name="DefaultParagraphFont" style:family="text">
      <style:text-properties style:font-name-complex="Arial" fo:font-size="10pt" style:font-size-asian="10pt"/>
    </style:style>
    <style:style style:name="T779" style:parent-style-name="DefaultParagraphFont" style:family="text">
      <style:text-properties style:font-name-complex="Arial" style:font-style-complex="italic" fo:color="#000000" fo:font-size="10pt" style:font-size-asian="10pt"/>
    </style:style>
    <style:style style:name="T780" style:parent-style-name="DefaultParagraphFont" style:family="text">
      <style:text-properties style:font-name-complex="Arial" fo:font-size="10pt" style:font-size-asian="10pt"/>
    </style:style>
    <style:style style:name="T781" style:parent-style-name="DefaultParagraphFont" style:family="text">
      <style:text-properties style:font-weight-complex="bold" fo:font-style="italic" style:font-style-asian="italic"/>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Normal" style:family="paragraph">
      <style:paragraph-properties fo:text-indent="0.5in"/>
    </style:style>
    <style:style style:name="T785" style:parent-style-name="DefaultParagraphFont" style:family="text">
      <style:text-properties fo:color="#000000"/>
    </style:style>
    <style:style style:name="T786" style:parent-style-name="DefaultParagraphFont" style:family="text">
      <style:text-properties style:font-name-complex="Arial"/>
    </style:style>
    <style:style style:name="T787" style:parent-style-name="DefaultParagraphFont" style:family="text">
      <style:text-properties fo:color="#000000"/>
    </style:style>
    <style:style style:name="T788" style:parent-style-name="DefaultParagraphFont" style:family="text">
      <style:text-properties style:font-style-complex="italic" fo:color="#000000"/>
    </style:style>
    <style:style style:name="T789" style:parent-style-name="DefaultParagraphFont" style:family="text">
      <style:text-properties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tyle="italic" style:font-style-asian="italic" style:font-style-complex="italic" fo:font-size="11pt" style:font-size-asian="11pt"/>
    </style:style>
    <style:style style:name="T794" style:parent-style-name="DefaultParagraphFont" style:family="text">
      <style:text-properties fo:font-style="italic" style:font-style-asian="italic" style:font-style-complex="italic" fo:font-size="9pt" style:font-size-asian="9pt"/>
    </style:style>
    <style:style style:name="P795" style:parent-style-name="Normal" style:family="paragraph">
      <style:text-properties fo:font-size="14pt" style:font-size-asian="14pt"/>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P798" style:parent-style-name="Normal" style:family="paragraph">
      <style:text-properties fo:font-size="18pt" style:font-size-asian="18pt"/>
    </style:style>
    <style:style style:name="T799" style:parent-style-name="DefaultParagraphFont" style:family="text">
      <style:text-properties fo:font-size="8pt" style:font-size-asian="8pt"/>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name-complex="Arial" style:font-weight-complex="bold"/>
    </style:style>
    <style:style style:name="T802" style:parent-style-name="DefaultParagraphFont" style:family="text">
      <style:text-properties style:font-name-complex="Arial" style:font-weight-complex="bold" fo:color="#000000"/>
    </style:style>
    <style:style style:name="T803" style:parent-style-name="DefaultParagraphFont" style:family="text">
      <style:text-properties style:font-name-complex="Arial" style:font-weight-complex="bold" fo:color="#000000"/>
    </style:style>
    <style:style style:name="T804" style:parent-style-name="DefaultParagraphFont" style:family="text">
      <style:text-properties style:font-name-complex="Arial" style:font-weight-complex="bold" style:font-style-complex="italic" fo:color="#000000"/>
    </style:style>
    <style:style style:name="T805" style:parent-style-name="DefaultParagraphFont" style:family="text">
      <style:text-properties style:font-name-complex="Arial" style:font-weight-complex="bold" fo:color="#000000"/>
    </style:style>
    <style:style style:name="T806" style:parent-style-name="DefaultParagraphFont" style:family="text">
      <style:text-properties style:font-name-complex="Arial" style:font-weight-complex="bold"/>
    </style:style>
    <style:style style:name="T807" style:parent-style-name="DefaultParagraphFont" style:family="text">
      <style:text-properties style:font-name-complex="Arial" style:font-weight-complex="bold" fo:color="#000000"/>
    </style:style>
    <style:style style:name="T808" style:parent-style-name="DefaultParagraphFont" style:family="text">
      <style:text-properties style:font-name-complex="Arial" style:font-weight-complex="bold" style:font-style-complex="italic" fo:color="#000000"/>
    </style:style>
    <style:style style:name="T809" style:parent-style-name="DefaultParagraphFont" style:family="text">
      <style:text-properties style:font-name-complex="Arial" style:font-weight-complex="bold" fo:color="#000000"/>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style:font-weight-complex="bold" fo:color="#000000"/>
    </style:style>
    <style:style style:name="T812" style:parent-style-name="DefaultParagraphFont" style:family="text">
      <style:text-properties style:font-name-complex="Arial" style:font-weight-complex="bold" fo:color="#000000"/>
    </style:style>
    <style:style style:name="T813" style:parent-style-name="DefaultParagraphFont" style:family="text">
      <style:text-properties style:font-name-complex="Arial" style:font-weight-complex="bold" style:font-style-complex="italic" fo:color="#000000"/>
    </style:style>
    <style:style style:name="T814" style:parent-style-name="DefaultParagraphFont" style:family="text">
      <style:text-properties style:font-name-complex="Arial" style:font-weight-complex="bold" fo:color="#000000"/>
    </style:style>
    <style:style style:name="T815" style:parent-style-name="DefaultParagraphFont" style:family="text">
      <style:text-properties style:font-name-complex="Arial"/>
    </style:style>
    <style:style style:name="T816" style:parent-style-name="DefaultParagraphFont" style:family="text">
      <style:text-properties style:font-name-complex="Arial" fo:color="#000000"/>
    </style:style>
    <style:style style:name="T817" style:parent-style-name="DefaultParagraphFont" style:family="text">
      <style:text-properties style:font-name-complex="Arial" style:font-weight-complex="bold" style:font-style-complex="italic" fo:color="#000000"/>
    </style:style>
    <style:style style:name="T818" style:parent-style-name="DefaultParagraphFont" style:family="text">
      <style:text-properties style:font-name-complex="Arial" fo:color="#000000"/>
    </style:style>
    <style:style style:name="T819" style:parent-style-name="DefaultParagraphFont" style:family="text">
      <style:text-properties style:font-name-complex="Arial"/>
    </style:style>
    <style:style style:name="T820" style:parent-style-name="DefaultParagraphFont" style:family="text">
      <style:text-properties style:font-name-complex="Arial" fo:color="#000000"/>
    </style:style>
    <style:style style:name="T821" style:parent-style-name="DefaultParagraphFont" style:family="text">
      <style:text-properties style:font-name-complex="Arial" fo:color="#000000"/>
    </style:style>
    <style:style style:name="T822" style:parent-style-name="DefaultParagraphFont" style:family="text">
      <style:text-properties style:font-name-complex="Arial" style:font-weight-complex="bold" style:font-style-complex="italic" fo:color="#000000"/>
    </style:style>
    <style:style style:name="T823" style:parent-style-name="DefaultParagraphFont" style:family="text">
      <style:text-properties style:font-name-complex="Arial" fo:color="#000000"/>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style:font-style-complex="italic"/>
    </style:style>
    <style:style style:name="T827" style:parent-style-name="DefaultParagraphFont" style:family="text">
      <style:text-properties fo:color="#000000"/>
    </style:style>
    <style:style style:name="T828" style:parent-style-name="DefaultParagraphFont" style:family="text">
      <style:text-properties style:font-name-complex="Arial"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complex="Arial"/>
    </style:style>
    <style:style style:name="P832" style:parent-style-name="Normal" style:family="paragraph">
      <style:paragraph-properties fo:text-indent="0.5in"/>
      <style:text-properties fo:font-weight="bold" style:font-weight-asian="bold" style:font-weight-complex="bold"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9pt" style:font-size-asian="9pt"/>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text-indent="0.5in"/>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text-properties fo:font-size="8pt" style:font-size-asian="8pt"/>
    </style:style>
    <style:style style:name="P842" style:parent-style-name="Normal" style:family="paragraph">
      <style:paragraph-properties fo:text-indent="0.5in"/>
    </style:style>
    <style:style style:name="T843" style:parent-style-name="DefaultParagraphFont" style:family="text">
      <style:text-properties fo:font-size="8pt" style:font-size-asian="8pt"/>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name-complex="Arial"/>
    </style:style>
    <style:style style:name="T846" style:parent-style-name="DefaultParagraphFont" style:family="text">
      <style:text-properties style:font-name-complex="Arial" fo:color="#000000"/>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fo:color="#000000"/>
    </style:style>
    <style:style style:name="T850" style:parent-style-name="DefaultParagraphFont" style:family="text">
      <style:text-properties style:font-name-complex="Arial"/>
    </style:style>
    <style:style style:name="T851" style:parent-style-name="DefaultParagraphFont" style:family="text">
      <style:text-properties style:font-name-complex="Arial" fo:color="#000000"/>
    </style:style>
    <style:style style:name="T852" style:parent-style-name="DefaultParagraphFont" style:family="text">
      <style:text-properties style:font-name-complex="Arial" style:font-weight-complex="bold" style:font-style-complex="italic" fo:color="#000000"/>
    </style:style>
    <style:style style:name="T853" style:parent-style-name="DefaultParagraphFont" style:family="text">
      <style:text-properties style:font-name-complex="Arial" fo:color="#000000"/>
    </style:style>
    <style:style style:name="T854" style:parent-style-name="DefaultParagraphFont" style:family="text">
      <style:text-properties fo:font-style="italic" style:font-style-asian="italic"/>
    </style:style>
    <style:style style:name="T855" style:parent-style-name="DefaultParagraphFont" style:family="text">
      <style:text-properties style:font-style-complex="italic"/>
    </style:style>
    <style:style style:name="T856" style:parent-style-name="DefaultParagraphFont" style:family="text">
      <style:text-properties style:font-name-complex="Arial"/>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text-properties fo:font-size="18pt" style:font-size-asian="18pt"/>
    </style:style>
    <style:style style:name="T863" style:parent-style-name="DefaultParagraphFont" style:family="text">
      <style:text-properties fo:font-size="8pt" style:font-size-asian="8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fo:color="#000000"/>
    </style:style>
    <style:style style:name="T868" style:parent-style-name="DefaultParagraphFont" style:family="text">
      <style:text-properties style:font-name-complex="Arial"/>
    </style:style>
    <style:style style:name="T869" style:parent-style-name="DefaultParagraphFont" style:family="text">
      <style:text-properties style:font-name-complex="Arial" fo:color="#000000"/>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font-weight-complex="bold" style:font-style-complex="italic" fo:color="#000000"/>
    </style:style>
    <style:style style:name="T872" style:parent-style-name="DefaultParagraphFont" style:family="text">
      <style:text-properties style:font-name-complex="Arial"/>
    </style:style>
    <style:style style:name="T873" style:parent-style-name="DefaultParagraphFont" style:family="text">
      <style:text-properties fo:font-style="italic" style:font-style-asian="italic"/>
    </style:style>
    <style:style style:name="T874" style:parent-style-name="DefaultParagraphFont" style:family="text">
      <style:text-properties style:font-style-complex="italic"/>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text-properties style:font-style-complex="italic"/>
    </style:style>
    <style:style style:name="P883" style:parent-style-name="Normal" style:family="paragraph">
      <style:text-properties style:font-style-complex="italic"/>
    </style:style>
    <style:style style:name="P884" style:parent-style-name="Normal" style:family="paragraph">
      <style:text-properties style:font-style-complex="italic"/>
    </style:style>
    <style:style style:name="P885" style:parent-style-name="Normal" style:family="paragraph">
      <style:text-properties style:font-style-complex="italic"/>
    </style:style>
    <style:style style:name="P886" style:parent-style-name="Normal" style:family="paragraph">
      <style:text-properties style:font-style-complex="italic"/>
    </style:style>
    <style:style style:name="P887" style:parent-style-name="BodyTextIndent2" style:family="paragraph">
      <style:text-properties fo:font-style="normal" style:font-style-asian="normal"/>
    </style:style>
    <style:style style:name="P888" style:parent-style-name="Normal" style:family="paragraph">
      <style:paragraph-properties fo:text-align="center"/>
      <style:text-properties fo:font-size="8pt" style:font-size-asian="8pt"/>
    </style:style>
    <style:style style:name="P889" style:parent-style-name="Normal" style:family="paragraph">
      <style:paragraph-properties fo:text-align="center"/>
      <style:text-properties fo:font-size="8pt" style:font-size-asian="8pt"/>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style>
    <style:style style:name="P892" style:parent-style-name="Heading2" style:family="paragraph">
      <style:text-properties style:font-weight-complex="normal"/>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10pt" style:font-size-asian="10pt"/>
    </style:style>
    <style:style style:name="T897" style:parent-style-name="DefaultParagraphFont" style:family="text">
      <style:text-properties style:font-style-complex="italic"/>
    </style:style>
    <style:style style:name="P898" style:parent-style-name="Header" style:family="paragraph">
      <style:paragraph-properties>
        <style:tab-stops/>
      </style:paragraph-properties>
    </style:style>
    <style:style style:name="P89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90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90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90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VAKARINIO PLENARINIO POSĖDŽIO<text:s/></text:h>
      <text:p text:style-name="P11">PROTOKOLAS</text:p>
      <text:p text:style-name="P12"/>
      <text:p text:style-name="P13">2009-12-17 <text:s/><text:span text:style-name="T14">Nr. SPP-162</text:span></text:p>
      <text:p text:style-name="P15">Vilnius</text:p>
      <text:p text:style-name="P16"/>
      <text:p text:style-name="P17">Posėdžio pirmininkas – Seimo Pirmininko pavaduotojas Č. V. <text:span text:style-name="T18">Stankevičius</text:span>.</text:p>
      <text:p text:style-name="P19"/>
      <text:p text:style-name="P20">Užsiregistravo 54 Seimo nariai<text:s/><text:span text:style-name="T21">(15.04 val.)</text:span></text:p>
      <text:p text:style-name="Normal"/>
      <text:p text:style-name="P22"><text:span text:style-name="T23">15.05 va</text:span><text:span text:style-name="T24">l.</text:span></text:p>
      <text:p text:style-name="P25"><text:span text:style-name="T26">Pranešimas<text:s/></text:span><text:span text:style-name="T27">„</text:span><text:span text:style-name="T28">Europos Sąjungos Baltijos jūros regiono strategija ir</text:span></text:p>
      <text:p text:style-name="P29"><text:span text:style-name="T30"><text:s/>Strategijos įgyvendinimo veiksmų planas: Lietuvos požiūris</text:span><text:span text:style-name="T31">“</text:span></text:p>
      <text:p text:style-name="P32"/>
      <text:p text:style-name="P33"><text:tab/>Posėdžio pirmininkas pranešė, kad posėdyje dalyvauja užsienio valstybių ambasadoriai, misijų vadovai arba jų atstovai.</text:p>
      <text:p text:style-name="P34"/>
      <text:p text:style-name="P35"><text:tab/>Įžanginį pranešimą perskaitė<text:s/><text:span text:style-name="T36">Ministras Pirmininkas A. Kubilius</text:span>.</text:p>
      <text:p text:style-name="P37"/>
      <text:p text:style-name="Normal"><text:tab/>Europos reikalų komiteto pranešimą perskaitė Europos reikalų komiteto pirmininko pavaduotojas, darbo grupės, rengusios parlamentinį pranešimą, vadovas P. Auštrevičius.</text:p>
      <text:p text:style-name="Normal"><text:s/></text:p>
      <text:p text:style-name="Normal"><text:tab/>Kalbėjo:<text:s/></text:p>
      <text:p text:style-name="P38">Seimo narys<text:s/>J. Šimėnas (Aplinkos apsaugos komiteto vardu);</text:p>
      <text:p text:style-name="Normal"><text:tab/>Seimo narys D. Budrys (Ekonomikos komiteto vardu);</text:p>
      <text:p text:style-name="Normal"><text:tab/>Seimo narys V. P. Andriukaitis (<text:span text:style-name="T39">Lietuvos socialdemokratų partijos frakcij</text:span>os vardu);</text:p>
      <text:p text:style-name="P40">Seimo narys D. A. Barakauskas (<text:span text:style-name="T41">frakcijos „Tvarka ir teisingumas“</text:span><text:s/>vardu);<text:s/></text:p>
      <text:p text:style-name="Normal"><text:tab/>Seimo narė V. Aleknaitė-Abramikienė (<text:span text:style-name="T42">Tėvynės sąjungos-Lietuvos krikščionių demokratų frakcij</text:span>os vardu).</text:p>
      <text:p text:style-name="P43"/>
      <text:p text:style-name="Normal"><text:span text:style-name="T44"><text:s text:c="11"/>Dėl posėdžio vedimo tvarkos kalbėjo Seimo narys<text:s/></text:span>A. Endzinas (<text:span text:style-name="T45">Liberalų sąjūdžio frakcij</text:span>os vardu siūlė nutraukti diskusiją).</text:p>
      <text:p text:style-name="P46"/>
      <text:p text:style-name="Normal"><text:tab/>Balsuota dėl<text:s/><text:span text:style-name="T47">Liberalų sąjūdžio frakcij</text:span>os siūlymo nutraukti diskusiją: už - 37, prieš - 22, susilaikė 10.<text:s/><text:span text:style-name="T48">Pritarta</text:span>.<text:s/><text:span text:style-name="T49">(Užsiregistravo 70 Seimo narių</text:span><text:span text:style-name="T50"><text:s/>(16.07 val.)</text:span></text:p>
      <text:p text:style-name="P51"><text:s/></text:p>
      <text:p text:style-name="Normal"><text:s text:c="11"/>Replikavo Seimo nariai: E. Klumbys, J. Veselka.</text:p>
      <text:p text:style-name="Normal"/>
      <text:p text:style-name="Normal"><text:span text:style-name="T52"><text:s text:c="16"/>16.08 val.</text:span></text:p>
      <text:p text:style-name="Normal"><text:tab/><text:span text:style-name="T53">SVARSTYTA.</text:span><text:s/><text:span text:style-name="T54">Seimo nut</text:span><text:span text:style-name="T55">arimo „</text:span><text:span text:style-name="T56">Dėl Lietuvos Respublikos Seimo Europos reikalų komiteto parengto parlamentinio pranešimo<text:s/></text:span><text:span text:style-name="T57">„</text:span><text:span text:style-name="T58">Europos Sąjungos Baltijos jūros regiono strategija ir Strategijos įgyvendinimo veiksmų planas: Lietuvos požiūris</text:span><text:span text:style-name="T59">“</text:span><text:span text:style-name="T60"><text:s/></text:span><text:span text:style-name="T61">projektas<text:s/></text:span><text:span text:style-name="T62">Nr. XIP-</text:span><text:span text:style-name="T63">1525</text:span><text:s/><text:span text:style-name="T64">(pateikimas ir svarsty</text:span><text:span text:style-name="T65">mas)</text:span></text:p>
      <text:soft-page-break/>
      <text:p text:style-name="Normal"><text:tab/>Pranešėjas – Europos reikalų komiteto pirmininko pavaduotojas P. Auštrevičius</text:p>
      <text:p text:style-name="Normal"/>
      <text:p text:style-name="Normal"><text:tab/>Klausė Seimo nariai: V. P. Andriukaitis, D. A. Barakauskas, J. Olekas, V. V. Margevičienė, J. Veselka, B. Vėsaitė.</text:p>
      <text:p text:style-name="Normal"/>
      <text:p text:style-name="Normal"><text:tab/>Dėl balsavimo motyvų kalbėjo Seimo nariai: V. P. Andriukaitis, J. Olekas.</text:p>
      <text:p text:style-name="P66"/>
      <text:p text:style-name="Normal"><text:tab/>Kalbėjo pranešėjas – Europos reikalų komiteto pirmininko pavaduotojas P. Auštrevičius.<text:s/></text:p>
      <text:p text:style-name="Normal"/>
      <text:p text:style-name="P67">NUTARTA.<text:s/><text:span text:style-name="T68">Pritarti šiam projektui po pateikimo.<text:s/></text:span><text:span text:style-name="T69">Balsavimo rezultatai: už - 79, prieš - 3, susilaikė 2</text:span><text:span text:style-name="T70">.<text:s/></text:span><text:span text:style-name="T71">(Užsiregistravo 84 Seimo nariai<text:s/></text:span><text:span text:style-name="T72">(16.29 val</text:span><text:span text:style-name="T73">.)</text:span></text:p>
      <text:p text:style-name="P74"/>
      <text:p text:style-name="P75"><text:tab/><text:span text:style-name="T76">NUTARTA.<text:s/></text:span>Pavesti Europos reikalų komitetui patobulinti parlamentinį <text:s/>p<text:span text:style-name="T77">ranešimą<text:s/></text:span><text:span text:style-name="T78">„</text:span><text:span text:style-name="T79">Europos Sąjungos Baltijos jūros regiono strategija ir Strategijos įgyvendinimo veiksmų planas: Lietuvos požiūris</text:span><text:span text:style-name="T80">“ atsižvelgus į Seimo narių pateiktus pasiūlymus ir parengt</text:span><text:span text:style-name="T81">i<text:s/></text:span><text:span text:style-name="T82"><text:s/>galutinį šio pranešimo tekstą</text:span>.<text:s/><text:span text:style-name="T83">Balsavimo rezultatai: pritarta bendru sutarimu.</text:span></text:p>
      <text:p text:style-name="Normal"/>
      <text:p text:style-name="P84">Posėdžio pirmininkas pranešė, kad<text:s/><text:span text:style-name="T85">Seimo Pirmininkė I. Degutienė</text:span><text:s/>siūlo svarstyti šį projektą ypatingos skubos tvarka.<text:s/></text:p>
      <text:p text:style-name="Normal"/>
      <text:p text:style-name="Normal"><text:tab/>NUTARTA.<text:tab/>Svarstyti šį projektą ypatingos skubos tvarka.<text:s/><text:span text:style-name="T86">Balsavimo rezultatai: už - 52, prieš - 4, susilaikė<text:s/></text:span>24<text:s/><text:span text:style-name="T87">(Užsiregistravo 80 Seimo narių<text:s/></text:span><text:span text:style-name="T88">(16.31 val.)</text:span></text:p>
      <text:p text:style-name="Normal"/>
      <text:p text:style-name="P89"><text:span text:style-name="T90">Dėl posėdžio vedimo tvarkos kalbėjo Seimo nariai: J. Olekas (</text:span><text:span text:style-name="T91">Lietuvos socialdemokratų partijos frakcij</text:span><text:span text:style-name="T92">os vardu prašė daryti pertrauką iki kito posėdžio),</text:span><text:span text:style-name="T93"><text:s/>A. Sysas.</text:span></text:p>
      <text:p text:style-name="Normal"/>
      <text:p text:style-name="Normal"><text:tab/>Balsuota dėl<text:s/><text:span text:style-name="T94">opozicinės<text:s/></text:span><text:span text:style-name="T95">Lietuvos socialdemokratų partijos frakcij</text:span><text:span text:style-name="T96">os siūlymo daryti pertrauką iki kito posėdžio</text:span>: už - 39.<text:s/><text:span text:style-name="T97">Pritarta</text:span>.<text:s/><text:span text:style-name="T98">(Užsiregistravo 79 Seimo nariai</text:span><text:span text:style-name="T99"><text:s/>(16.33 val.)</text:span></text:p>
      <text:p text:style-name="P100"><text:tab/></text:p>
      <text:p text:style-name="Normal"><text:tab/><text:span text:style-name="T101">NUTARTA.</text:span><text:s/><text:span text:style-name="T102">Daryti pertrauką iki kito posėdžio.</text:span><text:s/></text:p>
      <text:p text:style-name="P103"/>
      <text:p text:style-name="Normal"><text:span text:style-name="T104"><text:s text:c="16"/>1</text:span><text:span text:style-name="T105">6.35 val.</text:span></text:p>
      <text:p text:style-name="Normal"><text:tab/><text:span text:style-name="T106">SVARSTYTA.</text:span><text:s/><text:span text:style-name="T107">Saugomų gyvūnų, augalų, grybų rūšių ir bendrijų įstatymo pakeitimo įstatymo projektas<text:s/></text:span><text:span text:style-name="T108">Nr. XIP-</text:span><text:span text:style-name="T109">1151(2)ES</text:span><text:s/><text:span text:style-name="T110">(teikėjai -<text:s/></text:span><text:span text:style-name="T111">LRV / </text:span><text:span text:style-name="T112">aplinkos ministras G. Kazlauskas</text:span><text:span text:style-name="T113">)</text:span><text:span text:style-name="T114"><text:s/></text:span><text:span text:style-name="T115">(</text:span><text:span text:style-name="T116">priėmimo tęsinys</text:span><text:span text:style-name="T117">)</text:span><text:span text:style-name="T118"><text:s/></text:span></text:p>
      <text:p text:style-name="P119"><text:tab/></text:p>
      <text:p text:style-name="Normal"><text:tab/><text:span text:style-name="T120">NUTARTA.</text:span><text:s/><text:span text:style-name="T121">Priimti<text:s/></text:span><text:span text:style-name="T122">Saugomų gyvūnų, augalų, grybų rūšių ir</text:span><text:span text:style-name="T123"><text:s/>bendrijų įstatymo pakeitimo įstatymą</text:span>.<text:s/><text:span text:style-name="T124">Balsavimo rezultatai: už - 75, prieš - 0, susilaikė 1.<text:s/></text:span><text:span text:style-name="T125">(Užsiregistravo 77 Seimo nariai</text:span><text:span text:style-name="T126"><text:s/>(16.35 val.)</text:span></text:p>
      <text:p text:style-name="P127"/>
      <text:p text:style-name="Normal"><text:span text:style-name="T128"><text:s text:c="16"/>16.36 val.</text:span></text:p>
      <text:p text:style-name="Normal"><text:tab/><text:span text:style-name="T129">SVARSTYTA.</text:span><text:s/><text:span text:style-name="T130">Baudžiamojo kodekso 272, 274 straipsnių ir priedo pakeitimo ir papildymo, Kod</text:span><text:span text:style-name="T131">ekso papildymo 277</text:span><text:span text:style-name="T132">1</text:span><text:span text:style-name="T133"><text:s/>straipsniu įstatymo projektas<text:s/></text:span><text:span text:style-name="T134">Nr. XIP-</text:span><text:span text:style-name="T135">1172(2)ES<text:s/></text:span><text:span text:style-name="T136">(teikėjai -<text:s/></text:span><text:span text:style-name="T137">LRV / </text:span><text:span text:style-name="T138">aplinkos ministras G. Kazlauskas</text:span><text:span text:style-name="T139">)</text:span><text:span text:style-name="T140"><text:s/></text:span><text:span text:style-name="T141">(</text:span><text:span text:style-name="T142">priėmimo tęsinys)</text:span><text:span text:style-name="T143"><text:s/></text:span></text:p>
      <text:p text:style-name="P144"/>
      <text:p text:style-name="Normal"><text:span text:style-name="T145"><text:s text:c="11"/>NUTARTA.</text:span><text:span text:style-name="T146"><text:tab/>Priimti<text:s/></text:span><text:span text:style-name="T147">Baudžiamojo kodekso 272, 274 straipsnių ir priedo pakeitimo ir papildymo, Kodekso papil</text:span><text:span text:style-name="T148">dymo 277</text:span><text:span text:style-name="T149">1</text:span><text:span text:style-name="T150"><text:s/>straipsniu įstatymą</text:span>.<text:s/><text:span text:style-name="T151">Balsavimo rezultatai: už - 76, prieš - 0, susilaikė 1.<text:s/></text:span><text:s/><text:span text:style-name="T152">(Užsiregistravo 79 Seimo nariai (</text:span><text:span text:style-name="T153">16.36 val.</text:span><text:span text:style-name="T154">)</text:span></text:p>
      <text:p text:style-name="P155"/>
      <text:p text:style-name="Normal"><text:span text:style-name="T156"><text:s text:c="16"/>16.37 val.</text:span></text:p>
      <text:p text:style-name="Normal"><text:tab/><text:span text:style-name="T157">SVARSTYTA.</text:span><text:s text:c="2"/><text:span text:style-name="T158">Vandens įstatymo 3, 4, 16, 19, 22, 29, 31, 33 straipsnių ir priedo <text:s/>pakeitimo ir pa</text:span><text:span text:style-name="T159">pildymo įstatymo projektas<text:s/></text:span><text:span text:style-name="T160">Nr. XIP-</text:span><text:span text:style-name="T161">1318(2)ES</text:span><text:s/><text:span text:style-name="T162">(teikėjai -<text:s/></text:span><text:span text:style-name="T163">LRV / </text:span><text:span text:style-name="T164">aplinkos ministras G. Kazlauskas</text:span><text:span text:style-name="T165">)</text:span><text:span text:style-name="T166"><text:s/></text:span><text:span text:style-name="T167">(</text:span><text:span text:style-name="T168">priėmimo tęsinys)</text:span></text:p>
      <text:p text:style-name="P169"><text:tab/></text:p>
      <text:p text:style-name="Normal"><text:tab/><text:span text:style-name="T170">NUTARTA.</text:span><text:tab/><text:span text:style-name="T171">Priimti<text:s/></text:span><text:span text:style-name="T172">Vandens įstatymo 3, 4, 16, 19, 22, 29, 31, 33 straipsnių ir priedo <text:s/>pakeitimo ir papildymo įstatymą</text:span>.<text:s/><text:span text:style-name="T173">Balsavimo rezultata</text:span><text:span text:style-name="T174">i: už - 79, prieš - 0, susilaikė 2</text:span>.<text:s/><text:span text:style-name="T175">(Užsiregistravo 81 Seimo narys<text:s/></text:span><text:span text:style-name="T176">(16.37 val.)</text:span></text:p>
      <text:p text:style-name="P177"/>
      <text:p text:style-name="Normal"><text:span text:style-name="T178"><text:s text:c="16"/>16.38 val.</text:span></text:p>
      <text:p text:style-name="Normal"><text:tab/><text:span text:style-name="T179">SVARSTYTA.</text:span><text:s text:c="2"/><text:span text:style-name="T180">Administracinių teisės pažeidimų kodekso 51</text:span><text:span text:style-name="T181">6</text:span><text:span text:style-name="T182">, 51</text:span><text:span text:style-name="T183">13</text:span><text:span text:style-name="T184">, 55, 57, 221, 242, 259</text:span><text:span text:style-name="T185">1</text:span><text:span text:style-name="T186"><text:s/>straipsnių pakeitimo ir 58</text:span><text:span text:style-name="T187">1</text:span><text:span text:style-name="T188"><text:s/>straipsnio pripažinimo netekusiu</text:span><text:span text:style-name="T189"><text:s/>galios įstatymo projektas<text:s/></text:span><text:span text:style-name="T190">Nr. XIP-</text:span><text:span text:style-name="T191">1319(2)ES</text:span><text:s/><text:span text:style-name="T192">(teikėjai -<text:s/></text:span><text:span text:style-name="T193">LRV / </text:span><text:span text:style-name="T194">aplinkos ministras G. Kazlauskas</text:span><text:span text:style-name="T195">)</text:span><text:span text:style-name="T196"><text:s/></text:span><text:span text:style-name="T197">(</text:span><text:span text:style-name="T198">priėmimo tęsinys)</text:span></text:p>
      <text:p text:style-name="P199"><text:tab/></text:p>
      <text:p text:style-name="Normal"><text:tab/><text:span text:style-name="T200">NUTARTA.</text:span><text:tab/><text:span text:style-name="T201">Priimti<text:s/></text:span><text:span text:style-name="T202">Administracinių teisės pažeidimų kodekso 51</text:span><text:span text:style-name="T203">6</text:span><text:span text:style-name="T204">, 51</text:span><text:span text:style-name="T205">13</text:span><text:span text:style-name="T206">, 55, 57, 221, 242, 259</text:span><text:span text:style-name="T207">1</text:span><text:span text:style-name="T208"><text:s/>straipsnių pakeitimo ir 58</text:span><text:span text:style-name="T209">1</text:span><text:span text:style-name="T210"><text:s/>straipsnio pripaž</text:span><text:span text:style-name="T211">inimo netekusiu galios įstatymą</text:span><text:span text:style-name="T212"><text:s/></text:span>.<text:s/><text:span text:style-name="T213">Balsavimo rezultatai: už - 78, prieš - 0, susilaikė 0</text:span>.<text:s/><text:span text:style-name="T214">(Užsiregistravo 79 Seimo nariai<text:s/></text:span><text:span text:style-name="T215">(16.38 val.)</text:span></text:p>
      <text:p text:style-name="P216"/>
      <text:p text:style-name="Normal"><text:span text:style-name="T217"><text:s text:c="16"/>16.39 val.</text:span></text:p>
      <text:p text:style-name="Normal"><text:tab/><text:span text:style-name="T218">SVARSTYTA.</text:span><text:s/><text:span text:style-name="T219">Draudimo įstatymo 4, 39, 55</text:span><text:span text:style-name="T220">2</text:span><text:span text:style-name="T221">, 55</text:span><text:span text:style-name="T222">10</text:span><text:span text:style-name="T223">, 172</text:span><text:span text:style-name="T224">1</text:span><text:span text:style-name="T225">, 187, 197, 198 straipsnių pakeitimo ir pa</text:span><text:span text:style-name="T226">pildymo<text:s/></text:span><text:span text:style-name="T227">įstatymo projektas<text:s/></text:span><text:span text:style-name="T228">Nr. XIP-</text:span><text:span text:style-name="T229">1252(2)</text:span><text:s/><text:span text:style-name="T230">(teikėjai – LRV / finansų ministrė I. Šimonytė)</text:span><text:s/><text:span text:style-name="T231">(priėmimo tęsinys)</text:span></text:p>
      <text:p text:style-name="Normal"/>
      <text:p text:style-name="Normal"><text:tab/><text:span text:style-name="T232">NUTARTA.</text:span><text:s/><text:span text:style-name="T233">Priimti<text:s/></text:span><text:span text:style-name="T234">Draudimo įstatymo 4, 39, 55</text:span><text:span text:style-name="T235">2</text:span><text:span text:style-name="T236">, 55</text:span><text:span text:style-name="T237">10</text:span><text:span text:style-name="T238">, 172</text:span><text:span text:style-name="T239">1</text:span><text:span text:style-name="T240">, 187, 197, 198 straipsnių pakeitimo ir papildymo įstatymą</text:span>.<text:s/><text:span text:style-name="T241">Balsavimo rezultatai: už -<text:s/></text:span><text:span text:style-name="T242">76, prieš - 0, susilaikė 2</text:span>.<text:s/><text:span text:style-name="T243">(Užsiregistravo 79 Seimo nariai<text:s/></text:span><text:span text:style-name="T244">(16.39 val.)</text:span></text:p>
      <text:p text:style-name="P245"/>
      <text:p text:style-name="Normal"><text:span text:style-name="T246"><text:s text:c="16"/>16.40 val.</text:span></text:p>
      <text:p text:style-name="Normal"><text:tab/><text:span text:style-name="T247">SVARSTYTA.</text:span><text:s/><text:span text:style-name="T248">Nepilnamečių apsaugos nuo neigiamo viešosios informacijos poveikio įstatymo 1, 2, 3, 4, 5, 7, 9 straipsnių pakeitimo<text:s/></text:span><text:span text:style-name="T249">įstatymo projektas<text:s/></text:span><text:span text:style-name="T250">Nr. XIP</text:span><text:span text:style-name="T251">-</text:span><text:span text:style-name="T252">1262(3)</text:span><text:s/><text:span text:style-name="T253">(teikėja - Respublikos Prezidentė D. Grybauskaitė)</text:span><text:span text:style-name="T254"><text:s/></text:span><text:span text:style-name="T255">(svarstymo tęsinys ir<text:s/></text:span><text:span text:style-name="T256">priėmimas</text:span><text:span text:style-name="T257">)</text:span><text:span text:style-name="T258"><text:s/></text:span></text:p>
      <text:p text:style-name="P259">Pranešėjas – Švietimo, mokslo ir kultūros komiteto pirmininkas V. Stundys</text:p>
      <text:p text:style-name="Normal"/>
      <text:p text:style-name="Normal"><text:tab/>Diskusijoje kalbėjo Seimo nariai: V. Stundys (<text:span text:style-name="T260">Tėvynės sąjungos-Lietuvos krikščionių de</text:span><text:span text:style-name="T261">mokratų frakcij</text:span>os vardu),<text:s/><text:span text:style-name="T262">M. Zasčiurinskas</text:span>, B. Vėsaitė, V. P. Andriukaitis, P. Gražulis, G. Songaila.</text:p>
      <text:p text:style-name="Normal"/>
      <text:p text:style-name="BodyText"><text:s text:c="11"/>Toliau posėdžiui pirmininkavo Seimo Pirmininko pavaduotoja V. Baltraitienė.</text:p>
      <text:p text:style-name="Normal"/>
      <text:p text:style-name="Normal"><text:tab/>Diskusijoje kalbėjo Seimo nariai: K. Daukšys, E. Klumbys, M. Adomėnas, P. Saudargas.</text:p>
      <text:p text:style-name="Normal"/>
      <text:h text:style-name="P263" text:outline-level="2">Projekto Nr. XIP-1262(3) pataisų svarstymas</text:h>
      <text:p text:style-name="P264">Pranešėjas – pagrindinio komiteto pirmininkas V. Stundys</text:p>
      <text:p text:style-name="Normal"/>
      <text:p text:style-name="P265">Dėl 2 straipsnio 1 dalies S. Stomos, M. A. Pavilionienės ir G. Navaičio pataisų, kurioms nepritarė pagrindinis komitetas, kalbėjo Seimo nariai: G. Navaitis, M. A. Pavilionienė, V. P. Andriukaitis, A. Valinskas.</text:p>
      <text:p text:style-name="P266">Balsuota dėl 2 straipsnio 1 dalies S. Stomos, M. A. Pavilionienės ir G. Navaičio pataisos: už - 25, prieš - 23, susilaikė 40. Nepriimta.<text:s/><text:span text:style-name="T267">(Užsiregistravo 91 Seimo narys</text:span><text:span text:style-name="T268"><text:s/></text:span><text:span text:style-name="T269">(17.32 va</text:span><text:span text:style-name="T270">l.)</text:span></text:p>
      <text:p text:style-name="P271"/>
      <text:p text:style-name="P272">Dėl 2 straipsnio G. Navaičio pataisos, kuriai nepritarė pagrindinis komitetas, kalbėjo Seimo nariai: G. Navaitis, D. Mikutienė, M. Adomėnas.</text:p>
      <text:p text:style-name="P273">Balsuota dėl 2 straipsnio G. Navaičio pataisos: už - 39, prieš - 11, susilaikė 38. Nepriimta.<text:s/><text:span text:style-name="T274">(Užsiregistravo<text:s/></text:span><text:span text:style-name="T275">88 Seimo nariai (</text:span><text:span text:style-name="T276">17.36 val.</text:span><text:span text:style-name="T277">)</text:span></text:p>
      <text:p text:style-name="P278"/>
      <text:p text:style-name="P279">Dėl 2 straipsnio<text:s/><text:span text:style-name="T280">M. Zasčiurinsko</text:span><text:s/>pirmos pataisos, kuriai nepritarė pagrindinis komitetas, kalbėjo Seimo narys<text:s/><text:span text:style-name="T281">M. Zasčiurinskas</text:span>.</text:p>
      <text:p text:style-name="P282">Balsuota dėl 2 straipsnio<text:s/><text:span text:style-name="T283">M. Zasčiurinsko</text:span><text:s/>pirmos pataisos: už - 16, prieš - 14, susilaikė 47. Nepriimta.<text:s/><text:span text:style-name="T284">(Užsiregistravo 78 Seimo nariai (</text:span><text:span text:style-name="T285">17.40 val.</text:span><text:span text:style-name="T286">)</text:span></text:p>
      <text:p text:style-name="P287"><text:tab/></text:p>
      <text:p text:style-name="P288">Dėl 2 straipsnio likusių<text:span text:style-name="T289"><text:s/>M. Zasčiurinsko</text:span><text:s/>pataisų, kurioms nepritarė pagrindinis komitetas, kalbėjo Seimo narys<text:s/><text:span text:style-name="T290">M. Zasčiurinskas (atsiėmė šias pataisas).</text:span></text:p>
      <text:p text:style-name="P291"><text:tab/></text:p>
      <text:p text:style-name="P292">Dėl 2 straipsnio 5 dalies G. Navaičio pataisos,<text:s/>kuriai nepritarė pagrindinis komitetas, kalbėjo Seimo narys G. Navaitis.</text:p>
      <text:p text:style-name="P293">Balsuota dėl 2 straipsnio 5 dalies G. Navaičio pataisos: už - 19, prieš - 11, susilaikė 50. Nepriimta.<text:s/><text:span text:style-name="T294">(Užsiregistravo 82 Seimo nariai (</text:span><text:span text:style-name="T295">17.36 val.</text:span><text:span text:style-name="T296">)</text:span></text:p>
      <text:p text:style-name="P297"/>
      <text:p text:style-name="P298">Dėl 4 straipsnio 2 dalies 3 punkto S. Stomos pataisos, kuriai nepritarė pagrindinis komitetas, kalbėjo Seimo narys S. Stoma.</text:p>
      <text:p text:style-name="P299">Balsuota dėl 4 straipsnio 2 dalies 3 punkto S. Stomos pataisos: už - 4, prieš - 19, susilaikė 55. Nepriimta.<text:s/><text:span text:style-name="T300">(Užsiregistravo 82 Seimo nariai (</text:span><text:span text:style-name="T301">17.47 val.</text:span><text:span text:style-name="T302">)</text:span></text:p>
      <text:p text:style-name="P303"><text:tab/></text:p>
      <text:p text:style-name="P304">Dėl 4 straipsnio 2 dalies 4 punkto S. Stomos pataisos, kuriai nepritarė pagrindinis komitetas, kalbėjo Seimo nariai: S. Stoma, P. Gražulis.</text:p>
      <text:p text:style-name="P305">Balsuota dėl 4 straipsnio 2 dalies 4 punkto S. Stomos pataisos: už - 6, prieš - 22, susilaikė 48. Nepriimta.<text:s/><text:span text:style-name="T306">(Užsiregistravo</text:span><text:span text:style-name="T307"><text:s/>80 Seimo narių (</text:span><text:span text:style-name="T308">17.50 val.</text:span><text:span text:style-name="T309">)</text:span></text:p>
      <text:p text:style-name="P310"/>
      <text:p text:style-name="P311">Dėl likusių S. Stomos pataisų kalbėjo Seimo narys S. Stoma (atsiėmė visas likusias pataisas).</text:p>
      <text:p text:style-name="P312"/>
      <text:p text:style-name="P313">Dėl M. A. Pavilionienės pataisų kalbėjo Seimo narė M. A. Pavilionienė (atsiėmė visas pataisas).</text:p>
      <text:p text:style-name="P314"/>
      <text:p text:style-name="P315">Dėl M. Adomėno ir kt. pataisų, kurioms nepritarė pagrindinis komitetas, kalbėjo Seimo narys M. Adomėnas (pranešė, kad atsiėmė visas pataisas, kurioms nepritarė pagrindinis komitetas).</text:p>
      <text:p text:style-name="P316"/>
      <text:p text:style-name="P317">Balsuota dėl 4 straipsnio M. Varaškos pataisos, kuriai nepritarė pagrindinis komitetas: už - 4, prieš - 15, susilaikė 59. Nepriimta.<text:s/><text:span text:style-name="T318">(Užsiregistravo 83 Seimo nariai (</text:span><text:span text:style-name="T319">17.54 val.</text:span><text:span text:style-name="T320">)</text:span></text:p>
      <text:p text:style-name="P321"><text:tab/></text:p>
      <text:p text:style-name="P322">Dėl 4 straipsnio Informacinės visuomenės plėtros komiteto pataisos, kuriai nepritarė pagrindinis komitetas, kalbėjo Seimo narys V. Grubliauskas (atsiėmė šią pataisą).</text:p>
      <text:p text:style-name="P323"/>
      <text:p text:style-name="P324">Dėl 4 straipsnio E. Klumbio pataisos, kuriai nepritarė pagrindinis komitetas, kalbėjo Seimo narys E. Klumbys.</text:p>
      <text:p text:style-name="P325">Balsuota dėl E. Klumbio siūlymo išbraukti 4 straipsnio 13 punktą: už - 12, prieš - 15, susilaikė 47. Nepritarta.<text:s/><text:span text:style-name="T326">(Užsiregistravo 79 Seimo nariai (</text:span><text:span text:style-name="T327">17.58 val.</text:span><text:span text:style-name="T328">)</text:span></text:p>
      <text:p text:style-name="P329"/>
      <text:p text:style-name="Normal"><text:tab/>Dėl balsavimo rezultatų kalbėjo Seimo narys K. Masiulis (prašė patikslinti balsavimo rezultatus<text:span text:style-name="T330">,</text:span><text:s/>jis susilaikė<text:span text:style-name="T331">).<text:s/></text:span></text:p>
      <text:p text:style-name="P332"/>
      <text:p text:style-name="P333">Balsuota dėl 4 straipsnio M. Varaškos pataisos, kuriai nepritarė pagrindinis komitetas: už - 6, prieš - 9, susilaikė 61. Nepriimta.<text:s/><text:span text:style-name="T334">(Užsireg</text:span><text:span text:style-name="T335">istravo 82 Seimo nariai (</text:span><text:span text:style-name="T336">18.00 val.</text:span><text:span text:style-name="T337">)</text:span></text:p>
      <text:p text:style-name="P338"/>
      <text:p text:style-name="P339">Dėl 4 straipsnio 2 dalies 14 punkto E. Klumbio pataisos, kuriai nepritarė pagrindinis komitetas, kalbėjo Seimo narys E. Klumbys.</text:p>
      <text:p text:style-name="P340"/>
      <text:p text:style-name="P341">Balsuota dėl 4 straipsnio 2 dalies 14 punkto E. Klumbio pataisos: už - 29, prieš - 9, susilaikė 47. Nepriimta.<text:s/><text:span text:style-name="T342">(Užsiregistravo 90 Seimo narių (</text:span><text:span text:style-name="T343">18.02 val.</text:span><text:span text:style-name="T344">)</text:span></text:p>
      <text:p text:style-name="P345"/>
      <text:p text:style-name="P346">Dėl 4 straipsnio 2 dalies 15 punkto G. Songailos pataisos kalbėjo Seimo nariai: G. Songaila, P. Gražulis,<text:s/><text:span text:style-name="T347">Č. Juršėnas.</text:span></text:p>
      <text:p text:style-name="P348"/>
      <text:p text:style-name="P349">Balsuota dėl 4 straipsnio 2 dalies 15 punkto G. Songailos pataisos:<text:s/>už - 29, prieš - 13, susilaikė 41. Nepriimta.<text:s/><text:span text:style-name="T350">(Užsiregistravo 84 Seimo nariai (</text:span><text:span text:style-name="T351">18.07 val.</text:span><text:span text:style-name="T352">)</text:span></text:p>
      <text:p text:style-name="P353"/>
      <text:p text:style-name="P354">Pagrindinio komiteto patikslintai 4 straipsnio 2 dalies 15 punkto M. Varaškos pataisai pritarta bendru sutarimu.</text:p>
      <text:p text:style-name="P355"/>
      <text:p text:style-name="BodyTextIndent">Dėl 4 straipsnio 2 dalies 15 punkto A. Dumbravos pataisos kalbėjo Seimo nariai: A. Dumbrava, A. Kubilius. K. Daukšys.</text:p>
      <text:p text:style-name="P356"/>
      <text:p text:style-name="P357">Balsuota dėl 4 straipsnio 2 dalies 15 punkto A. Dumbravos pataisos: už - 19, prieš - 11, susilaikė 51. Nepriimta.<text:s/><text:span text:style-name="T358">(Užsiregistravo 82 Seimo nariai (</text:span><text:span text:style-name="T359">18.11 val.</text:span><text:span text:style-name="T360">)</text:span></text:p>
      <text:p text:style-name="P361"/>
      <text:p text:style-name="P362">Replikavo Seimo narys R. Smetona.</text:p>
      <text:p text:style-name="P363"/>
      <text:p text:style-name="P364">Dėl G. Navaičio pataisos kalbėjo Seimo narys G. Navaitis (pritarė pagrindinio komiteto nuomonei).</text:p>
      <text:p text:style-name="P365"/>
      <text:p text:style-name="P366"><text:tab/>Dėl balsavimo motyvų kalbėjo Seimo nariai: M. Adomėnas, V. P. Andriukaitis.</text:p>
      <text:p text:style-name="P367"/>
      <text:p text:style-name="Normal"><text:tab/>NUTARTA.<text:tab/>Pritarti pagrindinio komiteto patobulintam projektui po svarstymo Seimo posėdyje.<text:s/><text:span text:style-name="T368">Balsavimo rezultatai: už - 51, prieš - 2, susilaikė 24</text:span>.<text:s/><text:span text:style-name="T369">(Užsiregistravo 79 Seimo nariai<text:s/></text:span><text:span text:style-name="T370">(18.16 val.)</text:span></text:p>
      <text:p text:style-name="Normal"/>
      <text:p text:style-name="P371">Posėdžio pirmininkė pranėšė, kad Seimo Pirmininkė I. Degutienė siūlo šį projektą svarstyti ypatingos skubos tvarka.</text:p>
      <text:p text:style-name="P372"/>
      <text:p text:style-name="Normal"><text:tab/>NUTARTA. Svarstyti šį projektą ypatingos skubos tvarka.<text:s/><text:span text:style-name="T373">Balsavimo rezultatai: už - 50, prieš - 12, susilaikė 11</text:span>.<text:s/><text:span text:style-name="T374">(Užsiregistravo 77 Seimo nariai<text:s/></text:span><text:span text:style-name="T375">(18.17 val.)</text:span></text:p>
      <text:p text:style-name="P376"/>
      <text:p text:style-name="Normal"><text:span text:style-name="T377"><text:s text:c="11"/>Dėl posėdžio vedimo tvarkos kalbėjo Seimo narys<text:s/></text:span>S. Pečeliūnas.</text:p>
      <text:p text:style-name="Normal"/>
      <text:p text:style-name="P378">1, 2, 3, 4, 5, 6, 7, 8 straipsniai priimti bendru sutarimu.<text:tab/></text:p>
      <text:p text:style-name="P379"/>
      <text:p text:style-name="Normal"><text:tab/>Dėl balsavimo motyvų dėl viso įstatymo kalbėjo Seimo nariai: G. Songaila, A. Kubilius,<text:s/><text:span text:style-name="T380">L. Graužinienė</text:span>, V. Stundys,<text:s/><text:span text:style-name="T381">M. Zasčiurinskas</text:span>, M. Adomėnas, P. Gražulis,<text:s/><text:span text:style-name="T382">Č. Juršėnas</text:span>.</text:p>
      <text:p text:style-name="P383"/>
      <text:p text:style-name="Normal"><text:tab/>Posėdžio pirmininkė paskelbė balsavimą dėl šio įstatymo<text:s/>priėmimo.</text:p>
      <text:p text:style-name="P384"/>
      <text:p text:style-name="P385">Užsiregistravo 61 Seimo narys<text:s/><text:span text:style-name="T386">(18.31 val.)</text:span></text:p>
      <text:p text:style-name="Normal"/>
      <text:p text:style-name="Normal"><text:tab/><text:span text:style-name="T387">NUTARTA.</text:span><text:s/>Atidėti balsavimą dėl šio įstatymo priėmimo, nes nėra reikiamo Seimo narių skaičiaus.</text:p>
      <text:p text:style-name="P388"/>
      <text:p text:style-name="Normal"><text:s text:c="11"/>Replikavo Seimo nariai:<text:span text:style-name="T389"><text:s/></text:span>V. P. Andriukaitis,<text:s/><text:span text:style-name="T390">R. J. Dagys</text:span>.</text:p>
      <text:p text:style-name="Normal"/>
      <text:p text:style-name="P391">PERTRAUKA</text:p>
      <text:p text:style-name="P392"><text:span text:style-name="T393">(18.33 – 18.40 val.)</text:span></text:p>
      <text:p text:style-name="P394"/>
      <text:p text:style-name="P395"><text:span text:style-name="T396">Pos</text:span><text:span text:style-name="T397">ėdžio pirmininkė – Seimo Pirmininko pavaduotoja V. Baltraitienė.</text:span></text:p>
      <text:p text:style-name="P398"/>
      <text:p text:style-name="P399"><text:span text:style-name="T400">18.41 val.</text:span></text:p>
      <text:p text:style-name="Normal"><text:tab/><text:span text:style-name="T401">SVARSTYTA.</text:span><text:s/>Savaitės (nuo 2009-12-21) – 2009 m. gruodžio 22 d. (antradienio) plenarinių posėdžių darbotvarkė</text:p>
      <text:p text:style-name="Normal"><text:tab/>Pranešėja –<text:s/><text:span text:style-name="T402">Seimo Pirmininkė I. Degutienė</text:span></text:p>
      <text:p text:style-name="P403"/>
      <text:p text:style-name="Normal"><text:tab/>Klausė Seimo nariai:<text:s/><text:span text:style-name="T404">L. G</text:span><text:span text:style-name="T405">raužinienė</text:span>, J. Šimėnas, A. Endzinas,<text:s/><text:span text:style-name="T406">M. Zasčiurinskas</text:span>, V. P. Andriukaitis.</text:p>
      <text:p text:style-name="Normal"/>
      <text:p text:style-name="P407">Balsuota dėl siūlymo išbraukti iš darbotvarkės<text:s/><text:span text:style-name="T408">Seimo nutarimo „Dėl vietos savivaldos modelio ir tiesioginių merų rinkimų“ projektą<text:s/></text:span><text:span text:style-name="T409">Nr. XIP-</text:span><text:span text:style-name="T410">1582</text:span>: už - 45, prieš - 3, susilaikė 10.<text:s/><text:span text:style-name="T411">P</text:span><text:span text:style-name="T412">ritarta</text:span>.<text:s/><text:span text:style-name="T413">(Užsiregistravo 58 Seimo nariai (</text:span><text:span text:style-name="T414">18.53 val.</text:span><text:span text:style-name="T415">)</text:span></text:p>
      <text:p text:style-name="Normal"/>
      <text:p text:style-name="Normal"><text:tab/>Kalbėjo<text:s/><text:span text:style-name="T416">Ministras Pirmininkas A. Kubilius</text:span>.</text:p>
      <text:p text:style-name="Normal"/>
      <text:p text:style-name="P417">Balsuota dėl siūlymo išbraukti iš darbotvarkės projektus<text:s/><text:span text:style-name="T418">Nr. XIP-</text:span>1526–<text:s/><text:span text:style-name="T419">Nr. XIP-</text:span>1530: už - 22, prieš - 26, susilaikė 16.<text:s/><text:span text:style-name="T420">Nepritarta</text:span>.<text:s/><text:span text:style-name="T421">(Užsiregistravo 65 Seimo</text:span><text:span text:style-name="T422"><text:s/>nariai (</text:span><text:span text:style-name="T423">18.55 val.</text:span><text:span text:style-name="T424">)</text:span></text:p>
      <text:p text:style-name="Normal"/>
      <text:p text:style-name="Normal"><text:tab/>Pranešėjos siūlymui įrašyti į darbotvarkę Valstybės įmonės Ignalinos elektrinės darbuotojų papildomų užimtumo ir socialinių garantijų įstatymo projektą pritarta bendru sutarimu.</text:p>
      <text:p text:style-name="Normal"/>
      <text:p text:style-name="Normal"><text:tab/><text:span text:style-name="T425">NUTARTA.</text:span><text:span text:style-name="T426"><text:tab/></text:span><text:span text:style-name="T427">Patvirtinti patikslintą savaitės (nuo 2009-1</text:span><text:span text:style-name="T428">2-21) – 2009 m. gruodžio 22 d. (antradienio)<text:s/></text:span>plenarinių posėdžių darbotvarkę.<text:s/><text:span text:style-name="T429">Balsavimo rezultatai: už - 54, prieš - 1, susilaikė 8</text:span>.<text:s/><text:span text:style-name="T430">(Užsiregistravo 63 Seimo nariai<text:s/></text:span><text:span text:style-name="T431">(18.57 val.)</text:span></text:p>
      <text:p text:style-name="P432"/>
      <text:p text:style-name="Normal"><text:span text:style-name="T433"><text:s text:c="16"/>18.58 val.</text:span></text:p>
      <text:p text:style-name="Normal"><text:tab/><text:span text:style-name="T434">SVARSTYTA.</text:span><text:s/><text:span text:style-name="T435">Seimo nutarimo „D</text:span><text:span text:style-name="T436">ėl Seimo nutarimo<text:s/></text:span><text:span text:style-name="T437">„</text:span><text:span text:style-name="T438">Dė</text:span><text:span text:style-name="T439">l Seimo komitetų sudėties patvirtinimo" 10, 11, 12, 13 ir 14 straipsnių pakeitimo ir papildymo</text:span><text:span text:style-name="T440">“</text:span><text:span text:style-name="T441"><text:s/></text:span><text:span text:style-name="T442">projektas<text:s/></text:span><text:span text:style-name="T443">Nr. XIP-</text:span><text:span text:style-name="T444">1578(2)</text:span><text:s/><text:span text:style-name="T445">(pateikimas, svarstymas ir<text:s/></text:span><text:span text:style-name="T446">priėmimas</text:span><text:span text:style-name="T447">)</text:span></text:p>
      <text:p text:style-name="Normal"><text:tab/>Pranešėja –<text:s/><text:span text:style-name="T448">Seimo Pirmininkė I. Degutienė</text:span></text:p>
      <text:p text:style-name="Normal"/>
      <text:p text:style-name="Normal"><text:tab/>Klausė Seimo nariai: V. P. Andriukaitis, L. Sabutis,<text:s/><text:span text:style-name="T449">L. Graužinienė</text:span>.</text:p>
      <text:p text:style-name="Normal"><text:tab/>Kalbėjo Europos reikalų komiteto pirmininkas Č. V. <text:span text:style-name="T450">Stankevičius</text:span>.</text:p>
      <text:p text:style-name="P451"/>
      <text:p text:style-name="P452">NUTARTA.<text:s/><text:span text:style-name="T453">Pritarti šiam projektui po pateikimo.<text:s/></text:span><text:span text:style-name="T454">Balsavimo rezultatai: pritarta bendru sutarimu.</text:span></text:p>
      <text:p text:style-name="P455"/>
      <text:p text:style-name="Normal"><text:tab/>NUTARTA.<text:s/><text:span text:style-name="T456">Pritarti šiam projektui po svarstymo Seimo posėdyje.<text:s/></text:span><text:span text:style-name="T457">Balsavimo re</text:span><text:span text:style-name="T458">zultatai: pritarta bendru sutarimu.</text:span></text:p>
      <text:p text:style-name="P459"/>
      <text:p text:style-name="Normal"><text:tab/>Posėdžio<text:span text:style-name="T460"><text:s/>pirmininkės pasiūlymui pradėti priėmimo procedūrą pritarta bendru sutarimu.<text:s/></text:span></text:p>
      <text:p text:style-name="P461"/>
      <text:p text:style-name="Normal"><text:tab/>1, 2, 3, 4, 5, 6 straipsniai priimti bendru sutarimu.</text:p>
      <text:p text:style-name="P462"/>
      <text:p text:style-name="Normal"><text:tab/>Dėl balsavimo motyvų dėl viso nutarimo kalbėjo Seimo nariai:<text:s/><text:span text:style-name="T463">L. Graužinien</text:span><text:span text:style-name="T464">ė, D. Mikutienė, M. Zasčiurinskas, K. Daukšys.</text:span></text:p>
      <text:p text:style-name="P465"/>
      <text:p text:style-name="Normal"><text:tab/><text:span text:style-name="T466">NUTARTA.</text:span><text:s/><text:span text:style-name="T467">Priimti<text:s/></text:span><text:span text:style-name="T468">Seimo nutarimą „D</text:span><text:span text:style-name="T469">ėl Seimo nutarimo<text:s/></text:span><text:span text:style-name="T470">„</text:span><text:span text:style-name="T471">Dėl Seimo komitetų sudėties patvirtinimo" 10, 11, 12, 13 ir 14 straipsnių pakeitimo ir papildymo</text:span><text:span text:style-name="T472">“</text:span>.<text:s/><text:span text:style-name="T473">Balsavimo rezultatai: už - 62, prieš - 0, susilaikė 7.<text:s/></text:span><text:span text:style-name="T474">(Užsiregistravo 70 Seimo narių</text:span><text:span text:style-name="T475"><text:s/>(19.10 val.)</text:span></text:p>
      <text:p text:style-name="Normal"/>
      <text:p text:style-name="Normal"><text:span text:style-name="T476"><text:s text:c="16"/>19.11 val.</text:span></text:p>
      <text:p text:style-name="Normal"><text:tab/><text:span text:style-name="T477">SVARSTYTA.</text:span><text:s/><text:span text:style-name="T478">Seimo nutarimo „D</text:span><text:span text:style-name="T479">ėl Seimo nutarimo<text:s/></text:span><text:span text:style-name="T480">„</text:span><text:span text:style-name="T481">Dėl Lietuvos Respublikos Seimo ir Pasaulio lietuvių bendruomenės komisijos pirmininkų ir pirmininkų pavaduotojų patvirtinimo</text:span><text:span text:style-name="T482">“</text:span><text:span text:style-name="T483"><text:s/>pakeitimo</text:span><text:span text:style-name="T484">“</text:span><text:span text:style-name="T485"><text:s/></text:span><text:span text:style-name="T486">projektas<text:s/></text:span><text:span text:style-name="T487">Nr. XIP-1577</text:span><text:s/><text:span text:style-name="T488">(pateikimas, svarstymas ir<text:s/></text:span><text:span text:style-name="T489">priėmimas</text:span><text:span text:style-name="T490">)</text:span></text:p>
      <text:p text:style-name="Normal"><text:tab/>Pranešėja –<text:s/><text:span text:style-name="T491">Seimo Pirmininkė I. Degutienė</text:span></text:p>
      <text:p text:style-name="P492"/>
      <text:p text:style-name="Normal"><text:tab/>Klausė Seimo narys<text:s/><text:span text:style-name="T493">M. Zasčiurinskas</text:span>.</text:p>
      <text:p text:style-name="Normal"/>
      <text:p text:style-name="P494">NUTARTA.<text:s/><text:span text:style-name="T495">Pritarti šiam projektui po pateikimo.<text:s/></text:span><text:span text:style-name="T496">Balsavimo rezultatai: pritarta bendru sutarimu.</text:span></text:p>
      <text:p text:style-name="P497"/>
      <text:p text:style-name="Normal"><text:tab/>NUTARTA.<text:s/><text:span text:style-name="T498">Prita</text:span><text:span text:style-name="T499">rti šiam projektui po svarstymo Seimo posėdyje.<text:s/></text:span><text:span text:style-name="T500">Balsavimo rezultatai: pritarta bendru sutarimu.</text:span></text:p>
      <text:p text:style-name="P501"><text:tab/></text:p>
      <text:p text:style-name="Normal"><text:tab/>Posėdžio<text:span text:style-name="T502"><text:s/>pirmininkės pasiūlymui pradėti priėmimo procedūrą pritarta bendru sutarimu.<text:s/></text:span></text:p>
      <text:p text:style-name="P503"/>
      <text:p text:style-name="Normal"><text:tab/>1, 2 straipsniai priimti bendru sutarimu.</text:p>
      <text:p text:style-name="Normal"/>
      <text:p text:style-name="Normal"><text:tab/><text:span text:style-name="T504">NUTARTA.</text:span><text:s/><text:span text:style-name="T505">Priimti<text:s/></text:span><text:span text:style-name="T506">Seimo nu</text:span><text:span text:style-name="T507">tarimą „D</text:span><text:span text:style-name="T508">ėl Seimo nutarimo<text:s/></text:span><text:span text:style-name="T509">„</text:span><text:span text:style-name="T510">Dėl Lietuvos Respublikos Seimo ir Pasaulio lietuvių bendruomenės komisijos pirmininkų ir pirmininkų pavaduotojų patvirtinimo</text:span><text:span text:style-name="T511">“</text:span><text:span text:style-name="T512"><text:s/>pakeitimo</text:span><text:span text:style-name="T513">“</text:span>.<text:s/><text:span text:style-name="T514">Balsavimo rezultatai: už - 62, prieš - 0, susilaikė 2.<text:s/></text:span><text:span text:style-name="T515">(Užsiregistravo 65 Seimo nariai</text:span><text:span text:style-name="T516"><text:s/>(19</text:span><text:span text:style-name="T517">.12 val.)</text:span></text:p>
      <text:p text:style-name="P518"/>
      <text:p text:style-name="Normal"><text:span text:style-name="T519"><text:s text:c="16"/>19.13 val.</text:span></text:p>
      <text:p text:style-name="Normal"><text:tab/><text:span text:style-name="T520">SVARSTYTA.</text:span><text:s/><text:span text:style-name="T521">Seimo nutarimo „Dėl Lietuvos Respublikos Seimo III (rudens) sesijos pratęsimo“ projektas<text:s/></text:span><text:span text:style-name="T522">Nr. XIP-1580<text:s/></text:span><text:span text:style-name="T523">(pateikimas, svarstymas ir<text:s/></text:span><text:span text:style-name="T524">priėmimas</text:span><text:span text:style-name="T525">)</text:span><text:s/></text:p>
      <text:p text:style-name="Normal"><text:tab/>Pranešėja –<text:s/><text:span text:style-name="T526">Seimo Pirmininkė I. Degutienė</text:span></text:p>
      <text:p text:style-name="Normal"/>
      <text:p text:style-name="Normal"><text:tab/>Klausė Seimo nariai:<text:s/>E. Klumbys,<text:s/><text:span text:style-name="T527">M. Zasčiurinskas</text:span>, P. Gražulis, J. Sabatauskas, J. Razma.</text:p>
      <text:p text:style-name="Normal"/>
      <text:p text:style-name="P528">NUTARTA.<text:s/><text:span text:style-name="T529">Pritarti šiam projektui po pateikimo.<text:s/></text:span><text:span text:style-name="T530">Balsavimo rezultatai: pritarta bendru sutarimu.</text:span></text:p>
      <text:p text:style-name="Normal"/>
      <text:p text:style-name="Normal"><text:tab/>Diskusijoje kalbėjo Seimo narys A. Valinskas.</text:p>
      <text:p text:style-name="P531"/>
      <text:p text:style-name="Normal"><text:tab/>NUTARTA.<text:s/><text:span text:style-name="T532">Pritarti šiam projektui po svar</text:span><text:span text:style-name="T533">stymo Seimo posėdyje.<text:s/></text:span><text:span text:style-name="T534">Balsavimo rezultatai: už - 45, prieš - 3, susilaikė 18</text:span><text:span text:style-name="T535">.<text:s/></text:span><text:span text:style-name="T536">(Užsiregistravo 67 Seimo nariai<text:s/></text:span><text:span text:style-name="T537">(19.28 val.)</text:span></text:p>
      <text:p text:style-name="Normal"/>
      <text:p text:style-name="Normal"><text:tab/>Posėdžio<text:span text:style-name="T538"><text:s/>pirmininkės pasiūlymui pradėti priėmimo procedūrą pritarta bendru sutarimu.<text:s/></text:span></text:p>
      <text:p text:style-name="P539"/>
      <text:p text:style-name="P540"><text:tab/>1, 2 straipsniai priimti bendru sutarimu.<text:tab/></text:p>
      <text:p text:style-name="P541"/>
      <text:p text:style-name="Normal"><text:tab/>Dėl balsavimo motyvų dėl viso nutarimo kalbėjo Seimo nariai: K. Daukšys, A. Valinskas, P. Gražulis,<text:s/><text:span text:style-name="T542">L. Graužinienė</text:span>, V. Matuzas, V. P. Andriukaitis,<text:s/><text:span text:style-name="T543">M. Zasčiurinskas</text:span>, I. Degutienė.</text:p>
      <text:p text:style-name="Normal"/>
      <text:p text:style-name="Normal"><text:tab/><text:span text:style-name="T544">NUTARTA.</text:span><text:tab/><text:span text:style-name="T545">Priimti<text:s/></text:span><text:span text:style-name="T546">Seimo nutarimą „Dėl Lietuvos Respublikos Seimo III (rud</text:span><text:span text:style-name="T547">ens) sesijos pratęsimo“</text:span>.<text:s/><text:span text:style-name="T548">Balsavimo rezultatai: už - 58, prieš - 0, susilaikė 11</text:span>.<text:s/><text:span text:style-name="T549">(Užsiregistravo 70 Seimo narių<text:s/></text:span><text:span text:style-name="T550">(19.41 val.)</text:span></text:p>
      <text:p text:style-name="P551"><text:tab/></text:p>
      <text:p text:style-name="Normal"><text:tab/>Dėl balsavimo rezultatų kalbėjo Seimo narys A. Endzinas (prašė patikslinti balsavimo rezultatus<text:span text:style-name="T552">,</text:span><text:s/>jis – už<text:span text:style-name="T553">).<text:s/></text:span></text:p>
      <text:p text:style-name="P554"/>
      <text:p text:style-name="Normal"><text:s text:c="11"/>Replikavo Seimo nariai:<text:span text:style-name="T555"><text:s/>A. Kubilius</text:span>,<text:s/><text:span text:style-name="T556">L. Graužinienė</text:span>, V. P. Andriukaitis.</text:p>
      <text:p text:style-name="P557"/>
      <text:p text:style-name="Normal"><text:span text:style-name="T558"><text:s text:c="16"/>19.45 val.</text:span></text:p>
      <text:p text:style-name="Normal"><text:tab/><text:span text:style-name="T559">SVARSTYTA.</text:span><text:s/><text:span text:style-name="T560">Elektros energetikos įstatymo 2, 5, 6, 10, 14, 22, 23, 24, 25, 28, 32, 36, 38, 39, 41, 42, 43, 44 ir 45 straipsnių pakeitimo ir Įstatymo papildymo 42</text:span><text:span text:style-name="T561">1</text:span><text:span text:style-name="T562"><text:s/>straipsniu įstatymo projektas<text:s/></text:span><text:span text:style-name="T563">Nr. XIP-</text:span><text:span text:style-name="T564">1475(3)ES</text:span><text:s/><text:span text:style-name="T565">(teikėjai -<text:s/></text:span><text:span text:style-name="T566">LRV / </text:span><text:span text:style-name="T567">energetikos ministras A. Sekmokas</text:span><text:span text:style-name="T568">)</text:span><text:span text:style-name="T569"><text:s/></text:span><text:span text:style-name="T570">(svarstymas)</text:span><text:span text:style-name="T571"><text:s/></text:span><text:span text:style-name="T572">(taikoma ypatingos skubos tvarka)</text:span></text:p>
      <text:p text:style-name="Normal"/>
      <text:p text:style-name="P573">Dėl posėdžio vedimo tvarkos kalbėjo Seimo narys P. Gražulis (frakcijos „Tvarka ir teisingumas“ vardu prašė<text:s/>daryti pertrauką iki kito posėdžio).</text:p>
      <text:p text:style-name="Normal"/>
      <text:p text:style-name="Normal"><text:tab/>Balsuota dėl<text:s/><text:span text:style-name="T574">opozicinės frakcija „Tvarka ir teisingumas“ siūlymo daryti pertrauką iki kito posėdžio</text:span>: už - 22.<text:s/><text:span text:style-name="T575">Pritarta</text:span>.<text:s/><text:span text:style-name="T576">(Užsiregistravo 64 Seimo nariai</text:span><text:span text:style-name="T577"><text:s/>(19.47 val.)</text:span></text:p>
      <text:p text:style-name="Normal"/>
      <text:p text:style-name="Normal"><text:tab/><text:span text:style-name="T578">NUTARTA.</text:span><text:s/><text:span text:style-name="T579">Daryti pertrauką iki kito posėdžio.</text:span><text:s/></text:p>
      <text:p text:style-name="Normal"/>
      <text:p text:style-name="P580"><text:s text:c="2"/><text:s text:c="9"/>Dėl posėdžio vedimo tvarkos kalbėjo Seimo narys J. Šimėnas.</text:p>
      <text:p text:style-name="P581"/>
      <text:p text:style-name="Normal"><text:span text:style-name="T582"><text:s text:c="16"/>19.48 val.</text:span></text:p>
      <text:p text:style-name="Normal"><text:tab/><text:span text:style-name="T583">SVARSTYTA.</text:span><text:s/><text:span text:style-name="T584">Geležinkelių transporto sektoriaus reformos įstatymo 2, 9, 12 straipsnių ir Įstatymo priedo pakeitimo įstatymo projektas<text:s/></text:span><text:span text:style-name="T585">Nr. XIP-</text:span><text:span text:style-name="T586">999(4)ES</text:span><text:s/><text:span text:style-name="T587">(teikėjai</text:span><text:span text:style-name="T588"><text:s/>-<text:s/></text:span><text:span text:style-name="T589">LRV / </text:span><text:span text:style-name="T590">susisiekimo ministras E. Masiulis</text:span><text:span text:style-name="T591">)</text:span><text:span text:style-name="T592"><text:s/></text:span><text:span text:style-name="T593">(svarstymas ir<text:s/></text:span><text:span text:style-name="T594">priėmimas)</text:span></text:p>
      <text:p text:style-name="Normal"/>
      <text:p text:style-name="P595"><text:tab/>Pagrindinio – Ekonomikos komiteto išvadą pateikė šio komiteto pirmininkas D. Budrys.</text:p>
      <text:p text:style-name="P596"/>
      <text:p text:style-name="Normal"><text:tab/>Diskusijoje kalbėjo Seimo narys K. Daukšys.</text:p>
      <text:p text:style-name="Normal"/>
      <text:p text:style-name="Normal"><text:tab/>Dėl balsavimo motyvų kalbėjo Seimo nariai:<text:s/><text:span text:style-name="T597">M. Zasči</text:span><text:span text:style-name="T598">urinskas</text:span>, A. Endzinas.</text:p>
      <text:p text:style-name="Normal"/>
      <text:p text:style-name="Normal"><text:tab/><text:span text:style-name="T599">NUTARTA.</text:span><text:tab/>Pritarti pagrindinio komiteto patvirtintam projektui po svarstymo Seimo posėdyje.<text:s/><text:span text:style-name="T600">Balsavimo rezultatai: už - 47, prieš - 2, susilaikė 16</text:span>.<text:s/><text:span text:style-name="T601">(Užsiregistravo 65 Seimo nariai<text:s/></text:span><text:span text:style-name="T602">(19.51 val.)</text:span></text:p>
      <text:p text:style-name="Normal"/>
      <text:p text:style-name="P603">Posėdžio pirmininkė pranėšė, kad Seimo<text:s/>Pirmininkė I. Degutienė siūlo šį projektą svarstyti ypatingos skubos tvarka.</text:p>
      <text:p text:style-name="P604"/>
      <text:p text:style-name="Normal"><text:tab/>NUTARTA. Svarstyti šį projektą ypatingos skubos tvarka.<text:s/><text:span text:style-name="T605">Balsavimo rezultatai: už - 50, prieš - 12, susilaikė 11</text:span>.<text:s/><text:span text:style-name="T606">(Užsiregistravo 77 Seimo nariai<text:s/></text:span><text:span text:style-name="T607">(18.17 val.)</text:span></text:p>
      <text:p text:style-name="Normal"/>
      <text:p text:style-name="P608">1, 2, 3, 4, 5, 6<text:s/>straipsniai priimti bendru sutarimu.<text:tab/></text:p>
      <text:p text:style-name="Normal"/>
      <text:p text:style-name="Normal"><text:tab/>Posėdžio pirmininkė paskelbė balsavimą dėl šio įstatymo priėmimo.</text:p>
      <text:p text:style-name="Normal"/>
      <text:p text:style-name="P609">Užsiregistravo 56 Seimo nariai<text:s/><text:span text:style-name="T610">(19.54 val.)</text:span></text:p>
      <text:p text:style-name="Normal"/>
      <text:p text:style-name="Normal"><text:tab/><text:span text:style-name="T611">NUTARTA.</text:span><text:s/>Atidėti balsavimą dėl šio įstatymo priėmimo, nes nėra reikiamo Seimo narių skaičiaus.</text:p>
      <text:p text:style-name="P612"/>
      <text:p text:style-name="Normal"><text:span text:style-name="T613"><text:s text:c="7"/></text:span><text:span text:style-name="T614"><text:s text:c="9"/>19.55 val.</text:span></text:p>
      <text:p text:style-name="Normal"><text:tab/><text:span text:style-name="T615">SVARSTYTA.</text:span><text:s/><text:span text:style-name="T616">Teritorijų planavimo įstatymo 2, 19, 21, 22, 23, 24, 26, 31, 37 straipsnių pakeitimo ir papildymo įstatymo projektas<text:s/></text:span><text:span text:style-name="T617">Nr. XIP-</text:span><text:span text:style-name="T618">659(5)</text:span><text:s/><text:span text:style-name="T619">(teikėjai – LRV / </text:span><text:span text:style-name="T620">aplinkos ministras G. Kazlauskas</text:span><text:span text:style-name="T621">)</text:span><text:s/><text:span text:style-name="T622">(priėmimo tęsinys)</text:span><text:s/></text:p>
      <text:p text:style-name="Normal"><text:tab/>Pranešėjas – Aplinkos apsaugos komiteto atstovas A. Petkus</text:p>
      <text:p text:style-name="Normal"/>
      <text:p text:style-name="P623">Pagrindinio komiteto nuomonei dėl 4 straipsnio A. Petkaus pataisos pritarta bendru sutarimu.<text:s/></text:p>
      <text:p text:style-name="P624"><text:s/></text:p>
      <text:p text:style-name="P625">Dėl 4 straipsnio B. Bradausko ir kt. pataisos, kuriai pagrindinis komitetas pritarė iš dalies, kalbėjo Seimo narys A. Endzinas (pritarė pagrindinio komiteto nuomonei).</text:p>
      <text:p text:style-name="P626"/>
      <text:p text:style-name="P627">Dėl 4 straipsnio J. Šimėno pataisų, kurioms pagrindinis komitetas pritarė iš dalies, kalbėjo Seimo narys J. Šimėnas (pritarė pagrindinio komiteto nuomonei).</text:p>
      <text:p text:style-name="P628"/>
      <text:p text:style-name="P629"><text:span text:style-name="T630">Dėl posėdžio vedimo tvarkos kalbėjo Seimo nariai</text:span><text:span text:style-name="T631">:<text:s/></text:span>A. Endzinas, K. Daukšys.</text:p>
      <text:p text:style-name="P632"><text:tab/></text:p>
      <text:p text:style-name="P633">Alternatyvus balsavimas dėl posėdžio pratęsimo: už siūlymą pratęsti posėdį ir apsvarstyti visus likusius darbotvarkės klausimus balsavo 40, už siūlymą pratęsti posėdį ir apsvarstyti projektus<text:s/><text:span text:style-name="T634">Nr. XIP-</text:span>659(5) ir<text:s/><text:span text:style-name="T635">Nr. XIP-</text:span>660(3) –<text:s/>25. Pritarta pirmam siūlymui.<text:s/><text:span text:style-name="T636">(Užsiregistravo 65 Seimo nariai</text:span><text:span text:style-name="T637"><text:s/></text:span><text:span text:style-name="T638">(20.02 val.)</text:span></text:p>
      <text:p text:style-name="P639"><text:tab/></text:p>
      <text:p text:style-name="P640"><text:span text:style-name="T641"><text:s text:c="11"/>Toliau posėdžiui pirmininkavo<text:s/></text:span><text:span text:style-name="T642">Seimo Pirmininkė I. Degutienė</text:span><text:span text:style-name="T643">.</text:span></text:p>
      <text:p text:style-name="P644"/>
      <text:p text:style-name="P645">Pagrindinio komiteto nuomonei dėl 4 straipsnio J. Jagmino pataisos pritarta bendru sutarimu.<text:s/></text:p>
      <text:p text:style-name="P646"><text:s/><text:tab/></text:p>
      <text:p text:style-name="P647">Pagrindinio komiteto nuomonei dėl 4 straipsnio<text:s/><text:span text:style-name="T648">Teisės departamento</text:span><text:s/>pataisų pritarta bendru sutarimu.<text:s/></text:p>
      <text:p text:style-name="P649"/>
      <text:p text:style-name="P650">Dėl 4 straipsnio E. Pupinio pataisos, kuriai pagrindinis komitetas pritarė iš dalies, kalbėjo Seimo narys J. Šimėnas.</text:p>
      <text:p text:style-name="P651"/>
      <text:p text:style-name="P652">Pagrindinio komiteto nuomonei dėl 4 straipsnio E. Pupinio pataisos pritarta bendru sutarimu.<text:s/></text:p>
      <text:p text:style-name="P653"><text:s/></text:p>
      <text:p text:style-name="P654">Pagrindinio komiteto nuomonei dėl 4 straipsnio D. Bekintienės pataisos pritarta bendru sutarimu.<text:s/></text:p>
      <text:p text:style-name="P655"><text:s/></text:p>
      <text:p text:style-name="P656">Dėl 4 straipsnio V. Grubliausko pataisos kalbėjo Seimo narys V. Grubliauskas.</text:p>
      <text:p text:style-name="P657"/>
      <text:p text:style-name="P658">Balsuota, ar pritarti siūlymui svarstyti 4 straipsnio V. Grubliauskas pataisą: už - 31. Pritarta.<text:s/><text:span text:style-name="T659">(Užsiregistravo 38 Seimo nariai<text:s/></text:span><text:span text:style-name="T660">(20.07 val.)</text:span></text:p>
      <text:p text:style-name="P661">Dėl balsavimo motyvų dėl šios pataisos kalbėjo Seimo nariai: K. Daukšys, A. Stancikienė.</text:p>
      <text:p text:style-name="P662">Balsuota dėl 4 straipsnio V. Grubliauskas pataisos: už - 23, prieš - 4, susilaikė 29. Nepriimta.<text:s/><text:span text:style-name="T663">(Užsiregistravo 56 Seimo nariai<text:s/></text:span><text:span text:style-name="T664">(20.10 val.)</text:span></text:p>
      <text:p text:style-name="P665"/>
      <text:p text:style-name="P666"><text:tab/>4 straipsnis priimtas bendru sutarimu.</text:p>
      <text:p text:style-name="P667"/>
      <text:p text:style-name="P668">Dėl 5 straipsnio V. Grubliausko pataisos kalbėjo Seimo narys V. Grubliauskas.</text:p>
      <text:p text:style-name="P669">Balsuota, ar pritarti siūlymui svarstyti 5<text:s/>straipsnio V. Grubliauskas pataisą: už - 20. Nepritarta.<text:s/><text:span text:style-name="T670">(Užsiregistravo 38 Seimo nariai<text:s/></text:span><text:span text:style-name="T671">(20.07 val.)</text:span></text:p>
      <text:p text:style-name="P672"/>
      <text:p text:style-name="P673">Dėl 5 straipsnio V. Kurpuveso ir E. Tamašausko pataisos kalbėjo Seimo narys V. Kurpuvesas.</text:p>
      <text:p text:style-name="P674"/>
      <text:p text:style-name="P675">Pagrindinio komiteto nuomonei dėl 5 straipsnio<text:s/><text:span text:style-name="T676">Teisės depart</text:span><text:span text:style-name="T677">amento</text:span><text:s/>pataisų pritarta bendru sutarimu.<text:s/></text:p>
      <text:p text:style-name="P678"/>
      <text:p text:style-name="Normal"><text:span text:style-name="T679"><text:tab/>5 straipsnis (su<text:s/></text:span>V. Kurpuveso ir E. Tamašausko <text:s/>pataisomis)<text:s/><text:span text:style-name="T680">priimtas bendru sutarimu.</text:span></text:p>
      <text:p text:style-name="P681"/>
      <text:p text:style-name="P682"><text:tab/>6 straipsnis priimtas bendru sutarimu.</text:p>
      <text:p text:style-name="P683"/>
      <text:p text:style-name="P684"><text:span text:style-name="T685">Dėl posėdžio vedimo tvarkos kalbėjo Seimo narys A. Endzinas.</text:span></text:p>
      <text:p text:style-name="P686"/>
      <text:p text:style-name="P687">Dėl 7 straipsnio V. Kurpuveso ir E. Tamašausko pataisos kalbėjo Seimo narys V. Kurpuvesas.</text:p>
      <text:p text:style-name="P688"/>
      <text:p text:style-name="P689">7 straipsnio V. Kurpuveso ir E. Tamašausko pataisa priimta bendru sutarimu.</text:p>
      <text:p text:style-name="P690"/>
      <text:p text:style-name="P691">Pagrindinio komiteto nuomonei dėl 7 straipsnio V. Matuzo ir E. Pupinio pataisos pritarta bendru sutarimu.<text:s/></text:p>
      <text:p text:style-name="P692"><text:s/>Pagrindinio komiteto nuomonei dėl 7 straipsnio R. Žilinsko pataisos pritarta bendru sutarimu.<text:s/></text:p>
      <text:p text:style-name="P693"><text:s/>Pagrindinio komiteto nuomonei dėl 7 straipsnio<text:s/><text:span text:style-name="T694">Teisės departamento</text:span><text:s/>pataisų pritarta bendru sutarimu.<text:s/></text:p>
      <text:p text:style-name="P695"/>
      <text:p text:style-name="P696"><text:tab/>7 straipsnis priimtas bendru sutarimu.</text:p>
      <text:p text:style-name="P697"/>
      <text:p text:style-name="P698">Pagrindinio komiteto nuomonei dėl 8 straipsnio<text:s/><text:span text:style-name="T699">Teisės departamento</text:span><text:s/>pataisų pritarta bendru sutarimu.<text:s/></text:p>
      <text:p text:style-name="P700"/>
      <text:p text:style-name="P701"><text:tab/>8 straipsnis priimtas bendru sutarimu.</text:p>
      <text:p text:style-name="P702">9, 10,11 straipsniai priimti bendru sutarimu.</text:p>
      <text:p text:style-name="P703"><text:tab/></text:p>
      <text:p text:style-name="Normal"><text:tab/>Dėl balsavimo motyvų dėl viso įstatymo kalbėjo Seimo nariai: A. Stancikienė, E. Pupinis, V. P. Andriukaitis, V. Grubliauskas,<text:s/><text:span text:style-name="T704">M. Zasčiurinskas</text:span>, J. Šimėnas.</text:p>
      <text:p text:style-name="P705"/>
      <text:p text:style-name="Normal"><text:tab/>Posėdžio pirmininkė paskelbė balsavimą dėl šio įstatymo priėmimo.</text:p>
      <text:p text:style-name="Normal"/>
      <text:p text:style-name="P706">Užsiregistravo 56 Seimo nariai<text:s/><text:span text:style-name="T707">(20.32 val.)</text:span></text:p>
      <text:p text:style-name="Normal"/>
      <text:p text:style-name="Normal"><text:tab/><text:span text:style-name="T708">NUTARTA.</text:span><text:s/>Atidėti balsavimą dėl šio įstatymo priėmimo, nes nėra reikiamo Seimo narių skaičiaus.</text:p>
      <text:p text:style-name="P709"/>
      <text:p text:style-name="Normal"><text:span text:style-name="T710"><text:s text:c="16"/>20.33 val.</text:span></text:p>
      <text:p text:style-name="Normal"><text:tab/><text:span text:style-name="T711">SVARSTYTA.</text:span><text:s/><text:span text:style-name="T712">Vietos savivaldos įstatymo 16 straipsnio pakeitimo ir 29 straipsnio papildymo įstatymo projektas<text:s/></text:span><text:span text:style-name="T713">Nr. XIP-</text:span><text:span text:style-name="T714">660(3)</text:span><text:s/><text:span text:style-name="T715">(teikėjai – LRV / </text:span><text:span text:style-name="T716">aplinkos ministras G. Kazlauskas</text:span><text:span text:style-name="T717">)</text:span><text:s/><text:span text:style-name="T718">(priėmimas)</text:span></text:p>
      <text:p text:style-name="P719"><text:tab/>Pranešėjas<text:s/>– Aplinkos apsaugos komiteto atstovas A. Petkus<text:tab/></text:p>
      <text:p text:style-name="P720"/>
      <text:p text:style-name="Normal"><text:tab/>Pranešėjas prašė daryti pertrauką pagal Seimo statuto 158 straipsnio 1 dalį.</text:p>
      <text:p text:style-name="Normal"/>
      <text:p text:style-name="Normal"/>
      <text:p text:style-name="Normal"><text:tab/><text:span text:style-name="T721">NUTARTA.</text:span><text:s/><text:span text:style-name="T722">Daryti šio projekto priėmimo pertrauką (</text:span>pagal Seimo statuto 158 straipsnio 1 dalį<text:span text:style-name="T723">).</text:span></text:p>
      <text:p text:style-name="Normal"/>
      <text:p text:style-name="Normal"/>
      <text:p text:style-name="Normal"><text:span text:style-name="T724"><text:s text:c="11"/>Dėl posėdžio vedim</text:span><text:span text:style-name="T725">o tvarkos kalbėjo Seimo narys<text:s/></text:span>P. Gražulis.</text:p>
      <text:p text:style-name="Normal"/>
      <text:p text:style-name="Normal"/>
      <text:p text:style-name="Normal"><text:span text:style-name="T726"><text:s text:c="16"/>20.34 val.</text:span></text:p>
      <text:p text:style-name="Normal"><text:tab/><text:span text:style-name="T727">SVARSTYTA.</text:span><text:s/><text:span text:style-name="T728">Teismų įstatymo 33, 34, 36, 38, 39, 42, 43, 47, 51, 55</text:span><text:span text:style-name="T729">1</text:span><text:span text:style-name="T730">, 57, 61, 63, 64, 69</text:span><text:span text:style-name="T731">1</text:span><text:span text:style-name="T732">, 81 straipsnių, IX skyriaus pavadinimo, 83, 84, 85, 86, 90, 98, 101, 103 straipsnių, XII skyria</text:span><text:span text:style-name="T733">us antrojo skirsnio pavadinimo, 106, 107, 108, 119, 120, 122, 124, 127, 128, 129 straipsnių pakeitimo ir papildymo, 89, 109, 110, 111, 112, 125 straipsnių pripažinimo netekusiais galios ir Įstatymo papildymo 53</text:span><text:span text:style-name="T734">1</text:span><text:span text:style-name="T735">, 53</text:span><text:span text:style-name="T736">2</text:span><text:span text:style-name="T737"><text:s/>straipsniais ir IX skyriaus trečiuoju s</text:span><text:span text:style-name="T738">kirsniu įstatymo 46 straipsnio pakeitimo<text:s/></text:span><text:span text:style-name="T739">įstatymo projektas<text:s/></text:span><text:span text:style-name="T740">Nr. XIP-</text:span><text:span text:style-name="T741">1256(2)</text:span><text:s/><text:span text:style-name="T742">(teikėjai -<text:s/></text:span><text:span text:style-name="T743">LRV / </text:span><text:span text:style-name="T744">teisingumo ministras R. Šimašius</text:span><text:span text:style-name="T745">)</text:span><text:span text:style-name="T746"><text:s/></text:span><text:span text:style-name="T747">(svarstymas)</text:span><text:span text:style-name="T748"><text:s/></text:span></text:p>
      <text:p text:style-name="P749"/>
      <text:p text:style-name="P750">Dėl posėdžio vedimo tvarkos kalbėjo Seimo narys P. Gražulis (frakcijos „Tvarka ir teisingumas“ vardu prašė daryti<text:s/>pertrauką iki kito posėdžio).</text:p>
      <text:p text:style-name="Normal"/>
      <text:p text:style-name="Normal"><text:tab/>Balsuota dėl<text:s/><text:span text:style-name="T751">opozicinės frakcijos „Tvarka ir teisingumas“ siūlymo daryti pertrauką iki kito posėdžio</text:span>: už - 19.<text:s/><text:span text:style-name="T752">Pritarta</text:span>.<text:s/><text:span text:style-name="T753">(Užsiregistravo 53 Seimo nariai</text:span><text:span text:style-name="T754"><text:s/>(20.35 val.)</text:span></text:p>
      <text:p text:style-name="Normal"/>
      <text:p text:style-name="Normal"><text:tab/><text:span text:style-name="T755">NUTARTA.</text:span><text:s/><text:span text:style-name="T756">Daryti pertrauką iki kito posėdžio.</text:span><text:s/></text:p>
      <text:p text:style-name="Normal"/>
      <text:p text:style-name="Normal"><text:tab/>Posėdžio pirmininkė pranešė, kad<text:s/><text:span text:style-name="T757">Valstybės tarnybos įstatymo 8 ir 10 straipsnių pakeitimo ir papildymo įstatymo 3 straipsnio pakeitimo<text:s/></text:span><text:span text:style-name="T758">įstatymo projekto<text:s/></text:span><text:span text:style-name="T759">Nr. XIP-</text:span><text:span text:style-name="T760">1483(2)</text:span><text:s/>svarstymas atidedamas.</text:p>
      <text:p text:style-name="Normal"/>
      <text:p text:style-name="Normal"><text:span text:style-name="T761"><text:s text:c="11"/>Dėl posėdžio vedimo tvarkos kalbėjo Seimo nariai:<text:s/></text:span><text:span text:style-name="T762">R. J. Dag</text:span><text:span text:style-name="T763">ys</text:span>, A. Kubilius, V. P. Andriukaitis.</text:p>
      <text:p text:style-name="P764"/>
      <text:p text:style-name="Normal"><text:span text:style-name="T765"><text:s text:c="16"/>20.39 val.</text:span></text:p>
      <text:p text:style-name="Normal"><text:tab/><text:span text:style-name="T766">SVARSTYTA.</text:span><text:s/><text:span text:style-name="T767">Seimo nutarimo<text:s/></text:span><text:span text:style-name="T768">„</text:span><text:span text:style-name="T769">Dėl valstybinio audito ataskaitos<text:s/></text:span><text:span text:style-name="T770">„</text:span><text:span text:style-name="T771">Lietuvos įvaizdžio formavimas</text:span><text:span text:style-name="T772">“</text:span><text:span text:style-name="T773"><text:s/>rekomendacijų įgyvendinimo</text:span><text:span text:style-name="T774">“</text:span><text:span text:style-name="T775"><text:s/>projektas<text:s/></text:span><text:span text:style-name="T776">Nr. XIP-</text:span><text:span text:style-name="T777">1143(2)</text:span><text:s/><text:span text:style-name="T778">(teikėja –<text:s/></text:span><text:span text:style-name="T779">L. Graužinienė</text:span><text:span text:style-name="T780">)</text:span><text:s/><text:span text:style-name="T781">(svarstymas)<text:s/></text:span></text:p>
      <text:p text:style-name="Normal"/>
      <text:p text:style-name="P782">Pagrindinio – Audito komiteto išvadą pateikė šio komiteto atstovė A. Bilotaitė.<text:s/></text:p>
      <text:p text:style-name="P783">Papildomo – Užsienio reikalų komiteto išvadą pateikė šio komiteto atstovas P. Auštrevičius.</text:p>
      <text:p text:style-name="Normal"/>
      <text:p text:style-name="P784"><text:span text:style-name="T785">Dėl posėdžio vedimo tvarkos kalbėjo Seimo nariai:<text:s/></text:span>K. Daukšys,<text:s/><text:span text:style-name="T786">M. Zasčiurinskas</text:span><text:s/><text:span text:style-name="T787">(</text:span><text:span text:style-name="T788">Dar</text:span><text:span text:style-name="T789">bo partijos frakcij</text:span><text:span text:style-name="T790">os vardu prašė daryti pertrauką iki kito posėdžio), P. Gražulis (frakcijos „Tvarka ir teisingumas“ vardu pritarė prašymui daryti pertrauką iki kito posėdžio).</text:span></text:p>
      <text:p text:style-name="Normal"/>
      <text:p text:style-name="Normal"><text:tab/>Balsuota dėl<text:s/><text:span text:style-name="T791">opozicinių frakcijų siūlymo daryti pertrauką iki kito posėdžio</text:span>:<text:s/>už - 13.<text:s/><text:span text:style-name="T792">Pritarta</text:span>.<text:s/><text:span text:style-name="T793">(Užsiregistravo 49 Seimo nariai</text:span><text:span text:style-name="T794"><text:s/>(20.45 val.)</text:span></text:p>
      <text:p text:style-name="P795"/>
      <text:p text:style-name="Normal"><text:tab/><text:span text:style-name="T796">NUTARTA.</text:span><text:s/><text:span text:style-name="T797">Daryti pertrauką iki kito posėdžio.</text:span><text:s/></text:p>
      <text:p text:style-name="P798"/>
      <text:p text:style-name="Normal"><text:span text:style-name="T799"><text:s text:c="16"/>20.46 val.</text:span></text:p>
      <text:p text:style-name="Normal"><text:tab/><text:span text:style-name="T800">SVARSTYTA:</text:span></text:p>
      <text:p text:style-name="Normal"><text:tab/>1.<text:s/><text:span text:style-name="T801">Valstybinio socialinio draudimo įstatymo 2, 7, 8, 9, 10, 16 straipsnių pakeitimo ir papildymo<text:s/></text:span><text:span text:style-name="T802">įstat</text:span><text:span text:style-name="T803">ymo projektas<text:s/></text:span><text:span text:style-name="T804">Nr. XIP-</text:span><text:span text:style-name="T805">1526</text:span></text:p>
      <text:p text:style-name="Normal"><text:tab/>2.<text:s/><text:span text:style-name="T806">Valstybinio socialinio draudimo įstatymo 2, 4, 7, 8, 9 straipsnių pakeitimo ir papildymo įstatymo 5 straipsnio pakeitimo<text:s/></text:span><text:span text:style-name="T807">įstatymo projektas<text:s/></text:span><text:span text:style-name="T808">Nr. XIP-</text:span><text:span text:style-name="T809">1527</text:span></text:p>
      <text:p text:style-name="Normal"><text:tab/>3.<text:s/><text:span text:style-name="T810">Pensijų kaupimo įstatymo 9, 10 ir 22 straipsnių pakeitimo<text:s/></text:span><text:span text:style-name="T811">įstatymo p</text:span><text:span text:style-name="T812">rojektas<text:s/></text:span><text:span text:style-name="T813">Nr. XIP-</text:span><text:span text:style-name="T814">1528</text:span></text:p>
      <text:p text:style-name="Normal"><text:tab/>4.<text:s/><text:span text:style-name="T815">Ligos ir motinystės socialinio draudimo įstatymo 6 straipsnio pakeitimo<text:s/></text:span><text:span text:style-name="T816">įstatymo projektas<text:s/></text:span><text:span text:style-name="T817">Nr. XIP-</text:span><text:span text:style-name="T818">1529</text:span></text:p>
      <text:p text:style-name="Normal"><text:tab/>5.<text:s/><text:span text:style-name="T819">Nelaimingų atsitikimų darbe ir profesinių ligų socialinio draudimo įstatymo 3, 13 ir 19 straipsnių pakeitimo<text:s/></text:span><text:span text:style-name="T820">įstatymo proj</text:span><text:span text:style-name="T821">ektas<text:s/></text:span><text:span text:style-name="T822">Nr. XIP-</text:span><text:span text:style-name="T823">1530</text:span></text:p>
      <text:p text:style-name="Normal"><text:span text:style-name="T824">(pateikimas)</text:span><text:s/><text:span text:style-name="T825">(Vyriausybė siūlo svarstyti ypatingos skubos tvarka)</text:span></text:p>
      <text:p text:style-name="Normal"><text:tab/>Pranešėja –<text:s/><text:span text:style-name="T826">socialinės apsaugos ir darbo viceministrė A. Morkūnienė</text:span></text:p>
      <text:p text:style-name="Normal"/>
      <text:p text:style-name="Normal"><text:span text:style-name="T827"><text:s text:c="11"/>Dėl posėdžio vedimo tvarkos kalbėjo Seimo narys<text:s/></text:span><text:span text:style-name="T828">M. Zasčiurinskas</text:span><text:span text:style-name="T829">.</text:span></text:p>
      <text:p text:style-name="Normal"/>
      <text:p text:style-name="Normal"><text:tab/>Klausė Seimo narys V. P. Andriukaitis.</text:p>
      <text:p text:style-name="Normal"/>
      <text:p text:style-name="Normal"><text:tab/>Dėl balsavimo motyvų kalbėjo Seimo nariai: V. V. Margevičienė, V. P. Andriukaitis.</text:p>
      <text:p text:style-name="Normal"/>
      <text:p text:style-name="Normal"><text:span text:style-name="T830"><text:s text:c="11"/>Dėl posėdžio vedimo tvarkos kalbėjo Seimo nariai:<text:s/></text:span><text:span text:style-name="T831">M. Zasčiurinskas</text:span>, A. Kubilius.</text:p>
      <text:p text:style-name="Normal"/>
      <text:p text:style-name="P832">NUTARTA:</text:p>
      <text:p text:style-name="Normal"><text:tab/>1. Pritarti šiems projektams po pateikimo ir pradėti jų svarstymo procedūrą.<text:s/><text:span text:style-name="T833">Balsavimo rezultatai: už - 40, prieš - 3, susilaikė 6</text:span>.<text:s/><text:span text:style-name="T834">(Užsiregistravo 49 Seimo nariai<text:s/></text:span><text:span text:style-name="T835">(20.56 val.)</text:span></text:p>
      <text:p text:style-name="Normal"><text:tab/>2. Paskirti pagrindiniu komitetu šiems projektams svarstyti Socialinių reikalų ir darbo komitetą.<text:s/><text:span text:style-name="T836">Balsavimo rezultatai: pritarta</text:span><text:span text:style-name="T837"><text:s/>bendru sutarimu.</text:span></text:p>
      <text:p text:style-name="P838">3. Svarstyti šiuos projektus ypatingos skubos tvarka.<text:s/><text:span text:style-name="T839">Balsavimo rezultatai: pritarta bendru sutarimu.</text:span></text:p>
      <text:p text:style-name="Normal"><text:tab/>4. Paskirti šių projektų preliminarią svarstymo Seimo posėdyje datą – 2009-12-22.<text:s/><text:span text:style-name="T840">Balsavimo rezultatai: pritarta bendru sutarimu.</text:span></text:p>
      <text:p text:style-name="Normal"/>
      <text:p text:style-name="Normal"><text:s text:c="4"/><text:s text:c="7"/>Replikavo Seimo nariai: K. Daukšys, V. V. Margevičienė.</text:p>
      <text:p text:style-name="Normal"/>
      <text:p text:style-name="P841"><text:s text:c="16"/></text:p>
      <text:p text:style-name="P842"><text:span text:style-name="T843">20.58 val.</text:span></text:p>
      <text:p text:style-name="Normal"><text:tab/><text:span text:style-name="T844">SVARSTYTA.</text:span><text:s/><text:span text:style-name="T845">Įstatymo<text:s/></text:span><text:span text:style-name="T846">„D</text:span><text:span text:style-name="T847">ėl Valstybių, dalyvaujančių Daugianacionalinėje nuolatinės parengties greitojo reagavimo brigadoje Jungtinių Tautų operacijoms, susitarimo dė</text:span><text:span text:style-name="T848">l jų pajėgų statuso denonsavimo</text:span><text:span text:style-name="T849">“</text:span><text:span text:style-name="T850"><text:s/></text:span><text:span text:style-name="T851">projektas<text:s/></text:span><text:span text:style-name="T852">Nr. XIP-</text:span><text:span text:style-name="T853">1404</text:span><text:s/><text:span text:style-name="T854">(pateikimas)</text:span></text:p>
      <text:p text:style-name="Normal"><text:tab/>Pranešėja –<text:s/><text:span text:style-name="T855">krašto apsaugos ministrė R. Juknevičienė</text:span></text:p>
      <text:p text:style-name="Normal"/>
      <text:p text:style-name="Normal"><text:tab/>Klausė Seimo nariai:<text:s/><text:span text:style-name="T856">M. Zasčiurinskas</text:span>, K. Daukšys.</text:p>
      <text:p text:style-name="Normal"/>
      <text:p text:style-name="Normal"><text:s text:c="11"/><text:span text:style-name="T857">NUTARTA:</text:span></text:p>
      <text:p text:style-name="Normal"><text:tab/>1. Pritarti šiam projektui po pateikimo ir pradėti jo svarstymo procedūrą.<text:s/><text:span text:style-name="T858">Balsavimo rezultatai: pritarta bendru sutarimu.<text:s/></text:span></text:p>
      <text:p text:style-name="Normal"><text:tab/>2. Paskirti pagrindiniu komitetu šiam projektui svarstyti Užsienio reikalų komitetą.<text:s/><text:span text:style-name="T859">Balsavimo rezultatai: pritarta bendru sutarimu.<text:s/></text:span></text:p>
      <text:p text:style-name="Normal"><text:tab/>3. Paskirti papildomu komitetu šiam projektui svarstyti Nacionalinio saugumo ir gynybos komitetą.<text:s/><text:span text:style-name="T860">Balsavimo rezultatai: pritarta bendru sutarimu.<text:s/></text:span></text:p>
      <text:p text:style-name="Normal"><text:tab/>4. Paskirti šio projekto svarstymą Seimo posėdyje pavasario sesijoje.<text:s/><text:span text:style-name="T861">Balsavimo rezultatai: pritarta bendru sutarimu.</text:span></text:p>
      <text:p text:style-name="P862"/>
      <text:p text:style-name="Normal"><text:span text:style-name="T863"><text:s text:c="16"/>21.00 val.</text:span></text:p>
      <text:p text:style-name="Normal"><text:tab/><text:span text:style-name="T864">SVARSTYTA.</text:span><text:s/><text:span text:style-name="T865">Įsta</text:span><text:span text:style-name="T866">tymo<text:s/></text:span><text:span text:style-name="T867">„D</text:span><text:span text:style-name="T868">ėl Tarptautinės telekomunikacijų sąjungos įstatų ir Tarptautinės telekomunikacijų sąjungos konvencijos pakeitimo aktų ratifikavimo</text:span><text:span text:style-name="T869">“</text:span><text:span text:style-name="T870"><text:s/>projektas<text:s/></text:span><text:span text:style-name="T871">Nr. XIP-</text:span><text:span text:style-name="T872">1073</text:span><text:s/><text:span text:style-name="T873">(pateikimas)</text:span></text:p>
      <text:p text:style-name="Normal"><text:tab/>Pranešėjas –<text:s/><text:span text:style-name="T874">susisiekimo viceministras R. Vaštakas</text:span></text:p>
      <text:p text:style-name="Normal"/>
      <text:p text:style-name="Normal"><text:tab/>Klausė Seimo narys V. Valkiūnas.</text:p>
      <text:p text:style-name="Normal"/>
      <text:p text:style-name="Normal"><text:s text:c="11"/><text:span text:style-name="T875">NUTARTA:</text:span></text:p>
      <text:p text:style-name="Normal"><text:tab/>1. Pritarti šiam projektui po pateikimo ir pradėti jo svarstymo procedūrą.<text:s/><text:span text:style-name="T876">Balsavimo rezultatai: pritarta bendru sutarimu.<text:s/></text:span></text:p>
      <text:p text:style-name="Normal"><text:tab/>2. Paskirti pagrindiniu komitetu šiam projektui svarstyti Užsienio reikalų komitetą.<text:s/><text:span text:style-name="T877">Balsavimo rezultat</text:span><text:span text:style-name="T878">ai: pritarta bendru sutarimu.<text:s/></text:span></text:p>
      <text:p text:style-name="Normal"><text:tab/>3. Paskirti papildomu komitetu šiam projektui svarstyti Informacinės visuomenės plėtros komitetą.<text:s/><text:span text:style-name="T879">Balsavimo rezultatai: pritarta bendru sutarimu.<text:s/></text:span></text:p>
      <text:p text:style-name="Normal"><text:tab/>4. Paskirti šio projekto svarstymą Seimo posėdyje pavasario sesijoje.<text:s/><text:span text:style-name="T880">Balsav</text:span><text:span text:style-name="T881">imo rezultatai: pritarta bendru sutarimu.</text:span></text:p>
      <text:p text:style-name="Normal"/>
      <text:p text:style-name="Normal"/>
      <text:p text:style-name="P882"/>
      <text:p text:style-name="P883"><text:tab/>Posėdžio pirmininkė pranešė, kad nenumatyti Seimo plenariniai posėdžiai įvyks 2009 m. <text:s/>gruodžio 21 d. (pirmadienį) ir 2009 m. <text:s/>gruodžio 23 d. (trečiadienį).</text:p>
      <text:p text:style-name="P884"/>
      <text:p text:style-name="P885"/>
      <text:p text:style-name="P886"/>
      <text:p text:style-name="P887">Posėdžio pirmininkė paskelbė apie Tarpparlamentinių ryšių su Saudo Arabijos Karalyste grupės sudarymą Seime. Įsirašymo pradžia – 2009-12-17, įsirašymo pabaiga – 2009-12-21. Grupės pirmasis posėdis įvyks 2009-12-22 14.00 val.</text:p>
      <text:p text:style-name="Normal"/>
      <text:p text:style-name="Normal"/>
      <text:p text:style-name="Normal"/>
      <text:p text:style-name="Normal"/>
      <text:p text:style-name="Normal"/>
      <text:p text:style-name="P888"/>
      <text:p text:style-name="P889"/>
      <text:p text:style-name="P890"><text:span text:style-name="T891">21.07. val.</text:span></text:p>
      <text:h text:style-name="P892" text:outline-level="2">Seimo narių pareiškimai</text:h>
      <text:p text:style-name="Normal"/>
      <text:p text:style-name="Normal"><text:tab/>Seimo narys V. P. Andriukaitis perskaitė pareiškimą dėl 1926 m. gruodžio 17 d. perversmo.</text:p>
      <text:p text:style-name="Normal"/>
      <text:p text:style-name="P893">Užsiregistravo 25 Seimo nariai<text:s/><text:span text:style-name="T894">(21.09 val.)</text:span></text:p>
      <text:p text:style-name="Normal"/>
      <text:p text:style-name="Normal"/>
      <text:p text:style-name="Normal"/>
      <text:p text:style-name="P895">Posėdis baigtas</text:p>
      <text:p text:style-name="P896"><text:s/>(21.10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
      <text:p text:style-name="Normal">Seimo Pirmininko pavaduotojas<text:s/><text:tab/><text:s text:c="31"/>Česlovas Vytautas <text:span text:style-name="T897">Stankevičius</text:span></text:p>
      <text:p text:style-name="P89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99">Protokolą rašė</text:p>
      <text:p text:style-name="P900">Dokumentų departamento</text:p>
      <text:p text:style-name="P901">Stenogramų skyriaus</text:p>
      <text:p text:style-name="P902">vyresnioji specialistė <text:s text:c="8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in"/>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31T10:19:00Z</meta:creation-date>
    <dc:date>2017-03-31T10:19:00Z</dc:date>
    <meta:print-date>2009-12-17T18:52:00Z</meta:print-date>
    <meta:template xlink:href="PROTOKOL.DOT" xlink:type="simple"/>
    <meta:editing-cycles>2</meta:editing-cycles>
    <meta:editing-duration>PT0S</meta:editing-duration>
    <meta:document-statistic meta:page-count="3" meta:paragraph-count="180" meta:word-count="3626" meta:character-count="29664" meta:row-count="429" meta:non-whitespace-character-count="26218"/>
  </office:meta>
</office:document-meta>
</file>