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style:line-height-at-least="0.2083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6076in" style:use-optimal-column-width="false"/>
    </style:style>
    <style:style style:name="Table17" style:family="table">
      <style:table-properties style:width="6.9625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color="#000080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Normal" style:family="paragraph">
      <style:paragraph-properties fo:text-align="justify" fo:line-height="150%"/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0" style:parent-style-name="DefaultParagraphFont" style:family="text">
      <style:text-properties fo:font-weight="bold" style:font-weight-asian="bold" style:font-weight-complex="normal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2" style:parent-style-name="DefaultParagraphFont" style:family="text">
      <style:text-properties fo:color="#000080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weight-complex="normal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fo:font-weight="bold" style:font-weight-asian="bold" style:font-weight-complex="normal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8" style:parent-style-name="DefaultParagraphFont" style:family="text">
      <style:text-properties fo:font-weight="bold" style:font-weight-asian="bold" style:font-weight-complex="normal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09<text:s/>m. gruodžio<text:s/>16<text:s/>d.</text:p>
      <text:p text:style-name="P2"/>
      <text:p text:style-name="P3">PASIŪLYMAS</text:p>
      <text:p text:style-name="P4"><text:span text:style-name="T5">DĖL Lietuvos Respublikos krašto apsaugos sistemos organizavimo ir karo tarnybos įstatymo<text:s/></text:span><text:span text:style-name="T6">2, 3, 10, 11, 16, 17, 18, 21, 22, 28, 29, 32, 34, 36, 38, 42, 44, 50, 55, 59, 62, 65, 66, 68, 69, 73</text:span><text:span text:style-name="T7"><text:s/>straipsnių pakeitimo<text:s/></text:span><text:span text:style-name="T8">ir papildymo</text:span></text:p>
      <text:p text:style-name="P9"><text:span text:style-name="T10">ĮSTATYMO PROJEKTO</text:span></text:p>
      <text:p text:style-name="P11"><text:span text:style-name="T12">Nr. XIP-</text:span><text:span text:style-name="T13">36</text:span><text:span text:style-name="T14">(2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9<text:s/>str.</text:p>
            <text:p text:style-name="P41">(22)</text:p>
          </table:table-cell>
          <table:table-cell table:style-name="TableCell42">
            <text:p text:style-name="P43"/>
            <text:p text:style-name="P44"/>
            <text:p text:style-name="P45">(2)</text:p>
          </table:table-cell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asiulymai">Argumentai: Būtina<text:s/>patikslinti Projekto<text:s/>9<text:s/>straipsniu keičiamo Krašto apsaugos sistemos organizavimo ir karo tarnybos įstatymo<text:s/>(KASOKTĮ) 22<text:s/>straipsnio<text:s/>2<text:s/>dalį,<text:s/>siekiant užtikrinti deramą karių savanorių parengimą. Kadangi bazinio karių savanorių rengimo, kurio metu įgyjamas pagrindinis karinis rengimas,<text:s/>taip pat kasmetinio karių savanorių rengimo<text:s/>mokymai gali trukti apie 20 dienų nepertraukiamai per metus, siūlytina KASOKTĮ 22 straipsnio 2 dalyje numatyti maksimalią 20 darbo dienų per metus karių savanorių rengimo trukmę. Be to, derinant šio straipsnio 2 dalį su 4 dalimi, derėtų aiškiai įrašyti, kad 2 straipsnyje numatyta bazinių karių savanorių mokymų trukmė netaikoma karių savanorių rengimui tarptautinėms operacijoms, kurio trukmė gali būti ilgesnė.<text:s/></text:p>
            <text:p text:style-name="P51"/>
            <text:p text:style-name="P52">Pasiūlymas: Projekto<text:s/>9<text:s/>straipsniu išdėstomos naujos Krašto apsaugos sistemos organizavimo ir karo tarnybos įstatymo<text:s/>22<text:s/>straipsnio redakcijos<text:s/>2<text:s/>dalį išdėstyti taip:</text:p>
            <text:p text:style-name="P53"><text:span text:style-name="T54">„</text:span><text:span text:style-name="T55">2.<text:s/></text:span><text:span text:style-name="T56">Karių savanorių rengimas vykdomas</text:span><text:span text:style-name="T57"><text:s/>pagal Savanorių pajėgų vado parengtas ir kariuomenės vado patvirtintas mokymų programas</text:span><text:span text:style-name="T58"><text:s/></text:span><text:span text:style-name="T59">ir metinius kovinio rengimo planus</text:span><text:span text:style-name="T60">.</text:span><text:span text:style-name="T61"><text:s/></text:span><text:span text:style-name="T62">Išskyrus šio straipsnio 4 dalyje numatytą rengimąsi tarnybai tarptautinėse operacijose, karių savanorių rengimas vykdomas<text:s/></text:span><text:span text:style-name="T63">poilsio dienomis, taip pat ne daugiau kaip<text:s/></text:span><text:span text:style-name="T64">20</text:span><text:span text:style-name="T65"><text:s/>darbo dienų per metus, atsitraukus nuo tiesioginio darbo ar užsiėmimo.</text:span><text:span text:style-name="T66">“</text:span></text:p>
            <text:p text:style-name="P67"/>
            <text:p text:style-name="P68">Lyginamasis variantas:</text:p>
            <text:p text:style-name="Pasiulymai">„2.<text:s/><text:span text:style-name="T69">Kariai savanoriai rengiami</text:span><text:s/><text:span text:style-name="T70">Karių savanorių rengimas vykdomas</text:span><text:s/>pagal Savanorių pajėgų vado parengtas ir kariuomenės vado patvirtintas mokymų<text:s/><text:span text:style-name="T71">ir pratybų</text:span><text:s/>programas<text:span text:style-name="T72"><text:s/></text:span><text:span text:style-name="T73">ir metinius kovinio rengimo planus</text:span><text:span text:style-name="T74">.</text:span><text:s/><text:span text:style-name="T75">bent 20 parų per metus</text:span><text:s/><text:span text:style-name="T76">Išskyrus šio straipsnio 4 dalyje numatytą rengimąsi tarnybai tarptautinėse operacijose, karių savanorių rengimas vykdomas<text:s/></text:span>poilsio dienomis, taip pat ne daugiau kaip<text:s/><text:span text:style-name="T77">10</text:span><text:s/><text:span text:style-name="T78">20</text:span><text:s/>darbo dienų per metus, atsitraukus nuo tiesioginio darbo ar užsiėmimo.“</text:p>
          </table:table-cell>
        </table:table-row>
      </table:table>
      <text:p text:style-name="P79"/>
      <text:p text:style-name="P80">Teikia:</text:p>
      <text:p text:style-name="P81"/>
      <text:p text:style-name="P82"><text:span text:style-name="T83">Seimo nar</text:span><text:span text:style-name="T84">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31T05:54:00Z</meta:creation-date>
    <dc:date>2017-03-31T05:54:00Z</dc:date>
    <meta:template xlink:href="Normal.dotm" xlink:type="simple"/>
    <meta:editing-cycles>2</meta:editing-cycles>
    <meta:editing-duration>PT0S</meta:editing-duration>
    <meta:document-statistic meta:page-count="1" meta:paragraph-count="30" meta:word-count="287" meta:character-count="2223" meta:row-count="151" meta:non-whitespace-character-count="1966"/>
  </office:meta>
</office:document-meta>
</file>