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687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541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P3" style:parent-style-name="Normal" style:family="paragraph">
      <style:paragraph-properties fo:text-align="center" fo:line-height="150%"/>
      <style:text-properties fo:language="lt" fo:country="LT"/>
    </style:style>
    <style:style style:name="P4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fo:language="lt" fo:country="LT"/>
    </style:style>
    <style:style style:name="P5" style:parent-style-name="Heading1" style:family="paragraph">
      <style:paragraph-properties fo:text-indent="0.3937in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fo:language="lt" fo:country="LT"/>
    </style:style>
    <style:style style:name="P8" style:parent-style-name="Preformatted" style:family="paragraph">
      <style:paragraph-properties fo:text-align="center" fo:line-height="150%" fo:text-indent="0.3937in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0" style:parent-style-name="Preformatted" style:family="paragraph">
      <style:paragraph-properties fo:text-align="center" fo:line-height="150%" fo:text-indent="0.3937in"/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center" fo:line-height="150%" fo:text-indent="0.3937in"/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center" fo:line-height="150%" fo:text-indent="0.3937in"/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center" fo:line-height="150%" fo:text-indent="0.3937in"/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 fo:margin-bottom="0.0416in" fo:line-height="150%" fo:text-indent="0.4923in"/>
      <style:text-properties fo:language="lt" fo:country="LT"/>
    </style:style>
    <style:style style:name="P25" style:parent-style-name="BodyText" style:family="paragraph">
      <style:paragraph-properties fo:margin-bottom="0.0416in" fo:line-height="150%" fo:text-indent="0.4923in"/>
      <style:text-properties style:font-name="Times New Roman"/>
    </style:style>
    <style:style style:name="P26" style:parent-style-name="Normal" style:family="paragraph">
      <style:paragraph-properties fo:text-align="justify" fo:margin-bottom="0.0416in" fo:line-height="150%" fo:margin-left="0in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1pt" fo:language="lt" fo:country="LT"/>
    </style:style>
    <style:style style:name="P27" style:parent-style-name="Normal" style:family="paragraph">
      <style:paragraph-properties fo:text-align="justify" fo:margin-bottom="0.0416in" fo:line-height="150%" fo:margin-left="0in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1pt" fo:language="lt" fo:country="LT"/>
    </style:style>
    <style:style style:name="P28" style:parent-style-name="Normal" style:family="paragraph">
      <style:paragraph-properties fo:text-align="justify" fo:margin-bottom="0.0416in" fo:line-height="150%" fo:margin-left="0in"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1pt" fo:language="lt" fo:country="LT"/>
    </style:style>
    <style:style style:name="P29" style:parent-style-name="Normal" style:family="paragraph">
      <style:paragraph-properties fo:text-align="justify" fo:margin-bottom="0.0416in" fo:line-height="150%">
        <style:tab-stops>
          <style:tab-stop style:type="left" style:position="0.5909in"/>
          <style:tab-stop style:type="left" style:position="0.6895in"/>
          <style:tab-stop style:type="left" style:position="6.7923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margin-bottom="0.0416in" fo:line-height="150%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 fo:margin-bottom="0.0416in"/>
      <style:text-properties fo:language="lt" fo:country="LT"/>
    </style:style>
    <style:style style:name="P39" style:parent-style-name="Normal" style:family="paragraph">
      <style:paragraph-properties fo:text-align="justify" fo:margin-bottom="0.0416in"/>
      <style:text-properties fo:language="lt" fo:country="LT"/>
    </style:style>
    <style:style style:name="P40" style:parent-style-name="Normal" style:family="paragraph">
      <style:paragraph-properties fo:text-align="justify" fo:margin-bottom="0.0416in" fo:line-height="150%"/>
      <style:text-properties fo:language="lt" fo:country="LT"/>
    </style:style>
    <style:style style:name="P41" style:parent-style-name="Normal" style:family="paragraph">
      <style:paragraph-properties fo:text-align="justify" fo:margin-bottom="0.0416in" fo:line-height="150%"/>
    </style:style>
    <style:style style:name="T42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LIETUVOS RESPUBLIKOS<text:s/></text:span><text:span text:style-name="T10">RADIACINĖS SAUGOS ĮSTATYMO 1, 2, 5, 7, 8, 9, 10, 13, 14, 15, 18, 22, 23 IR 24 STRAIPSNIŲ PAKEITIMO IR PAPILDYMO BEI ĮSTATYMO PAPILDYMO 8</text:span><text:span text:style-name="T11">1</text:span><text:span text:style-name="T12">, 8</text:span><text:span text:style-name="T13">2</text:span><text:span text:style-name="T14">, 8</text:span><text:span text:style-name="T15">3</text:span><text:span text:style-name="T16"><text:s/>IR 8</text:span><text:span text:style-name="T17">4</text:span><text:span text:style-name="T18"><text:s/>STRAIPSNIAIS<text:s/></text:span><text:span text:style-name="T19">ĮSTATYMO PROJEKTUI</text:span></text:p>
      <text:p text:style-name="P20"/>
      <text:p text:style-name="P21">2009-12-14 <text:s/>Nr. XIP – 1493</text:p>
      <text:p text:style-name="P22">Vilnius</text:p>
      <text:p text:style-name="P23"/>
      <text:p text:style-name="P24">Alternatyvių projektų Teisės departamente negauta.</text:p>
      <text:p text:style-name="P25">Įvertinę įstatymo projektą pagal jo santykį su Lietuvos Respublikos Konstitucija, galiojančiais įstatymais ir juridinės technikos taisyklėmis, teikiame šias pastabas:</text:p>
      <text:list text:style-name="LFO3" text:continue-numbering="true">
        <text:list-item>
          <text:p text:style-name="P26">Projekto 14 straipsnio 1 dalimi keičiamo įstatymo 15 straipsnio 1 dalies 1 punkte nurodomi “įmonių, įstaigų ir organizacijų” darbuotojai, siūlytume šį terminą suvienodinti su projekto 1 straipsniu keičiamo įstatymo 1 straipsnyje nustatytuoju ir toliau projekte vartojamu “juridiniai asmenys, kitos organizacijos, jų filialai”.</text:p>
        </text:list-item>
        <text:list-item>
          <text:p text:style-name="P27">Projekto 14 straipsnio 1 dalimi keičiamo įstatymo 15 straipsnio 1 dalies 2 punkte greta valstybės tarnautojų siūlytume įrašyti ir darbuotojus, dirbančius pagal darbo sutartį.</text:p>
        </text:list-item>
        <text:list-item>
          <text:p text:style-name="P28">Svarstytina, ar numatyta projekto įsigaliojimo data – 2010 m. sausio 1 d. yra reali atsižvelgiant į Konstitucijoje bei Seimo statute numatytus įstatymo projekto pateikimo, svarstymo, priėmimo, pasirašymo ir įsigaliojimo terminus.</text:p>
        </text:list-item>
      </text:list>
      <text:p text:style-name="P29"/>
      <text:p text:style-name="P30"><text:span text:style-name="T31">Teisės departamento direktoriu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ndrius Kabišaitis</text:span></text:p>
      <text:p text:style-name="P38"/>
      <text:p text:style-name="P39"/>
      <text:p text:style-name="P40">Vidmondas Vėgelis</text:p>
      <text:p text:style-name="P41"><text:span text:style-name="T42">Pran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687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541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onbuis</meta:initial-creator>
    <dc:creator>adlibuser</dc:creator>
    <meta:creation-date>2017-03-31T10:23:00Z</meta:creation-date>
    <dc:date>2017-03-31T10:23:00Z</dc:date>
    <meta:print-date>2009-12-14T07:03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47" meta:character-count="1319" meta:row-count="101" meta:non-whitespace-character-count="1213"/>
  </office:meta>
</office:document-meta>
</file>